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-0.0222in"/>
      <style:text-properties fo:font-weight="bold" style:font-weight-asian="bold"/>
    </style:style>
    <style:style style:name="P8" style:parent-style-name="Normal" style:family="paragraph">
      <style:paragraph-properties fo:margin-right="-0.0222in"/>
      <style:text-properties fo:font-weight="bold" style:font-weight-asian="bold"/>
    </style:style>
    <style:style style:name="P9" style:parent-style-name="Normal" style:family="paragraph">
      <style:paragraph-properties fo:margin-right="-0.0222in"/>
      <style:text-properties fo:font-weight="bold" style:font-weight-asian="bold"/>
    </style:style>
    <style:style style:name="P10" style:parent-style-name="Normal" style:family="paragraph">
      <style:paragraph-properties fo:margin-right="-0.0222in"/>
    </style:style>
    <style:style style:name="T11" style:parent-style-name="Fuentedepárrafopredeter." style:family="text">
      <style:text-properties fo:font-weight="bold" style:font-weight-asian="bold"/>
    </style:style>
    <style:style style:name="TableColumn13" style:family="table-column">
      <style:table-column-properties style:column-width="6.7687in"/>
    </style:style>
    <style:style style:name="Table12" style:family="table">
      <style:table-properties style:width="6.768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right="0.3187in"/>
      <style:text-properties fo:font-weight="bold" style:font-weight-asian="bold" fo:color="#000000"/>
    </style:style>
    <style:style style:name="P17" style:parent-style-name="Normal" style:family="paragraph">
      <style:paragraph-properties fo:margin-right="2.8777in"/>
      <style:text-properties fo:font-weight="bold" style:font-weight-asian="bold" fo:color="#000000"/>
    </style:style>
    <style:style style:name="P18" style:parent-style-name="Normal" style:family="paragraph">
      <style:paragraph-properties fo:margin-right="0.3187in"/>
      <style:text-properties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fo:font-weight="bold" style:font-weight-asian="bold"/>
    </style:style>
    <style:style style:name="P22" style:parent-style-name="Normal" style:family="paragraph">
      <style:paragraph-properties fo:margin-right="0.3187in"/>
      <style:text-properties fo:font-weight="bold" style:font-weight-asian="bold"/>
    </style:style>
    <style:style style:name="P23" style:parent-style-name="Normal" style:family="paragraph">
      <style:paragraph-properties fo:margin-right="0.3187in"/>
      <style:text-properties fo:font-weight="bold" style:font-weight-asian="bold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right="0.3187in"/>
      <style:text-properties fo:font-weight="bold" style:font-weight-asian="bold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right="0.3187in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right="0.3187in"/>
      <style:text-properties fo:font-weight="bold" style:font-weight-asian="bold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right="0.3187in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right="0.3187in"/>
      <style:text-properties fo:font-weight="bold" style:font-weight-asian="bold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right="0.3187in"/>
      <style:text-properties fo:font-weight="bold" style:font-weight-asian="bold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right="0.3187in"/>
      <style:text-properties fo:font-weight="bold" style:font-weight-asian="bold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list-style-name="LFO3" style:family="paragraph">
      <style:paragraph-properties fo:margin-right="0.3187in"/>
    </style:style>
    <style:style style:name="P48" style:parent-style-name="Normal" style:list-style-name="LFO3" style:family="paragraph">
      <style:paragraph-properties fo:margin-right="0.3187in"/>
    </style:style>
    <style:style style:name="P49" style:parent-style-name="Normal" style:list-style-name="LFO3" style:family="paragraph">
      <style:paragraph-properties fo:margin-right="0.3187in"/>
    </style:style>
    <style:style style:name="P50" style:parent-style-name="Normal" style:family="paragraph">
      <style:paragraph-properties fo:margin-right="0.3187in"/>
      <style:text-properties fo:background-color="#FFFF00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right="0.3187in"/>
      <style:text-properties fo:font-weight="bold" style:font-weight-asian="bold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right="0.3187in"/>
    </style:style>
    <style:style style:name="P57" style:parent-style-name="Normal" style:family="paragraph">
      <style:paragraph-properties fo:margin-right="0.3187in"/>
    </style:style>
    <style:style style:name="P58" style:parent-style-name="Normal" style:family="paragraph">
      <style:paragraph-properties fo:margin-right="0.3187in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right="0.3187in"/>
      <style:text-properties fo:font-weight="bold" style:font-weight-asian="bold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right="0.3187in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right="0.3187in"/>
      <style:text-properties fo:font-weight="bold" style:font-weight-asian="bold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list-style-name="LFO3" style:family="paragraph">
      <style:paragraph-properties fo:margin-right="0.3187in"/>
    </style:style>
    <style:style style:name="P71" style:parent-style-name="Normal" style:list-style-name="LFO3" style:family="paragraph">
      <style:paragraph-properties fo:margin-right="0.3187in"/>
    </style:style>
    <style:style style:name="P72" style:parent-style-name="Normal" style:list-style-name="LFO3" style:family="paragraph">
      <style:paragraph-properties fo:margin-right="0.3187in"/>
    </style:style>
    <style:style style:name="P73" style:parent-style-name="Normal" style:list-style-name="LFO3" style:family="paragraph">
      <style:paragraph-properties fo:margin-right="0.3187in"/>
    </style:style>
    <style:style style:name="P74" style:parent-style-name="Normal" style:family="paragraph">
      <style:paragraph-properties fo:margin-right="0.3187in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right="0.3187in"/>
      <style:text-properties fo:font-weight="bold" style:font-weight-asian="bold"/>
    </style:style>
    <style:style style:name="P78" style:parent-style-name="Normal" style:family="paragraph">
      <style:paragraph-properties fo:margin-right="0.3187in"/>
      <style:text-properties fo:font-weight="bold" style:font-weight-asian="bold"/>
    </style:style>
    <style:style style:name="P79" style:parent-style-name="Normal" style:family="paragraph">
      <style:paragraph-properties fo:margin-right="0.3187in"/>
      <style:text-properties fo:font-weight="bold" style:font-weight-asian="bold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3187in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3187in"/>
      <style:text-properties fo:font-weight="bold" style:font-weight-asian="bold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3187in"/>
      <style:text-properties fo:font-weight="bold" style:font-weight-asian="bold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3187in"/>
    </style:style>
    <style:style style:name="P95" style:parent-style-name="Normal" style:family="paragraph">
      <style:paragraph-properties fo:margin-right="0.3187in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right="0.3187in"/>
      <style:text-properties fo:font-weight="bold" style:font-weight-asian="bold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right="0.3187in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right="0.3187in"/>
      <style:text-properties fo:font-weight="bold" style:font-weight-asian="bold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right="0.3187in"/>
    </style:style>
    <style:style style:name="P108" style:parent-style-name="Normal" style:family="paragraph">
      <style:paragraph-properties fo:margin-right="0.3187in"/>
    </style:style>
    <style:style style:name="P109" style:parent-style-name="Normal" style:family="paragraph">
      <style:paragraph-properties fo:margin-right="0.3187in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0.3187in"/>
      <style:text-properties fo:font-weight="bold" style:font-weight-asian="bold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0.3187in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0.3187in"/>
      <style:text-properties fo:font-weight="bold" style:font-weight-asian="bold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0.3187in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0.3187in"/>
      <style:text-properties fo:font-weight="bold" style:font-weight-asian="bold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0.3187in"/>
      <style:text-properties fo:font-weight="bold" style:font-weight-asian="bold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0.3187in"/>
      <style:text-properties fo:font-weight="bold" style:font-weight-asian="bold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0.3187in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right="0.3187in"/>
      <style:text-properties fo:font-weight="bold" style:font-weight-asian="bold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right="0.3187in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right="0.3187in"/>
      <style:text-properties fo:font-weight="bold" style:font-weight-asian="bold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right="0.3187in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right="0.3187in"/>
      <style:text-properties fo:font-weight="bold" style:font-weight-asian="bold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right="0.3187in"/>
      <style:text-properties fo:font-weight="bold" style:font-weight-asian="bold"/>
    </style:style>
  </office:automatic-styles>
  <office:body>
    <office:text text:use-soft-page-breaks="true">
      <text:p text:style-name="P1"/>
      <text:p text:style-name="P8"/>
      <text:p text:style-name="P9">JOSÉ JUAN GAVILÁN BARRETGO</text:p>
      <text:p text:style-name="P10"><text:span text:style-name="T11">UNIDAS SE PUEDE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NOMBRE:<text:s/>JOSÉ JUAN GAVILÁN BARRETO</text:p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DECLARACIÓN SOBRE CAUSAS DE POSIBLE INCOMPATIBILIDAD Y ACTIVIDADES</text:p>
            <text:p text:style-name="P23"/>
          </table:table-cell>
        </table:table-row>
        <table:table-row table:style-name="TableRow24">
          <table:table-cell table:style-name="TableCell25">
            <text:p text:style-name="P26">1. ACTIVIDADES PÚBLICAS</text:p>
          </table:table-cell>
        </table:table-row>
        <table:table-row table:style-name="TableRow27">
          <table:table-cell table:style-name="TableCell28">
            <text:p text:style-name="P29">Personal Laboral en la Universidad de La Laguna (técnico especialista en informática)</text:p>
          </table:table-cell>
        </table:table-row>
        <table:table-row table:style-name="TableRow30">
          <table:table-cell table:style-name="TableCell31">
            <text:p text:style-name="P32">2. ACTIVIDADES PRIVADAS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DECLARACIÓN DE BIENES PATRIMONIALES</text:p>
          </table:table-cell>
        </table:table-row>
        <table:table-row table:style-name="TableRow39">
          <table:table-cell table:style-name="TableCell40">
            <text:p text:style-name="P41">A)<text:s/>BIENES Y DERECHOS</text:p>
          </table:table-cell>
        </table:table-row>
        <table:table-row table:style-name="TableRow42">
          <table:table-cell table:style-name="TableCell43">
            <text:p text:style-name="P44">1. Bienes inmuebles de naturaleza urbana<text:s/></text:p>
          </table:table-cell>
        </table:table-row>
        <table:table-row table:style-name="TableRow45">
          <table:table-cell table:style-name="TableCell46">
            <text:list text:style-name="LFO3" text:continue-numbering="true">
              <text:list-item>
                <text:p text:style-name="P47">Casa en Punta del Hidalgo, superficie parcela 85 m2, superficie construida 177 m2 (herencia abuelos)</text:p>
              </text:list-item>
              <text:list-item>
                <text:p text:style-name="P48">Piso en La Laguna (casco), superficie construida 103 m2 (herencia padres)</text:p>
              </text:list-item>
              <text:list-item>
                <text:p text:style-name="P49">2 garajes en La Laguna (casco)<text:s/>de 24 <text:s/>m2 (herencia padres)</text:p>
              </text:list-item>
            </text:list>
            <text:p text:style-name="P50"/>
          </table:table-cell>
        </table:table-row>
        <table:table-row table:style-name="TableRow51">
          <table:table-cell table:style-name="TableCell52">
            <text:p text:style-name="P53">2. Bienes inmuebles de naturaleza rústica</text:p>
          </table:table-cell>
        </table:table-row>
        <table:table-row table:style-name="TableRow54">
          <table:table-cell table:style-name="TableCell55">
            <text:p text:style-name="P56">- Terreno rústico en Punta del Hidalgo de 458 m2 (herencia abuelos)</text:p>
            <text:p text:style-name="P57">- Terreno rústico en Punta del Hidalgo de 1.812 m2 (herencia abuelos)</text:p>
            <text:p text:style-name="P58">- Terreno en Tegueste de 1.294 m2 (herencia padres)</text:p>
          </table:table-cell>
        </table:table-row>
        <table:table-row table:style-name="TableRow59">
          <table:table-cell table:style-name="TableCell60">
            <text:p text:style-name="P61">3. Bienes y derechos afectos a actividades empresariales y profesionales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 Depósitos en cuentas corrientes de ahorro, a la vista o a plazo, cuentas financieras y otros tipos de imposiciones en cuentas</text:p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>Cuenta corriente en ING DIRECT, saldo 14,77 €</text:p>
              </text:list-item>
              <text:list-item>
                <text:p text:style-name="P71">Cuenta naranja ahorro en ING DIRECT, saldo 50 €</text:p>
              </text:list-item>
              <text:list-item>
                <text:p text:style-name="P72">Cuenta corriente en La Caixa, saldo 37,91 €</text:p>
              </text:list-item>
              <text:list-item>
                <text:p text:style-name="P73">Cuenta corriente en La Caixa, saldo 50,36 €</text:p>
              </text:list-item>
            </text:list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5. Valores representativos de la cesión a terceros de capitales propios (Deuda pública, Obligaciones, Bonos, Certificados de Depósito , Pagarés y demás valores<text:s/><text:soft-page-break/>equivalentes)<text:s/></text:p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. Valores representativos de la participación en los fondos propios de cualquier tipo de entidad (Acciones y Participaciones)</text:p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. Seguros de vida</text:p>
          </table:table-cell>
        </table:table-row>
        <table:table-row table:style-name="TableRow92">
          <table:table-cell table:style-name="TableCell93">
            <text:p text:style-name="P94">- Seguro de vida en Metlife Europe Limited, cuota mensual 9,01 €</text:p>
            <text:p text:style-name="P95">- Seguro de decesos Mapfre, 13,61 €</text:p>
          </table:table-cell>
        </table:table-row>
        <table:table-row table:style-name="TableRow96">
          <table:table-cell table:style-name="TableCell97">
            <text:p text:style-name="P98">8. Rentas temporales o vitalicias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9. Joyas, pieles de carácter suntuario, vehículos, embarcaciones y aeronaves</text:p>
          </table:table-cell>
        </table:table-row>
        <table:table-row table:style-name="TableRow105">
          <table:table-cell table:style-name="TableCell106">
            <text:p text:style-name="P107">- Mercedes benz CLA180 (herencia padre)</text:p>
            <text:p text:style-name="P108">- Hyundai <text:s/>Santa Fe</text:p>
            <text:p text:style-name="P109">- Nissan qashqai<text:s/></text:p>
          </table:table-cell>
        </table:table-row>
        <table:table-row table:style-name="TableRow110">
          <table:table-cell table:style-name="TableCell111">
            <text:p text:style-name="P112">10. Objetos de arte o antigüedades</text:p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1.Derechos reales de uso y disfrute</text:p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. Concesiones administrativas</text:p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.Derechos derivados de la Propiedad Intelectual e Industrial</text:p>
          </table:table-cell>
        </table:table-row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4. Opciones contractuales</text:p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5. Demás bienes y derecho de contenido económico</text:p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B)<text:s/>DEUDAS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5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T4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Piedepágina" style:family="paragraph">
      <style:paragraph-properties fo:margin-right="0.25in"/>
    </style:style>
    <style:style style:name="F7" style:parent-style-name="a5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color-mode="mono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0" style:page-layout-name="PL0">
      <style:header>
        <text:p text:style-name="P2"><draw:g draw:z-index="251656704" draw:name="Group 4" draw:id="id2" draw:style-name="a2" text:anchor-type="paragraph"><svg:title/><svg:desc/><draw:frame draw:id="id0" draw:style-name="a0" draw:name="Picture 5" svg:x="8.94653in" svg:y="0.00278in" svg:width="0.625in" svg:height="0.48153in" style:rel-width="scale" style:rel-height="scale"><draw:image xlink:href="media/image1.png" xlink:type="simple" xlink:show="embed" xlink:actuate="onLoad"/><svg:title/><svg:desc/></draw:frame><draw:frame draw:id="id1" draw:style-name="a1" draw:name="Picture 6" svg:x="9.09301in" svg:y="0.48922in" svg:width="0.29297in" svg:height="0.13856in" style:rel-width="scale" style:rel-height="scale"><draw:image xlink:href="media/image2.png" xlink:type="simple" xlink:show="embed" xlink:actuate="onLoad"/><svg:title/><svg:desc/></draw:frame></draw:g><text:span text:style-name="T3">REGISTRO DE INTERESES</text:span><text:span text:style-name="T4"><text:tab/></text:span><text:span text:style-name="T5"><draw:frame draw:id="id3" draw:style-name="a3" draw:name="Object 7" text:anchor-type="paragraph" svg:x="-0.60625in" svg:y="0.12778in" svg:width="1.375in" svg:height="1.16736in" style:rel-width="scale" style:rel-height="scale"><draw:image xlink:href="media/image3.png" xlink:type="simple" xlink:show="embed" xlink:actuate="onLoad"/><svg:title/><svg:desc/></draw:frame></text:span><draw:frame draw:z-index="251658752" draw:style-name="a4" draw:name="Imagen 1" text:anchor-type="paragraph" svg:x="-0.35625in" svg:y="1.25278in" svg:width="0.75in" svg:height="0.3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iedepágina"><text:span text:style-name="Númerodepá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4-02-19T09:29:00Z</meta:creation-date>
    <dc:date>2024-02-19T09:29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1" meta:character-count="2151" meta:row-count="15" meta:non-whitespace-character-count="1824"/>
  </office:meta>
</office:document-meta>
</file>