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</office:automatic-styles>
  <office:body>
    <office:text text:use-soft-page-breaks="true">
      <text:p text:style-name="P1">Currículum Vitae<text:s/>Carla Cabrera Teixeira</text:p>
      <text:p text:style-name="P2"/>
      <text:p text:style-name="P3">Nació<text:s/>en 1978 en el seno de una familia trabajadora. Su padre de Origen<text:s/>portugués<text:s/>y su madre nacida en el barrio Lagunero de la Cuesta, le inculcaron desde muy pequeña el valor de las personas y del trabajo. Carla, como la llaman afectuosamente las personas que la conocen,<text:s/>es la segunda de 3 hermanos<text:s/>con los que tiene una muy buena relación.<text:s/></text:p>
      <text:p text:style-name="P4">Durante la etapa de su niñez era una niña muy estudiosa, y complementaba sus estudios en el colegio<text:s/>y en el instituto<text:s/>con las actividades de gimnasia rítmica y gimnasia deportiva.</text:p>
      <text:p text:style-name="P5">En su juventud, Carla comienza dos nuevas vías, por un lado, con el afán de superación que la caracteriza, comienza a estudiar la licenciatura en Pedagogía en la Universidad de La Laguna.<text:s/>Y,<text:s/>por otro lado, debido al espíritu trabajador inculcado por su familia, comienza en el mundo laboral como azafata de fiestas y eventos, y monitora de actividades de diferente tipo.</text:p>
      <text:p text:style-name="P6">En sus propias palabras se define como una persona cercana y muy trabajadora,<text:s/>donde va suele dejar huella, como es el caso del barrio lagunero de Las Chumberas. Carla comienza en 2008 a trabajar en los Centros Ciudadano de La Laguna, como dinamizadora para el Centro Ciudadano de dicho barrio, durante 11 años, crea su segunda familia con los vecinos y usuarios que se acercaban muchas veces a pasar las tardes con ella, su cercanía e implicación en<text:s/>las actividades que realizaban tanto fuera como dentro del Centro la convirtió en amiga y familia de muchas de las personas que acudían allí.</text:p>
      <text:p text:style-name="P7">Siempre preocupada por las personas y en contra de las injusticias que se cometen contra ellas, mientras trabaja como dinamizadora, se presenta y sale elegida Delegada Sindical por UGT de las personas trabajadoras en el mismo servicio. En el Sindicato no pasa desapercibida su gran implicación en el<text:s/>trabajo<text:s/>y<text:s/>es<text:s/>por eso<text:s/>que en 2016 le proponen ostentar la Secretaría de Organización y Administración de UGT Tenerife, cargo que desempeña hasta el 2020.</text:p>
      <text:p text:style-name="P8">Su contrariedad hacía las injusticias y su implicación por los derechos de las personas, la llevan a afiliarse también el PSOE de La Laguna, donde comienza su implicación como afiliada para hacer que las cosas cambien, y donde también se dan cuenta del<text:s/>gran trabajo y valor humano que posee y le proponen formar parte de la Ejecutiva llevando el área de Participación Ciudadana.</text:p>
      <text:p text:style-name="P9">Todos estos valores e historia hacen que el Secretario General y actual Alcalde de La Laguna Luis Yeray Gutiérrez Pérez le ofrezca formar parte del equipo de cambio de la ciudad concurriendo así en el número 8 de la lista del PSOE de La Laguna para las elecciones de Mayo de 2019, y es<text:s/>en<text:s/>Mayo de 2020 cuando comienza su carrera política como Concejala Delegada de Fiestas del Ayuntamiento de San Cristóbal de La Laguna<text:s/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 Antonio Báez Morín</meta:initial-creator>
    <dc:creator>Ayto La Laguna</dc:creator>
    <meta:creation-date>2020-06-26T07:50:00Z</meta:creation-date>
    <dc:date>2020-06-26T07:50:00Z</dc: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780" meta:row-count="19" meta:non-whitespace-character-count="2357"/>
  </office:meta>
</office:document-meta>
</file>