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CIDFont+F1" style:font-name-complex="CIDFont+F1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CIDFont+F1" style:font-name-complex="CIDFont+F1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CIDFont+F1" style:font-name-complex="CIDFont+F1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CIDFont+F1" style:font-name-complex="CIDFont+F1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IDFont+F1" style:font-name-complex="CIDFont+F1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CIDFont+F1" style:font-name-complex="CIDFont+F1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CIDFont+F1" style:font-name-complex="CIDFont+F1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</style:style>
    <style:style style:name="T9" style:parent-style-name="Fuentedepárrafopredeter." style:family="text">
      <style:text-properties style:font-name="CIDFont+F1" style:font-name-complex="CIDFont+F1" fo:font-size="12pt" style:font-size-asian="12pt" style:font-size-complex="12pt"/>
    </style:style>
    <style:style style:name="T10" style:parent-style-name="Fuentedepárrafopredeter." style:family="text">
      <style:text-properties style:font-name="CIDFont+F1" style:font-name-complex="CIDFont+F1" fo:font-size="12pt" style:font-size-asian="12pt" style:font-size-complex="12pt"/>
    </style:style>
  </office:automatic-styles>
  <office:body>
    <office:text text:use-soft-page-breaks="true">
      <text:p text:style-name="P1">Cristina Ledesma Pérez</text:p>
      <text:p text:style-name="P2"/>
      <text:p text:style-name="P3">Nacida el 16 de marzo de 1984, natural del pueblo de Valle de Guerra, municipio de San Cristóbal de La Laguna, es la mayor de tres hermanos y madre de dos niños. Entre sus aficiones de adolescencia y juventud cabe destacar el deporte y la música, en concreto fue jugadora de voleibol en el equipo Atlántida y Clarinetista en la banda de música Nuestra Señora de Lourdes ambos de Valle Guerra. Es una gran amante del folclore canario y de los animales.</text:p>
      <text:p text:style-name="P4"/>
      <text:p text:style-name="P5">Su formación académica comenzó en el Colegio Ayatimas, continuo en el IES de Valle de Guerra y finalmente, completó su formación como Licenciada en Derecho por la Universidad de La Laguna.</text:p>
      <text:p text:style-name="P6">Desarrolló su andadura profesional en la Administración del Registro de la Propiedad tanto en el Puerto de la Cruz cómo en Tacoronte. Posteriormente ejerció la abogacía en un reconocido Despacho y posteriormente decidió establecer el suyo propio en Valle de Guerra (La Laguna), en el que ha ofrecido amplias líneas jurídicas como la Administrativa, Civil, Penal y Laboral.</text:p>
      <text:p text:style-name="P7"/>
      <text:p text:style-name="P8"><text:span text:style-name="T9">Su carrera política comienza en junio de 2019 donde ostenta el cargo de Teniente Alcalde Concejal, del equipo de Gobierno de la Corporación Municipal de San<text:s/></text:span><text:span text:style-name="T10">Cristóbal de La La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6T07:53:00Z</meta:creation-date>
    <dc:date>2020-06-26T07:53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9" meta:row-count="8" meta:non-whitespace-character-count="1034"/>
  </office:meta>
</office:document-meta>
</file>