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ALBERTO JORGE DE LA ROSA</text:p>
      <text:p text:style-name="Normal">Nacido en la Villa de Arriba de La Laguna en 1961, es Técnico en Informática de Gestión y cuenta con más de 36 años de experiencia profesional en gestión y coordinación de equipos. Con una profunda<text:s/>vinculación al deporte, ha sido entrenador de baloncesto durante más de 25 años en clubes como el CB Canarias y el CB Juventud Laguna, además de coordinador en el Patronato de Deportes de La Laguna. Ligado también a la vida cultural, ha formado parte del Orfeón La Paz, la Tuna de Derecho y la Parranda El Gofio. Cofrade y expresidente de la Junta de Hermandades y Cofradías, ha trabajado por el patrimonio y las tradiciones laguneras. Comprometido con la ciudad desde su juventud, ha participado activamente en<text:s/>colectivos vecinales, culturales y sociales, manteniendo siempre un contacto directo con la ciudadaní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risto Expósito Pérez</meta:initial-creator>
    <dc:creator>Evaristo Expósito Pérez</dc:creator>
    <meta:creation-date>2025-09-19T08:28:00Z</meta:creation-date>
    <dc:date>2025-09-19T08:28:00Z</dc:date>
    <meta:print-date>2025-09-19T08:25:00Z</meta:print-date>
    <meta:template xlink:href="Normal.dotm" xlink:type="simple"/>
    <meta:editing-cycles>2</meta:editing-cycles>
    <meta:editing-duration>PT0S</meta:editing-duration>
    <meta:user-defined meta:name="ContentTypeId">0x010100CBA5A42017A8F648A012E526ECC26274</meta:user-defined>
    <meta:document-statistic meta:page-count="1" meta:paragraph-count="1" meta:word-count="129" meta:character-count="839" meta:row-count="5" meta:non-whitespace-character-count="711"/>
  </office:meta>
</office:document-meta>
</file>