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P2" style:parent-style-name="Normal" style:family="paragraph">
      <style:paragraph-properties fo:text-align="justify"/>
    </style:style>
    <style:style style:name="P3" style:parent-style-name="Normal" style:family="paragraph">
      <style:paragraph-properties fo:text-align="justify"/>
    </style:style>
    <style:style style:name="P4" style:parent-style-name="Normal" style:family="paragraph">
      <style:paragraph-properties fo:text-align="justify"/>
    </style:style>
  </office:automatic-styles>
  <office:body>
    <office:text text:use-soft-page-breaks="true">
      <text:p text:style-name="P1">Domingo Galván Delgado nace el 22 de agosto de 1977 y crece en la Urbanización de El Cardonal de la zona de Taco.</text:p>
      <text:p text:style-name="P2">Desde muy joven empezó a participar en movimiento juveniles, dando voz a las asociaciones de jóvenes de los barrios de La Laguna en la Comisión de la Promoción de la Participación Juvenil de Canarias, siendo parte del equipo que desarrolló el I Plan Canario Joven y haber compartido con el recordado Juan Carlos Rojas proyectos del Programa Europeo “JUVENTUD”.</text:p>
      <text:p text:style-name="P3">En el año 2003 comienza su andadura en el Ayuntamiento de La Laguna como personal de confianza en la concejalía de Obras e Infraestructuras. En el año 2007 entra como concejal por diversas áreas, con la vocación de servicio que le caracteriza.</text:p>
      <text:p text:style-name="P4">Actualmente, es secretario de Organización de Coalición Canaria de La Laguna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Daniel Gil Barroso</meta:initial-creator>
    <dc:creator>Daniel Gil Barroso</dc:creator>
    <meta:creation-date>2025-03-13T08:18:00Z</meta:creation-date>
    <dc:date>2025-03-13T08:18:00Z</dc:date>
    <meta:print-date>2025-03-13T08:1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22" meta:character-count="797" meta:row-count="5" meta:non-whitespace-character-count="676"/>
  </office:meta>
</office:document-meta>
</file>