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055in" fo:margin-left="0.0923in">
        <style:tab-stops>
          <style:tab-stop style:type="right" style:position="6.6534in"/>
        </style:tab-stops>
      </style:paragraph-properties>
    </style:style>
    <style:style style:name="T2" style:parent-style-name="Fuentedepárrafopredeter." style:family="text">
      <style:text-properties fo:color="#231F20" style:text-scale="60%"/>
    </style:style>
    <style:style style:name="T3" style:parent-style-name="Fuentedepárrafopredeter." style:family="text">
      <style:text-properties fo:color="#231F20" fo:letter-spacing="-0.0006in"/>
    </style:style>
    <style:style style:name="T4" style:parent-style-name="Fuentedepárrafopredeter." style:family="text">
      <style:text-properties fo:color="#231F20" style:text-scale="60%"/>
    </style:style>
    <style:style style:name="T5" style:parent-style-name="Fuentedepárrafopredeter." style:family="text">
      <style:text-properties fo:color="#231F20" fo:letter-spacing="-0.0006in"/>
    </style:style>
    <style:style style:name="T6" style:parent-style-name="Fuentedepárrafopredeter." style:family="text">
      <style:text-properties fo:color="#231F20" style:text-scale="60%"/>
    </style:style>
    <style:style style:name="T7" style:parent-style-name="Fuentedepárrafopredeter." style:family="text">
      <style:text-properties fo:color="#231F20" fo:letter-spacing="-0.0006in"/>
    </style:style>
    <style:style style:name="T8" style:parent-style-name="Fuentedepárrafopredeter." style:family="text">
      <style:text-properties fo:color="#231F20" style:text-scale="60%"/>
    </style:style>
    <style:style style:name="T9" style:parent-style-name="Fuentedepárrafopredeter." style:family="text">
      <style:text-properties fo:color="#231F20" fo:letter-spacing="-0.0006in"/>
    </style:style>
    <style:style style:name="T10" style:parent-style-name="Fuentedepárrafopredeter." style:family="text">
      <style:text-properties fo:color="#231F20" style:text-scale="60%"/>
    </style:style>
    <style:style style:name="T11" style:parent-style-name="Fuentedepárrafopredeter." style:family="text">
      <style:text-properties fo:color="#231F20" fo:letter-spacing="-0.0006in"/>
    </style:style>
    <style:style style:name="T12" style:parent-style-name="Fuentedepárrafopredeter." style:family="text">
      <style:text-properties fo:color="#231F20" style:text-scale="60%"/>
    </style:style>
    <style:style style:name="T13" style:parent-style-name="Fuentedepárrafopredeter." style:family="text">
      <style:text-properties fo:color="#231F20"/>
    </style:style>
    <style:style style:name="T14" style:parent-style-name="Fuentedepárrafopredeter." style:family="text">
      <style:text-properties fo:color="#231F20" style:text-scale="60%"/>
    </style:style>
    <style:style style:name="T15" style:parent-style-name="Fuentedepárrafopredeter." style:family="text">
      <style:text-properties fo:color="#231F20" fo:letter-spacing="-0.0006in"/>
    </style:style>
    <style:style style:name="T16" style:parent-style-name="Fuentedepárrafopredeter." style:family="text">
      <style:text-properties fo:color="#231F20" style:text-scale="60%"/>
    </style:style>
    <style:style style:name="T17" style:parent-style-name="Fuentedepárrafopredeter." style:family="text">
      <style:text-properties fo:color="#231F20" fo:letter-spacing="-0.0006in"/>
    </style:style>
    <style:style style:name="T18" style:parent-style-name="Fuentedepárrafopredeter." style:family="text">
      <style:text-properties fo:color="#231F20" style:text-scale="60%"/>
    </style:style>
    <style:style style:name="T19" style:parent-style-name="Fuentedepárrafopredeter." style:family="text">
      <style:text-properties fo:color="#231F20" fo:letter-spacing="-0.0027in"/>
    </style:style>
    <style:style style:name="T20" style:parent-style-name="Fuentedepárrafopredeter." style:family="text">
      <style:text-properties fo:color="#231F20" style:text-scale="60%"/>
    </style:style>
    <style:style style:name="T21" style:parent-style-name="Fuentedepárrafopredeter." style:family="text">
      <style:text-properties fo:color="#231F20" fo:letter-spacing="-0.0006in"/>
    </style:style>
    <style:style style:name="T22" style:parent-style-name="Fuentedepárrafopredeter." style:family="text">
      <style:text-properties fo:color="#231F20" style:text-scale="60%"/>
    </style:style>
    <style:style style:name="T23" style:parent-style-name="Fuentedepárrafopredeter." style:family="text">
      <style:text-properties fo:color="#231F20" fo:letter-spacing="-0.0006in"/>
    </style:style>
    <style:style style:name="T24" style:parent-style-name="Fuentedepárrafopredeter." style:family="text">
      <style:text-properties fo:color="#231F20" style:text-scale="60%"/>
    </style:style>
    <style:style style:name="T25" style:parent-style-name="Fuentedepárrafopredeter." style:family="text">
      <style:text-properties fo:color="#231F20"/>
    </style:style>
    <style:style style:name="T26" style:parent-style-name="Fuentedepárrafopredeter." style:family="text">
      <style:text-properties fo:color="#231F20" style:text-scale="60%"/>
    </style:style>
    <style:style style:name="T27" style:parent-style-name="Fuentedepárrafopredeter." style:family="text">
      <style:text-properties fo:color="#231F20" fo:letter-spacing="-0.0006in"/>
    </style:style>
    <style:style style:name="T28" style:parent-style-name="Fuentedepárrafopredeter." style:family="text">
      <style:text-properties fo:color="#231F20" style:text-scale="60%"/>
    </style:style>
    <style:style style:name="T29" style:parent-style-name="Fuentedepárrafopredeter." style:family="text">
      <style:text-properties fo:color="#231F20" fo:letter-spacing="-0.0006in"/>
    </style:style>
    <style:style style:name="T30" style:parent-style-name="Fuentedepárrafopredeter." style:family="text">
      <style:text-properties fo:color="#231F20" style:text-scale="60%"/>
    </style:style>
    <style:style style:name="T31" style:parent-style-name="Fuentedepárrafopredeter." style:family="text">
      <style:text-properties fo:color="#231F20" fo:letter-spacing="-0.0006in"/>
    </style:style>
    <style:style style:name="T32" style:parent-style-name="Fuentedepárrafopredeter." style:family="text">
      <style:text-properties fo:color="#231F20" style:text-scale="60%"/>
    </style:style>
    <style:style style:name="T33" style:parent-style-name="Fuentedepárrafopredeter." style:family="text">
      <style:text-properties fo:color="#231F20" fo:letter-spacing="-0.0006in"/>
    </style:style>
    <style:style style:name="T34" style:parent-style-name="Fuentedepárrafopredeter." style:family="text">
      <style:text-properties fo:color="#231F20" style:text-scale="60%"/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 fo:letter-spacing="-0.0027in" style:text-scale="60%"/>
    </style:style>
    <style:style style:name="T37" style:parent-style-name="Fuentedepárrafopredeter." style:family="text">
      <style:text-properties fo:color="#231F20"/>
    </style:style>
    <style:style style:name="T38" style:parent-style-name="Fuentedepárrafopredeter." style:family="text">
      <style:text-properties fo:color="#231F20" fo:letter-spacing="-0.0013in" style:text-scale="75%"/>
    </style:style>
    <style:style style:name="S1" style:family="section">
      <style:section-properties fo:margin-left="0in" fo:margin-right="0in" style:writing-mode="lr-tb">
        <style:columns fo:column-count="2">
          <style:column style:rel-width="4897*" fo:start-indent="0in" fo:end-indent="0.1416in"/>
          <style:column style:rel-width="4973*" fo:start-indent="0.1423in" fo:end-indent="0in"/>
        </style:columns>
      </style:section-properties>
    </style:style>
    <style:style style:name="P39" style:parent-style-name="Textoindependiente" style:family="paragraph">
      <style:paragraph-properties fo:margin-top="0.0006in"/>
      <style:text-properties fo:font-size="9pt" style:font-size-asian="9pt"/>
    </style:style>
    <style:style style:name="P40" style:parent-style-name="Textoindependiente" style:family="paragraph">
      <style:paragraph-properties fo:text-align="justify" fo:line-height="107%" fo:margin-left="0.0784in" fo:margin-right="0.0263in">
        <style:tab-stops/>
      </style:paragraph-properties>
    </style:style>
    <style:style style:name="T41" style:parent-style-name="Fuentedepárrafopredeter." style:family="text">
      <style:text-properties fo:color="#231F20"/>
    </style:style>
    <style:style style:name="T42" style:parent-style-name="Fuentedepárrafopredeter." style:family="text">
      <style:text-properties fo:color="#231F20" fo:letter-spacing="-0.0013in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13in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13in"/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13in"/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 fo:letter-spacing="-0.0013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13in"/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style:text-scale="95%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style:text-scale="95%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55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055in"/>
    </style:style>
    <style:style style:name="T61" style:parent-style-name="Fuentedepárrafopredeter." style:family="text">
      <style:text-properties fo:color="#231F20"/>
    </style:style>
    <style:style style:name="T62" style:parent-style-name="Fuentedepárrafopredeter." style:family="text">
      <style:text-properties fo:color="#231F20" fo:letter-spacing="-0.0055in"/>
    </style:style>
    <style:style style:name="T63" style:parent-style-name="Fuentedepárrafopredeter." style:family="text">
      <style:text-properties fo:color="#231F20"/>
    </style:style>
    <style:style style:name="T64" style:parent-style-name="Fuentedepárrafopredeter." style:family="text">
      <style:text-properties fo:color="#231F20" fo:letter-spacing="-0.0055in"/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 fo:letter-spacing="-0.0055in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-0.0055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055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055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013in"/>
    </style:style>
    <style:style style:name="T75" style:parent-style-name="Fuentedepárrafopredeter." style:family="text">
      <style:text-properties fo:color="#231F20"/>
    </style:style>
    <style:style style:name="P76" style:parent-style-name="Textoindependiente" style:family="paragraph">
      <style:paragraph-properties fo:margin-top="0.0048in"/>
      <style:text-properties fo:font-size="10.5pt" style:font-size-asian="10.5pt"/>
    </style:style>
    <style:style style:name="P77" style:parent-style-name="Textoindependiente" style:family="paragraph">
      <style:paragraph-properties fo:text-align="justify" fo:margin-left="0.1965in">
        <style:tab-stops/>
      </style:paragraph-properties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13in"/>
    </style:style>
    <style:style style:name="P80" style:parent-style-name="Textoindependiente" style:family="paragraph">
      <style:paragraph-properties fo:margin-top="0.002in"/>
      <style:text-properties fo:font-size="12pt" style:font-size-asian="12pt"/>
    </style:style>
    <style:style style:name="P81" style:parent-style-name="Textoindependiente" style:family="paragraph">
      <style:paragraph-properties fo:text-align="justify" fo:line-height="107%" fo:margin-left="0.0784in" fo:margin-right="0.0284in" fo:text-indent="0.118in">
        <style:tab-stops/>
      </style:paragraph-properties>
    </style:style>
    <style:style style:name="T82" style:parent-style-name="Fuentedepárrafopredeter." style:family="text">
      <style:text-properties fo:color="#231F20" fo:letter-spacing="-0.0013in"/>
    </style:style>
    <style:style style:name="T83" style:parent-style-name="Fuentedepárrafopredeter." style:family="text">
      <style:text-properties fo:color="#231F20" fo:letter-spacing="-0.0083in"/>
    </style:style>
    <style:style style:name="T84" style:parent-style-name="Fuentedepárrafopredeter." style:family="text">
      <style:text-properties fo:color="#231F20" fo:letter-spacing="-0.0013in"/>
    </style:style>
    <style:style style:name="T85" style:parent-style-name="Fuentedepárrafopredeter." style:family="text">
      <style:text-properties fo:color="#231F20" fo:letter-spacing="-0.0083in"/>
    </style:style>
    <style:style style:name="T86" style:parent-style-name="Fuentedepárrafopredeter." style:family="text">
      <style:text-properties fo:color="#231F20" fo:letter-spacing="-0.0013in"/>
    </style:style>
    <style:style style:name="T87" style:parent-style-name="Fuentedepárrafopredeter." style:family="text">
      <style:text-properties fo:color="#231F20" fo:letter-spacing="-0.0013in"/>
    </style:style>
    <style:style style:name="T88" style:parent-style-name="Fuentedepárrafopredeter." style:family="text">
      <style:text-properties fo:color="#231F20" fo:letter-spacing="-0.0083in"/>
    </style:style>
    <style:style style:name="T89" style:parent-style-name="Fuentedepárrafopredeter." style:family="text">
      <style:text-properties fo:color="#231F20" fo:letter-spacing="-0.0013in"/>
    </style:style>
    <style:style style:name="T90" style:parent-style-name="Fuentedepárrafopredeter." style:family="text">
      <style:text-properties fo:color="#231F20" fo:letter-spacing="-0.0076in"/>
    </style:style>
    <style:style style:name="T91" style:parent-style-name="Fuentedepárrafopredeter." style:family="text">
      <style:text-properties fo:color="#231F20" fo:letter-spacing="-0.0013in"/>
    </style:style>
    <style:style style:name="T92" style:parent-style-name="Fuentedepárrafopredeter." style:family="text">
      <style:text-properties fo:color="#231F20" fo:letter-spacing="-0.0083in"/>
    </style:style>
    <style:style style:name="T93" style:parent-style-name="Fuentedepárrafopredeter." style:family="text">
      <style:text-properties fo:color="#231F20" fo:letter-spacing="-0.0013in"/>
    </style:style>
    <style:style style:name="T94" style:parent-style-name="Fuentedepárrafopredeter." style:family="text">
      <style:text-properties fo:color="#231F20"/>
    </style:style>
    <style:style style:name="P95" style:parent-style-name="Textoindependiente" style:family="paragraph">
      <style:paragraph-properties fo:margin-top="0.0006in"/>
      <style:text-properties fo:font-size="11.5pt" style:font-size-asian="11.5pt"/>
    </style:style>
    <style:style style:name="P96" style:parent-style-name="Normal" style:family="paragraph">
      <style:paragraph-properties fo:text-align="center" fo:margin-left="0.4256in" fo:margin-right="0.377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231F20"/>
    </style:style>
    <style:style style:name="T98" style:parent-style-name="Fuentedepárrafopredeter." style:family="text">
      <style:text-properties fo:font-weight="bold" style:font-weight-asian="bold" fo:color="#231F20" fo:letter-spacing="-0.0027in"/>
    </style:style>
    <style:style style:name="T99" style:parent-style-name="Fuentedepárrafopredeter." style:family="text">
      <style:text-properties fo:font-weight="bold" style:font-weight-asian="bold" fo:color="#231F20"/>
    </style:style>
    <style:style style:name="T100" style:parent-style-name="Fuentedepárrafopredeter." style:family="text">
      <style:text-properties fo:font-weight="bold" style:font-weight-asian="bold" fo:color="#231F20" fo:letter-spacing="-0.0027in"/>
    </style:style>
    <style:style style:name="T101" style:parent-style-name="Fuentedepárrafopredeter." style:family="text">
      <style:text-properties fo:font-weight="bold" style:font-weight-asian="bold" fo:color="#231F20"/>
    </style:style>
    <style:style style:name="T102" style:parent-style-name="Fuentedepárrafopredeter." style:family="text">
      <style:text-properties fo:font-weight="bold" style:font-weight-asian="bold" fo:color="#231F20" fo:letter-spacing="-0.0027in"/>
    </style:style>
    <style:style style:name="T103" style:parent-style-name="Fuentedepárrafopredeter." style:family="text">
      <style:text-properties fo:font-weight="bold" style:font-weight-asian="bold" fo:color="#231F20"/>
    </style:style>
    <style:style style:name="T104" style:parent-style-name="Fuentedepárrafopredeter." style:family="text">
      <style:text-properties fo:font-weight="bold" style:font-weight-asian="bold" fo:color="#231F20" fo:letter-spacing="-0.0013in"/>
    </style:style>
    <style:style style:name="P105" style:parent-style-name="Normal" style:family="paragraph">
      <style:paragraph-properties fo:text-align="center" fo:margin-top="0.0291in" style:line-height-at-least="0.3402in" fo:margin-left="0.4256in" fo:margin-right="0.376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231F20"/>
    </style:style>
    <style:style style:name="T107" style:parent-style-name="Fuentedepárrafopredeter." style:family="text">
      <style:text-properties fo:font-weight="bold" style:font-weight-asian="bold" fo:color="#231F20" fo:letter-spacing="-0.0097in"/>
    </style:style>
    <style:style style:name="T108" style:parent-style-name="Fuentedepárrafopredeter." style:family="text">
      <style:text-properties fo:font-weight="bold" style:font-weight-asian="bold" fo:color="#231F20"/>
    </style:style>
    <style:style style:name="T109" style:parent-style-name="Fuentedepárrafopredeter." style:family="text">
      <style:text-properties fo:font-weight="bold" style:font-weight-asian="bold" fo:color="#231F20" fo:letter-spacing="-0.0097in"/>
    </style:style>
    <style:style style:name="T110" style:parent-style-name="Fuentedepárrafopredeter." style:family="text">
      <style:text-properties fo:font-weight="bold" style:font-weight-asian="bold" fo:color="#231F20"/>
    </style:style>
    <style:style style:name="T111" style:parent-style-name="Fuentedepárrafopredeter." style:family="text">
      <style:text-properties fo:font-weight="bold" style:font-weight-asian="bold" fo:color="#231F20" fo:letter-spacing="0.0305in"/>
    </style:style>
    <style:style style:name="P112" style:parent-style-name="Normal" style:family="paragraph">
      <style:paragraph-properties fo:text-align="justify" fo:line-height="0.1631in" fo:margin-left="0.0784in">
        <style:tab-stops>
          <style:tab-stop style:type="left" style:position="2.6527in"/>
        </style:tab-stops>
      </style:paragraph-properties>
    </style:style>
    <style:style style:name="T113" style:parent-style-name="Fuentedepárrafopredeter." style:family="text">
      <style:text-properties fo:font-weight="bold" style:font-weight-asian="bold" fo:color="#231F20" fo:letter-spacing="-0.0027in"/>
    </style:style>
    <style:style style:name="T114" style:parent-style-name="Fuentedepárrafopredeter." style:family="text">
      <style:text-properties fo:font-weight="bold" style:font-weight-asian="bold" fo:color="#231F20"/>
    </style:style>
    <style:style style:name="T115" style:parent-style-name="Fuentedepárrafopredeter." style:family="text">
      <style:text-properties fo:font-weight="bold" style:font-weight-asian="bold" fo:color="#231F20" fo:letter-spacing="-0.0013in"/>
    </style:style>
    <style:style style:name="P116" style:parent-style-name="Textoindependiente" style:family="paragraph">
      <style:paragraph-properties fo:text-align="justify" fo:margin-top="0.0131in" fo:line-height="107%" fo:margin-left="0.0784in" fo:margin-right="0.0277in" fo:text-indent="0.118in">
        <style:tab-stops/>
      </style:paragraph-properties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111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97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97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9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97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97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97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-0.009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034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034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034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034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034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034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-0.0034in"/>
    </style:style>
    <style:style style:name="T147" style:parent-style-name="Fuentedepárrafopredeter." style:family="text">
      <style:text-properties fo:color="#231F20"/>
    </style:style>
    <style:style style:name="P148" style:parent-style-name="Textoindependiente" style:family="paragraph">
      <style:paragraph-properties fo:margin-top="0.002in"/>
      <style:text-properties fo:font-size="14.5pt" style:font-size-asian="14.5pt"/>
    </style:style>
    <style:style style:name="P149" style:parent-style-name="Textoindependiente" style:family="paragraph">
      <style:paragraph-properties fo:text-align="justify" fo:margin-left="0.1965in">
        <style:tab-stops/>
      </style:paragraph-properties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0.0194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0.0201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0.0201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0.0194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0.0201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0.0201in"/>
    </style:style>
    <style:style style:name="T162" style:parent-style-name="Fuentedepárrafopredeter." style:family="text">
      <style:text-properties fo:color="#231F20" fo:letter-spacing="-0.0027in"/>
    </style:style>
    <style:style style:name="P163" style:parent-style-name="Textoindependiente" style:family="paragraph">
      <style:paragraph-properties fo:text-align="justify" fo:margin-top="0.0138in" fo:line-height="107%" fo:margin-left="0.0784in" fo:margin-right="0.0263in">
        <style:tab-stops/>
      </style:paragraph-properties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41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41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41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41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41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41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41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41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41in"/>
    </style:style>
    <style:style style:name="T182" style:parent-style-name="Fuentedepárrafopredeter." style:family="text">
      <style:text-properties fo:color="#231F20"/>
    </style:style>
    <style:style style:name="P183" style:parent-style-name="Textoindependiente" style:family="paragraph">
      <style:paragraph-properties fo:margin-top="0.002in"/>
      <style:text-properties fo:font-size="14.5pt" style:font-size-asian="14.5pt"/>
    </style:style>
    <style:style style:name="P184" style:parent-style-name="Textoindependiente" style:family="paragraph">
      <style:paragraph-properties fo:text-align="justify" fo:line-height="107%" fo:margin-left="0.0784in" fo:margin-right="0.027in" fo:text-indent="0.118in">
        <style:tab-stops/>
      </style:paragraph-properties>
    </style:style>
    <style:style style:name="T185" style:parent-style-name="Fuentedepárrafopredeter." style:family="text">
      <style:text-properties fo:color="#231F20" style:text-scale="95%"/>
    </style:style>
    <style:style style:name="T186" style:parent-style-name="Fuentedepárrafopredeter." style:family="text">
      <style:text-properties fo:color="#231F20" fo:letter-spacing="-0.0027in" style:text-scale="95%"/>
    </style:style>
    <style:style style:name="T187" style:parent-style-name="Fuentedepárrafopredeter." style:family="text">
      <style:text-properties fo:color="#231F20" style:text-scale="95%"/>
    </style:style>
    <style:style style:name="T188" style:parent-style-name="Fuentedepárrafopredeter." style:family="text">
      <style:text-properties fo:color="#231F20" fo:letter-spacing="-0.0027in" style:text-scale="95%"/>
    </style:style>
    <style:style style:name="T189" style:parent-style-name="Fuentedepárrafopredeter." style:family="text">
      <style:text-properties fo:color="#231F20" style:text-scale="95%"/>
    </style:style>
    <style:style style:name="T190" style:parent-style-name="Fuentedepárrafopredeter." style:family="text">
      <style:text-properties fo:color="#231F20" fo:letter-spacing="-0.0027in" style:text-scale="95%"/>
    </style:style>
    <style:style style:name="T191" style:parent-style-name="Fuentedepárrafopredeter." style:family="text">
      <style:text-properties fo:color="#231F20" style:text-scale="95%"/>
    </style:style>
    <style:style style:name="T192" style:parent-style-name="Fuentedepárrafopredeter." style:family="text">
      <style:text-properties fo:color="#231F20" fo:letter-spacing="-0.0027in" style:text-scale="95%"/>
    </style:style>
    <style:style style:name="T193" style:parent-style-name="Fuentedepárrafopredeter." style:family="text">
      <style:text-properties fo:color="#231F20" style:text-scale="95%"/>
    </style:style>
    <style:style style:name="T194" style:parent-style-name="Fuentedepárrafopredeter." style:family="text">
      <style:text-properties fo:color="#231F20" fo:letter-spacing="-0.0027in" style:text-scale="95%"/>
    </style:style>
    <style:style style:name="T195" style:parent-style-name="Fuentedepárrafopredeter." style:family="text">
      <style:text-properties fo:color="#231F20" style:text-scale="95%"/>
    </style:style>
    <style:style style:name="T196" style:parent-style-name="Fuentedepárrafopredeter." style:family="text">
      <style:text-properties fo:color="#231F20" fo:letter-spacing="-0.0027in" style:text-scale="95%"/>
    </style:style>
    <style:style style:name="T197" style:parent-style-name="Fuentedepárrafopredeter." style:family="text">
      <style:text-properties fo:color="#231F20" style:text-scale="95%"/>
    </style:style>
    <style:style style:name="T198" style:parent-style-name="Fuentedepárrafopredeter." style:family="text">
      <style:text-properties fo:color="#231F20" fo:letter-spacing="-0.0027in" style:text-scale="95%"/>
    </style:style>
    <style:style style:name="T199" style:parent-style-name="Fuentedepárrafopredeter." style:family="text">
      <style:text-properties fo:color="#231F20" style:text-scale="95%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69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69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69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69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69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69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69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style:text-scale="95%"/>
    </style:style>
    <style:style style:name="T216" style:parent-style-name="Fuentedepárrafopredeter." style:family="text">
      <style:text-properties fo:color="#231F20" fo:letter-spacing="-0.0069in" style:text-scale="95%"/>
    </style:style>
    <style:style style:name="T217" style:parent-style-name="Fuentedepárrafopredeter." style:family="text">
      <style:text-properties fo:color="#231F20" style:text-scale="95%"/>
    </style:style>
    <style:style style:name="T218" style:parent-style-name="Fuentedepárrafopredeter." style:family="text">
      <style:text-properties fo:color="#231F20" fo:letter-spacing="-0.0076in" style:text-scale="95%"/>
    </style:style>
    <style:style style:name="T219" style:parent-style-name="Fuentedepárrafopredeter." style:family="text">
      <style:text-properties fo:color="#231F20" style:text-scale="95%"/>
    </style:style>
    <style:style style:name="T220" style:parent-style-name="Fuentedepárrafopredeter." style:family="text">
      <style:text-properties fo:color="#231F20" fo:letter-spacing="-0.0076in" style:text-scale="95%"/>
    </style:style>
    <style:style style:name="T221" style:parent-style-name="Fuentedepárrafopredeter." style:family="text">
      <style:text-properties fo:color="#231F20" style:text-scale="95%"/>
    </style:style>
    <style:style style:name="T222" style:parent-style-name="Fuentedepárrafopredeter." style:family="text">
      <style:text-properties fo:color="#231F20" fo:letter-spacing="-0.0069in" style:text-scale="95%"/>
    </style:style>
    <style:style style:name="T223" style:parent-style-name="Fuentedepárrafopredeter." style:family="text">
      <style:text-properties fo:color="#231F20" style:text-scale="95%"/>
    </style:style>
    <style:style style:name="T224" style:parent-style-name="Fuentedepárrafopredeter." style:family="text">
      <style:text-properties fo:color="#231F20" fo:letter-spacing="-0.0076in" style:text-scale="95%"/>
    </style:style>
    <style:style style:name="T225" style:parent-style-name="Fuentedepárrafopredeter." style:family="text">
      <style:text-properties fo:color="#231F20" style:text-scale="95%"/>
    </style:style>
    <style:style style:name="T226" style:parent-style-name="Fuentedepárrafopredeter." style:family="text">
      <style:text-properties fo:color="#231F20" fo:letter-spacing="-0.0069in" style:text-scale="95%"/>
    </style:style>
    <style:style style:name="T227" style:parent-style-name="Fuentedepárrafopredeter." style:family="text">
      <style:text-properties fo:color="#231F20" style:text-scale="95%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97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97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97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9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97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style:text-scale="95%"/>
    </style:style>
    <style:style style:name="T241" style:parent-style-name="Fuentedepárrafopredeter." style:family="text">
      <style:text-properties fo:color="#231F20" fo:letter-spacing="-0.002in" style:text-scale="95%"/>
    </style:style>
    <style:style style:name="T242" style:parent-style-name="Fuentedepárrafopredeter." style:family="text">
      <style:text-properties fo:color="#231F20" style:text-scale="95%"/>
    </style:style>
    <style:style style:name="T243" style:parent-style-name="Fuentedepárrafopredeter." style:family="text">
      <style:text-properties fo:color="#231F20" fo:letter-spacing="-0.002in" style:text-scale="95%"/>
    </style:style>
    <style:style style:name="T244" style:parent-style-name="Fuentedepárrafopredeter." style:family="text">
      <style:text-properties fo:color="#231F20" style:text-scale="95%"/>
    </style:style>
    <style:style style:name="T245" style:parent-style-name="Fuentedepárrafopredeter." style:family="text">
      <style:text-properties fo:color="#231F20" fo:letter-spacing="-0.002in" style:text-scale="95%"/>
    </style:style>
    <style:style style:name="T246" style:parent-style-name="Fuentedepárrafopredeter." style:family="text">
      <style:text-properties fo:color="#231F20" style:text-scale="95%"/>
    </style:style>
    <style:style style:name="T247" style:parent-style-name="Fuentedepárrafopredeter." style:family="text">
      <style:text-properties fo:color="#231F20" fo:letter-spacing="-0.002in" style:text-scale="95%"/>
    </style:style>
    <style:style style:name="T248" style:parent-style-name="Fuentedepárrafopredeter." style:family="text">
      <style:text-properties fo:color="#231F20" style:text-scale="95%"/>
    </style:style>
    <style:style style:name="T249" style:parent-style-name="Fuentedepárrafopredeter." style:family="text">
      <style:text-properties fo:color="#231F20" fo:letter-spacing="-0.002in" style:text-scale="95%"/>
    </style:style>
    <style:style style:name="T250" style:parent-style-name="Fuentedepárrafopredeter." style:family="text">
      <style:text-properties fo:color="#231F20" style:text-scale="95%"/>
    </style:style>
    <style:style style:name="T251" style:parent-style-name="Fuentedepárrafopredeter." style:family="text">
      <style:text-properties fo:color="#231F20" fo:letter-spacing="-0.002in" style:text-scale="95%"/>
    </style:style>
    <style:style style:name="T252" style:parent-style-name="Fuentedepárrafopredeter." style:family="text">
      <style:text-properties fo:color="#231F20" style:text-scale="95%"/>
    </style:style>
    <style:style style:name="T253" style:parent-style-name="Fuentedepárrafopredeter." style:family="text">
      <style:text-properties fo:color="#231F20" style:text-scale="95%"/>
    </style:style>
    <style:style style:name="T254" style:parent-style-name="Fuentedepárrafopredeter." style:family="text">
      <style:text-properties fo:color="#231F20" fo:letter-spacing="-0.002in" style:text-scale="95%"/>
    </style:style>
    <style:style style:name="T255" style:parent-style-name="Fuentedepárrafopredeter." style:family="text">
      <style:text-properties fo:color="#231F20" style:text-scale="95%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09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9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97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83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9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9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9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9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9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9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83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83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83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83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83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83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83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083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-0.0013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13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-0.0013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013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13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13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13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83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62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62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62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62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62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62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62in"/>
    </style:style>
    <style:style style:name="T322" style:parent-style-name="Fuentedepárrafopredeter." style:family="text">
      <style:text-properties fo:color="#231F20" fo:letter-spacing="-0.0013in"/>
    </style:style>
    <style:style style:name="P323" style:parent-style-name="Normal" style:family="paragraph">
      <style:paragraph-properties fo:break-before="column"/>
    </style:style>
    <style:style style:name="P324" style:parent-style-name="Textoindependiente" style:family="paragraph">
      <style:paragraph-properties fo:margin-top="0.0006in"/>
      <style:text-properties fo:font-size="9pt" style:font-size-asian="9pt"/>
    </style:style>
    <style:style style:name="P325" style:parent-style-name="Textoindependiente" style:family="paragraph">
      <style:paragraph-properties fo:text-align="justify" fo:line-height="108%" fo:margin-left="0.0784in" fo:margin-right="0.0763in">
        <style:tab-stops/>
      </style:paragraph-properties>
    </style:style>
    <style:style style:name="T326" style:parent-style-name="Fuentedepárrafopredeter." style:family="text">
      <style:text-properties fo:color="#231F20"/>
    </style:style>
    <style:style style:name="P327" style:parent-style-name="Textoindependiente" style:family="paragraph">
      <style:paragraph-properties fo:margin-top="0.0041in"/>
      <style:text-properties fo:font-size="14.5pt" style:font-size-asian="14.5pt"/>
    </style:style>
    <style:style style:name="P328" style:parent-style-name="Textoindependiente" style:family="paragraph">
      <style:paragraph-properties fo:text-align="justify" fo:line-height="108%" fo:margin-left="0.0784in" fo:margin-right="0.0756in" fo:text-indent="0.118in">
        <style:tab-stops/>
      </style:paragraph-properties>
    </style:style>
    <style:style style:name="T329" style:parent-style-name="Fuentedepárrafopredeter." style:family="text">
      <style:text-properties fo:color="#231F20" style:text-scale="95%"/>
    </style:style>
    <style:style style:name="T330" style:parent-style-name="Fuentedepárrafopredeter." style:family="text">
      <style:text-properties fo:color="#231F20" fo:letter-spacing="-0.002in" style:text-scale="95%"/>
    </style:style>
    <style:style style:name="T331" style:parent-style-name="Fuentedepárrafopredeter." style:family="text">
      <style:text-properties fo:color="#231F20" style:text-scale="95%"/>
    </style:style>
    <style:style style:name="T332" style:parent-style-name="Fuentedepárrafopredeter." style:family="text">
      <style:text-properties fo:color="#231F20" fo:letter-spacing="-0.002in" style:text-scale="95%"/>
    </style:style>
    <style:style style:name="T333" style:parent-style-name="Fuentedepárrafopredeter." style:family="text">
      <style:text-properties fo:color="#231F20" style:text-scale="95%"/>
    </style:style>
    <style:style style:name="T334" style:parent-style-name="Fuentedepárrafopredeter." style:family="text">
      <style:text-properties fo:color="#231F20" fo:letter-spacing="-0.002in" style:text-scale="95%"/>
    </style:style>
    <style:style style:name="T335" style:parent-style-name="Fuentedepárrafopredeter." style:family="text">
      <style:text-properties fo:color="#231F20" style:text-scale="95%"/>
    </style:style>
    <style:style style:name="T336" style:parent-style-name="Fuentedepárrafopredeter." style:family="text">
      <style:text-properties fo:color="#231F20" fo:letter-spacing="-0.002in" style:text-scale="95%"/>
    </style:style>
    <style:style style:name="T337" style:parent-style-name="Fuentedepárrafopredeter." style:family="text">
      <style:text-properties fo:color="#231F20" style:text-scale="95%"/>
    </style:style>
    <style:style style:name="T338" style:parent-style-name="Fuentedepárrafopredeter." style:family="text">
      <style:text-properties fo:color="#231F20" fo:letter-spacing="-0.002in" style:text-scale="95%"/>
    </style:style>
    <style:style style:name="T339" style:parent-style-name="Fuentedepárrafopredeter." style:family="text">
      <style:text-properties fo:color="#231F20" style:text-scale="95%"/>
    </style:style>
    <style:style style:name="T340" style:parent-style-name="Fuentedepárrafopredeter." style:family="text">
      <style:text-properties fo:color="#231F20" fo:letter-spacing="-0.002in" style:text-scale="95%"/>
    </style:style>
    <style:style style:name="T341" style:parent-style-name="Fuentedepárrafopredeter." style:family="text">
      <style:text-properties fo:color="#231F20" style:text-scale="95%"/>
    </style:style>
    <style:style style:name="T342" style:parent-style-name="Fuentedepárrafopredeter." style:family="text">
      <style:text-properties fo:color="#231F20" fo:letter-spacing="-0.0013in"/>
    </style:style>
    <style:style style:name="T343" style:parent-style-name="Fuentedepárrafopredeter." style:family="text">
      <style:text-properties fo:color="#231F20" fo:letter-spacing="-0.0083in"/>
    </style:style>
    <style:style style:name="T344" style:parent-style-name="Fuentedepárrafopredeter." style:family="text">
      <style:text-properties fo:color="#231F20" fo:letter-spacing="-0.0013in"/>
    </style:style>
    <style:style style:name="T345" style:parent-style-name="Fuentedepárrafopredeter." style:family="text">
      <style:text-properties fo:color="#231F20" fo:letter-spacing="-0.0083in"/>
    </style:style>
    <style:style style:name="T346" style:parent-style-name="Fuentedepárrafopredeter." style:family="text">
      <style:text-properties fo:color="#231F20" fo:letter-spacing="-0.0013in"/>
    </style:style>
    <style:style style:name="T347" style:parent-style-name="Fuentedepárrafopredeter." style:family="text">
      <style:text-properties fo:color="#231F20" fo:letter-spacing="-0.0083in"/>
    </style:style>
    <style:style style:name="T348" style:parent-style-name="Fuentedepárrafopredeter." style:family="text">
      <style:text-properties fo:color="#231F20" fo:letter-spacing="-0.0013in"/>
    </style:style>
    <style:style style:name="T349" style:parent-style-name="Fuentedepárrafopredeter." style:family="text">
      <style:text-properties fo:color="#231F20" fo:letter-spacing="-0.0076in"/>
    </style:style>
    <style:style style:name="T350" style:parent-style-name="Fuentedepárrafopredeter." style:family="text">
      <style:text-properties fo:color="#231F20" fo:letter-spacing="-0.0013in"/>
    </style:style>
    <style:style style:name="T351" style:parent-style-name="Fuentedepárrafopredeter." style:family="text">
      <style:text-properties fo:color="#231F20" fo:letter-spacing="-0.0083in"/>
    </style:style>
    <style:style style:name="T352" style:parent-style-name="Fuentedepárrafopredeter." style:family="text">
      <style:text-properties fo:color="#231F20" fo:letter-spacing="-0.0013in"/>
    </style:style>
    <style:style style:name="T353" style:parent-style-name="Fuentedepárrafopredeter." style:family="text">
      <style:text-properties fo:color="#231F20" fo:letter-spacing="-0.0083in"/>
    </style:style>
    <style:style style:name="T354" style:parent-style-name="Fuentedepárrafopredeter." style:family="text">
      <style:text-properties fo:color="#231F20" fo:letter-spacing="-0.0013in"/>
    </style:style>
    <style:style style:name="T355" style:parent-style-name="Fuentedepárrafopredeter." style:family="text">
      <style:text-properties fo:color="#231F20" fo:letter-spacing="-0.0083in"/>
    </style:style>
    <style:style style:name="T356" style:parent-style-name="Fuentedepárrafopredeter." style:family="text">
      <style:text-properties fo:color="#231F20" fo:letter-spacing="-0.0013in"/>
    </style:style>
    <style:style style:name="T357" style:parent-style-name="Fuentedepárrafopredeter." style:family="text">
      <style:text-properties fo:color="#231F20" fo:letter-spacing="-0.0076in"/>
    </style:style>
    <style:style style:name="T358" style:parent-style-name="Fuentedepárrafopredeter." style:family="text">
      <style:text-properties fo:color="#231F20" fo:letter-spacing="-0.0013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97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097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97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-0.009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-0.0097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097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97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-0.009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97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style:text-scale="95%"/>
    </style:style>
    <style:style style:name="T379" style:parent-style-name="Fuentedepárrafopredeter." style:family="text">
      <style:text-properties fo:color="#231F20" fo:letter-spacing="-0.0013in"/>
    </style:style>
    <style:style style:name="T380" style:parent-style-name="Fuentedepárrafopredeter." style:family="text">
      <style:text-properties fo:color="#231F20" fo:letter-spacing="-0.0083in"/>
    </style:style>
    <style:style style:name="T381" style:parent-style-name="Fuentedepárrafopredeter." style:family="text">
      <style:text-properties fo:color="#231F20" fo:letter-spacing="-0.0013in"/>
    </style:style>
    <style:style style:name="T382" style:parent-style-name="Fuentedepárrafopredeter." style:family="text">
      <style:text-properties fo:color="#231F20" fo:letter-spacing="-0.0083in"/>
    </style:style>
    <style:style style:name="T383" style:parent-style-name="Fuentedepárrafopredeter." style:family="text">
      <style:text-properties fo:color="#231F20" fo:letter-spacing="-0.0013in"/>
    </style:style>
    <style:style style:name="T384" style:parent-style-name="Fuentedepárrafopredeter." style:family="text">
      <style:text-properties fo:color="#231F20" fo:letter-spacing="-0.0083in"/>
    </style:style>
    <style:style style:name="T385" style:parent-style-name="Fuentedepárrafopredeter." style:family="text">
      <style:text-properties fo:color="#231F20" fo:letter-spacing="-0.0013in"/>
    </style:style>
    <style:style style:name="T386" style:parent-style-name="Fuentedepárrafopredeter." style:family="text">
      <style:text-properties fo:color="#231F20" fo:letter-spacing="-0.0076in"/>
    </style:style>
    <style:style style:name="T387" style:parent-style-name="Fuentedepárrafopredeter." style:family="text">
      <style:text-properties fo:color="#231F20" fo:letter-spacing="-0.0013in"/>
    </style:style>
    <style:style style:name="T388" style:parent-style-name="Fuentedepárrafopredeter." style:family="text">
      <style:text-properties fo:color="#231F20" fo:letter-spacing="-0.0083in"/>
    </style:style>
    <style:style style:name="T389" style:parent-style-name="Fuentedepárrafopredeter." style:family="text">
      <style:text-properties fo:color="#231F20" fo:letter-spacing="-0.0013in"/>
    </style:style>
    <style:style style:name="T390" style:parent-style-name="Fuentedepárrafopredeter." style:family="text">
      <style:text-properties fo:color="#231F20" fo:letter-spacing="-0.0083in"/>
    </style:style>
    <style:style style:name="T391" style:parent-style-name="Fuentedepárrafopredeter." style:family="text">
      <style:text-properties fo:color="#231F20" fo:letter-spacing="-0.0013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0.0277in"/>
    </style:style>
    <style:style style:name="T395" style:parent-style-name="Fuentedepárrafopredeter." style:family="text">
      <style:text-properties fo:color="#231F20"/>
    </style:style>
    <style:style style:name="P396" style:parent-style-name="Textoindependiente" style:family="paragraph">
      <style:paragraph-properties fo:margin-top="0.0027in"/>
      <style:text-properties fo:font-size="14.5pt" style:font-size-asian="14.5pt"/>
    </style:style>
    <style:style style:name="P397" style:parent-style-name="Textoindependiente" style:family="paragraph">
      <style:paragraph-properties fo:text-align="justify" fo:line-height="108%" fo:margin-left="0.0784in" fo:margin-right="0.0763in" fo:text-indent="0.118in">
        <style:tab-stops/>
      </style:paragraph-properties>
    </style:style>
    <style:style style:name="T398" style:parent-style-name="Fuentedepárrafopredeter." style:family="text">
      <style:text-properties fo:color="#231F20"/>
    </style:style>
    <style:style style:name="P399" style:parent-style-name="Textoindependiente" style:family="paragraph">
      <style:paragraph-properties fo:margin-top="0.0041in"/>
      <style:text-properties fo:font-size="14.5pt" style:font-size-asian="14.5pt"/>
    </style:style>
    <style:style style:name="P400" style:parent-style-name="Textoindependiente" style:family="paragraph">
      <style:paragraph-properties fo:text-align="justify" fo:line-height="108%" fo:margin-left="0.0784in" fo:margin-right="0.0777in" fo:text-indent="0.118in">
        <style:tab-stops/>
      </style:paragraph-properties>
    </style:style>
    <style:style style:name="T401" style:parent-style-name="Fuentedepárrafopredeter." style:family="text">
      <style:text-properties fo:color="#231F20" fo:letter-spacing="-0.0013in"/>
    </style:style>
    <style:style style:name="T402" style:parent-style-name="Fuentedepárrafopredeter." style:family="text">
      <style:text-properties fo:color="#231F20" fo:letter-spacing="-0.0083in"/>
    </style:style>
    <style:style style:name="T403" style:parent-style-name="Fuentedepárrafopredeter." style:family="text">
      <style:text-properties fo:color="#231F20" fo:letter-spacing="-0.0013in"/>
    </style:style>
    <style:style style:name="T404" style:parent-style-name="Fuentedepárrafopredeter." style:family="text">
      <style:text-properties fo:color="#231F20" fo:letter-spacing="-0.0083in"/>
    </style:style>
    <style:style style:name="T405" style:parent-style-name="Fuentedepárrafopredeter." style:family="text">
      <style:text-properties fo:color="#231F20" fo:letter-spacing="-0.0013in"/>
    </style:style>
    <style:style style:name="T406" style:parent-style-name="Fuentedepárrafopredeter." style:family="text">
      <style:text-properties fo:color="#231F20" fo:letter-spacing="-0.0083in"/>
    </style:style>
    <style:style style:name="T407" style:parent-style-name="Fuentedepárrafopredeter." style:family="text">
      <style:text-properties fo:color="#231F20" fo:letter-spacing="-0.0013in"/>
    </style:style>
    <style:style style:name="T408" style:parent-style-name="Fuentedepárrafopredeter." style:family="text">
      <style:text-properties fo:color="#231F20" fo:letter-spacing="-0.0076in"/>
    </style:style>
    <style:style style:name="T409" style:parent-style-name="Fuentedepárrafopredeter." style:family="text">
      <style:text-properties fo:color="#231F20" fo:letter-spacing="-0.0013in"/>
    </style:style>
    <style:style style:name="T410" style:parent-style-name="Fuentedepárrafopredeter." style:family="text">
      <style:text-properties fo:color="#231F20" fo:letter-spacing="-0.0083in"/>
    </style:style>
    <style:style style:name="T411" style:parent-style-name="Fuentedepárrafopredeter." style:family="text">
      <style:text-properties fo:color="#231F20" fo:letter-spacing="-0.0013in"/>
    </style:style>
    <style:style style:name="T412" style:parent-style-name="Fuentedepárrafopredeter." style:family="text">
      <style:text-properties fo:color="#231F20"/>
    </style:style>
    <style:style style:name="P413" style:parent-style-name="Textoindependiente" style:family="paragraph">
      <style:paragraph-properties fo:margin-top="0.0041in"/>
      <style:text-properties fo:font-size="12pt" style:font-size-asian="12pt"/>
    </style:style>
    <style:style style:name="P414" style:parent-style-name="Normal" style:family="paragraph">
      <style:paragraph-properties fo:text-align="center" style:line-height-at-least="0.3402in" fo:margin-left="1.1611in" fo:margin-right="1.1347in" fo:text-indent="-0.0256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color="#231F20" fo:letter-spacing="-0.0013in"/>
    </style:style>
    <style:style style:name="T416" style:parent-style-name="Fuentedepárrafopredeter." style:family="text">
      <style:text-properties fo:font-weight="bold" style:font-weight-asian="bold" fo:color="#231F20" fo:letter-spacing="0.0305in"/>
    </style:style>
    <style:style style:name="P417" style:parent-style-name="Normal" style:family="paragraph">
      <style:paragraph-properties fo:text-align="justify" fo:line-height="0.1673in" fo:margin-left="0.0784in">
        <style:tab-stops>
          <style:tab-stop style:type="left" style:position="2.7291in"/>
        </style:tab-stops>
      </style:paragraph-properties>
    </style:style>
    <style:style style:name="T418" style:parent-style-name="Fuentedepárrafopredeter." style:family="text">
      <style:text-properties fo:font-weight="bold" style:font-weight-asian="bold" fo:color="#231F20" fo:letter-spacing="-0.0027in"/>
    </style:style>
    <style:style style:name="T419" style:parent-style-name="Fuentedepárrafopredeter." style:family="text">
      <style:text-properties fo:font-weight="bold" style:font-weight-asian="bold" fo:color="#231F20"/>
    </style:style>
    <style:style style:name="T420" style:parent-style-name="Fuentedepárrafopredeter." style:family="text">
      <style:text-properties fo:font-weight="bold" style:font-weight-asian="bold" fo:color="#231F20" fo:letter-spacing="-0.0013in"/>
    </style:style>
    <style:style style:name="P421" style:parent-style-name="Textoindependiente" style:family="paragraph">
      <style:paragraph-properties fo:text-align="justify" fo:margin-top="0.0159in" fo:line-height="108%" fo:margin-left="0.0784in" fo:margin-right="0.0756in" fo:text-indent="0.118in">
        <style:tab-stops/>
      </style:paragraph-properties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62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62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-0.0062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62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62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-0.0062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-0.0062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062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62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62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62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-0.0048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-0.0048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-0.0048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-0.0048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-0.0048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048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048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48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48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048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/>
    </style:style>
    <style:style style:name="P466" style:parent-style-name="Textoindependiente" style:family="paragraph">
      <style:paragraph-properties fo:margin-top="0.0027in"/>
      <style:text-properties fo:font-size="12pt" style:font-size-asian="12pt"/>
    </style:style>
    <style:style style:name="P467" style:parent-style-name="Textoindependiente" style:family="paragraph">
      <style:paragraph-properties fo:text-align="justify" fo:line-height="108%" fo:margin-left="0.0784in" fo:margin-right="0.0777in" fo:text-indent="0.118in">
        <style:tab-stops/>
      </style:paragraph-properties>
    </style:style>
    <style:style style:name="T468" style:parent-style-name="Fuentedepárrafopredeter." style:family="text">
      <style:text-properties fo:color="#231F20" style:text-scale="95%"/>
    </style:style>
    <style:style style:name="T469" style:parent-style-name="Fuentedepárrafopredeter." style:family="text">
      <style:text-properties fo:color="#231F20"/>
    </style:style>
    <style:style style:name="P470" style:parent-style-name="Textoindependiente" style:family="paragraph">
      <style:paragraph-properties fo:margin-top="0.0048in"/>
      <style:text-properties fo:font-size="12pt" style:font-size-asian="12pt"/>
    </style:style>
    <style:style style:name="P471" style:parent-style-name="Textoindependiente" style:family="paragraph">
      <style:paragraph-properties fo:text-align="justify" fo:line-height="108%" fo:margin-left="0.0784in" fo:margin-right="0.0763in" fo:text-indent="0.118in">
        <style:tab-stops/>
      </style:paragraph-properties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048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048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48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048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41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48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048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48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48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13in"/>
    </style:style>
    <style:style style:name="T492" style:parent-style-name="Fuentedepárrafopredeter." style:family="text">
      <style:text-properties fo:color="#231F20" fo:letter-spacing="-0.0034in"/>
    </style:style>
    <style:style style:name="T493" style:parent-style-name="Fuentedepárrafopredeter." style:family="text">
      <style:text-properties fo:color="#231F20" fo:letter-spacing="-0.0013in"/>
    </style:style>
    <style:style style:name="T494" style:parent-style-name="Fuentedepárrafopredeter." style:family="text">
      <style:text-properties fo:color="#231F20" fo:letter-spacing="-0.0013in"/>
    </style:style>
    <style:style style:name="T495" style:parent-style-name="Fuentedepárrafopredeter." style:family="text">
      <style:text-properties fo:color="#231F20" fo:letter-spacing="-0.0034in"/>
    </style:style>
    <style:style style:name="T496" style:parent-style-name="Fuentedepárrafopredeter." style:family="text">
      <style:text-properties fo:color="#231F20" fo:letter-spacing="-0.0013in"/>
    </style:style>
    <style:style style:name="T497" style:parent-style-name="Fuentedepárrafopredeter." style:family="text">
      <style:text-properties fo:color="#231F20" fo:letter-spacing="-0.0034in"/>
    </style:style>
    <style:style style:name="T498" style:parent-style-name="Fuentedepárrafopredeter." style:family="text">
      <style:text-properties fo:color="#231F20" fo:letter-spacing="-0.0013in"/>
    </style:style>
    <style:style style:name="T499" style:parent-style-name="Fuentedepárrafopredeter." style:family="text">
      <style:text-properties fo:color="#231F20" fo:letter-spacing="-0.0027in"/>
    </style:style>
    <style:style style:name="T500" style:parent-style-name="Fuentedepárrafopredeter." style:family="text">
      <style:text-properties fo:color="#231F20" fo:letter-spacing="-0.0013in"/>
    </style:style>
    <style:style style:name="T501" style:parent-style-name="Fuentedepárrafopredeter." style:family="text">
      <style:text-properties fo:color="#231F20" fo:letter-spacing="-0.0034in"/>
    </style:style>
    <style:style style:name="T502" style:parent-style-name="Fuentedepárrafopredeter." style:family="text">
      <style:text-properties fo:color="#231F20" fo:letter-spacing="-0.0013in"/>
    </style:style>
    <style:style style:name="T503" style:parent-style-name="Fuentedepárrafopredeter." style:family="text">
      <style:text-properties fo:color="#231F20" fo:letter-spacing="-0.0027in"/>
    </style:style>
    <style:style style:name="T504" style:parent-style-name="Fuentedepárrafopredeter." style:family="text">
      <style:text-properties fo:color="#231F20" fo:letter-spacing="-0.0013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-0.002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-0.002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-0.0027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-0.002in"/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-0.002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-0.002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-0.002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-0.0027in"/>
    </style:style>
    <style:style style:name="T521" style:parent-style-name="Fuentedepárrafopredeter." style:family="text">
      <style:text-properties fo:color="#231F20"/>
    </style:style>
    <style:style style:name="P522" style:parent-style-name="Textoindependiente" style:family="paragraph">
      <style:paragraph-properties fo:margin-top="0.027in" fo:line-height="0.3875in" fo:margin-left="0.1965in">
        <style:tab-stops/>
      </style:paragraph-properties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09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09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-0.009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09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09in"/>
    </style:style>
    <style:style style:name="T534" style:parent-style-name="Fuentedepárrafopredeter." style:family="text">
      <style:text-properties fo:color="#231F20"/>
    </style:style>
    <style:style style:name="T535" style:parent-style-name="Fuentedepárrafopredeter." style:family="text">
      <style:text-properties fo:color="#231F20" fo:letter-spacing="-0.009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 fo:letter-spacing="-0.009in"/>
    </style:style>
    <style:style style:name="T538" style:parent-style-name="Fuentedepárrafopredeter." style:family="text">
      <style:text-properties fo:color="#231F20"/>
    </style:style>
    <style:style style:name="T539" style:parent-style-name="Fuentedepárrafopredeter." style:family="text">
      <style:text-properties fo:color="#231F20" fo:letter-spacing="-0.009in"/>
    </style:style>
    <style:style style:name="T540" style:parent-style-name="Fuentedepárrafopredeter." style:family="text">
      <style:text-properties fo:color="#231F20"/>
    </style:style>
    <style:style style:name="T541" style:parent-style-name="Fuentedepárrafopredeter." style:family="text">
      <style:text-properties fo:color="#231F20" fo:letter-spacing="-0.009in"/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-0.009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013in"/>
    </style:style>
    <style:style style:name="T546" style:parent-style-name="Fuentedepárrafopredeter." style:family="text">
      <style:text-properties fo:color="#231F20" fo:letter-spacing="-0.0097in"/>
    </style:style>
    <style:style style:name="T547" style:parent-style-name="Fuentedepárrafopredeter." style:family="text">
      <style:text-properties fo:color="#231F20" fo:letter-spacing="-0.0013in"/>
    </style:style>
    <style:style style:name="T548" style:parent-style-name="Fuentedepárrafopredeter." style:family="text">
      <style:text-properties fo:color="#231F20" fo:letter-spacing="-0.0104in"/>
    </style:style>
    <style:style style:name="T549" style:parent-style-name="Fuentedepárrafopredeter." style:family="text">
      <style:text-properties fo:color="#231F20" fo:letter-spacing="-0.0013in"/>
    </style:style>
    <style:style style:name="T550" style:parent-style-name="Fuentedepárrafopredeter." style:family="text">
      <style:text-properties fo:color="#231F20" fo:letter-spacing="-0.0104in"/>
    </style:style>
    <style:style style:name="T551" style:parent-style-name="Fuentedepárrafopredeter." style:family="text">
      <style:text-properties fo:color="#231F20" fo:letter-spacing="-0.0013in"/>
    </style:style>
    <style:style style:name="T552" style:parent-style-name="Fuentedepárrafopredeter." style:family="text">
      <style:text-properties fo:color="#231F20" fo:letter-spacing="-0.0104in"/>
    </style:style>
    <style:style style:name="T553" style:parent-style-name="Fuentedepárrafopredeter." style:family="text">
      <style:text-properties fo:color="#231F20" fo:letter-spacing="-0.0013in"/>
    </style:style>
    <style:style style:name="T554" style:parent-style-name="Fuentedepárrafopredeter." style:family="text">
      <style:text-properties fo:color="#231F20" fo:letter-spacing="-0.0104in"/>
    </style:style>
    <style:style style:name="T555" style:parent-style-name="Fuentedepárrafopredeter." style:family="text">
      <style:text-properties fo:color="#231F20" fo:letter-spacing="-0.0013in"/>
    </style:style>
    <style:style style:name="P556" style:parent-style-name="Textoindependiente" style:family="paragraph">
      <style:paragraph-properties fo:text-align="justify" fo:line-height="0.1472in" fo:margin-left="0.0784in">
        <style:tab-stops/>
      </style:paragraph-properties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-0.0006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-0.0013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-0.0006in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-0.0013in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231f2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231f2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7875in" svg:y="0.01181in" svg:width="6.69306in" svg:height="0in" draw:z-index="157286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75in" svg:y="0.36597in" svg:width="6.69306in" svg:height="0in" draw:z-index="15729152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">Boletín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Provincia</text:span><text:span text:style-name="T11">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</text:span><text:span text:style-name="T21"><text:s/></text:span><text:span text:style-name="T22">núm.</text:span><text:span text:style-name="T23"><text:s/></text:span><text:span text:style-name="T24">129,</text:span><text:span text:style-name="T25"><text:s/></text:span><text:span text:style-name="T26">viernes</text:span><text:span text:style-name="T27"><text:s/></text:span><text:span text:style-name="T28">25</text:span><text:span text:style-name="T29"><text:s/></text:span><text:span text:style-name="T30">de</text:span><text:span text:style-name="T31"><text:s/></text:span><text:span text:style-name="T32">octubre</text:span><text:span text:style-name="T33"><text:s/></text:span><text:span text:style-name="T34">de</text:span><text:span text:style-name="T35"><text:s/></text:span><text:span text:style-name="T36">2019</text:span><text:span text:style-name="T37"><text:tab/></text:span><text:span text:style-name="T38">18263</text:span></text:p>
      <text:section text:name="Sect1" text:style-name="S1">
        <text:p text:style-name="Textoindependiente"/>
        <text:p text:style-name="P39"/>
        <text:p text:style-name="P40"><text:span text:style-name="T41">aparezcan como interesados en el Procedimiento Ordinario con nº 499/2019, siendo demandante D. Cristian</text:span><text:span text:style-name="T42"><text:s/></text:span><text:span text:style-name="T43">Gil</text:span><text:span text:style-name="T44"><text:s/></text:span><text:span text:style-name="T45">Abreu,</text:span><text:span text:style-name="T46"><text:s/></text:span><text:span text:style-name="T47">y</text:span><text:span text:style-name="T48"><text:s/></text:span><text:span text:style-name="T49">demandado,</text:span><text:span text:style-name="T50"><text:s/></text:span><text:span text:style-name="T51">el</text:span><text:span text:style-name="T52"><text:s/></text:span><text:span text:style-name="T53">Ayuntamiento<text:s/></text:span><text:span text:style-name="T54">de El Rosario, relativo al procedimiento de concesión<text:s/></text:span><text:span text:style-name="T55">de subvenciones a apicultores empadronados en el municipio de El Rosario ejercicio 2018, para que<text:s/></text:span><text:span text:style-name="T56">puedan personarse y comparecer en el plazo de nueve<text:s/></text:span><text:span text:style-name="T57">días,</text:span><text:span text:style-name="T58"><text:s/></text:span><text:span text:style-name="T59">a</text:span><text:span text:style-name="T60"><text:s/></text:span><text:span text:style-name="T61">partir</text:span><text:span text:style-name="T62"><text:s/></text:span><text:span text:style-name="T63">de</text:span><text:span text:style-name="T64"><text:s/></text:span><text:span text:style-name="T65">publicación</text:span><text:span text:style-name="T66"><text:s/></text:span><text:span text:style-name="T67">del</text:span><text:span text:style-name="T68"><text:s/></text:span><text:span text:style-name="T69">presente</text:span><text:span text:style-name="T70"><text:s/></text:span><text:span text:style-name="T71">anuncio</text:span><text:span text:style-name="T72"><text:s/></text:span><text:span text:style-name="T73">en el Boletín Oficial de la Provincia, ante el Juzgado<text:s/></text:span><text:span text:style-name="T74">Contencioso-Administrativo nº 3, calle Alcalde José<text:s/></text:span><text:span text:style-name="T75">Emilio García Gómez nº 5, Edificio Barlovento, en Santa Cruz de Tenerife.</text:span></text:p>
        <text:p text:style-name="P76"/>
        <text:p text:style-name="P77"><text:span text:style-name="T78">El Rosario, a 17 de octubre de<text:s/></text:span><text:span text:style-name="T79">2019.</text:span></text:p>
        <text:p text:style-name="P80"/>
        <text:p text:style-name="P81"><text:span text:style-name="T82">El</text:span><text:span text:style-name="T83"><text:s/></text:span><text:span text:style-name="T84">Alcalde,</text:span><text:span text:style-name="T85"><text:s/></text:span><text:span text:style-name="T86">Escolás</text:span><text:span text:style-name="T87">tico</text:span><text:span text:style-name="T88"><text:s/></text:span><text:span text:style-name="T89">Gil</text:span><text:span text:style-name="T90"><text:s/></text:span><text:span text:style-name="T91">Hernández,</text:span><text:span text:style-name="T92"><text:s/></text:span><text:span text:style-name="T93">documento<text:s/></text:span><text:span text:style-name="T94">firmado electrónicamente.</text:span></text:p>
        <text:p text:style-name="Textoindependiente"/>
        <text:p text:style-name="P95"/>
        <text:p text:style-name="P96"><text:span text:style-name="T97">SAN</text:span><text:span text:style-name="T98"><text:s/></text:span><text:span text:style-name="T99">CRISTÓBAL</text:span><text:span text:style-name="T100"><text:s/></text:span><text:span text:style-name="T101">DE</text:span><text:span text:style-name="T102"><text:s/></text:span><text:span text:style-name="T103">LA</text:span><text:span text:style-name="T104"><text:s/>LAGUNA</text:span></text:p>
        <text:p text:style-name="P105"><text:span text:style-name="T106">Área</text:span><text:span text:style-name="T107"><text:s/></text:span><text:span text:style-name="T108">de</text:span><text:span text:style-name="T109"><text:s/></text:span><text:span text:style-name="T110">Alcaldía-Presidencia<text:s/></text:span><text:span text:style-name="T111">ANUNCIO<text:s/></text:span></text:p>
        <text:p text:style-name="P112"><text:span text:style-name="T113">6075</text:span><text:span text:style-name="T114"><text:tab/></text:span><text:span text:style-name="T115">128649</text:span></text:p>
        <text:p text:style-name="P116"><text:span text:style-name="T117">El</text:span><text:span text:style-name="T118"><text:s/></text:span><text:span text:style-name="T119">Pleno</text:span><text:span text:style-name="T120"><text:s/></text:span><text:span text:style-name="T121">del</text:span><text:span text:style-name="T122"><text:s/></text:span><text:span text:style-name="T123">Ayuntamiento</text:span><text:span text:style-name="T124"><text:s/></text:span><text:span text:style-name="T125">de</text:span><text:span text:style-name="T126"><text:s/></text:span><text:span text:style-name="T127">San</text:span><text:span text:style-name="T128"><text:s/></text:span><text:span text:style-name="T129">Cristóbal</text:span><text:span text:style-name="T130"><text:s/></text:span><text:span text:style-name="T131">de</text:span><text:span text:style-name="T132"><text:s/></text:span><text:span text:style-name="T133">La Laguna,</text:span><text:span text:style-name="T134"><text:s/></text:span><text:span text:style-name="T135">en</text:span><text:span text:style-name="T136"><text:s/></text:span><text:span text:style-name="T137">sesión</text:span><text:span text:style-name="T138"><text:s/></text:span><text:span text:style-name="T139">ordinaria</text:span><text:span text:style-name="T140"><text:s/></text:span><text:span text:style-name="T141">celebrada</text:span><text:span text:style-name="T142"><text:s/></text:span><text:span text:style-name="T143">el</text:span><text:span text:style-name="T144"><text:s/></text:span><text:span text:style-name="T145">pasado</text:span><text:span text:style-name="T146"><text:s/></text:span><text:span text:style-name="T147">día 10 de octubre en el punto 26, urgencia 4, del orden del día acordó:</text:span></text:p>
        <text:p text:style-name="P148"/>
        <text:p text:style-name="P149"><text:span text:style-name="T150">Aprobar</text:span><text:span text:style-name="T151"><text:s/></text:span><text:span text:style-name="T152">inicialmente</text:span><text:span text:style-name="T153"><text:s/></text:span><text:span text:style-name="T154">la</text:span><text:span text:style-name="T155"><text:s/></text:span><text:span text:style-name="T156">adición</text:span><text:span text:style-name="T157"><text:s/></text:span><text:span text:style-name="T158">al</text:span><text:span text:style-name="T159"><text:s/></text:span><text:span text:style-name="T160">artículo</text:span><text:span text:style-name="T161"><text:s/></text:span><text:span text:style-name="T162">54.2</text:span></text:p>
        <text:p text:style-name="P163"><text:span text:style-name="T164">a) del Reglamento Orgánico del ayuntamiento de San</text:span><text:span text:style-name="T165"><text:s/></text:span><text:span text:style-name="T166">Cristóbal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Laguna</text:span><text:span text:style-name="T173"><text:s/></text:span><text:span text:style-name="T174">publicado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BOP</text:span><text:span text:style-name="T181"><text:s/></text:span><text:span text:style-name="T182">el 27.05.2009 lo siguiente:</text:span></text:p>
        <text:p text:style-name="P183"/>
        <text:p text:style-name="P184"><text:span text:style-name="T185">“Los</text:span><text:span text:style-name="T186"><text:s/></text:span><text:span text:style-name="T187">concejales</text:span><text:span text:style-name="T188"><text:s/></text:span><text:span text:style-name="T189">que</text:span><text:span text:style-name="T190"><text:s/></text:span><text:span text:style-name="T191">disfruten</text:span><text:span text:style-name="T192"><text:s/></text:span><text:span text:style-name="T193">del</text:span><text:span text:style-name="T194"><text:s/></text:span><text:span text:style-name="T195">permiso</text:span><text:span text:style-name="T196"><text:s/></text:span><text:span text:style-name="T197">de</text:span><text:span text:style-name="T198"><text:s/></text:span><text:span text:style-name="T199">mater-<text:s/></text:span><text:span text:style-name="T200">nidad</text:span><text:span text:style-name="T201"><text:s/></text:span><text:span text:style-name="T202">o</text:span><text:span text:style-name="T203"><text:s/></text:span><text:span text:style-name="T204">paternidad,</text:span><text:span text:style-name="T205"><text:s/></text:span><text:span text:style-name="T206">así</text:span><text:span text:style-name="T207"><text:s/></text:span><text:span text:style-name="T208">como</text:span><text:span text:style-name="T209"><text:s/></text:span><text:span text:style-name="T210">aquellos</text:span><text:span text:style-name="T211"><text:s/></text:span><text:span text:style-name="T212">que</text:span><text:span text:style-name="T213"><text:s/></text:span><text:span text:style-name="T214">padezcan<text:s/></text:span><text:span text:style-name="T215">enfermedad</text:span><text:span text:style-name="T216"><text:s/></text:span><text:span text:style-name="T217">grave</text:span><text:span text:style-name="T218"><text:s/></text:span><text:span text:style-name="T219">que</text:span><text:span text:style-name="T220"><text:s/></text:span><text:span text:style-name="T221">claramente</text:span><text:span text:style-name="T222"><text:s/></text:span><text:span text:style-name="T223">impida</text:span><text:span text:style-name="T224"><text:s/></text:span><text:span text:style-name="T225">su</text:span><text:span text:style-name="T226"><text:s/></text:span><text:span text:style-name="T227">asistencia<text:s/></text:span><text:span text:style-name="T228">personal a la sesión, podrán asistir a distancia a las sesiones</text:span><text:span text:style-name="T229"><text:s/></text:span><text:span text:style-name="T230">plenarias</text:span><text:span text:style-name="T231"><text:s/></text:span><text:span text:style-name="T232">mediante</text:span><text:span text:style-name="T233"><text:s/></text:span><text:span text:style-name="T234">videoconferencia</text:span><text:span text:style-name="T235"><text:s/></text:span><text:span text:style-name="T236">u</text:span><text:span text:style-name="T237"><text:s/></text:span><text:span text:style-name="T238">otr</text:span><text:span text:style-name="T239">o procedimiento similar, participando en el debate y votación de los asuntos a tratar, siempre que quede garantizado el sentido del voto y su capacidad para<text:s/></text:span><text:span text:style-name="T240">emitirlo. La presencia necesariamente tendrá carácter sincrónico,</text:span><text:span text:style-name="T241"><text:s/></text:span><text:span text:style-name="T242">en</text:span><text:span text:style-name="T243"><text:s/></text:span><text:span text:style-name="T244">idénticos</text:span><text:span text:style-name="T245"><text:s/></text:span><text:span text:style-name="T246">términos</text:span><text:span text:style-name="T247"><text:s/></text:span><text:span text:style-name="T248">a</text:span><text:span text:style-name="T249"><text:s/></text:span><text:span text:style-name="T250">como</text:span><text:span text:style-name="T251"><text:s/></text:span><text:span text:style-name="T252">suce</text:span><text:span text:style-name="T253">dería</text:span><text:span text:style-name="T254"><text:s/></text:span><text:span text:style-name="T255">en<text:s/></text:span><text:span text:style-name="T256">caso</text:span><text:span text:style-name="T257"><text:s/></text:span><text:span text:style-name="T258">de</text:span><text:span text:style-name="T259"><text:s/></text:span><text:span text:style-name="T260">permanecer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salón</text:span><text:span text:style-name="T267"><text:s/></text:span><text:span text:style-name="T268">de</text:span><text:span text:style-name="T269"><text:s/></text:span><text:span text:style-name="T270">sesiones,</text:span><text:span text:style-name="T271"><text:s/></text:span><text:span text:style-name="T272">el</text:span><text:span text:style-name="T273"><text:s/></text:span><text:span text:style-name="T274">cual</text:span><text:span text:style-name="T275"><text:s/></text:span><text:span text:style-name="T276">a todos</text:span><text:span text:style-name="T277"><text:s/></text:span><text:span text:style-name="T278">los</text:span><text:span text:style-name="T279"><text:s/></text:span><text:span text:style-name="T280">efectos</text:span><text:span text:style-name="T281"><text:s/></text:span><text:span text:style-name="T282">tendrá</text:span><text:span text:style-name="T283"><text:s/></text:span><text:span text:style-name="T284">la</text:span><text:span text:style-name="T285"><text:s/></text:span><text:span text:style-name="T286">consideración</text:span><text:span text:style-name="T287"><text:s/></text:span><text:span text:style-name="T288">de</text:span><text:span text:style-name="T289"><text:s/></text:span><text:span text:style-name="T290">lugar</text:span><text:span text:style-name="T291"><text:s/></text:span><text:span text:style-name="T292">de celebración de la sesión. Este sistema deberá auto- rizarse</text:span><text:span text:style-name="T293"><text:s/></text:span><text:span text:style-name="T294">por</text:span><text:span text:style-name="T295"><text:s/></text:span><text:span text:style-name="T296">la</text:span><text:span text:style-name="T297"><text:s/></text:span><text:span text:style-name="T298">Presidencia</text:span><text:span text:style-name="T299"><text:s/></text:span><text:span text:style-name="T300">del</text:span><text:span text:style-name="T301"><text:s/></text:span><text:span text:style-name="T302">Pleno</text:span><text:span text:style-name="T303"><text:s/></text:span><text:span text:style-name="T304">previa</text:span><text:span text:style-name="T305"><text:s/></text:span><text:span text:style-name="T306">solicitud de la persona interesada. En el acta de la sesión el titular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secretaría</text:span><text:span text:style-name="T313"><text:s/></text:span><text:span text:style-name="T314">general</text:span><text:span text:style-name="T315"><text:s/></text:span><text:span text:style-name="T316">del</text:span><text:span text:style-name="T317"><text:s/></text:span><text:span text:style-name="T318">pleno</text:span><text:span text:style-name="T319"><text:s/></text:span><text:span text:style-name="T320">hará</text:span><text:span text:style-name="T321"><text:s/></text:span><text:span text:style-name="T322">constar</text:span></text:p>
        <text:p text:style-name="P323"/>
        <text:p text:style-name="P324"/>
        <text:p text:style-name="P325"><text:span text:style-name="T326">expresamente los miembros autorizados a asistir telemáticamente a la sesión”.</text:span></text:p>
        <text:p text:style-name="P327"/>
        <text:p text:style-name="P328"><text:span text:style-name="T329">Someter</text:span><text:span text:style-name="T330"><text:s/></text:span><text:span text:style-name="T331">este</text:span><text:span text:style-name="T332"><text:s/></text:span><text:span text:style-name="T333">acuerdo</text:span><text:span text:style-name="T334"><text:s/></text:span><text:span text:style-name="T335">a</text:span><text:span text:style-name="T336"><text:s/></text:span><text:span text:style-name="T337">información</text:span><text:span text:style-name="T338"><text:s/></text:span><text:span text:style-name="T339">pública</text:span><text:span text:style-name="T340"><text:s/></text:span><text:span text:style-name="T341">durante<text:s/></text:span><text:span text:style-name="T342">el</text:span><text:span text:style-name="T343"><text:s/></text:span><text:span text:style-name="T344">plazo</text:span><text:span text:style-name="T345"><text:s/></text:span><text:span text:style-name="T346">de</text:span><text:span text:style-name="T347"><text:s/></text:span><text:span text:style-name="T348">treinta</text:span><text:span text:style-name="T349"><text:s/></text:span><text:span text:style-name="T350">días</text:span><text:span text:style-name="T351"><text:s/></text:span><text:span text:style-name="T352">para</text:span><text:span text:style-name="T353"><text:s/></text:span><text:span text:style-name="T354">reclamaciones</text:span><text:span text:style-name="T355"><text:s/></text:span><text:span text:style-name="T356">o</text:span><text:span text:style-name="T357"><text:s/></text:span><text:span text:style-name="T358">sugeren-<text:s/></text:span><text:span text:style-name="T359">cias</text:span><text:span text:style-name="T360"><text:s/></text:span><text:span text:style-name="T361">(artículo</text:span><text:span text:style-name="T362"><text:s/></text:span><text:span text:style-name="T363">49.1.b)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Ley</text:span><text:span text:style-name="T370"><text:s/></text:span><text:span text:style-name="T371">de</text:span><text:span text:style-name="T372"><text:s/></text:span><text:span text:style-name="T373">Bases</text:span><text:span text:style-name="T374"><text:s/></text:span><text:span text:style-name="T375">de</text:span><text:span text:style-name="T376"><text:s/></text:span><text:span text:style-name="T377">Régimen<text:s/></text:span><text:span text:style-name="T378">Local). Caso de no presentarse ninguna se entendería<text:s/></text:span><text:span text:style-name="T379">definitivamente</text:span><text:span text:style-name="T380"><text:s/></text:span><text:span text:style-name="T381">aprobado,</text:span><text:span text:style-name="T382"><text:s/></text:span><text:span text:style-name="T383">sin</text:span><text:span text:style-name="T384"><text:s/></text:span><text:span text:style-name="T385">necesidad</text:span><text:span text:style-name="T386"><text:s/></text:span><text:span text:style-name="T387">de</text:span><text:span text:style-name="T388"><text:s/></text:span><text:span text:style-name="T389">un</text:span><text:span text:style-name="T390"><text:s/></text:span><text:span text:style-name="T391">nuevo<text:s/></text:span><text:span text:style-name="T392">pronunciamiento expreso al efecto, procediéndo</text:span><text:span text:style-name="T393">se</text:span><text:span text:style-name="T394"><text:s/></text:span><text:span text:style-name="T395">a la publicación íntegra del texto adicionado de la forma legalmente exigida.</text:span></text:p>
        <text:p text:style-name="P396"/>
        <text:p text:style-name="P397"><text:span text:style-name="T398">En San Cristóbal de La Laguna, a 11 de octubre de 2019.</text:span></text:p>
        <text:p text:style-name="P399"/>
        <text:p text:style-name="P400"><text:span text:style-name="T401">El</text:span><text:span text:style-name="T402"><text:s/></text:span><text:span text:style-name="T403">Alcalde-Presidente,</text:span><text:span text:style-name="T404"><text:s/></text:span><text:span text:style-name="T405">Luis</text:span><text:span text:style-name="T406"><text:s/></text:span><text:span text:style-name="T407">Yeray</text:span><text:span text:style-name="T408"><text:s/></text:span><text:span text:style-name="T409">Gutiérrez</text:span><text:span text:style-name="T410"><text:s/></text:span><text:span text:style-name="T411">Pérez,<text:s/></text:span><text:span text:style-name="T412">documento firmado electrónicamente.</text:span></text:p>
        <text:p text:style-name="P413"/>
        <text:p text:style-name="P414"><text:span text:style-name="T415">TACORONTE<text:s/></text:span><text:span text:style-name="T416">ANUNCIO<text:s/></text:span></text:p>
        <text:p text:style-name="P417"><text:span text:style-name="T418">6076</text:span><text:span text:style-name="T419"><text:tab/></text:span><text:span text:style-name="T420">84079</text:span></text:p>
        <text:p text:style-name="P421"><text:span text:style-name="T422">Por el presente se hace público, en virtud de lo dispuesto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artículo</text:span><text:span text:style-name="T429"><text:s/></text:span><text:span text:style-name="T430">20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Ley</text:span><text:span text:style-name="T437"><text:s/></text:span><text:span text:style-name="T438">7/2011,</text:span><text:span text:style-name="T439"><text:s/></text:span><text:span text:style-name="T440">de</text:span><text:span text:style-name="T441"><text:s/></text:span><text:span text:style-name="T442">5</text:span><text:span text:style-name="T443"><text:s/></text:span><text:span text:style-name="T444">de abril, de Actividades Clasificadas y Espectáculos Públicos y otras medidas administrativas comple- mentarias,</text:span><text:span text:style-name="T445"><text:s/></text:span><text:span text:style-name="T446">y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artº.</text:span><text:span text:style-name="T453"><text:s/></text:span><text:span text:style-name="T454">89</text:span><text:span text:style-name="T455"><text:s/></text:span><text:span text:style-name="T456">del</text:span><text:span text:style-name="T457"><text:s/></text:span><text:span text:style-name="T458">Decreto</text:span><text:span text:style-name="T459"><text:s/></text:span><text:span text:style-name="T460">86/2013,</text:span><text:span text:style-name="T461"><text:s/></text:span><text:span text:style-name="T462">de</text:span><text:span text:style-name="T463"><text:s/></text:span><text:span text:style-name="T464">1</text:span><text:span text:style-name="T465"><text:s/>de agosto, por el que se aprueba el Reglamento de Actividades Clasificadas y Espectáculos Públicos, la siguiente solicitud de licencia de instalación de actividad clasificada por Bambú Tacoronte, S.L.</text:span></text:p>
        <text:p text:style-name="P466"/>
        <text:p text:style-name="P467"><text:span text:style-name="T468">Actividad de bar-restaurante y sala de eventos, para<text:s/></text:span><text:span text:style-name="T469">local sito en Ctra. Guayonje nº 89.</text:span></text:p>
        <text:p text:style-name="P470"/>
        <text:p text:style-name="P471"><text:span text:style-name="T472">Durante el plazo de veinte días contados a partir del</text:span><text:span text:style-name="T473"><text:s/></text:span><text:span text:style-name="T474">siguiente</text:span><text:span text:style-name="T475"><text:s/></text:span><text:span text:style-name="T476">al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publicación</text:span><text:span text:style-name="T483"><text:s/></text:span><text:span text:style-name="T484">de</text:span><text:span text:style-name="T485"><text:s/></text:span><text:span text:style-name="T486">este</text:span><text:span text:style-name="T487"><text:s/></text:span><text:span text:style-name="T488">anuncio</text:span><text:span text:style-name="T489"><text:s/></text:span><text:span text:style-name="T490">en el Boletín Oficial de la Provincia, podrán cuantas personas se consideren afectadas por dicha instala-<text:s/></text:span><text:span text:style-name="T491">ción,</text:span><text:span text:style-name="T492"><text:s/></text:span><text:span text:style-name="T493">presen</text:span><text:span text:style-name="T494">tar</text:span><text:span text:style-name="T495"><text:s/></text:span><text:span text:style-name="T496">ante</text:span><text:span text:style-name="T497"><text:s/></text:span><text:span text:style-name="T498">este</text:span><text:span text:style-name="T499"><text:s/></text:span><text:span text:style-name="T500">Ayuntamiento</text:span><text:span text:style-name="T501"><text:s/></text:span><text:span text:style-name="T502">las</text:span><text:span text:style-name="T503"><text:s/></text:span><text:span text:style-name="T504">alegación<text:s/></text:span><text:span text:style-name="T505">que</text:span><text:span text:style-name="T506"><text:s/></text:span><text:span text:style-name="T507">estimen</text:span><text:span text:style-name="T508"><text:s/></text:span><text:span text:style-name="T509">pertinentes,</text:span><text:span text:style-name="T510"><text:s/></text:span><text:span text:style-name="T511">a</text:span><text:span text:style-name="T512"><text:s/></text:span><text:span text:style-name="T513">cuyo</text:span><text:span text:style-name="T514"><text:s/></text:span><text:span text:style-name="T515">fin</text:span><text:span text:style-name="T516"><text:s/></text:span><text:span text:style-name="T517">el</text:span><text:span text:style-name="T518"><text:s/></text:span><text:span text:style-name="T519">expediente</text:span><text:span text:style-name="T520"><text:s/></text:span><text:span text:style-name="T521">se encontrará de manifiesto durante dicho plazo, en la Oficina Técnica Municipal del Ayuntamiento de Tacoronte, sita en C/ Plaza del Cristo nº 1.</text:span></text:p>
        <text:p text:style-name="P522"><text:span text:style-name="T523">En</text:span><text:span text:style-name="T524"><text:s/></text:span><text:span text:style-name="T525">la</text:span><text:span text:style-name="T526"><text:s/></text:span><text:span text:style-name="T527">Ciudad</text:span><text:span text:style-name="T528"><text:s/></text:span><text:span text:style-name="T529">de</text:span><text:span text:style-name="T530"><text:s/></text:span><text:span text:style-name="T531">Tac</text:span><text:span text:style-name="T532">oronte,</text:span><text:span text:style-name="T533"><text:s/></text:span><text:span text:style-name="T534">a</text:span><text:span text:style-name="T535"><text:s/></text:span><text:span text:style-name="T536">22</text:span><text:span text:style-name="T537"><text:s/></text:span><text:span text:style-name="T538">de</text:span><text:span text:style-name="T539"><text:s/></text:span><text:span text:style-name="T540">mayo</text:span><text:span text:style-name="T541"><text:s/></text:span><text:span text:style-name="T542">de</text:span><text:span text:style-name="T543"><text:s/></text:span><text:span text:style-name="T544">2019.<text:s/></text:span><text:span text:style-name="T545">El</text:span><text:span text:style-name="T546"><text:s/></text:span><text:span text:style-name="T547">Concejal</text:span><text:span text:style-name="T548"><text:s/></text:span><text:span text:style-name="T549">Delegado</text:span><text:span text:style-name="T550"><text:s/></text:span><text:span text:style-name="T551">Urbanismo,</text:span><text:span text:style-name="T552"><text:s/></text:span><text:span text:style-name="T553">Domingo</text:span><text:span text:style-name="T554"><text:s/></text:span><text:span text:style-name="T555">Javier</text:span></text:p>
        <text:p text:style-name="P556"><text:span text:style-name="T557">Castillo</text:span><text:span text:style-name="T558"><text:s/></text:span><text:span text:style-name="T559">Gil,</text:span><text:span text:style-name="T560"><text:s/></text:span><text:span text:style-name="T561">documento con</text:span><text:span text:style-name="T562"><text:s/></text:span><text:span text:style-name="T563">firma<text:s/></text:span><text:span text:style-name="T564">electrónic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etín 129/2019, de fecha 25/10/2019 - BOP Santa Cruz de Tenerife</dc:title>
    <meta:initial-creator>Boletín Oficial de la Provincia de Santa Cruz de Tenerife</meta:initial-creator>
    <dc:creator>Ayto La Laguna</dc:creator>
    <meta:creation-date>2022-07-13T11:24:00Z</meta:creation-date>
    <dc:date>2022-07-13T11:24:00Z</dc:date>
    <meta:template xlink:href="Normal" xlink:type="simple"/>
    <meta:editing-cycles>2</meta:editing-cycles>
    <meta:editing-duration>PT0S</meta:editing-duration>
    <meta:user-defined meta:name="Created" meta:value-type="date">2020-03-24T00:00:00Z</meta:user-defined>
    <meta:user-defined meta:name="Creator">Adobe InDesign CS6 (Macintosh)</meta:user-defined>
    <meta:user-defined meta:name="LastSaved" meta:value-type="date">2022-07-13T00:00:00Z</meta:user-defined>
    <meta:document-statistic meta:page-count="1" meta:paragraph-count="7" meta:word-count="595" meta:character-count="3862" meta:row-count="27" meta:non-whitespace-character-count="3274"/>
  </office:meta>
</office:document-meta>
</file>