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6.64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2" table:style-name="ce16">
            <text:p>AYUNTAMIENTO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48116295.649999999" table:formula="msoxl:=AYTO!B3" table:style-name="ce6">
            <text:p>48.116.295,65</text:p>
          </table:table-cell>
          <table:table-cell office:value-type="float" office:value="100" table:formula="msoxl:=(B3/B3)*100" table:style-name="ce7">
            <text:p>100,00</text:p>
          </table:table-cell>
          <table:table-cell office:value-type="float" office:value="28.87" table:style-name="ce7">
            <text:p>28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167630.96" table:formula="msoxl:=AYTO!B4" table:number-columns-spanned="1" table:number-rows-spanned="3" table:style-name="ce18">
            <text:p>167.630,96</text:p>
          </table:table-cell>
          <table:table-cell office:value-type="float" office:value="0.34838708536366725" table:formula="msoxl:=(B4/B3)*100" table:number-columns-spanned="1" table:number-rows-spanned="3" table:style-name="ce19">
            <text:p>0,35</text:p>
          </table:table-cell>
          <table:table-cell office:value-type="float" office:value="0.1" table:number-columns-spanned="1" table:number-rows-spanned="3" table:style-name="ce19">
            <text:p>0,10</text:p>
          </table:table-cell>
          <table:table-cell table:number-columns-repeated="16380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1286388.1399999999" table:formula="msoxl:=AYTO!B7" table:number-columns-spanned="1" table:number-rows-spanned="3" table:style-name="ce18">
            <text:p>1.286.388,14</text:p>
          </table:table-cell>
          <table:table-cell office:value-type="float" office:value="2.6734978714014948" table:formula="msoxl:=(B7/B3)*100" table:number-columns-spanned="1" table:number-rows-spanned="3" table:style-name="ce19">
            <text:p>2,67</text:p>
          </table:table-cell>
          <table:table-cell office:value-type="float" office:value="0.77" table:number-columns-spanned="1" table:number-rows-spanned="3" table:style-name="ce19">
            <text:p>0,77</text:p>
          </table:table-cell>
          <table:table-cell table:number-columns-repeated="16380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6">
            <text:p>URBANISMO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4964200" table:formula="msoxl:=URB!B3" table:style-name="ce6">
            <text:p>4.964.200,00</text:p>
          </table:table-cell>
          <table:table-cell table:style-name="ce10"/>
          <table:table-cell office:value-type="float" office:value="80.376106943996632" table:formula="msoxl:=(B14/6176213.54)*100" table:style-name="ce7">
            <text:p>80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0" table:formula="msoxl:=URB!B4" table:number-columns-spanned="1" table:number-rows-spanned="3" table:style-name="ce18">
            <text:p>0,00</text:p>
          </table:table-cell>
          <table:table-cell office:value-type="float" office:value="0" table:formula="msoxl:=(B15/B14)*100" table:number-columns-spanned="1" table:number-rows-spanned="3" table:style-name="ce19">
            <text:p>0,00</text:p>
          </table:table-cell>
          <table:table-cell office:value-type="float" office:value="0" table:formula="msoxl:=(B15/6176213.54)*100" table:number-columns-spanned="1" table:number-rows-spanned="3" table:style-name="ce19">
            <text:p>0,00</text:p>
          </table:table-cell>
          <table:table-cell table:number-columns-repeated="16380" table:style-name="ce1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0" table:formula="msoxl:=URB!B7" table:number-columns-spanned="1" table:number-rows-spanned="3" table:style-name="ce18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6">
            <text:p>OA ACTIVIDADES MUSICALES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1480347.93" table:style-name="ce11">
            <text:p>1.480.347,93</text:p>
          </table:table-cell>
          <table:table-cell office:value-type="float" office:value="100" table:style-name="ce7">
            <text:p>100,00</text:p>
          </table:table-cell>
          <table:table-cell office:value-type="float" office:value="66.680000000000007" table:style-name="ce7">
            <text:p>66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73151.259999999995" table:number-columns-spanned="1" table:number-rows-spanned="3" table:style-name="ce20">
            <text:p>73.151,26</text:p>
          </table:table-cell>
          <table:table-cell office:value-type="float" office:value="4.9400000000000004" table:number-columns-spanned="1" table:number-rows-spanned="3" table:style-name="ce19">
            <text:p>4,94</text:p>
          </table:table-cell>
          <table:table-cell office:value-type="float" office:value="3.3" table:number-columns-spanned="1" table:number-rows-spanned="3" table:style-name="ce19">
            <text:p>3,3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1">
            <text:p>ORGANISMO AUTÓNOMO DE DEPORTES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STOS PERSONAL</text:p>
          </table:table-cell>
          <table:table-cell office:value-type="float" office:value="2432985.7000000002" table:style-name="ce10">
            <text:p>2.432.985,70</text:p>
          </table:table-cell>
          <table:table-cell table:style-name="ce10"/>
          <table:table-cell office:value-type="float" office:value="28.32" table:style-name="ce7">
            <text:p>28,3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SONAL DIRECTIVO )</text:p>
          </table:table-cell>
          <table:table-cell office:value-type="float" office:value="90076.84" table:number-columns-spanned="1" table:number-rows-spanned="3" table:style-name="ce20">
            <text:p>90.076,84</text:p>
          </table:table-cell>
          <table:table-cell office:value-type="float" office:value="3.7" table:number-columns-spanned="1" table:number-rows-spanned="3" table:style-name="ce19">
            <text:p>3,70</text:p>
          </table:table-cell>
          <table:table-cell office:value-type="float" office:value="1.05" table:number-columns-spanned="1" table:number-rows-spanned="3" table:style-name="ce19">
            <text:p>1,05</text:p>
          </table:table-cell>
          <table:table-cell table:number-columns-repeated="16380"/>
        </table:table-row>
        <table:table-row table:style-name="ro1">
          <table:table-cell table:style-name="ce14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PERSONAL EVENTUAL</text:p>
          </table:table-cell>
          <table:table-cell office:value-type="float" office:value="0" table:number-columns-spanned="1" table:number-rows-spanned="3" table:style-name="ce20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table:number-columns-spanned="1" table:number-rows-spanned="3" table:style-name="ce22"/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AYTO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6">
            <text:p>AYUNTAMIENTO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48116295.649999999" table:formula="msoxl:=AYTO!B3" table:style-name="ce6">
            <text:p>48.116.295,65</text:p>
          </table:table-cell>
          <table:table-cell office:value-type="float" office:value="100" table:formula="msoxl:=(B3/B3)*100" table:style-name="ce7">
            <text:p>100,00</text:p>
          </table:table-cell>
          <table:table-cell office:value-type="float" office:value="28.87" table:style-name="ce7">
            <text:p>28,8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167630.96" table:formula="msoxl:=AYTO!B4" table:number-columns-spanned="1" table:number-rows-spanned="3" table:style-name="ce18">
            <text:p>167.630,96</text:p>
          </table:table-cell>
          <table:table-cell office:value-type="float" office:value="0.34838708536366725" table:formula="msoxl:=(B4/B3)*100" table:number-columns-spanned="1" table:number-rows-spanned="3" table:style-name="ce19">
            <text:p>0,35</text:p>
          </table:table-cell>
          <table:table-cell office:value-type="float" office:value="0.1" table:number-columns-spanned="1" table:number-rows-spanned="3" table:style-name="ce19">
            <text:p>0,1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1286388.1399999999" table:formula="msoxl:=AYTO!B7" table:number-columns-spanned="1" table:number-rows-spanned="3" table:style-name="ce18">
            <text:p>1.286.388,14</text:p>
          </table:table-cell>
          <table:table-cell office:value-type="float" office:value="2.6734978714014948" table:formula="msoxl:=(B7/B3)*100" table:number-columns-spanned="1" table:number-rows-spanned="3" table:style-name="ce19">
            <text:p>2,67</text:p>
          </table:table-cell>
          <table:table-cell office:value-type="float" office:value="0.77" table:number-columns-spanned="1" table:number-rows-spanned="3" table:style-name="ce19">
            <text:p>0,77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URB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" table:number-rows-spanned="2" table:style-name="ce16">
            <text:p>URBANISMO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4964200" table:style-name="ce6">
            <text:p>4.964.200,00</text:p>
          </table:table-cell>
          <table:table-cell office:value-type="float" office:value="100" table:formula="msoxl:=(B3/B3)*100" table:style-name="ce7">
            <text:p>100,00</text:p>
          </table:table-cell>
          <table:table-cell office:value-type="float" office:value="80.376106943996632" table:formula="msoxl:=(B3/6176213.54)*100" table:style-name="ce7">
            <text:p>80,3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0" table:number-columns-spanned="1" table:number-rows-spanned="3" table:style-name="ce18">
            <text:p>0,00</text:p>
          </table:table-cell>
          <table:table-cell office:value-type="float" office:value="0" table:formula="msoxl:=(B4/B3)*100" table:number-columns-spanned="1" table:number-rows-spanned="3" table:style-name="ce19">
            <text:p>0,00</text:p>
          </table:table-cell>
          <table:table-cell office:value-type="float" office:value="0" table:formula="msoxl:=(B4/6176213.54)*100" table:number-columns-spanned="1" table:number-rows-spanned="3" table:style-name="ce19">
            <text:p>0,0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0" table:number-columns-spanned="1" table:number-rows-spanned="3" table:style-name="ce18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OAD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6">
            <text:p>OA ACTIVIDADES MUSICALES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1480347.93" table:style-name="ce11">
            <text:p>1.480.347,93</text:p>
          </table:table-cell>
          <table:table-cell office:value-type="float" office:value="100" table:style-name="ce7">
            <text:p>100,00</text:p>
          </table:table-cell>
          <table:table-cell office:value-type="float" office:value="66.680000000000007" table:style-name="ce7">
            <text:p>66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73151.259999999995" table:number-columns-spanned="1" table:number-rows-spanned="3" table:style-name="ce20">
            <text:p>73.151,26</text:p>
          </table:table-cell>
          <table:table-cell office:value-type="float" office:value="4.9400000000000004" table:number-columns-spanned="1" table:number-rows-spanned="3" table:style-name="ce19">
            <text:p>4,94</text:p>
          </table:table-cell>
          <table:table-cell office:value-type="float" office:value="3.3" table:number-columns-spanned="1" table:number-rows-spanned="3" table:style-name="ce19">
            <text:p>3,3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OAAM" table:style-name="ta2">
        <table:table-column table:style-name="co8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6">
            <text:p>OA ACTIVIDADES MUSICALES 2020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TOS PERSONAL</text:p>
          </table:table-cell>
          <table:table-cell office:value-type="float" office:value="1480347.93" table:style-name="ce11">
            <text:p>1.480.347,93</text:p>
          </table:table-cell>
          <table:table-cell office:value-type="float" office:value="100" table:style-name="ce7">
            <text:p>100,00</text:p>
          </table:table-cell>
          <table:table-cell office:value-type="float" office:value="66.680000000000007" table:style-name="ce7">
            <text:p>66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L DIRECTIVO )</text:p>
          </table:table-cell>
          <table:table-cell office:value-type="float" office:value="73151.259999999995" table:number-columns-spanned="1" table:number-rows-spanned="3" table:style-name="ce20">
            <text:p>73.151,26</text:p>
          </table:table-cell>
          <table:table-cell office:value-type="float" office:value="4.9400000000000004" table:number-columns-spanned="1" table:number-rows-spanned="3" table:style-name="ce19">
            <text:p>4,94</text:p>
          </table:table-cell>
          <table:table-cell office:value-type="float" office:value="3.3" table:number-columns-spanned="1" table:number-rows-spanned="3" table:style-name="ce19">
            <text:p>3,3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PERSONAL EVENTUAL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office:value-type="float" office:value="0" table:number-columns-spanned="1" table:number-rows-spanned="3" table:style-name="ce19">
            <text:p>0,00</text:p>
          </table:table-cell>
          <table:table-cell table:number-columns-repeated="16380"/>
        </table:table-row>
        <table:table-row table:style-name="ro1">
          <table:table-cell table:style-name="ce9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***</meta:initial-creator>
    <dc:creator>Ayto La Laguna</dc:creator>
    <meta:creation-date>2016-10-13T13:14:00Z</meta:creation-date>
    <dc:date>2020-07-08T08:56:42Z</dc:date>
    <meta:print-date>2020-04-27T08:18:20Z</meta:print-date>
  </office:meta>
</office:document-meta>
</file>