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aleigh BT" svg:font-family="&quot;Raleigh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34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4" style:family="table-cell" style:parent-style-name="Default" style:data-style-name="N4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11" style:family="table-cell" style:parent-style-name="Default" style:data-style-name="N34"/>
    <style:style style:name="ce12" style:family="table-cell" style:parent-style-name="Default" style:data-style-name="N36"/>
    <style:style style:name="ce13" style:family="table-cell" style:parent-style-name="Default" style:data-style-name="N34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14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15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1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22" style:family="table-cell" style:parent-style-name="Default" style:data-style-name="N3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23" style:family="table-cell" style:parent-style-name="Default" style:data-style-name="N3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24" style:family="table-cell" style:parent-style-name="Default" style:data-style-name="N3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2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27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2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29" style:family="table-cell" style:parent-style-name="Default" style:data-style-name="N34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30" style:family="table-cell" style:parent-style-name="Default" style:data-style-name="N34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31" style:family="table-cell" style:parent-style-name="Default" style:data-style-name="N34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32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3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4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5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6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Raleigh BT" style:font-name-asian="Raleigh BT" style:font-name-complex="Raleigh BT" fo:font-weight="bold" style:font-weight-asian="bold" style:font-weight-complex="bold" style:font-family-generic="roman"/>
    </style:style>
    <style:style style:name="ce39" style:family="table-cell" style:parent-style-name="Default" style:data-style-name="N3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40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e41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42" style:family="table-cell" style:parent-style-name="Default" style:data-style-name="N34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Raleigh BT" style:font-name-asian="Raleigh BT" style:font-name-complex="Raleigh BT" style:font-family-generic="roman"/>
    </style:style>
    <style:style style:name="ce43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fo:color="#000000" style:font-name="Raleigh BT" style:font-name-asian="Raleigh BT" style:font-name-complex="Raleigh BT" style:font-family-generic="roman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7.011458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7.03791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7.24958333333333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85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AAM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37">
            <text:p>ORGANISMO AUTÓNOMO DE ACTIVIDADES MUSICALES 2024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6">
            <text:p>% SOBRE</text:p>
          </table:table-cell>
          <table:table-cell office:value-type="string" table:style-name="ce6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7">
            <text:p>GASTOS PERSONAL</text:p>
          </table:table-cell>
          <table:table-cell office:value-type="string" table:style-name="ce7">
            <text:p>GASTOS TO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STOS PERSONAL</text:p>
          </table:table-cell>
          <table:table-cell office:value-type="currency" office:value="1683946.8" table:style-name="ce13">
            <text:p><text:s/>1.683.946,80 €<text:s/></text:p>
          </table:table-cell>
          <table:table-cell office:value-type="float" office:value="100" table:style-name="ce4">
            <text:p>100,00</text:p>
          </table:table-cell>
          <table:table-cell office:value-type="float" office:value="41" table:style-name="ce4">
            <text:p>41,0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L DIRECTIVO )</text:p>
          </table:table-cell>
          <table:table-cell office:value-type="currency" office:value="78327.37" table:number-columns-spanned="1" table:number-rows-spanned="3" table:style-name="ce39">
            <text:p><text:s/>78.327,37 €<text:s/></text:p>
          </table:table-cell>
          <table:table-cell office:value-type="float" office:value="4.6500000000000004" table:number-columns-spanned="1" table:number-rows-spanned="3" table:style-name="ce40">
            <text:p>4,65</text:p>
          </table:table-cell>
          <table:table-cell office:value-type="float" office:value="1.91" table:number-columns-spanned="1" table:number-rows-spanned="3" table:style-name="ce40">
            <text:p>1,91</text:p>
          </table:table-cell>
          <table:table-cell table:number-columns-repeated="16380"/>
        </table:table-row>
        <table:table-row table:style-name="ro4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PERSONAL EVENTUAL</text:p>
          </table:table-cell>
          <table:table-cell office:value-type="float" office:value="0" table:number-columns-spanned="1" table:number-rows-spanned="3" table:style-name="ce35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table:number-columns-repeated="16380"/>
        </table:table-row>
        <table:table-row table:style-name="ro5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<text:s/>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OAAM_2023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37">
            <text:p>ORGANISMO AUTÓNOMO DE ACTIVIDADES MUSICALES 2023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6">
            <text:p>% SOBRE</text:p>
          </table:table-cell>
          <table:table-cell office:value-type="string" table:style-name="ce6">
            <text:p>% SOBRE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7">
            <text:p>GASTOS PERSONAL</text:p>
          </table:table-cell>
          <table:table-cell office:value-type="string" table:style-name="ce7">
            <text:p>GASTOS 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GASTOS PERSONAL</text:p>
          </table:table-cell>
          <table:table-cell office:value-type="currency" office:value="1632757.02" table:style-name="ce3">
            <text:p><text:s/>1.632.757,02 €<text:s/></text:p>
          </table:table-cell>
          <table:table-cell office:value-type="float" office:value="100" table:style-name="ce4">
            <text:p>100,00</text:p>
          </table:table-cell>
          <table:table-cell office:value-type="float" office:value="56.48" table:style-name="ce4">
            <text:p>56,4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ERSONAL DIRECTIVO )</text:p>
          </table:table-cell>
          <table:table-cell office:value-type="currency" office:value="76791.539999999994" table:number-columns-spanned="1" table:number-rows-spanned="3" table:style-name="ce42">
            <text:p><text:s/>76.791,54 €<text:s/></text:p>
          </table:table-cell>
          <table:table-cell office:value-type="float" office:value="4.7" table:number-columns-spanned="1" table:number-rows-spanned="3" table:style-name="ce40">
            <text:p>4,70</text:p>
          </table:table-cell>
          <table:table-cell office:value-type="float" office:value="2.66" table:number-columns-spanned="1" table:number-rows-spanned="3" table:style-name="ce40">
            <text:p>2,66</text:p>
          </table:table-cell>
          <table:table-cell table:number-columns-repeated="16380" table:style-name="ce1"/>
        </table:table-row>
        <table:table-row table:style-name="ro6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concepto 10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9">
            <text:p>PERSONAL EVENTUAL</text:p>
          </table:table-cell>
          <table:table-cell office:value-type="float" office:value="0" table:number-columns-spanned="1" table:number-rows-spanned="3" table:style-name="ce41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table:number-columns-repeated="16380" table:style-name="ce1"/>
        </table:table-row>
        <table:table-row table:style-name="ro7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artículo 1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3" table:style-name="ce1"/>
          <table:table-cell table:number-columns-repeated="2" table:style-name="ce11"/>
          <table:table-cell table:number-columns-repeated="16379"/>
        </table:table-row>
        <table:table-row table:style-name="ro1">
          <table:table-cell table:style-name="ce11"/>
          <table:table-cell table:style-name="ce1"/>
          <table:table-cell table:number-columns-repeated="3" table:style-name="ce11"/>
          <table:table-cell table:number-columns-repeated="16379"/>
        </table:table-row>
        <table:table-row table:style-name="ro1">
          <table:table-cell table:style-name="ce11"/>
          <table:table-cell table:number-columns-repeated="2" table:style-name="ce1"/>
          <table:table-cell table:number-columns-repeated="2" table:style-name="ce11"/>
          <table:table-cell table:number-columns-repeated="16379"/>
        </table:table-row>
        <table:table-row table:style-name="ro1">
          <table:table-cell table:number-columns-repeated="3" table:style-name="ce1"/>
          <table:table-cell table:number-columns-repeated="2" table:style-name="ce11"/>
          <table:table-cell table:number-columns-repeated="16379"/>
        </table:table-row>
        <table:table-row table:style-name="ro1"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table table:name="OAAM_2022" table:style-name="ta3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1" table:number-rows-spanned="2" table:style-name="ce37">
            <text:p>ORGANISMO AUTÓNOMO DE ACTIVIDADES MUSICALES 2022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6">
            <text:p>% SOBRE</text:p>
          </table:table-cell>
          <table:table-cell office:value-type="string" table:style-name="ce6">
            <text:p>% SOBRE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7">
            <text:p>GASTOS PERSONAL</text:p>
          </table:table-cell>
          <table:table-cell office:value-type="string" table:style-name="ce7">
            <text:p>GASTOS TOTAL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GASTOS PERSONAL</text:p>
          </table:table-cell>
          <table:table-cell office:value-type="currency" office:value="1571020.85" table:style-name="ce3">
            <text:p><text:s/>1.571.020,85 €<text:s/></text:p>
          </table:table-cell>
          <table:table-cell office:value-type="float" office:value="100" table:style-name="ce4">
            <text:p>100,00</text:p>
          </table:table-cell>
          <table:table-cell office:value-type="float" office:value="64.36" table:style-name="ce4">
            <text:p>64,36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RSONAL DIRECTIVO )</text:p>
          </table:table-cell>
          <table:table-cell office:value-type="currency" office:value="75285.820000000007" table:number-columns-spanned="1" table:number-rows-spanned="3" table:style-name="ce42">
            <text:p><text:s/>75.285,82 €<text:s/></text:p>
          </table:table-cell>
          <table:table-cell office:value-type="float" office:value="4.79" table:number-columns-spanned="1" table:number-rows-spanned="3" table:style-name="ce40">
            <text:p>4,79</text:p>
          </table:table-cell>
          <table:table-cell office:value-type="float" office:value="3.08" table:number-columns-spanned="1" table:number-rows-spanned="3" table:style-name="ce40">
            <text:p>3,08</text:p>
          </table:table-cell>
          <table:table-cell table:number-columns-repeated="16380"/>
        </table:table-row>
        <table:table-row table:style-name="ro1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 (concepto 10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9">
            <text:p>PERSONAL EVENTUAL</text:p>
          </table:table-cell>
          <table:table-cell office:value-type="float" office:value="0" table:number-columns-spanned="1" table:number-rows-spanned="3" table:style-name="ce41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table:number-columns-repeated="16380"/>
        </table:table-row>
        <table:table-row table:style-name="ro1">
          <table:table-cell table:style-name="ce10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office:value-type="string" table:style-name="ce8">
            <text:p> (artículo 11 + Seguridad social )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1"/>
          <table:table-cell table:number-columns-repeated="16382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OAAM_2021" table:style-name="ta4"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37">
            <text:p>ORGANISMO AUTÓNOMO DE ACTIVIDADES MUSICALES 2021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6">
            <text:p>% SOBRE</text:p>
          </table:table-cell>
          <table:table-cell office:value-type="string" table:style-name="ce6">
            <text:p>% SOBRE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7">
            <text:p>GASTOS PERSONAL</text:p>
          </table:table-cell>
          <table:table-cell office:value-type="string" table:style-name="ce7">
            <text:p>GASTOS TOTAL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8">
            <text:p>GASTOS PERSONAL</text:p>
          </table:table-cell>
          <table:table-cell office:value-type="currency" office:value="1546796.04" table:style-name="ce3">
            <text:p><text:s/>1.546.796,04 €<text:s/></text:p>
          </table:table-cell>
          <table:table-cell office:value-type="float" office:value="100" table:style-name="ce4">
            <text:p>100,00</text:p>
          </table:table-cell>
          <table:table-cell office:value-type="float" office:value="70.66" table:style-name="ce4">
            <text:p>70,6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ERSONAL DIRECTIVO )</text:p>
          </table:table-cell>
          <table:table-cell office:value-type="currency" office:value="74614.289999999994" table:number-columns-spanned="1" table:number-rows-spanned="3" table:style-name="ce42">
            <text:p><text:s/>74.614,29 €<text:s/></text:p>
          </table:table-cell>
          <table:table-cell office:value-type="float" office:value="4.82" table:number-columns-spanned="1" table:number-rows-spanned="3" table:style-name="ce43">
            <text:p>4,82</text:p>
          </table:table-cell>
          <table:table-cell office:value-type="float" office:value="3.41" table:number-columns-spanned="1" table:number-rows-spanned="3" table:style-name="ce43">
            <text:p>3,41</text:p>
          </table:table-cell>
          <table:table-cell table:number-columns-repeated="16380" table:style-name="ce1"/>
        </table:table-row>
        <table:table-row table:style-name="ro7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concepto 10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9">
            <text:p>PERSONAL EVENTUAL</text:p>
          </table:table-cell>
          <table:table-cell office:value-type="float" office:value="0" table:number-columns-spanned="1" table:number-rows-spanned="3" table:style-name="ce41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table:number-columns-repeated="16380" table:style-name="ce1"/>
        </table:table-row>
        <table:table-row table:style-name="ro7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artículo 1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4" table:style-name="ce12"/>
          <table:table-cell table:number-columns-repeated="16378"/>
        </table:table-row>
        <table:table-row table:style-name="ro1">
          <table:table-cell table:number-columns-repeated="2" table:style-name="ce1"/>
          <table:table-cell table:style-name="ce11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 table:style-name="ce1"/>
          <table:table-cell table:style-name="ce11"/>
          <table:table-cell table:number-columns-repeated="4" table:style-name="ce12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4" table:style-name="ce12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OAAM_2020" table:style-name="ta5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1" table:number-rows-spanned="2" table:style-name="ce37">
            <text:p>ORGANISMO AUTÓNOMO DE ACTIVIDADES MUSICALES 2020</text:p>
          </table:table-cell>
          <table:table-cell office:value-type="string" table:number-columns-spanned="1" table:number-rows-spanned="2" table:style-name="ce38">
            <text:p>TOTAL</text:p>
          </table:table-cell>
          <table:table-cell office:value-type="string" table:style-name="ce6">
            <text:p>% SOBRE</text:p>
          </table:table-cell>
          <table:table-cell office:value-type="string" table:style-name="ce6">
            <text:p>% SOBRE</text:p>
          </table:table-cell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7">
            <text:p>GASTOS PERSONAL</text:p>
          </table:table-cell>
          <table:table-cell office:value-type="string" table:style-name="ce7">
            <text:p>GASTOS TOTAL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8">
            <text:p>GASTOS PERSONAL</text:p>
          </table:table-cell>
          <table:table-cell office:value-type="currency" office:value="1480347.93" table:style-name="ce3">
            <text:p><text:s/>1.480.347,93 €<text:s/></text:p>
          </table:table-cell>
          <table:table-cell office:value-type="float" office:value="100" table:style-name="ce4">
            <text:p>100,00</text:p>
          </table:table-cell>
          <table:table-cell office:value-type="float" office:value="66.680000000000007" table:style-name="ce4">
            <text:p>66,6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PERSONAL DIRECTIVO )</text:p>
          </table:table-cell>
          <table:table-cell office:value-type="currency" office:value="73151.259999999995" table:number-columns-spanned="1" table:number-rows-spanned="3" table:style-name="ce42">
            <text:p><text:s/>73.151,26 €<text:s/></text:p>
          </table:table-cell>
          <table:table-cell office:value-type="float" office:value="4.9400000000000004" table:number-columns-spanned="1" table:number-rows-spanned="3" table:style-name="ce40">
            <text:p>4,94</text:p>
          </table:table-cell>
          <table:table-cell office:value-type="float" office:value="3.3" table:number-columns-spanned="1" table:number-rows-spanned="3" table:style-name="ce40">
            <text:p>3,30</text:p>
          </table:table-cell>
          <table:table-cell table:number-columns-repeated="16380" table:style-name="ce1"/>
        </table:table-row>
        <table:table-row table:style-name="ro9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concepto 10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office:value-type="string" table:style-name="ce9">
            <text:p>PERSONAL EVENTUAL</text:p>
          </table:table-cell>
          <table:table-cell office:value-type="float" office:value="0" table:number-columns-spanned="1" table:number-rows-spanned="3" table:style-name="ce41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office:value-type="float" office:value="0" table:number-columns-spanned="1" table:number-rows-spanned="3" table:style-name="ce36">
            <text:p>0,00</text:p>
          </table:table-cell>
          <table:table-cell table:number-columns-repeated="16380" table:style-name="ce1"/>
        </table:table-row>
        <table:table-row table:style-name="ro4">
          <table:table-cell table:style-name="ce10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8">
            <text:p> (artículo 11 + Seguridad social )</text:p>
          </table:table-cell>
          <table:covered-table-cell/>
          <table:covered-table-cell/>
          <table:covered-table-cell/>
          <table:table-cell table:number-columns-repeated="1638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6" table:style-name="ce11"/>
          <table:table-cell table:number-columns-repeated="16376"/>
        </table:table-row>
        <table:table-row table:style-name="ro1">
          <table:table-cell table:style-name="ce2"/>
          <table:table-cell table:style-name="ce1"/>
          <table:table-cell table:number-columns-repeated="6" table:style-name="ce11"/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number-columns-repeated="6" table:style-name="ce11"/>
          <table:table-cell table:number-columns-repeated="16376"/>
        </table:table-row>
        <table:table-row table:style-name="ro1">
          <table:table-cell/>
          <table:table-cell table:style-name="ce1"/>
          <table:table-cell table:number-columns-repeated="6" table:style-name="ce11"/>
          <table:table-cell table:number-columns-repeated="16376"/>
        </table:table-row>
        <table:table-row table:style-name="ro1">
          <table:table-cell/>
          <table:table-cell table:style-name="ce5"/>
          <table:table-cell table:number-columns-repeated="6" table:style-name="ce11"/>
          <table:table-cell table:number-columns-repeated="16376"/>
        </table:table-row>
        <table:table-row table:number-rows-repeated="3" table:style-name="ro1">
          <table:table-cell/>
          <table:table-cell table:style-name="ce1"/>
          <table:table-cell table:number-columns-repeated="6" table:style-name="ce11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1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Raleigh BT" svg:font-family="&quot;Raleigh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***</meta:initial-creator>
    <dc:creator>Isabel Ramón Chavez</dc:creator>
    <meta:creation-date>2016-10-13T13:14:00Z</meta:creation-date>
    <dc:date>2025-04-06T22:28:37Z</dc:date>
    <meta:print-date>2025-04-06T22:28:19Z</meta:print-date>
  </office:meta>
</office:document-meta>
</file>