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aleigh BT" svg:font-family="&quot;Raleig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1" style:family="table-cell" style:parent-style-name="Default" style:data-style-name="N34"/>
    <style:style style:name="ce12" style:family="table-cell" style:parent-style-name="Default" style:data-style-name="N36"/>
    <style:style style:name="ce13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2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3" style:family="table-cell" style:parent-style-name="Default" style:data-style-name="N3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4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7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9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0" style:family="table-cell" style:parent-style-name="Default" style:data-style-name="N3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1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9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0" style:family="table-cell" style:parent-style-name="Default" style:data-style-name="N3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1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46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7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8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9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0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2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3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4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55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56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6.96383333333333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7.006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7.0273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45533333333333cm" style:use-optimal-column-width="true"/>
    </style:style>
    <style:style style:name="co20" style:family="table-column">
      <style:table-column-properties fo:break-before="auto" style:column-width="7.239cm"/>
    </style:style>
    <style:style style:name="co21" style:family="table-column">
      <style:table-column-properties fo:break-before="auto" style:column-width="3.21733333333333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AM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44">
            <text:p>ORGANISMO AUTÓNOMO DE ACTIVIDADES MUSICALES 2025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863752.1" table:style-name="ce13">
            <text:p><text:s/>1.863.752,10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39.76" table:style-name="ce43">
            <text:p>39,7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93129.25" table:formula="of:=67214.64+25914.61" table:number-columns-spanned="1" table:number-rows-spanned="3" table:style-name="ce46">
            <text:p><text:s/>93.129,25 €<text:s/></text:p>
          </table:table-cell>
          <table:table-cell office:value-type="float" office:value="5" table:number-columns-spanned="1" table:number-rows-spanned="3" table:style-name="ce47">
            <text:p>5,00</text:p>
          </table:table-cell>
          <table:table-cell office:value-type="float" office:value="1.99" table:number-columns-spanned="1" table:number-rows-spanned="3" table:style-name="ce47">
            <text:p>1,99</text:p>
          </table:table-cell>
          <table:table-cell table:number-columns-repeated="16380"/>
        </table:table-row>
        <table:table-row table:style-name="ro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48">
            <text:p>0,00</text:p>
          </table:table-cell>
          <table:table-cell office:value-type="float" office:value="0" table:number-columns-spanned="1" table:number-rows-spanned="3" table:style-name="ce49">
            <text:p>0,00</text:p>
          </table:table-cell>
          <table:table-cell office:value-type="float" office:value="0" table:number-columns-spanned="1" table:number-rows-spanned="3" table:style-name="ce49">
            <text:p>0,00</text:p>
          </table:table-cell>
          <table:table-cell table:number-columns-repeated="16380"/>
        </table:table-row>
        <table:table-row table:style-name="ro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 table:number-columns-repeated="4" table:style-name="ce11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OAAM202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44">
            <text:p>ORGANISMO AUTÓNOMO DE ACTIVIDADES MUSICALES 2024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683946.8" table:style-name="ce13">
            <text:p><text:s/>1.683.946,80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41" table:style-name="ce4">
            <text:p>41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8327.37" table:number-columns-spanned="1" table:number-rows-spanned="3" table:style-name="ce52">
            <text:p><text:s/>78.327,37 €<text:s/></text:p>
          </table:table-cell>
          <table:table-cell office:value-type="float" office:value="4.6500000000000004" table:number-columns-spanned="1" table:number-rows-spanned="3" table:style-name="ce53">
            <text:p>4,65</text:p>
          </table:table-cell>
          <table:table-cell office:value-type="float" office:value="1.91" table:number-columns-spanned="1" table:number-rows-spanned="3" table:style-name="ce53">
            <text:p>1,91</text:p>
          </table:table-cell>
          <table:table-cell table:number-columns-repeated="16380"/>
        </table:table-row>
        <table:table-row table:style-name="ro4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50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table:number-columns-repeated="16380"/>
        </table:table-row>
        <table:table-row table:style-name="ro5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OAAM_2023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44">
            <text:p>ORGANISMO AUTÓNOMO DE ACTIVIDADES MUSICALES 2023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632757.02" table:style-name="ce3">
            <text:p><text:s/>1.632.757,02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56.48" table:style-name="ce4">
            <text:p>56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6791.539999999994" table:number-columns-spanned="1" table:number-rows-spanned="3" table:style-name="ce55">
            <text:p><text:s/>76.791,54 €<text:s/></text:p>
          </table:table-cell>
          <table:table-cell office:value-type="float" office:value="4.7" table:number-columns-spanned="1" table:number-rows-spanned="3" table:style-name="ce53">
            <text:p>4,70</text:p>
          </table:table-cell>
          <table:table-cell office:value-type="float" office:value="2.66" table:number-columns-spanned="1" table:number-rows-spanned="3" table:style-name="ce53">
            <text:p>2,66</text:p>
          </table:table-cell>
          <table:table-cell table:number-columns-repeated="16380" table:style-name="ce1"/>
        </table:table-row>
        <table:table-row table:style-name="ro6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54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table:number-columns-repeated="16380" table:style-name="ce1"/>
        </table:table-row>
        <table:table-row table:style-name="ro7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OAAM_202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44">
            <text:p>ORGANISMO AUTÓNOMO DE ACTIVIDADES MUSICALES 2022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571020.85" table:style-name="ce3">
            <text:p><text:s/>1.571.020,85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64.36" table:style-name="ce4">
            <text:p>64,3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5285.820000000007" table:number-columns-spanned="1" table:number-rows-spanned="3" table:style-name="ce55">
            <text:p><text:s/>75.285,82 €<text:s/></text:p>
          </table:table-cell>
          <table:table-cell office:value-type="float" office:value="4.79" table:number-columns-spanned="1" table:number-rows-spanned="3" table:style-name="ce53">
            <text:p>4,79</text:p>
          </table:table-cell>
          <table:table-cell office:value-type="float" office:value="3.08" table:number-columns-spanned="1" table:number-rows-spanned="3" table:style-name="ce53">
            <text:p>3,08</text:p>
          </table:table-cell>
          <table:table-cell table:number-columns-repeated="16380"/>
        </table:table-row>
        <table:table-row table:style-name="ro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54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table:number-columns-repeated="16380"/>
        </table:table-row>
        <table:table-row table:style-name="ro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OAAM_2021" table:style-name="ta4"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44">
            <text:p>ORGANISMO AUTÓNOMO DE ACTIVIDADES MUSICALES 2021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546796.04" table:style-name="ce3">
            <text:p><text:s/>1.546.796,04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70.66" table:style-name="ce4">
            <text:p>7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4614.289999999994" table:number-columns-spanned="1" table:number-rows-spanned="3" table:style-name="ce55">
            <text:p><text:s/>74.614,29 €<text:s/></text:p>
          </table:table-cell>
          <table:table-cell office:value-type="float" office:value="4.82" table:number-columns-spanned="1" table:number-rows-spanned="3" table:style-name="ce56">
            <text:p>4,82</text:p>
          </table:table-cell>
          <table:table-cell office:value-type="float" office:value="3.41" table:number-columns-spanned="1" table:number-rows-spanned="3" table:style-name="ce56">
            <text:p>3,41</text:p>
          </table:table-cell>
          <table:table-cell table:number-columns-repeated="16380" table:style-name="ce1"/>
        </table:table-row>
        <table:table-row table:style-name="ro7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54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table:number-columns-repeated="16380" table:style-name="ce1"/>
        </table:table-row>
        <table:table-row table:style-name="ro7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12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1"/>
          <table:table-cell table:style-name="ce11"/>
          <table:table-cell table:number-columns-repeated="4" table:style-name="ce12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4" table:style-name="ce1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OAAM_2020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4" table:number-columns-repeated="16379" table:default-cell-style-name="ce1"/>
        <table:table-row table:style-name="ro1">
          <table:table-cell office:value-type="string" table:number-columns-spanned="1" table:number-rows-spanned="2" table:style-name="ce44">
            <text:p>ORGANISMO AUTÓNOMO DE ACTIVIDADES MUSICALES 2020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GASTOS PERSONAL</text:p>
          </table:table-cell>
          <table:table-cell office:value-type="currency" office:value="1480347.93" table:style-name="ce3">
            <text:p><text:s/>1.480.347,93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66.680000000000007" table:style-name="ce4">
            <text:p>66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3151.259999999995" table:number-columns-spanned="1" table:number-rows-spanned="3" table:style-name="ce55">
            <text:p><text:s/>73.151,26 €<text:s/></text:p>
          </table:table-cell>
          <table:table-cell office:value-type="float" office:value="4.9400000000000004" table:number-columns-spanned="1" table:number-rows-spanned="3" table:style-name="ce53">
            <text:p>4,94</text:p>
          </table:table-cell>
          <table:table-cell office:value-type="float" office:value="3.3" table:number-columns-spanned="1" table:number-rows-spanned="3" table:style-name="ce53">
            <text:p>3,30</text:p>
          </table:table-cell>
          <table:table-cell table:number-columns-repeated="16380" table:style-name="ce1"/>
        </table:table-row>
        <table:table-row table:style-name="ro9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54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office:value-type="float" office:value="0" table:number-columns-spanned="1" table:number-rows-spanned="3" table:style-name="ce51">
            <text:p>0,00</text:p>
          </table:table-cell>
          <table:table-cell table:number-columns-repeated="16380" table:style-name="ce1"/>
        </table:table-row>
        <table:table-row table:style-name="ro4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6" table:style-name="ce11"/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table:number-columns-repeated="6" table:style-name="ce11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table:style-name="ce1"/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6" table:style-name="ce11"/>
          <table:table-cell table:number-columns-repeated="16376"/>
        </table:table-row>
        <table:table-row table:number-rows-repeated="3" table:style-name="ro1">
          <table:table-cell/>
          <table:table-cell table:style-name="ce1"/>
          <table:table-cell table:number-columns-repeated="6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aleigh BT" svg:font-family="&quot;Raleigh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***</meta:initial-creator>
    <dc:creator>Isabel Ramón Chavez</dc:creator>
    <meta:creation-date>2016-10-13T13:14:00Z</meta:creation-date>
    <dc:date>2026-04-07T17:23:27Z</dc:date>
    <meta:print-date>2026-04-07T17:22:58Z</meta:print-date>
  </office:meta>
</office:document-meta>
</file>