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margin-top="0.043in" fo:margin-bottom="0.0006in"/>
      <style:text-properties style:font-name="Times New Roman" fo:font-size="10pt" style:font-size-asian="10pt"/>
    </style:style>
    <style:style style:name="P9" style:parent-style-name="Normal" style:family="paragraph">
      <style:paragraph-properties fo:line-height="0.1222in" fo:margin-left="2.7409in">
        <style:tab-stops/>
      </style:paragraph-properties>
    </style:style>
    <style:style style:name="T10" style:parent-style-name="Fuentedepárrafopredeter." style:family="text">
      <style:text-properties style:font-name="Times New Roman" style:text-position="-17.6% 100%" fo:font-size="8.5pt" style:font-size-asian="8.5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0">
      <style:graphic-properties draw:fill="solid" draw:fill-color="#bfbfbf"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g draw:z-index="487557120" draw:name="Group 1" draw:id="id17" draw:style-name="a17" text:anchor-type="paragraph"><svg:title/><svg:desc/><draw:custom-shape svg:x="0.71333in" svg:y="0.76333in" svg:width="6.37014in" svg:height="0.65347in" draw:id="id0" draw:style-name="a0" draw:name="Graphic 2"><svg:title/><svg:desc/><draw:enhanced-geometry draw:type="non-primitive" svg:viewBox="0 0 5824855 597535" draw:enhanced-path="M 5824727 597408 L 0 597408 0 0 5824727 0 5824727 597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855"/><draw:equation draw:name="f7" draw:formula="?f4 / 597535"/><draw:equation draw:name="f8" draw:formula="?f0 / ?f6"/><draw:equation draw:name="f9" draw:formula="?f1 / ?f6"/><draw:equation draw:name="f10" draw:formula="?f2 / ?f7"/><draw:equation draw:name="f11" draw:formula="?f3 / ?f7"/></draw:enhanced-geometry></draw:custom-shape><draw:frame draw:id="id1" draw:style-name="a1" draw:name="Image 3" svg:x="5.13887in" svg:y="0.81302in" svg:width="1.78369in" svg:height="0.11117in" style:rel-width="scale" style:rel-height="scale"><draw:image xlink:href="media/image1.png" xlink:type="simple" xlink:show="embed" xlink:actuate="onLoad"/><svg:title/><svg:desc/></draw:frame><draw:custom-shape svg:x="5.16204in" svg:y="1.03851in" svg:width="0.58889in" svg:height="0.11042in" draw:id="id2" draw:style-name="a2" draw:name="Graphic 4"><svg:title/><svg:desc/><draw:enhanced-geometry draw:type="non-primitive" svg:viewBox="0 0 538480 100965" draw:enhanced-path="M 55192 100760 L 50082 100760 39357 99906 3441 71263 0 51049 0 42715 22052 7268 46907 148 59558 148 63328 285 71365 830 76599 1364 83049 2158 83049 13841 38423 13841 31366 16384 21134 47701 21694 56266 23024 62286 23139 62807 23265 63378 54547 86695 83278 86695 83198 94509 77492 96543 71824 98093 60562 100227 55192 100760 Z N M 130651 87762 L 101731 87762 106019 81089 117287 51049 126583 26194 128357 21618 129584 18281 132065 11038 133206 7516 134127 4489 134248 4092 150247 148 152445 7268 154737 14436 158193 24805 158309 25152 139085 25152 129336 54249 168904 54249 171902 62286 173109 65710 125541 65710 123690 71263 123285 72556 123184 72878 122812 74342 122461 76240 122339 76897 122221 81089 122192 82329 123246 84525 127384 87104 127203 87104 130651 87762 Z N M 68686 33041 L 68686 24805 67260 20104 61555 15094 56234 13841 83049 13841 83049 27757 68686 33041 Z N M 168904 54249 L 148982 54249 139085 25152 158309 25152 159004 27236 161028 33041 163047 38547 168904 54249 Z N M 83278 86695 L 58714 86695 61742 86042 61585 86042 64457 83656 65016 81089 65076 80814 65189 69728 64209 66528 60290 63849 54933 62807 54318 62807 47329 62286 51295 51049 51347 50901 96295 50901 92202 62286 87712 62286 85914 63378 83979 67744 83446 72556 83322 82329 83278 86695 Z N M 183685 87762 L 152701 87762 154427 87328 157155 85393 157772 84081 157725 80814 157601 79998 157218 78311 156796 76897 153001 65710 173109 65710 174061 68314 178100 79730 178195 79998 178300 80295 178370 80494 178483 80814 178581 81089 179487 82329 183685 87762 Z N M 132387 98900 L 93690 98900 97857 87762 136554 87762 132387 98900 Z N M 185149 98900 L 145336 98900 149503 87762 189316 87762 185149 98900 Z N M 254794 88704 L 230865 88704 234648 87427 240056 82317 241408 78757 241408 74193 240254 69486 218711 52910 209929 48246 204051 44017 198097 36427 196609 31800 196609 18306 199350 11906 210314 2381 217768 0 229724 0 234177 148 246927 744 252024 892 255845 892 255845 11906 225631 11906 222010 12836 217049 16557 215808 19273 215808 27013 220794 31800 234239 39093 236968 40606 260607 75210 259815 78757 259727 79154 256204 86794 254794 88704 Z N M 243045 30436 L 242921 27472 242896 20687 241978 16929 238239 12836 238066 12836 235058 11906 255845 11906 255845 24036 243045 30436 Z N M 229948 100611 L 220918 100611 217433 100450 207561 99805 203629 99644 197502 99644 197502 67496 210302 61096 210334 75210 211418 81077 215883 87179 220001 88704 254794 88704 253786 90069 250710 92797 247485 95576 243802 97572 235516 100003 229948 100611 Z N M 269761 33189 L 269761 1786 350801 1786 350801 13841 292408 13841 288638 14808 285072 18567 284744 19546 283900 22845 283602 29245 269761 33189 Z N M 326056 87960 L 293177 87960 296129 87142 299800 83867 300718 81213 300629 33189 300556 19546 300431 16954 300320 15379 300197 13841 320215 13841 320105 14982 320000 16322 319873 22845 319822 81213 320525 84822 323552 87452 326056 87960 Z N M 336810 33189 L 336810 24855 335880 19546 332159 14982 328327 13841 350801 13841 350801 29245 336810 33189 Z N M 332420 98900 L 285016 98900 289109 87960 336513 87960 332420 98900 Z N M 412952 100760 L 406601 100760 395247 99817 396254 99817 387774 97467 361014 63496 360165 44526 361694 37629 361777 37254 386211 7565 402848 974 403177 974 408611 148 415159 148 424971 974 433791 3451 441596 7565 448461 13357 451341 17041 398341 17041 391519 19283 390346 20457 383073 28514 381002 36439 381002 47701 381502 56170 382964 63310 383002 63496 413150 83644 447435 83644 435153 93169 429894 96047 418880 99817 412952 100760 Z N M 447392 83644 L 422973 83644 429956 81350 438241 72171 440312 64271 440312 53059 439797 44526 438380 37629 438303 37254 408164 17041 451341 17041 461149 47701 461149 56333 459599 63310 459557 63496 459437 64035 452591 77579 447392 83644 Z N M 532654 88704 L 508726 88704 512509 87427 517916 82317 519268 78757 519268 74193 518115 69486 514763 64891 514655 64742 508887 59961 500813 55142 497563 53406 496571 52910 487790 48246 481911 44017 475958 36427 474469 31800 474469 18306 477210 11906 488175 2381 495629 0 507585 0 512038 148 524788 744 529885 892 533705 892 533705 11906 503492 11906 499870 12836 494909 16557 493669 19273 493669 27013 498655 31800 512100 39093 514828 40606 538468 75210 537676 78757 537587 79154 534065 86794 532654 88704 Z N M 520906 30436 L 520782 27472 520757 20687 519839 16929 516100 12836 515927 12836 512918 11906 533705 11906 533705 24036 520906 30436 Z N M 507808 100611 L 498779 100611 495294 100450 485421 99805 481489 99644 475362 99644 475362 67496 488162 61096 488194 75210 489278 81077 493743 87179 497861 88704 532654 88704 531646 90069 528571 92797 525346 95576 521662 97572 513377 100003 507808 1006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80"/><draw:equation draw:name="f7" draw:formula="?f4 / 100965"/><draw:equation draw:name="f8" draw:formula="?f0 / ?f6"/><draw:equation draw:name="f9" draw:formula="?f1 / ?f6"/><draw:equation draw:name="f10" draw:formula="?f2 / ?f7"/><draw:equation draw:name="f11" draw:formula="?f3 / ?f7"/></draw:enhanced-geometry></draw:custom-shape><draw:frame draw:id="id3" draw:style-name="a3" draw:name="Image 5" svg:x="5.06915in" svg:y="1.24684in" svg:width="0.77673in" svg:height="0.11133in" style:rel-width="scale" style:rel-height="scale"><draw:image xlink:href="media/image2.png" xlink:type="simple" xlink:show="embed" xlink:actuate="onLoad"/><svg:title/><svg:desc/></draw:frame><draw:custom-shape svg:x="6.31203in" svg:y="1.03851in" svg:width="0.58889in" svg:height="0.31875in" draw:id="id4" draw:style-name="a4" draw:name="Graphic 6"><svg:title/><svg:desc/><draw:enhanced-geometry draw:type="non-primitive" svg:viewBox="0 0 538480 291465" draw:enhanced-path="M 96304 50901 L 51346 50901 51295 51054 47332 62293 54317 62814 54940 62814 60286 63855 64211 66535 65189 69723 65074 80810 65024 81089 64465 83654 61582 86042 61747 86042 58712 86690 54546 86690 23368 63855 23266 63373 23139 62814 23025 62293 21691 56261 21132 47701 38430 13843 56235 13843 61556 15100 67259 20104 68694 24803 68694 33045 83058 27762 83058 13843 83058 2159 76606 1358 71374 825 63334 292 59563 152 46913 152 11633 15849 0 42710 0 51054 13766 87109 50088 100761 55194 100761 83324 82334 83451 72555 83985 67741 85915 63373 87718 62293 92202 62293 96304 50901 Z N M 127800 192290 L 46761 192290 46761 223685 60604 219748 60896 213347 61747 210045 62077 209067 65633 205308 69405 204343 77203 204343 77724 271716 76796 274370 73126 277647 70180 278460 66116 278460 62014 289394 109423 289394 113512 278460 103060 278460 100558 277952 97523 275323 96824 271716 96875 213347 97002 206819 97104 205486 97218 204343 105333 204343 109156 205486 112877 210045 113817 215353 113817 223685 127800 219748 127800 204343 127800 192290 Z N M 189318 87757 L 183692 87757 179489 82334 178587 81089 178485 80810 178371 80492 178308 80302 178193 79997 178104 79730 174066 68313 173113 65709 171907 62293 158318 25158 158191 24803 154736 14439 152450 7264 150253 152 148983 508 148983 54254 129336 54254 139090 25158 148983 54254 148983 508 134251 4089 134124 4495 126580 26200 117284 51054 106019 81089 101739 87757 97866 87757 93687 98894 132384 98894 136563 87757 130657 87757 127203 87109 127381 87109 123253 84531 122199 82334 122224 81089 122339 76898 122466 76238 122821 74345 123190 72885 123291 72555 123698 71259 125539 65709 153009 65709 157772 84086 157162 85394 154432 87325 152704 87757 149504 87757 145338 98894 185153 98894 189318 87757 Z N M 236448 238201 L 235661 228130 235559 227761 233260 219011 215607 197396 215607 243560 215607 254774 213537 262674 205257 271856 198272 274142 188455 274142 158267 253809 156806 246672 156298 238201 156298 226936 158369 219011 165646 210959 166814 209778 173647 207543 183464 207543 215099 235026 215607 243560 215607 197396 209092 193954 200266 191477 190461 190652 183908 190652 178473 191477 178155 191477 144081 213512 137083 227761 136994 228130 135470 235026 135470 243713 136271 253809 136321 254000 138671 262902 171551 290322 170548 290322 181902 291261 188252 291261 194183 290322 205193 286550 210451 283667 222732 274142 227888 268084 234734 254533 234861 254000 234899 253809 236448 246837 236448 238201 Z N M 260616 75209 L 236969 40601 220802 31800 215811 27012 215811 19278 217055 16560 222008 12839 225640 11912 235064 11912 238074 12839 238239 12839 241985 16929 242900 20688 242925 27470 243052 30441 255854 24041 255854 11912 255854 889 252031 889 246926 749 234175 152 229730 0 217766 0 210312 2387 199351 11912 196608 18313 196608 31800 219710 53403 222961 55143 241414 74193 241414 78752 240055 82321 234657 87426 230873 88709 220002 88709 215887 87185 211416 81076 210337 75209 210299 61099 197510 67500 197510 99644 203631 99644 207568 99809 217436 100457 220916 100609 229946 100609 259816 78752 260616 75209 Z N M 325297 192290 L 244259 192290 244259 223647 244436 223647 258102 219748 258203 217741 258292 215658 258406 213347 259245 210045 259575 209067 263144 205308 266915 204343 274701 204343 275183 252793 275221 271589 274840 272834 274307 274370 270637 277647 268401 278257 263690 278257 259524 289394 306920 289394 311086 278257 299580 278257 297446 277825 297916 277825 295033 275323 294970 275031 294297 271589 294373 213347 294500 206819 294601 205486 294716 204343 302831 204343 306666 205486 310388 210045 311315 215353 311315 223647 311492 223647 325297 219748 325297 204343 325297 192290 Z N M 350799 1790 L 269760 1790 269760 33185 283603 29248 283908 22847 284746 19545 285076 18567 288645 14808 292417 13843 300202 13843 300723 81216 299808 83870 296138 87147 293179 87960 289115 87960 285013 98894 332422 98894 336511 87960 326059 87960 323557 87452 320522 84823 319824 81216 319874 22847 320001 16319 320103 14986 320217 13843 328333 13843 332168 14986 335889 19545 336816 24853 336816 33185 350799 29248 350799 13843 350799 1790 Z N M 420636 278257 L 414997 278257 410806 272834 409892 271589 409841 271437 405371 258813 404418 256209 403212 252793 400215 244754 386054 204939 381558 190652 380301 191008 380301 244754 360654 244754 370395 215658 380301 244754 380301 191008 365569 194589 364515 198018 363385 201536 360794 209067 359486 212623 357898 216700 344208 253314 337337 271589 333044 278257 329171 278257 325005 289394 363702 289394 367868 278257 361962 278257 358762 277647 354558 275031 353504 272834 353542 271589 353656 267398 354126 264845 354495 263385 354990 261797 356857 256209 384314 256209 388112 267398 388531 268808 389026 270992 389153 274370 388874 275031 388467 275894 385737 277825 384022 278257 380822 278257 376656 289394 416458 289394 420636 278257 Z N M 461149 47701 L 460362 37630 460260 37261 457962 28511 440321 6896 440321 53060 440321 64274 438238 72174 429958 81356 422973 83642 413156 83642 382968 63309 381508 56172 381000 47701 381000 36436 383082 28511 390347 20459 391528 19278 398348 17043 408165 17043 439801 44526 440321 53060 440321 6896 433793 3454 424980 977 415163 152 408609 152 403186 977 402856 977 368782 23012 361784 37261 361696 37630 360172 44526 360172 53213 360972 63309 361022 63500 363372 72402 396252 99822 395249 99822 406603 100761 412953 100761 418884 99822 429895 96050 435152 93167 447433 83642 452589 77584 459435 64033 459562 63500 459600 63309 461149 56337 461149 47701 Z N M 496036 253606 L 483235 258597 482892 266039 481558 270967 476948 275831 473024 276948 463461 276948 459994 276555 458063 276250 455790 275831 455930 275831 455828 274370 455752 272948 455625 210540 456311 206768 459041 204000 461759 203301 465823 203301 469773 192290 430479 192290 426377 203301 430453 203301 433171 204000 435902 206768 436575 210540 436575 272948 436041 275513 433908 277698 431939 278307 429056 278460 424967 289394 496036 289394 496036 276948 496036 253606 Z N M 538467 75209 L 514832 40601 498652 31800 493674 27012 493674 19278 494919 16560 499872 12839 503491 11912 512927 11912 515924 12839 516102 12839 519836 16929 520763 20688 520788 27470 520903 30441 533704 24041 533704 11912 533704 889 529882 889 524789 749 512038 152 507593 0 495630 0 488175 2387 477215 11912 474472 18313 474472 31800 497573 53403 500811 55143 519277 74193 519277 78752 517918 82321 512508 87426 508723 88709 497865 88709 493750 87185 489280 81076 488200 75209 488162 61099 475361 67500 475361 99644 481495 99644 485419 99809 495300 100457 498779 100609 507809 100609 537679 78752 538467 75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80"/><draw:equation draw:name="f7" draw:formula="?f4 / 291465"/><draw:equation draw:name="f8" draw:formula="?f0 / ?f6"/><draw:equation draw:name="f9" draw:formula="?f1 / ?f6"/><draw:equation draw:name="f10" draw:formula="?f2 / ?f7"/><draw:equation draw:name="f11" draw:formula="?f3 / ?f7"/></draw:enhanced-geometry></draw:custom-shape><draw:frame draw:id="id5" draw:style-name="a5" draw:name="Image 7" svg:x="0.74037in" svg:y="1.47684in" svg:width="1.41875in" svg:height="0.11133in" style:rel-width="scale" style:rel-height="scale"><draw:image xlink:href="media/image3.png" xlink:type="simple" xlink:show="embed" xlink:actuate="onLoad"/><svg:title/><svg:desc/></draw:frame><draw:frame draw:id="id6" draw:style-name="a6" draw:name="Image 8" svg:x="3.7255in" svg:y="1.45016in" svg:width="0.97627in" svg:height="0.13648in" style:rel-width="scale" style:rel-height="scale"><draw:image xlink:href="media/image4.png" xlink:type="simple" xlink:show="embed" xlink:actuate="onLoad"/><svg:title/><svg:desc/></draw:frame><draw:frame draw:id="id7" draw:style-name="a7" draw:name="Image 9" svg:x="5.24884in" svg:y="1.46183in" svg:width="1.54475in" svg:height="0.13786in" style:rel-width="scale" style:rel-height="scale"><draw:image xlink:href="media/image5.png" xlink:type="simple" xlink:show="embed" xlink:actuate="onLoad"/><svg:title/><svg:desc/></draw:frame><draw:frame draw:id="id8" draw:style-name="a8" draw:name="Image 10" svg:x="0.73915in" svg:y="1.68569in" svg:width="1.72844in" svg:height="0.13949in" style:rel-width="scale" style:rel-height="scale"><draw:image xlink:href="media/image6.png" xlink:type="simple" xlink:show="embed" xlink:actuate="onLoad"/><svg:title/><svg:desc/></draw:frame><draw:frame draw:id="id9" draw:style-name="a9" draw:name="Image 11" svg:x="0.83534in" svg:y="2.11751in" svg:width="2.44577in" svg:height="0.16399in" style:rel-width="scale" style:rel-height="scale"><draw:image xlink:href="media/image7.png" xlink:type="simple" xlink:show="embed" xlink:actuate="onLoad"/><svg:title/><svg:desc/></draw:frame><draw:frame draw:id="id10" draw:style-name="a10" draw:name="Image 12" svg:x="0.73915in" svg:y="2.35517in" svg:width="1.60559in" svg:height="0.11133in" style:rel-width="scale" style:rel-height="scale"><draw:image xlink:href="media/image8.png" xlink:type="simple" xlink:show="embed" xlink:actuate="onLoad"/><svg:title/><svg:desc/></draw:frame><draw:frame draw:id="id11" draw:style-name="a11" draw:name="Image 13" svg:x="0.83534in" svg:y="2.77585in" svg:width="2.26571in" svg:height="0.16399in" style:rel-width="scale" style:rel-height="scale"><draw:image xlink:href="media/image9.png" xlink:type="simple" xlink:show="embed" xlink:actuate="onLoad"/><svg:title/><svg:desc/></draw:frame><draw:frame draw:id="id12" draw:style-name="a12" draw:name="Image 14" svg:x="0.74037in" svg:y="0.88282in" svg:width="2.16022in" svg:height="0.15202in" style:rel-width="scale" style:rel-height="scale"><draw:image xlink:href="media/image10.png" xlink:type="simple" xlink:show="embed" xlink:actuate="onLoad"/><svg:title/><svg:desc/></draw:frame><draw:frame draw:id="id13" draw:style-name="a13" draw:name="Image 15" svg:x="0.73166in" svg:y="1.13184in" svg:width="2.28798in" svg:height="0.12313in" style:rel-width="scale" style:rel-height="scale"><draw:image xlink:href="media/image11.png" xlink:type="simple" xlink:show="embed" xlink:actuate="onLoad"/><svg:title/><svg:desc/></draw:frame><draw:custom-shape svg:x="3.86816in" svg:y="1.02868in" svg:width="2.88542in" svg:height="1.00625in" draw:id="id14" draw:style-name="a14" draw:name="Graphic 16"><svg:title/><svg:desc/><draw:enhanced-geometry draw:type="non-primitive" svg:viewBox="0 0 2638425 920115" draw:enhanced-path="M 81038 1638 L 0 1638 0 33032 13843 29095 14135 22694 14986 19392 15316 18415 18872 14655 22644 13690 30441 13690 30962 81064 30035 83718 26365 86995 23418 87807 19354 87807 15252 98742 62661 98742 66751 87807 56299 87807 53797 87299 50761 84670 50063 81064 50114 22694 50241 16167 50342 14833 50457 13690 58572 13690 62395 14833 66116 19392 67056 24701 67056 33032 81038 29095 81038 13690 81038 1638 Z N M 189687 47548 L 188899 37477 188798 37109 186499 28359 168846 6743 168846 52908 168846 64122 166776 72021 158496 81203 151511 83489 141693 83489 111506 63157 110045 56019 109537 47548 109537 36283 111607 28359 118884 20307 120053 19126 126885 16891 136702 16891 168338 44373 168846 52908 168846 6743 162331 3302 153504 825 143700 0 137147 0 131711 825 131394 825 97320 22860 90322 37109 90233 37477 88709 44373 88709 53060 89509 63157 89560 63347 91909 72250 124790 99669 123786 99669 135140 100609 141490 100609 147421 99669 158432 95897 163690 93014 175971 83489 181127 77431 187972 63881 188099 63347 188137 63157 189687 56184 189687 47548 Z N M 278536 1638 L 197497 1638 197497 32994 197675 32994 211340 29095 211442 27089 211531 25006 211645 22694 212483 19392 212813 18415 216382 14655 220154 13690 227939 13690 228422 62141 228460 80937 228079 82181 227545 83718 223875 86995 221640 87604 216928 87604 212763 98742 260159 98742 264325 87604 252818 87604 250685 87172 251155 87172 248272 84670 248208 84378 247535 80937 247611 22694 247738 16167 247853 14833 247954 13690 256070 13690 259905 14833 263626 19392 264553 24701 264553 32994 264731 32994 278536 29095 278536 13690 278536 1638 Z N M 373875 87604 L 368236 87604 364045 82181 363131 80937 363080 80784 358609 68160 357657 65557 356450 62141 353453 54102 339293 14287 334797 0 333540 355 333540 54102 313893 54102 323634 25006 333540 54102 333540 355 318808 3937 317766 7366 316623 10883 314032 18415 312724 21971 311137 26047 297446 62661 290576 80937 286283 87604 282409 87604 278244 98742 316941 98742 321106 87604 315201 87604 312000 86995 307797 84378 306743 82181 306781 80937 306895 76746 307365 74193 307733 72732 308229 71145 310095 65557 337553 65557 341350 76746 341769 78155 342265 80340 342392 83718 342112 84378 341706 85242 338975 87172 337261 87604 334060 87604 329895 98742 369697 98742 373875 87604 Z N M 449275 62953 L 436473 67945 436130 75387 434797 80314 430187 85178 426262 86296 416699 86296 413232 85902 411302 85598 409028 85178 409168 85178 409067 83718 408990 82296 408863 19888 409549 16116 412280 13347 414997 12649 419061 12649 423011 1638 383717 1638 379615 12649 383692 12649 386410 13347 389140 16116 389813 19888 389813 82296 389280 84861 387146 87045 385178 87655 382295 87807 378206 98742 449275 98742 449275 86296 449275 62953 Z N M 1393177 806196 L 1385722 806704 1375498 807135 1362506 807491 1341831 807834 1332382 854938 1335951 854494 1339215 854151 1346593 853592 1359242 853592 1366062 855218 1375194 861720 1377480 866597 1377480 873099 1351851 905903 1334160 911047 1330223 918337 1373416 902563 1389684 870635 1389684 861314 1361782 842581 1361033 842441 1352473 841984 1350340 841984 1346936 842162 1341386 842581 1341501 841984 1345958 818680 1380439 818680 1384566 818476 1388630 818172 1393177 806196 Z N M 1424139 894727 L 1423809 892238 1423555 891679 1422349 889254 1421434 888644 1417802 888644 1415859 889254 1412240 891679 1411338 893064 1411338 895197 1411871 896886 1414005 902436 1414538 905116 1414538 909091 1414360 910551 1413662 913625 1413014 915555 1412074 917892 1412519 918337 1416596 915009 1419542 911758 1423212 905357 1423276 905116 1424139 901915 1424139 894727 Z N M 1507477 851293 L 1499565 814895 1498765 813701 1495844 809536 1494459 808926 1494459 869200 1493812 879386 1492719 886764 1491183 891324 1488846 895540 1483969 897648 1468678 897648 1456055 844016 1456715 833361 1457807 825728 1459331 821118 1461668 816965 1466596 814895 1481924 814895 1494459 869200 1494459 808926 1488401 806196 1477784 806196 1447241 827633 1444713 836752 1443113 848233 1442999 851293 1442593 861631 1454061 903376 1461668 906805 1472285 906805 1480794 905967 1488198 903376 1494142 899287 1495501 897648 1498993 893445 1502714 885799 1505356 876223 1506956 864730 1507070 861631 1507477 851293 Z N M 1583385 851293 L 1575473 814895 1574673 813701 1571752 809536 1570367 808926 1570367 869200 1569707 879386 1568615 886764 1567091 891324 1564754 895540 1559864 897648 1544586 897648 1531962 844016 1532610 833361 1533702 825728 1535239 821118 1537576 816965 1542503 814895 1557832 814895 1570367 869200 1570367 808926 1564309 806196 1553692 806196 1520609 836752 1518907 851293 1518488 861631 1518615 864730 1518920 873048 1520215 882675 1522361 890498 1525384 896531 1529969 903376 1537563 906805 1548180 906805 1556689 905967 1564106 903376 1570050 899287 1571409 897648 1574901 893445 1578610 885799 1581264 876223 1582851 864730 1582978 861631 1583385 851293 Z N M 2433650 899883 L 2427998 899439 2424366 898258 2421191 894435 2420429 889165 2420543 832954 2421064 818845 2421090 818273 2421445 806196 2393759 813777 2392642 819734 2394127 819442 2395486 819213 2398522 818845 2403589 818845 2405938 819873 2408517 823988 2409164 829208 2409164 889165 2408263 894740 2404643 898563 2400033 899629 2392642 899883 2391308 904938 2432304 904938 2433650 899883 Z N M 2476512 894727 L 2476195 892238 2475941 891679 2474734 889254 2473807 888644 2470188 888644 2468245 889254 2464612 891679 2463711 893064 2463711 895197 2464244 896886 2466378 902436 2466911 905116 2466911 909091 2466733 910551 2466048 913625 2465400 915555 2464460 917892 2464905 918337 2468969 915009 2471928 911758 2475598 905357 2475661 905116 2476512 901915 2476512 894727 Z N M 2561983 850988 L 2549182 814298 2549182 838212 2549156 853567 2548979 856843 2548191 863663 2547594 866863 2546820 869810 2547150 869810 2544026 870585 2541333 871118 2536113 871867 2533624 872058 2523109 872058 2517203 869810 2509863 860831 2508021 853567 2508021 832586 2509291 825144 2514358 817308 2518892 815340 2532888 815340 2538704 818286 2547086 830046 2549182 838212 2549182 814298 2548128 813117 2542400 809155 2542248 809155 2536253 806932 2536050 806932 2529382 806196 2522258 806932 2496401 840041 2496324 841400 2495816 849274 2495931 850988 2496299 856843 2497721 863447 2515819 882243 2527477 882243 2529992 882040 2535999 881189 2539631 880541 2543899 879640 2541613 886193 2538057 892276 2528379 903541 2522169 908837 2514574 913803 2513685 919899 2548915 893483 2556370 879436 2558719 873518 2559037 872058 2559088 871867 2561158 862584 2561285 860831 2561983 850988 Z N M 2637879 850988 L 2637790 849274 2637320 841400 2635631 832789 2635554 832586 2632811 825144 2628874 818515 2626029 815340 2625090 814311 2625090 838212 2625064 853567 2624886 856843 2624086 863663 2623502 866863 2622727 869810 2623045 869810 2619921 870585 2617228 871118 2612021 871867 2609532 872058 2599017 872058 2593111 869810 2585770 860831 2583929 853567 2583929 832586 2585199 825144 2590254 817308 2594800 815340 2608783 815340 2614599 818286 2622994 830046 2625090 838212 2625090 814311 2624023 813117 2618308 809155 2618155 809155 2612148 806932 2611958 806932 2605290 806196 2598166 806932 2572308 840041 2571724 849274 2571839 850988 2572207 856843 2591727 882243 2603385 882243 2605900 882040 2611894 881189 2615539 880541 2619806 879640 2617520 886193 2613964 892276 2604287 903541 2598077 908837 2590482 913803 2589593 919899 2624823 893483 2632189 879640 2632278 879436 2634615 873518 2634945 872058 2634996 871867 2637066 862584 2637193 860831 2637879 8509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425"/><draw:equation draw:name="f7" draw:formula="?f4 / 920115"/><draw:equation draw:name="f8" draw:formula="?f0 / ?f6"/><draw:equation draw:name="f9" draw:formula="?f1 / ?f6"/><draw:equation draw:name="f10" draw:formula="?f2 / ?f7"/><draw:equation draw:name="f11" draw:formula="?f3 / ?f7"/></draw:enhanced-geometry></draw:custom-shape><draw:frame draw:id="id15" draw:style-name="a15" draw:name="Image 17" svg:x="3.97269in" svg:y="2.56867in" svg:width="2.77879in" svg:height="0.12264in" style:rel-width="scale" style:rel-height="scale"><draw:image xlink:href="media/image12.png" xlink:type="simple" xlink:show="embed" xlink:actuate="onLoad"/><svg:title/><svg:desc/></draw:frame><draw:custom-shape svg:x="0.69332in" svg:y="0.74333in" svg:width="6.40208in" svg:height="2.22708in" draw:id="id16" draw:style-name="a16" draw:name="Graphic 18"><svg:title/><svg:desc/><draw:enhanced-geometry draw:type="non-primitive" svg:viewBox="0 0 5854065 2036445" draw:enhanced-path="M 5853696 0 L 5829312 0 5829312 24384 5829312 601980 5829312 2011680 4983492 2011680 4983492 1434084 5829312 1434084 5829312 1409700 4983492 1409700 4983492 832104 5829312 832104 5829312 807720 4983492 807720 4983492 626364 5829312 626364 5829312 601980 4983492 601980 4983492 24384 5829312 24384 5829312 0 4959108 0 4959108 24384 4959108 601980 4959108 2011680 3747528 2011680 3747528 1434084 4959108 1434084 4959108 1409700 3747528 1409700 3747528 832104 4959108 832104 4959108 807720 3747528 807720 3747528 626364 4959108 626364 4959108 601980 3747528 601980 3747528 24384 4959108 24384 4959108 0 3723144 0 3723144 24384 3723144 601980 3723144 2011680 2519184 2011680 2519184 1434084 3723144 1434084 3723144 1409700 2519184 1409700 2519184 832104 3723144 832104 3723144 807720 2519184 807720 2519184 626364 3723144 626364 3723144 601980 2519184 601980 2519184 24384 3723144 24384 3723144 0 2494800 0 2494800 24384 2494800 601980 2494800 2011680 24396 2011680 24396 1434084 2494800 1434084 2494800 1409700 24396 1409700 24396 832104 2494800 832104 2494800 807720 24396 807720 24396 626364 2494800 626364 2494800 601980 24396 601980 24396 24384 2494800 24384 2494800 0 24396 0 0 0 0 601980 0 626364 0 2036064 24396 2036064 2494800 2036064 5853696 2036064 5853696 2011680 5853696 24384 5853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03644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
      <text:p text:style-name="P9"><text:span text:style-name="T10"><draw:frame draw:style-name="a18" draw:name="Image 19" text:anchor-type="as-char" svg:x="0in" svg:y="0in" svg:width="0.76719in" svg:height="0.1225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361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stos-de-Personal 2025.xlsx</dc:title>
    <meta:initial-creator>Isabel Ramón Chavez</meta:initial-creator>
    <dc:creator>Daniel Gil Barroso</dc:creator>
    <meta:creation-date>2026-04-25T09:11:00Z</meta:creation-date>
    <dc:date>2026-04-25T09:11:00Z</dc:date>
    <meta:template xlink:href="Normal.dotm" xlink:type="simple"/>
    <meta:editing-cycles>2</meta:editing-cycles>
    <meta:editing-duration>PT0S</meta:editing-duration>
    <meta:user-defined meta:name="Converter">SolidFramework v10.0.19910.1</meta:user-defined>
    <meta:user-defined meta:name="Created" meta:value-type="date">2026-04-07T00:00:00Z</meta:user-defined>
    <meta:user-defined meta:name="LastSaved" meta:value-type="date">2026-04-25T00:00:00Z</meta:user-defined>
    <meta:user-defined meta:name="Producer">Microsoft: Print To PDF</meta:user-defined>
    <meta:document-statistic meta:page-count="1" meta:paragraph-count="1" meta:word-count="1" meta:character-count="9" meta:row-count="1" meta:non-whitespace-character-count="9"/>
  </office:meta>
</office:document-meta>
</file>