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02in" text:min-label-width="0.227in"/>
        <style:text-properties style:font-name="Symbol"/>
      </text:list-level-style-bullet>
      <text:list-level-style-bullet text:level="2" text:style-name="WW_CharLFO1LVL2" text:bullet-char="•">
        <style:list-level-properties text:space-before="0.8659in" text:min-label-width="0.227in"/>
      </text:list-level-style-bullet>
      <text:list-level-style-bullet text:level="3" text:style-name="WW_CharLFO1LVL3" text:bullet-char="•">
        <style:list-level-properties text:space-before="1.4868in" text:min-label-width="0.227in"/>
      </text:list-level-style-bullet>
      <text:list-level-style-bullet text:level="4" text:style-name="WW_CharLFO1LVL4" text:bullet-char="•">
        <style:list-level-properties text:space-before="2.1076in" text:min-label-width="0.227in"/>
      </text:list-level-style-bullet>
      <text:list-level-style-bullet text:level="5" text:style-name="WW_CharLFO1LVL5" text:bullet-char="•">
        <style:list-level-properties text:space-before="2.7284in" text:min-label-width="0.227in"/>
      </text:list-level-style-bullet>
      <text:list-level-style-bullet text:level="6" text:style-name="WW_CharLFO1LVL6" text:bullet-char="•">
        <style:list-level-properties text:space-before="3.3493in" text:min-label-width="0.227in"/>
      </text:list-level-style-bullet>
      <text:list-level-style-bullet text:level="7" text:style-name="WW_CharLFO1LVL7" text:bullet-char="•">
        <style:list-level-properties text:space-before="3.9701in" text:min-label-width="0.227in"/>
      </text:list-level-style-bullet>
      <text:list-level-style-bullet text:level="8" text:style-name="WW_CharLFO1LVL8" text:bullet-char="•">
        <style:list-level-properties text:space-before="4.5909in" text:min-label-width="0.227in"/>
      </text:list-level-style-bullet>
      <text:list-level-style-bullet text:level="9" text:style-name="WW_CharLFO1LVL9" text:bullet-char="•">
        <style:list-level-properties text:space-before="5.2118in" text:min-label-width="0.227in"/>
      </text:list-level-style-bullet>
    </text:list-style>
    <text:list-style style:name="LFO2">
      <text:list-level-style-number text:level="1" text:style-name="WW_CharLFO2LVL1" style:num-suffix=")" style:num-format="a" style:num-letter-sync="true" text:start-value="2">
        <style:list-level-properties text:space-before="0.4666in" text:min-label-width="0.1638in"/>
      </text:list-level-style-number>
      <text:list-level-style-bullet text:level="2" text:style-name="WW_CharLFO2LVL2" text:bullet-char="-">
        <style:list-level-properties text:space-before="0.9125in" text:min-label-width="0.4465in"/>
        <style:text-properties style:font-name="Trebuchet MS"/>
      </text:list-level-style-bullet>
      <text:list-level-style-bullet text:level="3" text:style-name="WW_CharLFO2LVL3" text:bullet-char="•">
        <style:list-level-properties text:space-before="1.5055in" text:min-label-width="0.4465in"/>
      </text:list-level-style-bullet>
      <text:list-level-style-bullet text:level="4" text:style-name="WW_CharLFO2LVL4" text:bullet-char="•">
        <style:list-level-properties text:space-before="2.0965in" text:min-label-width="0.4465in"/>
      </text:list-level-style-bullet>
      <text:list-level-style-bullet text:level="5" text:style-name="WW_CharLFO2LVL5" text:bullet-char="•">
        <style:list-level-properties text:space-before="2.6875in" text:min-label-width="0.4465in"/>
      </text:list-level-style-bullet>
      <text:list-level-style-bullet text:level="6" text:style-name="WW_CharLFO2LVL6" text:bullet-char="•">
        <style:list-level-properties text:space-before="3.2784in" text:min-label-width="0.4465in"/>
      </text:list-level-style-bullet>
      <text:list-level-style-bullet text:level="7" text:style-name="WW_CharLFO2LVL7" text:bullet-char="•">
        <style:list-level-properties text:space-before="3.8694in" text:min-label-width="0.4465in"/>
      </text:list-level-style-bullet>
      <text:list-level-style-bullet text:level="8" text:style-name="WW_CharLFO2LVL8" text:bullet-char="•">
        <style:list-level-properties text:space-before="4.4604in" text:min-label-width="0.4465in"/>
      </text:list-level-style-bullet>
      <text:list-level-style-bullet text:level="9" text:style-name="WW_CharLFO2LVL9" text:bullet-char="•">
        <style:list-level-properties text:space-before="5.0513in" text:min-label-width="0.4465in"/>
      </text:list-level-style-bullet>
    </text:list-style>
    <text:list-style style:name="LFO3">
      <text:list-level-style-bullet text:level="1" text:style-name="WW_CharLFO3LVL1" text:bullet-char="-">
        <style:list-level-properties text:space-before="0.9131in" text:min-label-width="0.4465in"/>
        <style:text-properties style:font-name="Trebuchet MS"/>
      </text:list-level-style-bullet>
      <text:list-level-style-bullet text:level="2" text:style-name="WW_CharLFO3LVL2" text:bullet-char="•">
        <style:list-level-properties text:space-before="1.4465in" text:min-label-width="0.4465in"/>
      </text:list-level-style-bullet>
      <text:list-level-style-bullet text:level="3" text:style-name="WW_CharLFO3LVL3" text:bullet-char="•">
        <style:list-level-properties text:space-before="1.9784in" text:min-label-width="0.4465in"/>
      </text:list-level-style-bullet>
      <text:list-level-style-bullet text:level="4" text:style-name="WW_CharLFO3LVL4" text:bullet-char="•">
        <style:list-level-properties text:space-before="2.5104in" text:min-label-width="0.4465in"/>
      </text:list-level-style-bullet>
      <text:list-level-style-bullet text:level="5" text:style-name="WW_CharLFO3LVL5" text:bullet-char="•">
        <style:list-level-properties text:space-before="3.0423in" text:min-label-width="0.4465in"/>
      </text:list-level-style-bullet>
      <text:list-level-style-bullet text:level="6" text:style-name="WW_CharLFO3LVL6" text:bullet-char="•">
        <style:list-level-properties text:space-before="3.5743in" text:min-label-width="0.4465in"/>
      </text:list-level-style-bullet>
      <text:list-level-style-bullet text:level="7" text:style-name="WW_CharLFO3LVL7" text:bullet-char="•">
        <style:list-level-properties text:space-before="4.1062in" text:min-label-width="0.4465in"/>
      </text:list-level-style-bullet>
      <text:list-level-style-bullet text:level="8" text:style-name="WW_CharLFO3LVL8" text:bullet-char="•">
        <style:list-level-properties text:space-before="4.6381in" text:min-label-width="0.4465in"/>
      </text:list-level-style-bullet>
      <text:list-level-style-bullet text:level="9" text:style-name="WW_CharLFO3LVL9" text:bullet-char="•">
        <style:list-level-properties text:space-before="5.1701in" text:min-label-width="0.4465in"/>
      </text:list-level-style-bullet>
    </text:list-style>
    <text:list-style style:name="LFO4">
      <text:list-level-style-bullet text:level="1" text:style-name="WW_CharLFO4LVL1" text:bullet-char="">
        <style:list-level-properties text:space-before="0.2402in" text:min-label-width="0.227in"/>
        <style:text-properties style:font-name="Symbol"/>
      </text:list-level-style-bullet>
      <text:list-level-style-bullet text:level="2" text:style-name="WW_CharLFO4LVL2" text:bullet-char="•">
        <style:list-level-properties text:space-before="0.8659in" text:min-label-width="0.227in"/>
      </text:list-level-style-bullet>
      <text:list-level-style-bullet text:level="3" text:style-name="WW_CharLFO4LVL3" text:bullet-char="•">
        <style:list-level-properties text:space-before="1.4868in" text:min-label-width="0.227in"/>
      </text:list-level-style-bullet>
      <text:list-level-style-bullet text:level="4" text:style-name="WW_CharLFO4LVL4" text:bullet-char="•">
        <style:list-level-properties text:space-before="2.1076in" text:min-label-width="0.227in"/>
      </text:list-level-style-bullet>
      <text:list-level-style-bullet text:level="5" text:style-name="WW_CharLFO4LVL5" text:bullet-char="•">
        <style:list-level-properties text:space-before="2.7284in" text:min-label-width="0.227in"/>
      </text:list-level-style-bullet>
      <text:list-level-style-bullet text:level="6" text:style-name="WW_CharLFO4LVL6" text:bullet-char="•">
        <style:list-level-properties text:space-before="3.3493in" text:min-label-width="0.227in"/>
      </text:list-level-style-bullet>
      <text:list-level-style-bullet text:level="7" text:style-name="WW_CharLFO4LVL7" text:bullet-char="•">
        <style:list-level-properties text:space-before="3.9701in" text:min-label-width="0.227in"/>
      </text:list-level-style-bullet>
      <text:list-level-style-bullet text:level="8" text:style-name="WW_CharLFO4LVL8" text:bullet-char="•">
        <style:list-level-properties text:space-before="4.5909in" text:min-label-width="0.227in"/>
      </text:list-level-style-bullet>
      <text:list-level-style-bullet text:level="9" text:style-name="WW_CharLFO4LVL9" text:bullet-char="•">
        <style:list-level-properties text:space-before="5.2118in" text:min-label-width="0.227in"/>
      </text:list-level-style-bullet>
    </text:list-style>
    <style:style style:name="P1" style:parent-style-name="Textoindependiente" style:master-page-name="MP0" style:family="paragraph">
      <style:paragraph-properties style:page-number="1"/>
    </style:style>
    <style:style style:name="P39" style:parent-style-name="Normal" style:family="paragraph">
      <style:paragraph-properties fo:line-height="0.068in" fo:margin-left="0.0368in">
        <style:tab-stops/>
      </style:paragraph-properties>
    </style:style>
    <style:style style:name="T40" style:parent-style-name="Fuentedepárrafopredeter." style:family="text">
      <style:text-properties fo:color="#0000FF" style:text-scale="90%" fo:font-size="4.5pt" style:font-size-asian="4.5pt"/>
    </style:style>
    <style:style style:name="T41" style:parent-style-name="Fuentedepárrafopredeter." style:family="text">
      <style:text-properties fo:color="#0000FF" fo:letter-spacing="-0.0027in" style:text-scale="90%" fo:font-size="4.5pt" style:font-size-asian="4.5pt"/>
    </style:style>
    <style:style style:name="T42" style:parent-style-name="Fuentedepárrafopredeter." style:family="text">
      <style:text-properties fo:color="#0000FF" fo:letter-spacing="-0.0027in" fo:font-size="4.5pt" style:font-size-asian="4.5pt"/>
    </style:style>
    <style:style style:name="P43" style:parent-style-name="Normal" style:family="paragraph">
      <style:paragraph-properties fo:line-height="0.068in" fo:margin-left="0.0368in">
        <style:tab-stops/>
      </style:paragraph-properties>
    </style:style>
    <style:style style:name="T44" style:parent-style-name="Fuentedepárrafopredeter." style:family="text">
      <style:text-properties fo:color="#0000FF" style:text-scale="90%" fo:font-size="4.5pt" style:font-size-asian="4.5pt"/>
    </style:style>
    <style:style style:name="T45" style:parent-style-name="Fuentedepárrafopredeter." style:family="text">
      <style:text-properties fo:color="#0000FF" fo:letter-spacing="-0.0027in" style:text-scale="90%" fo:font-size="4.5pt" style:font-size-asian="4.5pt"/>
    </style:style>
    <style:style style:name="T46" style:parent-style-name="Fuentedepárrafopredeter." style:family="text">
      <style:text-properties fo:color="#0000FF" fo:letter-spacing="-0.0027in" fo:font-size="4.5pt" style:font-size-asian="4.5pt"/>
    </style:style>
    <style:style style:name="P47" style:parent-style-name="Textoindependiente" style:family="paragraph">
      <style:text-properties style:font-name="Times New Roman" fo:font-style="normal" style:font-style-asian="normal"/>
    </style:style>
    <style:style style:name="P48" style:parent-style-name="Textoindependiente" style:family="paragraph">
      <style:paragraph-properties fo:margin-top="0.0041in"/>
      <style:text-properties style:font-name="Times New Roman" fo:font-style="normal" style:font-style-asian="normal"/>
    </style:style>
    <style:style style:name="P49" style:parent-style-name="Normal" style:family="paragraph">
      <style:paragraph-properties fo:text-align="end" fo:margin-right="0.4951in"/>
    </style:style>
    <style:style style:name="T50" style:parent-style-name="Fuentedepárrafopredeter." style:family="text">
      <style:text-properties fo:font-weight="bold" style:font-weight-asian="bold" fo:font-size="10pt" style:font-size-asian="10pt"/>
    </style:style>
    <style:style style:name="T51" style:parent-style-name="Fuentedepárrafopredeter." style:family="text">
      <style:text-properties fo:font-weight="bold" style:font-weight-asian="bold" fo:letter-spacing="-0.0083in" fo:font-size="10pt" style:font-size-asian="10pt"/>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fo:font-weight="bold" style:font-weight-asian="bold" fo:letter-spacing="-0.0034in" fo:font-size="10pt" style:font-size-asian="10pt"/>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weight="bold" style:font-weight-asian="bold" fo:letter-spacing="-0.0013in" fo:font-size="10pt" style:font-size-asian="10pt"/>
    </style:style>
    <style:style style:name="P56" style:parent-style-name="Normal" style:family="paragraph">
      <style:paragraph-properties fo:text-align="end" fo:margin-top="0.0368in" fo:margin-right="0.4979in"/>
    </style:style>
    <style:style style:name="T57" style:parent-style-name="Fuentedepárrafopredeter." style:family="text">
      <style:text-properties fo:font-weight="bold" style:font-weight-asian="bold" fo:letter-spacing="-0.0013in" fo:font-size="10pt" style:font-size-asian="10pt"/>
    </style:style>
    <style:style style:name="P58" style:parent-style-name="Normal" style:family="paragraph">
      <style:paragraph-properties fo:text-align="end" fo:margin-top="0.0381in" fo:line-height="122%" fo:margin-left="4.2993in" fo:margin-right="0.4986in" fo:text-indent="0.6402in">
        <style:tab-stops/>
      </style:paragraph-properties>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weight="bold" style:font-weight-asian="bold" fo:letter-spacing="-0.0097in" fo:font-size="10pt" style:font-size-asian="10pt"/>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weight="bold" style:font-weight-asian="bold" fo:letter-spacing="-0.0097in" fo:font-size="10pt" style:font-size-asian="10pt"/>
    </style:style>
    <style:style style:name="T63" style:parent-style-name="Fuentedepárrafopredeter." style:family="text">
      <style:text-properties fo:font-weight="bold" style:font-weight-asian="bold" fo:font-size="10pt" style:font-size-asian="10pt"/>
    </style:style>
    <style:style style:name="T64" style:parent-style-name="Fuentedepárrafopredeter." style:family="text">
      <style:text-properties fo:font-weight="bold" style:font-weight-asian="bold" fo:letter-spacing="-0.0055in" fo:font-size="10pt" style:font-size-asian="10pt"/>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letter-spacing="-0.0027in" fo:font-size="10pt" style:font-size-asian="10pt"/>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weight="bold" style:font-weight-asian="bold" fo:letter-spacing="-0.0041in" fo:font-size="10pt" style:font-size-asian="10pt"/>
    </style:style>
    <style:style style:name="T69" style:parent-style-name="Fuentedepárrafopredeter." style:family="text">
      <style:text-properties fo:font-weight="bold" style:font-weight-asian="bold" fo:letter-spacing="-0.0013in" fo:font-size="10pt" style:font-size-asian="10pt"/>
    </style:style>
    <style:style style:name="P70" style:parent-style-name="Textoindependiente" style:family="paragraph">
      <style:paragraph-properties fo:margin-top="0.002in"/>
    </style:style>
    <style:style style:name="P71" style:parent-style-name="Normal" style:family="paragraph">
      <style:paragraph-properties fo:text-align="justify" fo:margin-top="0.0993in" fo:margin-left="0.4673in" fo:margin-right="0.4993in" fo:text-indent="0.4458in">
        <style:tab-stops/>
      </style:paragraph-properties>
      <style:text-properties fo:font-weight="bold" style:font-weight-asian="bold" fo:font-size="10pt" style:font-size-asian="10pt"/>
    </style:style>
    <style:style style:name="P72" style:parent-style-name="Normal" style:family="paragraph">
      <style:paragraph-properties fo:text-align="justify" fo:margin-top="0.075in" fo:margin-left="0.4673in" fo:margin-right="0.4986in" fo:text-indent="0.4458in">
        <style:tab-stops/>
      </style:paragraph-properties>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size="10pt" style:font-size-asian="10pt"/>
    </style:style>
    <style:style style:name="P75" style:parent-style-name="Normal" style:family="paragraph">
      <style:paragraph-properties fo:text-align="justify" fo:margin-top="0.075in" fo:margin-left="0.4673in" fo:margin-right="0.4965in" fo:text-indent="0.4534in">
        <style:tab-stops/>
      </style:paragraph-properties>
    </style:style>
    <style:style style:name="T76"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77" style:parent-style-name="Fuentedepárrafopredeter." style:family="text">
      <style:text-properties fo:font-weight="bold" style:font-weight-asian="bold" fo:letter-spacing="-0.0006in" fo:font-size="10pt" style:font-size-asian="10pt" style:text-underline-type="single" style:text-underline-style="solid" style:text-underline-width="bold" style:text-underline-mode="continuous"/>
    </style:style>
    <style:style style:name="T78"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79" style:parent-style-name="Fuentedepárrafopredeter." style:family="text">
      <style:text-properties fo:font-weight="bold" style:font-weight-asian="bold" fo:letter-spacing="-0.0006in" fo:font-size="10pt" style:font-size-asian="10pt" style:text-underline-type="single" style:text-underline-style="solid" style:text-underline-width="bold" style:text-underline-mode="continuous"/>
    </style:style>
    <style:style style:name="T80"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81" style:parent-style-name="Fuentedepárrafopredeter." style:family="text">
      <style:text-properties fo:font-weight="bold" style:font-weight-asian="bold" fo:letter-spacing="-0.0006in" fo:font-size="10pt" style:font-size-asian="10pt" style:text-underline-type="single" style:text-underline-style="solid" style:text-underline-width="bold" style:text-underline-mode="continuous"/>
    </style:style>
    <style:style style:name="T82"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83" style:parent-style-name="Fuentedepárrafopredeter." style:family="text">
      <style:text-properties fo:font-weight="bold" style:font-weight-asian="bold" fo:letter-spacing="-0.0048in" fo:font-size="10pt" style:font-size-asian="10pt" style:text-underline-type="single" style:text-underline-style="solid" style:text-underline-width="bold" style:text-underline-mode="continuous"/>
    </style:style>
    <style:style style:name="T84"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85" style:parent-style-name="Fuentedepárrafopredeter." style:family="text">
      <style:text-properties fo:font-weight="bold" style:font-weight-asian="bold" fo:letter-spacing="-0.0034in" fo:font-size="10pt" style:font-size-asian="10pt" style:text-underline-type="single" style:text-underline-style="solid" style:text-underline-width="bold" style:text-underline-mode="continuous"/>
    </style:style>
    <style:style style:name="T86"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87" style:parent-style-name="Fuentedepárrafopredeter." style:family="text">
      <style:text-properties fo:font-weight="bold" style:font-weight-asian="bold" fo:letter-spacing="-0.0034in" fo:font-size="10pt" style:font-size-asian="10pt" style:text-underline-type="single" style:text-underline-style="solid" style:text-underline-width="bold" style:text-underline-mode="continuous"/>
    </style:style>
    <style:style style:name="T88"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89" style:parent-style-name="Fuentedepárrafopredeter." style:family="text">
      <style:text-properties fo:font-weight="bold" style:font-weight-asian="bold" fo:letter-spacing="-0.0034in" fo:font-size="10pt" style:font-size-asian="10pt" style:text-underline-type="single" style:text-underline-style="solid" style:text-underline-width="bold" style:text-underline-mode="continuous"/>
    </style:style>
    <style:style style:name="T90"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93" style:parent-style-name="Fuentedepárrafopredeter."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T94"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95" style:parent-style-name="Fuentedepárrafopredeter."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T96"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99" style:parent-style-name="Fuentedepárrafopredeter."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T100"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101" style:parent-style-name="Fuentedepárrafopredeter."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T102"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103" style:parent-style-name="Fuentedepárrafopredeter."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T104"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P107" style:parent-style-name="Normal" style:family="paragraph">
      <style:paragraph-properties fo:text-align="justify" fo:margin-top="0.075in" fo:margin-left="0.4673in" fo:margin-right="0.4979in" fo:text-indent="0.3562in">
        <style:tab-stops/>
      </style:paragraph-properties>
      <style:text-properties fo:font-size="10pt" style:font-size-asian="10pt"/>
    </style:style>
    <style:style style:name="P108" style:parent-style-name="Textoindependiente" style:family="paragraph">
      <style:paragraph-properties fo:text-align="justify" fo:margin-top="0.075in" fo:margin-left="0.4673in" fo:margin-right="0.5256in" fo:text-indent="0.4458in">
        <style:tab-stops/>
      </style:paragraph-properties>
    </style:style>
    <style:style style:name="P109" style:parent-style-name="Textoindependiente" style:family="paragraph">
      <style:paragraph-properties fo:text-align="justify" fo:margin-top="0.0736in" fo:margin-left="0.4673in" fo:margin-right="0.527in" fo:text-indent="0.4458in">
        <style:tab-stops/>
      </style:paragraph-properties>
    </style:style>
    <style:style style:name="P110" style:parent-style-name="Normal" style:family="paragraph">
      <style:paragraph-properties fo:text-align="justify" fo:margin-top="0.0756in" fo:margin-left="0.4673in" fo:margin-right="0.525in" fo:text-indent="0.4458in">
        <style:tab-stops/>
      </style:paragraph-properties>
      <style:text-properties fo:font-weight="bold" style:font-weight-asian="bold" fo:font-style="italic" style:font-style-asian="italic" fo:font-size="10pt" style:font-size-asian="10pt"/>
    </style:style>
    <style:style style:name="P111" style:parent-style-name="Textoindependiente" style:family="paragraph">
      <style:paragraph-properties fo:text-align="justify" fo:margin-top="0.0743in" fo:margin-left="0.4673in" fo:margin-right="0.5256in" fo:text-indent="0.4458in">
        <style:tab-stops/>
      </style:paragraph-properties>
    </style:style>
    <style:style style:name="T112" style:parent-style-name="Fuentedepárrafopredeter." style:family="text">
      <style:text-properties fo:letter-spacing="0.0277in"/>
    </style:style>
    <style:style style:name="T113" style:parent-style-name="Fuentedepárrafopredeter." style:family="text">
      <style:text-properties fo:letter-spacing="-0.0013in"/>
    </style:style>
    <style:style style:name="T114" style:parent-style-name="Fuentedepárrafopredeter." style:family="text">
      <style:text-properties fo:letter-spacing="-0.0013in"/>
    </style:style>
    <style:style style:name="T115" style:parent-style-name="Fuentedepárrafopredeter." style:family="text">
      <style:text-properties fo:letter-spacing="-0.0013in"/>
    </style:style>
    <style:style style:name="T116" style:parent-style-name="Fuentedepárrafopredeter." style:family="text">
      <style:text-properties fo:letter-spacing="-0.0013in"/>
    </style:style>
    <style:style style:name="T117" style:parent-style-name="Fuentedepárrafopredeter." style:family="text">
      <style:text-properties fo:letter-spacing="-0.0013in"/>
    </style:style>
    <style:style style:name="T118" style:parent-style-name="Fuentedepárrafopredeter." style:family="text">
      <style:text-properties fo:letter-spacing="-0.0013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P121" style:parent-style-name="Textoindependiente" style:family="paragraph">
      <style:paragraph-properties fo:text-align="justify" fo:margin-top="0.075in" fo:margin-left="0.4673in" fo:margin-right="0.4944in" fo:text-indent="0.4458in">
        <style:tab-stops/>
      </style:paragraph-properties>
    </style:style>
    <style:style style:name="T122" style:parent-style-name="Fuentedepárrafopredeter." style:family="text">
      <style:text-properties fo:letter-spacing="-0.0027in"/>
    </style:style>
    <style:style style:name="T123" style:parent-style-name="Fuentedepárrafopredeter." style:family="text">
      <style:text-properties fo:letter-spacing="-0.0006in"/>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06in"/>
    </style:style>
    <style:style style:name="T127" style:parent-style-name="Fuentedepárrafopredeter." style:family="text">
      <style:text-properties fo:letter-spacing="-0.0034in"/>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2in"/>
    </style:style>
    <style:style style:name="T133" style:parent-style-name="Fuentedepárrafopredeter." style:family="text">
      <style:text-properties fo:letter-spacing="-0.0006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277in"/>
    </style:style>
    <style:style style:name="T145" style:parent-style-name="Fuentedepárrafopredeter." style:family="text">
      <style:text-properties fo:letter-spacing="0.0277in"/>
    </style:style>
    <style:style style:name="P146" style:parent-style-name="Textoindependiente" style:family="paragraph">
      <style:paragraph-properties fo:text-align="justify" fo:margin-top="0.0708in" fo:margin-left="0.4673in" fo:margin-right="0.4951in" fo:text-indent="0.4458in">
        <style:tab-stops/>
      </style:paragraph-properties>
    </style:style>
    <style:style style:name="P147" style:parent-style-name="Textoindependiente" style:family="paragraph">
      <style:paragraph-properties fo:text-align="justify" fo:margin-top="0.0743in" fo:margin-left="0.4673in" fo:margin-right="0.4951in" fo:text-indent="0.4458in">
        <style:tab-stops/>
      </style:paragraph-properties>
    </style:style>
    <style:style style:name="P148" style:parent-style-name="Textoindependiente" style:family="paragraph">
      <style:paragraph-properties fo:margin-top="0.0069in"/>
      <style:text-properties fo:font-size="12.5pt" style:font-size-asian="12.5pt"/>
    </style:style>
    <style:style style:name="P149" style:parent-style-name="Título1" style:family="paragraph">
      <style:paragraph-properties fo:text-align="end" fo:margin-right="0.4986in"/>
    </style:style>
    <style:style style:name="P150" style:parent-style-name="Normal" style:family="paragraph">
      <style:paragraph-properties fo:line-height="0.068in" fo:margin-left="0.0368in">
        <style:tab-stops/>
      </style:paragraph-properties>
    </style:style>
    <style:style style:name="T151" style:parent-style-name="Fuentedepárrafopredeter." style:family="text">
      <style:text-properties fo:color="#0000FF" style:text-scale="90%" fo:font-size="4.5pt" style:font-size-asian="4.5pt"/>
    </style:style>
    <style:style style:name="T152" style:parent-style-name="Fuentedepárrafopredeter." style:family="text">
      <style:text-properties fo:color="#0000FF" fo:letter-spacing="-0.0027in" style:text-scale="90%" fo:font-size="4.5pt" style:font-size-asian="4.5pt"/>
    </style:style>
    <style:style style:name="T153" style:parent-style-name="Fuentedepárrafopredeter." style:family="text">
      <style:text-properties fo:color="#0000FF" fo:letter-spacing="-0.0027in" fo:font-size="4.5pt" style:font-size-asian="4.5pt"/>
    </style:style>
    <style:style style:name="T154" style:parent-style-name="Fuentedepárrafopredeter." style:family="text">
      <style:text-properties style:text-scale="103%"/>
    </style:style>
    <style:style style:name="P155" style:parent-style-name="Textoindependiente" style:master-page-name="MP1" style:family="paragraph">
      <style:paragraph-properties fo:break-before="page" fo:text-align="justify" fo:margin-top="0.0583in" fo:margin-left="0.4673in" fo:margin-right="0.4944in" fo:text-indent="0.4458in" style:page-number="2">
        <style:tab-stops/>
      </style:paragraph-properties>
    </style:style>
    <style:style style:name="P195" style:parent-style-name="Textoindependiente" style:family="paragraph">
      <style:paragraph-properties fo:text-align="justify" fo:margin-top="0.0729in" fo:margin-left="0.4673in" fo:margin-right="0.4979in" fo:text-indent="0.4458in">
        <style:tab-stops/>
      </style:paragraph-properties>
    </style:style>
    <style:style style:name="P196" style:parent-style-name="Textoindependiente" style:family="paragraph">
      <style:paragraph-properties fo:text-align="justify" fo:margin-top="0.075in" fo:margin-left="0.4673in" fo:margin-right="0.4951in" fo:text-indent="0.4458in">
        <style:tab-stops/>
      </style:paragraph-properties>
    </style:style>
    <style:style style:name="T197" style:parent-style-name="Fuentedepárrafopredeter." style:family="text">
      <style:text-properties fo:letter-spacing="-0.0013in"/>
    </style:style>
    <style:style style:name="P198" style:parent-style-name="Textoindependiente" style:family="paragraph">
      <style:paragraph-properties fo:text-align="justify" fo:margin-top="0.0743in" fo:margin-left="0.4673in" fo:margin-right="0.4965in" fo:text-indent="0.4458in">
        <style:tab-stops/>
      </style:paragraph-properties>
    </style:style>
    <style:style style:name="T199" style:parent-style-name="Fuentedepárrafopredeter." style:family="text">
      <style:text-properties fo:letter-spacing="0.0277in"/>
    </style:style>
    <style:style style:name="P200" style:parent-style-name="Textoindependiente" style:family="paragraph">
      <style:paragraph-properties fo:text-align="justify" fo:margin-top="0.0756in" fo:margin-left="0.4673in" fo:margin-right="0.4965in" fo:text-indent="0.4458in">
        <style:tab-stops/>
      </style:paragraph-properties>
    </style:style>
    <style:style style:name="P201" style:parent-style-name="Textoindependiente" style:family="paragraph">
      <style:paragraph-properties fo:text-align="justify" fo:margin-top="0.075in" fo:margin-left="0.4673in" fo:margin-right="0.4951in" fo:text-indent="0.4458in">
        <style:tab-stops/>
      </style:paragraph-properties>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P204" style:parent-style-name="Párrafodelista" style:family="paragraph">
      <style:paragraph-properties fo:text-align="justify" fo:margin-left="1.1402in" fo:text-indent="-0.2277in">
        <style:tab-stops>
          <style:tab-stop style:type="left" style:position="0.0006in"/>
        </style:tab-stops>
      </style:paragraph-properties>
    </style:style>
    <style:style style:name="T205" style:parent-style-name="Fuentedepárrafopredeter." style:family="text">
      <style:text-properties fo:font-style="italic" style:font-style-asian="italic" fo:font-size="10pt" style:font-size-asian="10pt"/>
    </style:style>
    <style:style style:name="T206" style:parent-style-name="Fuentedepárrafopredeter." style:family="text">
      <style:text-properties fo:font-style="italic" style:font-style-asian="italic" fo:letter-spacing="-0.0027in" fo:font-size="10pt" style:font-size-asian="10pt"/>
    </style:style>
    <style:style style:name="T207" style:parent-style-name="Fuentedepárrafopredeter." style:family="text">
      <style:text-properties fo:font-style="italic" style:font-style-asian="italic" fo:font-size="10pt" style:font-size-asian="10pt"/>
    </style:style>
    <style:style style:name="T208" style:parent-style-name="Fuentedepárrafopredeter." style:family="text">
      <style:text-properties fo:font-style="italic" style:font-style-asian="italic" fo:letter-spacing="-0.0034in" fo:font-size="10pt" style:font-size-asian="10pt"/>
    </style:style>
    <style:style style:name="T209" style:parent-style-name="Fuentedepárrafopredeter." style:family="text">
      <style:text-properties fo:font-style="italic" style:font-style-asian="italic" fo:font-size="10pt" style:font-size-asian="10pt"/>
    </style:style>
    <style:style style:name="T210" style:parent-style-name="Fuentedepárrafopredeter." style:family="text">
      <style:text-properties fo:font-style="italic" style:font-style-asian="italic" fo:letter-spacing="-0.002in" fo:font-size="10pt" style:font-size-asian="10pt"/>
    </style:style>
    <style:style style:name="T211" style:parent-style-name="Fuentedepárrafopredeter." style:family="text">
      <style:text-properties fo:font-style="italic" style:font-style-asian="italic" fo:font-size="10pt" style:font-size-asian="10pt"/>
    </style:style>
    <style:style style:name="T212" style:parent-style-name="Fuentedepárrafopredeter." style:family="text">
      <style:text-properties fo:font-style="italic" style:font-style-asian="italic" fo:letter-spacing="-0.0041in" fo:font-size="10pt" style:font-size-asian="10pt"/>
    </style:style>
    <style:style style:name="T213" style:parent-style-name="Fuentedepárrafopredeter." style:family="text">
      <style:text-properties fo:font-style="italic" style:font-style-asian="italic" fo:font-size="10pt" style:font-size-asian="10pt"/>
    </style:style>
    <style:style style:name="T214" style:parent-style-name="Fuentedepárrafopredeter." style:family="text">
      <style:text-properties fo:font-style="italic" style:font-style-asian="italic" fo:letter-spacing="-0.002in" fo:font-size="10pt" style:font-size-asian="10pt"/>
    </style:style>
    <style:style style:name="T215" style:parent-style-name="Fuentedepárrafopredeter." style:family="text">
      <style:text-properties fo:font-style="italic" style:font-style-asian="italic" fo:font-size="10pt" style:font-size-asian="10pt"/>
    </style:style>
    <style:style style:name="T216" style:parent-style-name="Fuentedepárrafopredeter." style:family="text">
      <style:text-properties fo:font-style="italic" style:font-style-asian="italic" fo:letter-spacing="-0.0027in" fo:font-size="10pt" style:font-size-asian="10pt"/>
    </style:style>
    <style:style style:name="T217" style:parent-style-name="Fuentedepárrafopredeter." style:family="text">
      <style:text-properties fo:font-style="italic" style:font-style-asian="italic" fo:font-size="10pt" style:font-size-asian="10pt"/>
    </style:style>
    <style:style style:name="T218" style:parent-style-name="Fuentedepárrafopredeter." style:family="text">
      <style:text-properties fo:font-style="italic" style:font-style-asian="italic" fo:font-size="10pt" style:font-size-asian="10pt"/>
    </style:style>
    <style:style style:name="T219" style:parent-style-name="Fuentedepárrafopredeter." style:family="text">
      <style:text-properties fo:font-style="italic" style:font-style-asian="italic" fo:letter-spacing="-0.0041in" fo:font-size="10pt" style:font-size-asian="10pt"/>
    </style:style>
    <style:style style:name="T220" style:parent-style-name="Fuentedepárrafopredeter." style:family="text">
      <style:text-properties fo:font-style="italic" style:font-style-asian="italic" fo:font-size="10pt" style:font-size-asian="10pt"/>
    </style:style>
    <style:style style:name="T221" style:parent-style-name="Fuentedepárrafopredeter." style:family="text">
      <style:text-properties fo:font-style="italic" style:font-style-asian="italic" fo:letter-spacing="-0.0027in" fo:font-size="10pt" style:font-size-asian="10pt"/>
    </style:style>
    <style:style style:name="T222" style:parent-style-name="Fuentedepárrafopredeter." style:family="text">
      <style:text-properties fo:font-style="italic" style:font-style-asian="italic" fo:letter-spacing="-0.0013in" fo:font-size="10pt" style:font-size-asian="10pt"/>
    </style:style>
    <style:style style:name="P223" style:parent-style-name="Párrafodelista" style:family="paragraph">
      <style:paragraph-properties fo:text-align="justify">
        <style:tab-stops>
          <style:tab-stop style:type="left" style:position="0in"/>
        </style:tab-stops>
      </style:paragraph-properties>
    </style:style>
    <style:style style:name="T224" style:parent-style-name="Fuentedepárrafopredeter." style:family="text">
      <style:text-properties fo:font-style="italic" style:font-style-asian="italic" fo:font-size="10pt" style:font-size-asian="10pt"/>
    </style:style>
    <style:style style:name="T225" style:parent-style-name="Fuentedepárrafopredeter." style:family="text">
      <style:text-properties fo:font-style="italic" style:font-style-asian="italic" fo:letter-spacing="-0.0027in" fo:font-size="10pt" style:font-size-asian="10pt"/>
    </style:style>
    <style:style style:name="T226" style:parent-style-name="Fuentedepárrafopredeter." style:family="text">
      <style:text-properties fo:font-style="italic" style:font-style-asian="italic" fo:font-size="10pt" style:font-size-asian="10pt"/>
    </style:style>
    <style:style style:name="T227" style:parent-style-name="Fuentedepárrafopredeter." style:family="text">
      <style:text-properties fo:font-style="italic" style:font-style-asian="italic" fo:letter-spacing="-0.0034in" fo:font-size="10pt" style:font-size-asian="10pt"/>
    </style:style>
    <style:style style:name="T228" style:parent-style-name="Fuentedepárrafopredeter." style:family="text">
      <style:text-properties fo:font-style="italic" style:font-style-asian="italic" fo:letter-spacing="-0.0027in" fo:font-size="10pt" style:font-size-asian="10pt"/>
    </style:style>
    <style:style style:name="P229" style:parent-style-name="Textoindependiente" style:family="paragraph">
      <style:paragraph-properties fo:margin-top="0.002in"/>
    </style:style>
    <style:style style:name="P230" style:parent-style-name="Normal" style:family="paragraph">
      <style:paragraph-properties fo:margin-top="0.0027in" fo:margin-left="0.4166in">
        <style:tab-stops/>
      </style:paragraph-properties>
    </style:style>
    <style:style style:name="T231" style:parent-style-name="Fuentedepárrafopredeter." style:family="text">
      <style:text-properties style:font-name="Georgia" fo:font-style="italic" style:font-style-asian="italic" fo:font-size="7.5pt" style:font-size-asian="7.5pt"/>
    </style:style>
    <style:style style:name="T232" style:parent-style-name="Fuentedepárrafopredeter." style:family="text">
      <style:text-properties style:font-name="Georgia" fo:font-style="italic" style:font-style-asian="italic" fo:letter-spacing="-0.0041in" fo:font-size="7.5pt" style:font-size-asian="7.5pt"/>
    </style:style>
    <style:style style:name="T233" style:parent-style-name="Fuentedepárrafopredeter." style:family="text">
      <style:text-properties style:font-name="Georgia" fo:font-style="italic" style:font-style-asian="italic" fo:letter-spacing="-0.0013in" fo:font-size="7.5pt" style:font-size-asian="7.5pt"/>
    </style:style>
    <style:style style:name="P234" style:parent-style-name="Normal" style:family="paragraph">
      <style:paragraph-properties fo:margin-top="0.0298in" fo:line-height="97%" fo:text-indent="0.025in"/>
    </style:style>
    <style:style style:name="T235" style:parent-style-name="Fuentedepárrafopredeter." style:family="text">
      <style:text-properties style:font-name="Georgia" fo:font-style="italic" style:font-style-asian="italic" fo:letter-spacing="-0.0013in" style:text-scale="90%" fo:font-size="7.5pt" style:font-size-asian="7.5pt"/>
    </style:style>
    <style:style style:name="T236" style:parent-style-name="Fuentedepárrafopredeter." style:family="text">
      <style:text-properties style:font-name="Georgia" fo:font-style="italic" style:font-style-asian="italic" fo:letter-spacing="-0.0027in" style:text-scale="90%" fo:font-size="7.5pt" style:font-size-asian="7.5pt"/>
    </style:style>
    <style:style style:name="T237" style:parent-style-name="Fuentedepárrafopredeter." style:family="text">
      <style:text-properties style:font-name="Georgia" fo:font-style="italic" style:font-style-asian="italic" fo:letter-spacing="-0.0013in" style:text-scale="90%" fo:font-size="7.5pt" style:font-size-asian="7.5pt"/>
    </style:style>
    <style:style style:name="T238" style:parent-style-name="Fuentedepárrafopredeter." style:family="text">
      <style:text-properties style:font-name="Georgia" fo:font-style="italic" style:font-style-asian="italic" fo:letter-spacing="-0.002in" style:text-scale="90%" fo:font-size="7.5pt" style:font-size-asian="7.5pt"/>
    </style:style>
    <style:style style:name="T239" style:parent-style-name="Fuentedepárrafopredeter." style:family="text">
      <style:text-properties style:font-name="Georgia" fo:font-style="italic" style:font-style-asian="italic" fo:letter-spacing="-0.0013in" style:text-scale="90%" fo:font-size="7.5pt" style:font-size-asian="7.5pt"/>
    </style:style>
    <style:style style:name="T240" style:parent-style-name="Fuentedepárrafopredeter." style:family="text">
      <style:text-properties style:font-name="Georgia" fo:font-style="italic" style:font-style-asian="italic" fo:letter-spacing="-0.0027in" style:text-scale="90%" fo:font-size="7.5pt" style:font-size-asian="7.5pt"/>
    </style:style>
    <style:style style:name="T241" style:parent-style-name="Fuentedepárrafopredeter." style:family="text">
      <style:text-properties style:font-name="Georgia" fo:font-style="italic" style:font-style-asian="italic" fo:letter-spacing="-0.0013in" style:text-scale="90%" fo:font-size="7.5pt" style:font-size-asian="7.5pt"/>
    </style:style>
    <style:style style:name="T242" style:parent-style-name="Fuentedepárrafopredeter." style:family="text">
      <style:text-properties style:font-name="Georgia" fo:font-style="italic" style:font-style-asian="italic" fo:letter-spacing="-0.002in" style:text-scale="90%" fo:font-size="7.5pt" style:font-size-asian="7.5pt"/>
    </style:style>
    <style:style style:name="T243" style:parent-style-name="Fuentedepárrafopredeter." style:family="text">
      <style:text-properties style:font-name="Georgia" fo:font-style="italic" style:font-style-asian="italic" fo:letter-spacing="-0.0013in" style:text-scale="90%" fo:font-size="7.5pt" style:font-size-asian="7.5pt"/>
    </style:style>
    <style:style style:name="T244" style:parent-style-name="Fuentedepárrafopredeter." style:family="text">
      <style:text-properties style:font-name="Georgia" fo:font-style="italic" style:font-style-asian="italic" fo:letter-spacing="-0.0027in" style:text-scale="90%" fo:font-size="7.5pt" style:font-size-asian="7.5pt"/>
    </style:style>
    <style:style style:name="T245" style:parent-style-name="Fuentedepárrafopredeter." style:family="text">
      <style:text-properties style:font-name="Georgia" fo:font-style="italic" style:font-style-asian="italic" fo:letter-spacing="-0.0013in" style:text-scale="90%" fo:font-size="7.5pt" style:font-size-asian="7.5pt"/>
    </style:style>
    <style:style style:name="T246" style:parent-style-name="Fuentedepárrafopredeter." style:family="text">
      <style:text-properties style:font-name="Georgia" fo:font-style="italic" style:font-style-asian="italic" fo:letter-spacing="-0.002in" style:text-scale="90%" fo:font-size="7.5pt" style:font-size-asian="7.5pt"/>
    </style:style>
    <style:style style:name="T247" style:parent-style-name="Fuentedepárrafopredeter." style:family="text">
      <style:text-properties style:font-name="Georgia" fo:font-style="italic" style:font-style-asian="italic" fo:letter-spacing="-0.0013in" style:text-scale="90%" fo:font-size="7.5pt" style:font-size-asian="7.5pt"/>
    </style:style>
    <style:style style:name="T248" style:parent-style-name="Fuentedepárrafopredeter." style:family="text">
      <style:text-properties style:font-name="Georgia" fo:font-style="italic" style:font-style-asian="italic" fo:letter-spacing="0.0277in" fo:font-size="7.5pt" style:font-size-asian="7.5pt"/>
    </style:style>
    <style:style style:name="T249" style:parent-style-name="Fuentedepárrafopredeter." style:family="text">
      <style:text-properties style:font-name="Georgia" fo:font-style="italic" style:font-style-asian="italic" style:text-scale="95%" fo:font-size="7.5pt" style:font-size-asian="7.5pt"/>
    </style:style>
    <style:style style:name="T250" style:parent-style-name="Fuentedepárrafopredeter." style:family="text">
      <style:text-properties style:font-name="Georgia" fo:font-style="italic" style:font-style-asian="italic" fo:letter-spacing="-0.0055in" style:text-scale="95%" fo:font-size="7.5pt" style:font-size-asian="7.5pt"/>
    </style:style>
    <style:style style:name="T251" style:parent-style-name="Fuentedepárrafopredeter." style:family="text">
      <style:text-properties style:font-name="Georgia" fo:font-style="italic" style:font-style-asian="italic" style:text-scale="95%" fo:font-size="7.5pt" style:font-size-asian="7.5pt"/>
    </style:style>
    <style:style style:name="T252" style:parent-style-name="Fuentedepárrafopredeter." style:family="text">
      <style:text-properties style:font-name="Georgia" fo:font-style="italic" style:font-style-asian="italic" fo:letter-spacing="-0.0048in" style:text-scale="95%" fo:font-size="7.5pt" style:font-size-asian="7.5pt"/>
    </style:style>
    <style:style style:name="T253" style:parent-style-name="Fuentedepárrafopredeter." style:family="text">
      <style:text-properties style:font-name="Georgia" fo:font-style="italic" style:font-style-asian="italic" style:text-scale="95%" fo:font-size="7.5pt" style:font-size-asian="7.5pt"/>
    </style:style>
    <style:style style:name="T254" style:parent-style-name="Fuentedepárrafopredeter." style:family="text">
      <style:text-properties style:font-name="Georgia" fo:font-style="italic" style:font-style-asian="italic" fo:letter-spacing="-0.0048in" style:text-scale="95%" fo:font-size="7.5pt" style:font-size-asian="7.5pt"/>
    </style:style>
    <style:style style:name="T255" style:parent-style-name="Fuentedepárrafopredeter." style:family="text">
      <style:text-properties style:font-name="Georgia" fo:font-style="italic" style:font-style-asian="italic" style:text-scale="95%" fo:font-size="7.5pt" style:font-size-asian="7.5pt"/>
    </style:style>
    <style:style style:name="T256" style:parent-style-name="Fuentedepárrafopredeter." style:family="text">
      <style:text-properties style:font-name="Georgia" fo:font-style="italic" style:font-style-asian="italic" fo:letter-spacing="-0.0048in" style:text-scale="95%" fo:font-size="7.5pt" style:font-size-asian="7.5pt"/>
    </style:style>
    <style:style style:name="T257" style:parent-style-name="Fuentedepárrafopredeter." style:family="text">
      <style:text-properties style:font-name="Georgia" fo:font-style="italic" style:font-style-asian="italic" style:text-scale="95%" fo:font-size="7.5pt" style:font-size-asian="7.5pt"/>
    </style:style>
    <style:style style:name="T258" style:parent-style-name="Fuentedepárrafopredeter." style:family="text">
      <style:text-properties style:font-name="Georgia" fo:font-style="italic" style:font-style-asian="italic" fo:letter-spacing="0.0277in" fo:font-size="7.5pt" style:font-size-asian="7.5pt"/>
    </style:style>
    <style:style style:name="T259" style:parent-style-name="Fuentedepárrafopredeter." style:family="text">
      <style:text-properties style:font-name="Georgia" fo:font-style="italic" style:font-style-asian="italic" fo:letter-spacing="-0.0013in" style:text-scale="95%" fo:font-size="7.5pt" style:font-size-asian="7.5pt"/>
    </style:style>
    <style:style style:name="P260" style:parent-style-name="Normal" style:family="paragraph">
      <style:paragraph-properties fo:margin-top="0.0437in" fo:line-height="97%" fo:text-indent="0.0256in"/>
    </style:style>
    <style:style style:name="T261" style:parent-style-name="Fuentedepárrafopredeter." style:family="text">
      <style:text-properties style:font-name="Georgia" fo:font-style="italic" style:font-style-asian="italic" style:text-scale="95%" fo:font-size="7.5pt" style:font-size-asian="7.5pt"/>
    </style:style>
    <style:style style:name="T262" style:parent-style-name="Fuentedepárrafopredeter." style:family="text">
      <style:text-properties style:font-name="Georgia" fo:font-style="italic" style:font-style-asian="italic" fo:letter-spacing="-0.0055in" style:text-scale="95%" fo:font-size="7.5pt" style:font-size-asian="7.5pt"/>
    </style:style>
    <style:style style:name="T263" style:parent-style-name="Fuentedepárrafopredeter." style:family="text">
      <style:text-properties style:font-name="Georgia" fo:font-style="italic" style:font-style-asian="italic" style:text-scale="95%" fo:font-size="7.5pt" style:font-size-asian="7.5pt"/>
    </style:style>
    <style:style style:name="T264" style:parent-style-name="Fuentedepárrafopredeter." style:family="text">
      <style:text-properties style:font-name="Georgia" fo:font-style="italic" style:font-style-asian="italic" fo:letter-spacing="-0.0048in" style:text-scale="95%" fo:font-size="7.5pt" style:font-size-asian="7.5pt"/>
    </style:style>
    <style:style style:name="T265" style:parent-style-name="Fuentedepárrafopredeter." style:family="text">
      <style:text-properties style:font-name="Georgia" fo:font-style="italic" style:font-style-asian="italic" style:text-scale="95%" fo:font-size="7.5pt" style:font-size-asian="7.5pt"/>
    </style:style>
    <style:style style:name="T266" style:parent-style-name="Fuentedepárrafopredeter." style:family="text">
      <style:text-properties style:font-name="Georgia" fo:font-style="italic" style:font-style-asian="italic" fo:letter-spacing="0.0277in" fo:font-size="7.5pt" style:font-size-asian="7.5pt"/>
    </style:style>
    <style:style style:name="T267" style:parent-style-name="Fuentedepárrafopredeter." style:family="text">
      <style:text-properties style:font-name="Georgia" fo:font-style="italic" style:font-style-asian="italic" fo:letter-spacing="-0.0013in" style:text-scale="90%" fo:font-size="7.5pt" style:font-size-asian="7.5pt"/>
    </style:style>
    <style:style style:name="T268" style:parent-style-name="Fuentedepárrafopredeter." style:family="text">
      <style:text-properties style:font-name="Georgia" fo:font-style="italic" style:font-style-asian="italic" fo:letter-spacing="0.0006in" fo:font-size="7.5pt" style:font-size-asian="7.5pt"/>
    </style:style>
    <style:style style:name="T269" style:parent-style-name="Fuentedepárrafopredeter." style:family="text">
      <style:text-properties style:font-name="Georgia" fo:font-style="italic" style:font-style-asian="italic" fo:letter-spacing="-0.0013in" style:text-scale="90%" fo:font-size="7.5pt" style:font-size-asian="7.5pt"/>
    </style:style>
    <style:style style:name="T270" style:parent-style-name="Fuentedepárrafopredeter." style:family="text">
      <style:text-properties style:font-name="Georgia" fo:font-style="italic" style:font-style-asian="italic" fo:letter-spacing="0.0027in" fo:font-size="7.5pt" style:font-size-asian="7.5pt"/>
    </style:style>
    <style:style style:name="T271" style:parent-style-name="Fuentedepárrafopredeter." style:family="text">
      <style:text-properties style:font-name="Georgia" fo:font-style="italic" style:font-style-asian="italic" fo:letter-spacing="-0.0013in" style:text-scale="90%" fo:font-size="7.5pt" style:font-size-asian="7.5pt"/>
    </style:style>
    <style:style style:name="P272" style:parent-style-name="Normal" style:family="paragraph">
      <style:paragraph-properties fo:margin-top="0.0416in" fo:line-height="97%" fo:text-indent="0.0256in"/>
    </style:style>
    <style:style style:name="T273" style:parent-style-name="Fuentedepárrafopredeter." style:family="text">
      <style:text-properties style:font-name="Georgia" fo:font-style="italic" style:font-style-asian="italic" style:text-scale="95%" fo:font-size="7.5pt" style:font-size-asian="7.5pt"/>
    </style:style>
    <style:style style:name="T274" style:parent-style-name="Fuentedepárrafopredeter." style:family="text">
      <style:text-properties style:font-name="Georgia" fo:font-style="italic" style:font-style-asian="italic" fo:letter-spacing="0.0277in" fo:font-size="7.5pt" style:font-size-asian="7.5pt"/>
    </style:style>
    <style:style style:name="T275" style:parent-style-name="Fuentedepárrafopredeter." style:family="text">
      <style:text-properties style:font-name="Georgia" fo:font-style="italic" style:font-style-asian="italic" fo:letter-spacing="-0.0013in" style:text-scale="90%" fo:font-size="7.5pt" style:font-size-asian="7.5pt"/>
    </style:style>
    <style:style style:name="T276" style:parent-style-name="Fuentedepárrafopredeter." style:family="text">
      <style:text-properties style:font-name="Georgia" fo:font-style="italic" style:font-style-asian="italic" fo:letter-spacing="0.0277in" fo:font-size="7.5pt" style:font-size-asian="7.5pt"/>
    </style:style>
    <style:style style:name="T277" style:parent-style-name="Fuentedepárrafopredeter." style:family="text">
      <style:text-properties style:font-name="Georgia" fo:font-style="italic" style:font-style-asian="italic" fo:font-size="7.5pt" style:font-size-asian="7.5pt"/>
    </style:style>
    <style:style style:name="T278" style:parent-style-name="Fuentedepárrafopredeter." style:family="text">
      <style:text-properties style:font-name="Georgia" fo:font-style="italic" style:font-style-asian="italic" fo:letter-spacing="-0.0048in" fo:font-size="7.5pt" style:font-size-asian="7.5pt"/>
    </style:style>
    <style:style style:name="T279" style:parent-style-name="Fuentedepárrafopredeter." style:family="text">
      <style:text-properties style:font-name="Georgia" fo:font-style="italic" style:font-style-asian="italic" fo:font-size="7.5pt" style:font-size-asian="7.5pt"/>
    </style:style>
    <style:style style:name="P280" style:parent-style-name="Normal" style:family="paragraph">
      <style:paragraph-properties fo:margin-top="0.0215in" fo:margin-left="0.0256in">
        <style:tab-stops/>
      </style:paragraph-properties>
    </style:style>
    <style:style style:name="T281" style:parent-style-name="Fuentedepárrafopredeter." style:family="text">
      <style:text-properties style:font-name="Georgia" fo:font-style="italic" style:font-style-asian="italic" style:text-scale="85%" fo:font-size="7.5pt" style:font-size-asian="7.5pt"/>
    </style:style>
    <style:style style:name="T282" style:parent-style-name="Fuentedepárrafopredeter." style:family="text">
      <style:text-properties style:font-name="Georgia" fo:font-style="italic" style:font-style-asian="italic" fo:letter-spacing="-0.002in" style:text-scale="85%" fo:font-size="7.5pt" style:font-size-asian="7.5pt"/>
    </style:style>
    <style:style style:name="T283" style:parent-style-name="Fuentedepárrafopredeter." style:family="text">
      <style:text-properties style:font-name="Georgia" fo:font-style="italic" style:font-style-asian="italic" style:text-scale="85%" fo:font-size="7.5pt" style:font-size-asian="7.5pt"/>
    </style:style>
    <style:style style:name="T284" style:parent-style-name="Fuentedepárrafopredeter." style:family="text">
      <style:text-properties style:font-name="Georgia" fo:font-style="italic" style:font-style-asian="italic" fo:letter-spacing="-0.0041in" fo:font-size="7.5pt" style:font-size-asian="7.5pt"/>
    </style:style>
    <style:style style:name="T285" style:parent-style-name="Fuentedepárrafopredeter." style:family="text">
      <style:text-properties style:font-name="Georgia" fo:font-style="italic" style:font-style-asian="italic" fo:letter-spacing="-0.0013in" style:text-scale="85%" fo:font-size="7.5pt" style:font-size-asian="7.5pt"/>
    </style:style>
    <style:style style:name="P286" style:parent-style-name="Normal" style:family="paragraph">
      <style:paragraph-properties fo:text-align="justify" fo:margin-top="0.0701in" fo:line-height="97%" fo:margin-right="0.025in" fo:text-indent="0.025in"/>
    </style:style>
    <style:style style:name="T287" style:parent-style-name="Fuentedepárrafopredeter." style:family="text">
      <style:text-properties style:font-name="Georgia" fo:font-style="italic" style:font-style-asian="italic" style:text-scale="85%" fo:font-size="7.5pt" style:font-size-asian="7.5pt"/>
    </style:style>
    <style:style style:name="T288" style:parent-style-name="Fuentedepárrafopredeter." style:family="text">
      <style:text-properties style:font-name="Georgia" fo:font-style="italic" style:font-style-asian="italic" fo:letter-spacing="0.0277in" fo:font-size="7.5pt" style:font-size-asian="7.5pt"/>
    </style:style>
    <style:style style:name="T289" style:parent-style-name="Fuentedepárrafopredeter." style:family="text">
      <style:text-properties style:font-name="Georgia" fo:font-style="italic" style:font-style-asian="italic" fo:letter-spacing="-0.0013in" style:text-scale="95%" fo:font-size="7.5pt" style:font-size-asian="7.5pt"/>
    </style:style>
    <style:style style:name="T290" style:parent-style-name="Fuentedepárrafopredeter." style:family="text">
      <style:text-properties style:font-name="Georgia" fo:font-style="italic" style:font-style-asian="italic" fo:letter-spacing="-0.0041in" style:text-scale="95%" fo:font-size="7.5pt" style:font-size-asian="7.5pt"/>
    </style:style>
    <style:style style:name="T291" style:parent-style-name="Fuentedepárrafopredeter." style:family="text">
      <style:text-properties style:font-name="Georgia" fo:font-style="italic" style:font-style-asian="italic" fo:letter-spacing="-0.0013in" style:text-scale="95%" fo:font-size="7.5pt" style:font-size-asian="7.5pt"/>
    </style:style>
    <style:style style:name="T292" style:parent-style-name="Fuentedepárrafopredeter." style:family="text">
      <style:text-properties style:font-name="Georgia" fo:font-style="italic" style:font-style-asian="italic" fo:letter-spacing="-0.0034in" style:text-scale="95%" fo:font-size="7.5pt" style:font-size-asian="7.5pt"/>
    </style:style>
    <style:style style:name="T293" style:parent-style-name="Fuentedepárrafopredeter." style:family="text">
      <style:text-properties style:font-name="Georgia" fo:font-style="italic" style:font-style-asian="italic" fo:letter-spacing="-0.0013in" style:text-scale="95%" fo:font-size="7.5pt" style:font-size-asian="7.5pt"/>
    </style:style>
    <style:style style:name="T294" style:parent-style-name="Fuentedepárrafopredeter." style:family="text">
      <style:text-properties style:font-name="Georgia" fo:font-style="italic" style:font-style-asian="italic" fo:letter-spacing="-0.0034in" style:text-scale="95%" fo:font-size="7.5pt" style:font-size-asian="7.5pt"/>
    </style:style>
    <style:style style:name="T295" style:parent-style-name="Fuentedepárrafopredeter." style:family="text">
      <style:text-properties style:font-name="Georgia" fo:font-style="italic" style:font-style-asian="italic" fo:letter-spacing="-0.0013in" style:text-scale="95%" fo:font-size="7.5pt" style:font-size-asian="7.5pt"/>
    </style:style>
    <style:style style:name="T296" style:parent-style-name="Fuentedepárrafopredeter." style:family="text">
      <style:text-properties style:font-name="Georgia" fo:font-style="italic" style:font-style-asian="italic" fo:letter-spacing="-0.0034in" style:text-scale="95%" fo:font-size="7.5pt" style:font-size-asian="7.5pt"/>
    </style:style>
    <style:style style:name="T297" style:parent-style-name="Fuentedepárrafopredeter." style:family="text">
      <style:text-properties style:font-name="Georgia" fo:font-style="italic" style:font-style-asian="italic" fo:letter-spacing="-0.0013in" style:text-scale="95%" fo:font-size="7.5pt" style:font-size-asian="7.5pt"/>
    </style:style>
    <style:style style:name="T298" style:parent-style-name="Fuentedepárrafopredeter." style:family="text">
      <style:text-properties style:font-name="Georgia" fo:font-style="italic" style:font-style-asian="italic" fo:letter-spacing="-0.0041in" style:text-scale="95%" fo:font-size="7.5pt" style:font-size-asian="7.5pt"/>
    </style:style>
    <style:style style:name="T299" style:parent-style-name="Fuentedepárrafopredeter." style:family="text">
      <style:text-properties style:font-name="Georgia" fo:font-style="italic" style:font-style-asian="italic" fo:letter-spacing="-0.0013in" style:text-scale="95%" fo:font-size="7.5pt" style:font-size-asian="7.5pt"/>
    </style:style>
    <style:style style:name="T300" style:parent-style-name="Fuentedepárrafopredeter." style:family="text">
      <style:text-properties style:font-name="Georgia" fo:font-style="italic" style:font-style-asian="italic" fo:letter-spacing="0.0277in" fo:font-size="7.5pt" style:font-size-asian="7.5pt"/>
    </style:style>
    <style:style style:name="T301" style:parent-style-name="Fuentedepárrafopredeter." style:family="text">
      <style:text-properties style:font-name="Georgia" fo:font-style="italic" style:font-style-asian="italic" fo:font-size="7.5pt" style:font-size-asian="7.5pt"/>
    </style:style>
    <style:style style:name="T302" style:parent-style-name="Fuentedepárrafopredeter." style:family="text">
      <style:text-properties style:font-name="Georgia" fo:font-style="italic" style:font-style-asian="italic" fo:letter-spacing="-0.0069in" fo:font-size="7.5pt" style:font-size-asian="7.5pt"/>
    </style:style>
    <style:style style:name="T303" style:parent-style-name="Fuentedepárrafopredeter." style:family="text">
      <style:text-properties style:font-name="Georgia" fo:font-style="italic" style:font-style-asian="italic" fo:font-size="7.5pt" style:font-size-asian="7.5pt"/>
    </style:style>
    <style:style style:name="T304" style:parent-style-name="Fuentedepárrafopredeter." style:family="text">
      <style:text-properties style:font-name="Georgia" fo:font-style="italic" style:font-style-asian="italic" fo:letter-spacing="-0.0062in" fo:font-size="7.5pt" style:font-size-asian="7.5pt"/>
    </style:style>
    <style:style style:name="T305" style:parent-style-name="Fuentedepárrafopredeter." style:family="text">
      <style:text-properties style:font-name="Georgia" fo:font-style="italic" style:font-style-asian="italic" fo:font-size="7.5pt" style:font-size-asian="7.5pt"/>
    </style:style>
    <style:style style:name="T306" style:parent-style-name="Fuentedepárrafopredeter." style:family="text">
      <style:text-properties style:font-name="Georgia" fo:font-style="italic" style:font-style-asian="italic" fo:letter-spacing="-0.0062in" fo:font-size="7.5pt" style:font-size-asian="7.5pt"/>
    </style:style>
    <style:style style:name="T307" style:parent-style-name="Fuentedepárrafopredeter." style:family="text">
      <style:text-properties style:font-name="Georgia" fo:font-style="italic" style:font-style-asian="italic" fo:font-size="7.5pt" style:font-size-asian="7.5pt"/>
    </style:style>
    <style:style style:name="P308" style:parent-style-name="Normal" style:family="paragraph">
      <style:paragraph-properties fo:margin-top="0.0027in"/>
    </style:style>
    <style:style style:name="T309" style:parent-style-name="Fuentedepárrafopredeter." style:family="text">
      <style:text-properties style:font-name="Georgia" fo:font-style="italic" style:font-style-asian="italic" fo:letter-spacing="-0.0027in" style:text-scale="95%" fo:font-size="7.5pt" style:font-size-asian="7.5pt"/>
    </style:style>
    <style:style style:name="P310" style:parent-style-name="Normal" style:family="paragraph">
      <style:paragraph-properties fo:margin-top="0.0027in"/>
    </style:style>
    <style:style style:name="T311" style:parent-style-name="Fuentedepárrafopredeter." style:family="text">
      <style:text-properties style:font-name="Georgia" fo:font-style="italic" style:font-style-asian="italic" fo:letter-spacing="-0.0027in" style:text-scale="90%" fo:font-size="7.5pt" style:font-size-asian="7.5pt"/>
    </style:style>
    <style:style style:name="P312" style:parent-style-name="Normal" style:family="paragraph">
      <style:paragraph-properties fo:margin-top="0.0027in"/>
    </style:style>
    <style:style style:name="T313" style:parent-style-name="Fuentedepárrafopredeter." style:family="text">
      <style:text-properties style:font-name="Georgia" fo:font-style="italic" style:font-style-asian="italic" fo:letter-spacing="-0.0027in" style:text-scale="90%" fo:font-size="7.5pt" style:font-size-asian="7.5pt"/>
    </style:style>
    <style:style style:name="P314" style:parent-style-name="Normal" style:family="paragraph">
      <style:paragraph-properties fo:margin-top="0.0027in"/>
    </style:style>
    <style:style style:name="T315" style:parent-style-name="Fuentedepárrafopredeter." style:family="text">
      <style:text-properties style:font-name="Georgia" fo:font-style="italic" style:font-style-asian="italic" fo:letter-spacing="-0.0027in" style:text-scale="90%" fo:font-size="7.5pt" style:font-size-asian="7.5pt"/>
    </style:style>
    <style:style style:name="P316" style:parent-style-name="Normal" style:family="paragraph">
      <style:paragraph-properties fo:margin-top="0.0027in"/>
    </style:style>
    <style:style style:name="T317" style:parent-style-name="Fuentedepárrafopredeter." style:family="text">
      <style:text-properties style:font-name="Georgia" fo:font-style="italic" style:font-style-asian="italic" fo:letter-spacing="-0.0013in" style:text-scale="90%" fo:font-size="7.5pt" style:font-size-asian="7.5pt"/>
    </style:style>
    <style:style style:name="P318" style:parent-style-name="Normal" style:family="paragraph">
      <style:paragraph-properties fo:margin-top="0.0027in"/>
    </style:style>
    <style:style style:name="T319" style:parent-style-name="Fuentedepárrafopredeter." style:family="text">
      <style:text-properties style:font-name="Georgia" fo:font-style="italic" style:font-style-asian="italic" fo:letter-spacing="-0.0034in" fo:font-size="7.5pt" style:font-size-asian="7.5pt"/>
    </style:style>
    <style:style style:name="P320" style:parent-style-name="Normal" style:family="paragraph">
      <style:paragraph-properties fo:margin-top="0.0027in"/>
    </style:style>
    <style:style style:name="T321" style:parent-style-name="Fuentedepárrafopredeter." style:family="text">
      <style:text-properties style:font-name="Georgia" fo:font-style="italic" style:font-style-asian="italic" fo:letter-spacing="-0.0013in" style:text-scale="90%" fo:font-size="7.5pt" style:font-size-asian="7.5pt"/>
    </style:style>
    <style:style style:name="P322" style:parent-style-name="Normal" style:family="paragraph">
      <style:paragraph-properties fo:margin-top="0.0027in"/>
    </style:style>
    <style:style style:name="T323" style:parent-style-name="Fuentedepárrafopredeter." style:family="text">
      <style:text-properties style:font-name="Georgia" fo:font-style="italic" style:font-style-asian="italic" fo:letter-spacing="-0.0013in" style:text-scale="85%" fo:font-size="7.5pt" style:font-size-asian="7.5pt"/>
    </style:style>
    <style:style style:name="P324" style:parent-style-name="Normal" style:family="paragraph">
      <style:paragraph-properties fo:margin-top="0.0027in"/>
    </style:style>
    <style:style style:name="T325" style:parent-style-name="Fuentedepárrafopredeter." style:family="text">
      <style:text-properties style:font-name="Georgia" fo:font-style="italic" style:font-style-asian="italic" fo:letter-spacing="-0.0013in" style:text-scale="90%" fo:font-size="7.5pt" style:font-size-asian="7.5pt"/>
    </style:style>
    <style:style style:name="P326" style:parent-style-name="Normal" style:family="paragraph">
      <style:paragraph-properties fo:margin-top="0.0027in"/>
    </style:style>
    <style:style style:name="T327" style:parent-style-name="Fuentedepárrafopredeter." style:family="text">
      <style:text-properties style:font-name="Georgia" fo:font-style="italic" style:font-style-asian="italic" fo:letter-spacing="-0.0013in" style:text-scale="90%" fo:font-size="7.5pt" style:font-size-asian="7.5pt"/>
    </style:style>
    <style:style style:name="P328" style:parent-style-name="Normal" style:family="paragraph">
      <style:paragraph-properties fo:margin-top="0.0027in"/>
    </style:style>
    <style:style style:name="T329" style:parent-style-name="Fuentedepárrafopredeter." style:family="text">
      <style:text-properties style:font-name="Georgia" fo:font-style="italic" style:font-style-asian="italic" fo:letter-spacing="-0.0034in" fo:font-size="7.5pt" style:font-size-asian="7.5pt"/>
    </style:style>
    <style:style style:name="P330" style:parent-style-name="Normal" style:family="paragraph">
      <style:paragraph-properties fo:margin-top="0.0027in"/>
    </style:style>
    <style:style style:name="T331" style:parent-style-name="Fuentedepárrafopredeter." style:family="text">
      <style:text-properties style:font-name="Georgia" fo:font-style="italic" style:font-style-asian="italic" fo:letter-spacing="-0.0013in" style:text-scale="90%" fo:font-size="7.5pt" style:font-size-asian="7.5pt"/>
    </style:style>
    <style:style style:name="P332" style:parent-style-name="Normal" style:family="paragraph">
      <style:paragraph-properties fo:margin-top="0.0027in"/>
    </style:style>
    <style:style style:name="T333" style:parent-style-name="Fuentedepárrafopredeter." style:family="text">
      <style:text-properties style:font-name="Georgia" fo:font-style="italic" style:font-style-asian="italic" fo:letter-spacing="-0.0013in" style:text-scale="90%" fo:font-size="7.5pt" style:font-size-asian="7.5pt"/>
    </style:style>
    <style:style style:name="P334" style:parent-style-name="Normal" style:family="paragraph">
      <style:paragraph-properties fo:margin-top="0.0027in"/>
    </style:style>
    <style:style style:name="T335" style:parent-style-name="Fuentedepárrafopredeter." style:family="text">
      <style:text-properties style:font-name="Georgia" fo:font-style="italic" style:font-style-asian="italic" fo:letter-spacing="-0.0013in" style:text-scale="90%" fo:font-size="7.5pt" style:font-size-asian="7.5pt"/>
    </style:style>
    <style:style style:name="P336" style:parent-style-name="Normal" style:family="paragraph">
      <style:paragraph-properties fo:margin-top="0.0027in"/>
    </style:style>
    <style:style style:name="T337" style:parent-style-name="Fuentedepárrafopredeter." style:family="text">
      <style:text-properties style:font-name="Georgia" fo:font-style="italic" style:font-style-asian="italic" fo:letter-spacing="-0.0013in" style:text-scale="80%" fo:font-size="7.5pt" style:font-size-asian="7.5pt"/>
    </style:style>
    <style:style style:name="P338" style:parent-style-name="Normal" style:family="paragraph">
      <style:paragraph-properties fo:margin-top="0.0027in"/>
    </style:style>
    <style:style style:name="T339" style:parent-style-name="Fuentedepárrafopredeter." style:family="text">
      <style:text-properties style:font-name="Georgia" fo:font-style="italic" style:font-style-asian="italic" fo:letter-spacing="-0.0034in" fo:font-size="7.5pt" style:font-size-asian="7.5pt"/>
    </style:style>
    <style:style style:name="P340" style:parent-style-name="Normal" style:family="paragraph">
      <style:paragraph-properties fo:margin-top="0.0027in"/>
    </style:style>
    <style:style style:name="T341" style:parent-style-name="Fuentedepárrafopredeter." style:family="text">
      <style:text-properties style:font-name="Georgia" fo:font-style="italic" style:font-style-asian="italic" fo:letter-spacing="-0.0013in" fo:font-size="7.5pt" style:font-size-asian="7.5pt"/>
    </style:style>
    <style:style style:name="P342" style:parent-style-name="Normal" style:family="paragraph">
      <style:paragraph-properties fo:margin-top="0.0027in"/>
    </style:style>
    <style:style style:name="T343" style:parent-style-name="Fuentedepárrafopredeter." style:family="text">
      <style:text-properties style:font-name="Georgia" fo:font-style="italic" style:font-style-asian="italic" fo:letter-spacing="-0.0027in" style:text-scale="85%" fo:font-size="7.5pt" style:font-size-asian="7.5pt"/>
    </style:style>
    <style:style style:name="P344" style:parent-style-name="Normal" style:family="paragraph">
      <style:paragraph-properties fo:margin-top="0.0027in"/>
    </style:style>
    <style:style style:name="T345" style:parent-style-name="Fuentedepárrafopredeter." style:family="text">
      <style:text-properties style:font-name="Georgia" fo:font-style="italic" style:font-style-asian="italic" fo:letter-spacing="-0.0013in" style:text-scale="80%" fo:font-size="7.5pt" style:font-size-asian="7.5pt"/>
    </style:style>
    <style:style style:name="P346" style:parent-style-name="Normal" style:family="paragraph">
      <style:paragraph-properties fo:margin-top="0.0027in"/>
    </style:style>
    <style:style style:name="T347" style:parent-style-name="Fuentedepárrafopredeter." style:family="text">
      <style:text-properties style:font-name="Georgia" fo:font-style="italic" style:font-style-asian="italic" fo:letter-spacing="-0.0013in" style:text-scale="90%" fo:font-size="7.5pt" style:font-size-asian="7.5pt"/>
    </style:style>
    <style:style style:name="P348" style:parent-style-name="Normal" style:family="paragraph">
      <style:paragraph-properties fo:margin-top="0.0027in"/>
    </style:style>
    <style:style style:name="T349" style:parent-style-name="Fuentedepárrafopredeter." style:family="text">
      <style:text-properties style:font-name="Georgia" fo:font-style="italic" style:font-style-asian="italic" fo:letter-spacing="-0.0034in" fo:font-size="7.5pt" style:font-size-asian="7.5pt"/>
    </style:style>
    <style:style style:name="P350" style:parent-style-name="Normal" style:family="paragraph">
      <style:paragraph-properties fo:margin-top="0.0027in"/>
    </style:style>
    <style:style style:name="T351" style:parent-style-name="Fuentedepárrafopredeter." style:family="text">
      <style:text-properties style:font-name="Georgia" fo:font-style="italic" style:font-style-asian="italic" fo:letter-spacing="-0.0013in" fo:font-size="7.5pt" style:font-size-asian="7.5pt"/>
    </style:style>
    <style:style style:name="P352" style:parent-style-name="Normal" style:family="paragraph">
      <style:paragraph-properties fo:margin-top="0.0027in"/>
    </style:style>
    <style:style style:name="T353" style:parent-style-name="Fuentedepárrafopredeter." style:family="text">
      <style:text-properties style:font-name="Georgia" fo:font-style="italic" style:font-style-asian="italic" fo:letter-spacing="-0.0013in" style:text-scale="90%" fo:font-size="7.5pt" style:font-size-asian="7.5pt"/>
    </style:style>
    <style:style style:name="P354" style:parent-style-name="Normal" style:family="paragraph">
      <style:paragraph-properties fo:margin-top="0.0027in"/>
    </style:style>
    <style:style style:name="T355" style:parent-style-name="Fuentedepárrafopredeter." style:family="text">
      <style:text-properties style:font-name="Georgia" fo:font-style="italic" style:font-style-asian="italic" fo:letter-spacing="-0.0013in" style:text-scale="90%" fo:font-size="7.5pt" style:font-size-asian="7.5pt"/>
    </style:style>
    <style:style style:name="P356" style:parent-style-name="Normal" style:family="paragraph">
      <style:paragraph-properties fo:margin-top="0.0027in"/>
    </style:style>
    <style:style style:name="T357" style:parent-style-name="Fuentedepárrafopredeter." style:family="text">
      <style:text-properties style:font-name="Georgia" fo:font-style="italic" style:font-style-asian="italic" fo:letter-spacing="-0.0013in" style:text-scale="90%" fo:font-size="7.5pt" style:font-size-asian="7.5pt"/>
    </style:style>
    <style:style style:name="P358" style:parent-style-name="Normal" style:family="paragraph">
      <style:paragraph-properties fo:margin-top="0.0027in"/>
    </style:style>
    <style:style style:name="T359" style:parent-style-name="Fuentedepárrafopredeter." style:family="text">
      <style:text-properties style:font-name="Georgia" fo:font-style="italic" style:font-style-asian="italic" fo:letter-spacing="-0.0034in" fo:font-size="7.5pt" style:font-size-asian="7.5pt"/>
    </style:style>
    <style:style style:name="P360" style:parent-style-name="Normal" style:family="paragraph">
      <style:paragraph-properties fo:margin-top="0.0027in"/>
    </style:style>
    <style:style style:name="T361" style:parent-style-name="Fuentedepárrafopredeter." style:family="text">
      <style:text-properties style:font-name="Georgia" fo:font-style="italic" style:font-style-asian="italic" fo:letter-spacing="-0.0013in" style:text-scale="95%" fo:font-size="7.5pt" style:font-size-asian="7.5pt"/>
    </style:style>
    <style:style style:name="P362" style:parent-style-name="Normal" style:family="paragraph">
      <style:paragraph-properties fo:margin-top="0.0027in"/>
    </style:style>
    <style:style style:name="T363" style:parent-style-name="Fuentedepárrafopredeter." style:family="text">
      <style:text-properties style:font-name="Georgia" fo:font-style="italic" style:font-style-asian="italic" fo:letter-spacing="-0.0013in" style:text-scale="85%" fo:font-size="7.5pt" style:font-size-asian="7.5pt"/>
    </style:style>
    <style:style style:name="P364" style:parent-style-name="Normal" style:family="paragraph">
      <style:paragraph-properties fo:margin-top="0.0027in"/>
    </style:style>
    <style:style style:name="T365" style:parent-style-name="Fuentedepárrafopredeter." style:family="text">
      <style:text-properties style:font-name="Georgia" fo:font-style="italic" style:font-style-asian="italic" fo:letter-spacing="-0.0013in" style:text-scale="90%" fo:font-size="7.5pt" style:font-size-asian="7.5pt"/>
    </style:style>
    <style:style style:name="P366" style:parent-style-name="Normal" style:family="paragraph">
      <style:paragraph-properties fo:margin-top="0.0027in"/>
    </style:style>
    <style:style style:name="T367" style:parent-style-name="Fuentedepárrafopredeter." style:family="text">
      <style:text-properties style:font-name="Georgia" fo:font-style="italic" style:font-style-asian="italic" style:text-scale="85%" fo:font-size="7.5pt" style:font-size-asian="7.5pt"/>
    </style:style>
    <style:style style:name="T368" style:parent-style-name="Fuentedepárrafopredeter." style:family="text">
      <style:text-properties style:font-name="Georgia" fo:font-style="italic" style:font-style-asian="italic" fo:letter-spacing="-0.0027in" style:text-scale="85%" fo:font-size="7.5pt" style:font-size-asian="7.5pt"/>
    </style:style>
    <style:style style:name="T369" style:parent-style-name="Fuentedepárrafopredeter." style:family="text">
      <style:text-properties style:font-name="Georgia" fo:font-style="italic" style:font-style-asian="italic" style:text-scale="85%" fo:font-size="7.5pt" style:font-size-asian="7.5pt"/>
    </style:style>
    <style:style style:name="T370" style:parent-style-name="Fuentedepárrafopredeter." style:family="text">
      <style:text-properties style:font-name="Georgia" fo:font-style="italic" style:font-style-asian="italic" fo:letter-spacing="0.0083in" fo:font-size="7.5pt" style:font-size-asian="7.5pt"/>
    </style:style>
    <style:style style:name="T371" style:parent-style-name="Fuentedepárrafopredeter." style:family="text">
      <style:text-properties style:font-name="Georgia" fo:font-style="italic" style:font-style-asian="italic" fo:letter-spacing="-0.0013in" style:text-scale="85%" fo:font-size="7.5pt" style:font-size-asian="7.5pt"/>
    </style:style>
    <style:style style:name="P372" style:parent-style-name="Normal" style:family="paragraph">
      <style:paragraph-properties fo:margin-top="0.0027in">
        <style:tab-stops>
          <style:tab-stop style:type="left" style:position="0.5979in"/>
          <style:tab-stop style:type="left" style:position="0.9062in"/>
          <style:tab-stop style:type="left" style:position="1.3027in"/>
        </style:tab-stops>
      </style:paragraph-properties>
    </style:style>
    <style:style style:name="T373" style:parent-style-name="Fuentedepárrafopredeter." style:family="text">
      <style:text-properties style:font-name="Georgia" fo:font-style="italic" style:font-style-asian="italic" fo:letter-spacing="-0.0013in" fo:font-size="7.5pt" style:font-size-asian="7.5pt"/>
    </style:style>
    <style:style style:name="T374" style:parent-style-name="Fuentedepárrafopredeter." style:family="text">
      <style:text-properties style:font-name="Georgia" fo:font-style="italic" style:font-style-asian="italic" fo:font-size="7.5pt" style:font-size-asian="7.5pt"/>
    </style:style>
    <style:style style:name="T375" style:parent-style-name="Fuentedepárrafopredeter." style:family="text">
      <style:text-properties style:font-name="Georgia" fo:font-style="italic" style:font-style-asian="italic" fo:letter-spacing="-0.0034in" fo:font-size="7.5pt" style:font-size-asian="7.5pt"/>
    </style:style>
    <style:style style:name="T376" style:parent-style-name="Fuentedepárrafopredeter." style:family="text">
      <style:text-properties style:font-name="Georgia" fo:font-style="italic" style:font-style-asian="italic" fo:font-size="7.5pt" style:font-size-asian="7.5pt"/>
    </style:style>
    <style:style style:name="T377" style:parent-style-name="Fuentedepárrafopredeter." style:family="text">
      <style:text-properties style:font-name="Georgia" fo:font-style="italic" style:font-style-asian="italic" fo:letter-spacing="-0.0027in" fo:font-size="7.5pt" style:font-size-asian="7.5pt"/>
    </style:style>
    <style:style style:name="T378" style:parent-style-name="Fuentedepárrafopredeter." style:family="text">
      <style:text-properties style:font-name="Georgia" fo:font-style="italic" style:font-style-asian="italic" fo:font-size="7.5pt" style:font-size-asian="7.5pt"/>
    </style:style>
    <style:style style:name="T379" style:parent-style-name="Fuentedepárrafopredeter." style:family="text">
      <style:text-properties style:font-name="Georgia" fo:font-style="italic" style:font-style-asian="italic" fo:letter-spacing="-0.0013in" style:text-scale="85%" fo:font-size="7.5pt" style:font-size-asian="7.5pt"/>
    </style:style>
    <style:style style:name="P380" style:parent-style-name="Normal" style:family="paragraph">
      <style:paragraph-properties fo:margin-top="0.0027in"/>
    </style:style>
    <style:style style:name="T381" style:parent-style-name="Fuentedepárrafopredeter." style:family="text">
      <style:text-properties style:font-name="Georgia" fo:font-style="italic" style:font-style-asian="italic" fo:letter-spacing="-0.0013in" style:text-scale="90%" fo:font-size="7.5pt" style:font-size-asian="7.5pt"/>
    </style:style>
    <style:style style:name="P382" style:parent-style-name="Normal" style:family="paragraph">
      <style:paragraph-properties fo:margin-top="0.0048in" fo:line-height="97%" fo:margin-right="0.0291in" fo:text-indent="0.0256in"/>
    </style:style>
    <style:style style:name="T383" style:parent-style-name="Fuentedepárrafopredeter." style:family="text">
      <style:text-properties style:font-name="Georgia" fo:font-style="italic" style:font-style-asian="italic" style:text-scale="85%" fo:font-size="7.5pt" style:font-size-asian="7.5pt"/>
    </style:style>
    <style:style style:name="T384" style:parent-style-name="Fuentedepárrafopredeter." style:family="text">
      <style:text-properties style:font-name="Georgia" fo:font-style="italic" style:font-style-asian="italic" fo:letter-spacing="-0.0027in" style:text-scale="85%" fo:font-size="7.5pt" style:font-size-asian="7.5pt"/>
    </style:style>
    <style:style style:name="T385" style:parent-style-name="Fuentedepárrafopredeter." style:family="text">
      <style:text-properties style:font-name="Georgia" fo:font-style="italic" style:font-style-asian="italic" style:text-scale="85%" fo:font-size="7.5pt" style:font-size-asian="7.5pt"/>
    </style:style>
    <style:style style:name="T386" style:parent-style-name="Fuentedepárrafopredeter." style:family="text">
      <style:text-properties style:font-name="Georgia" fo:font-style="italic" style:font-style-asian="italic" fo:letter-spacing="-0.0027in" style:text-scale="85%" fo:font-size="7.5pt" style:font-size-asian="7.5pt"/>
    </style:style>
    <style:style style:name="T387" style:parent-style-name="Fuentedepárrafopredeter." style:family="text">
      <style:text-properties style:font-name="Georgia" fo:font-style="italic" style:font-style-asian="italic" style:text-scale="85%" fo:font-size="7.5pt" style:font-size-asian="7.5pt"/>
    </style:style>
    <style:style style:name="T388" style:parent-style-name="Fuentedepárrafopredeter." style:family="text">
      <style:text-properties style:font-name="Georgia" fo:font-style="italic" style:font-style-asian="italic" fo:letter-spacing="-0.002in" style:text-scale="85%" fo:font-size="7.5pt" style:font-size-asian="7.5pt"/>
    </style:style>
    <style:style style:name="T389" style:parent-style-name="Fuentedepárrafopredeter." style:family="text">
      <style:text-properties style:font-name="Georgia" fo:font-style="italic" style:font-style-asian="italic" style:text-scale="85%" fo:font-size="7.5pt" style:font-size-asian="7.5pt"/>
    </style:style>
    <style:style style:name="T390" style:parent-style-name="Fuentedepárrafopredeter." style:family="text">
      <style:text-properties style:font-name="Georgia" fo:font-style="italic" style:font-style-asian="italic" fo:letter-spacing="-0.0027in" style:text-scale="85%" fo:font-size="7.5pt" style:font-size-asian="7.5pt"/>
    </style:style>
    <style:style style:name="T391" style:parent-style-name="Fuentedepárrafopredeter." style:family="text">
      <style:text-properties style:font-name="Georgia" fo:font-style="italic" style:font-style-asian="italic" style:text-scale="85%" fo:font-size="7.5pt" style:font-size-asian="7.5pt"/>
    </style:style>
    <style:style style:name="T392" style:parent-style-name="Fuentedepárrafopredeter." style:family="text">
      <style:text-properties style:font-name="Georgia" fo:font-style="italic" style:font-style-asian="italic" fo:letter-spacing="-0.0027in" style:text-scale="85%" fo:font-size="7.5pt" style:font-size-asian="7.5pt"/>
    </style:style>
    <style:style style:name="T393" style:parent-style-name="Fuentedepárrafopredeter." style:family="text">
      <style:text-properties style:font-name="Georgia" fo:font-style="italic" style:font-style-asian="italic" style:text-scale="85%" fo:font-size="7.5pt" style:font-size-asian="7.5pt"/>
    </style:style>
    <style:style style:name="T394" style:parent-style-name="Fuentedepárrafopredeter." style:family="text">
      <style:text-properties style:font-name="Georgia" fo:font-style="italic" style:font-style-asian="italic" fo:letter-spacing="0.0277in" fo:font-size="7.5pt" style:font-size-asian="7.5pt"/>
    </style:style>
    <style:style style:name="T395" style:parent-style-name="Fuentedepárrafopredeter." style:family="text">
      <style:text-properties style:font-name="Georgia" fo:font-style="italic" style:font-style-asian="italic" fo:letter-spacing="-0.0013in" style:text-scale="90%" fo:font-size="7.5pt" style:font-size-asian="7.5pt"/>
    </style:style>
    <style:style style:name="P396" style:parent-style-name="Normal" style:family="paragraph">
      <style:paragraph-properties fo:margin-top="0.0805in" fo:line-height="97%" fo:margin-right="0.4472in"/>
    </style:style>
    <style:style style:name="T397" style:parent-style-name="Fuentedepárrafopredeter." style:family="text">
      <style:text-properties style:font-name="Georgia" fo:font-style="italic" style:font-style-asian="italic" style:text-scale="85%" fo:font-size="7.5pt" style:font-size-asian="7.5pt"/>
    </style:style>
    <style:style style:name="T398" style:parent-style-name="Fuentedepárrafopredeter." style:family="text">
      <style:text-properties style:font-name="Georgia" fo:font-style="italic" style:font-style-asian="italic" fo:letter-spacing="-0.0027in" style:text-scale="85%" fo:font-size="7.5pt" style:font-size-asian="7.5pt"/>
    </style:style>
    <style:style style:name="T399" style:parent-style-name="Fuentedepárrafopredeter." style:family="text">
      <style:text-properties style:font-name="Georgia" fo:font-style="italic" style:font-style-asian="italic" style:text-scale="85%" fo:font-size="7.5pt" style:font-size-asian="7.5pt"/>
    </style:style>
    <style:style style:name="T400" style:parent-style-name="Fuentedepárrafopredeter." style:family="text">
      <style:text-properties style:font-name="Georgia" fo:font-style="italic" style:font-style-asian="italic" fo:letter-spacing="-0.0027in" style:text-scale="85%" fo:font-size="7.5pt" style:font-size-asian="7.5pt"/>
    </style:style>
    <style:style style:name="T401" style:parent-style-name="Fuentedepárrafopredeter." style:family="text">
      <style:text-properties style:font-name="Georgia" fo:font-style="italic" style:font-style-asian="italic" style:text-scale="85%" fo:font-size="7.5pt" style:font-size-asian="7.5pt"/>
    </style:style>
    <style:style style:name="T402" style:parent-style-name="Fuentedepárrafopredeter." style:family="text">
      <style:text-properties style:font-name="Georgia" fo:font-style="italic" style:font-style-asian="italic" fo:letter-spacing="-0.002in" style:text-scale="85%" fo:font-size="7.5pt" style:font-size-asian="7.5pt"/>
    </style:style>
    <style:style style:name="T403" style:parent-style-name="Fuentedepárrafopredeter." style:family="text">
      <style:text-properties style:font-name="Georgia" fo:font-style="italic" style:font-style-asian="italic" style:text-scale="85%" fo:font-size="7.5pt" style:font-size-asian="7.5pt"/>
    </style:style>
    <style:style style:name="T404" style:parent-style-name="Fuentedepárrafopredeter." style:family="text">
      <style:text-properties style:font-name="Georgia" fo:font-style="italic" style:font-style-asian="italic" fo:letter-spacing="0.0277in" fo:font-size="7.5pt" style:font-size-asian="7.5pt"/>
    </style:style>
    <style:style style:name="T405" style:parent-style-name="Fuentedepárrafopredeter." style:family="text">
      <style:text-properties style:font-name="Georgia" fo:font-style="italic" style:font-style-asian="italic" fo:letter-spacing="-0.0013in" style:text-scale="95%" fo:font-size="7.5pt" style:font-size-asian="7.5pt"/>
    </style:style>
    <style:style style:name="P406" style:parent-style-name="Normal" style:family="paragraph">
      <style:paragraph-properties fo:margin-top="0.0479in" fo:line-height="97%" fo:text-indent="-0.0006in"/>
    </style:style>
    <style:style style:name="T407" style:parent-style-name="Fuentedepárrafopredeter." style:family="text">
      <style:text-properties style:font-name="Georgia" fo:font-style="italic" style:font-style-asian="italic" style:text-scale="85%" fo:font-size="7.5pt" style:font-size-asian="7.5pt"/>
    </style:style>
    <style:style style:name="T408" style:parent-style-name="Fuentedepárrafopredeter." style:family="text">
      <style:text-properties style:font-name="Georgia" fo:font-style="italic" style:font-style-asian="italic" fo:letter-spacing="-0.0006in" style:text-scale="85%" fo:font-size="7.5pt" style:font-size-asian="7.5pt"/>
    </style:style>
    <style:style style:name="T409" style:parent-style-name="Fuentedepárrafopredeter." style:family="text">
      <style:text-properties style:font-name="Georgia" fo:font-style="italic" style:font-style-asian="italic" style:text-scale="85%" fo:font-size="7.5pt" style:font-size-asian="7.5pt"/>
    </style:style>
    <style:style style:name="T410" style:parent-style-name="Fuentedepárrafopredeter." style:family="text">
      <style:text-properties style:font-name="Georgia" fo:font-style="italic" style:font-style-asian="italic" fo:letter-spacing="0.0173in" fo:font-size="7.5pt" style:font-size-asian="7.5pt"/>
    </style:style>
    <style:style style:name="T411" style:parent-style-name="Fuentedepárrafopredeter." style:family="text">
      <style:text-properties style:font-name="Georgia" fo:font-style="italic" style:font-style-asian="italic" style:text-scale="85%" fo:font-size="7.5pt" style:font-size-asian="7.5pt"/>
    </style:style>
    <style:style style:name="T412" style:parent-style-name="Fuentedepárrafopredeter." style:family="text">
      <style:text-properties style:font-name="Georgia" fo:font-style="italic" style:font-style-asian="italic" fo:letter-spacing="0.0277in" fo:font-size="7.5pt" style:font-size-asian="7.5pt"/>
    </style:style>
    <style:style style:name="T413" style:parent-style-name="Fuentedepárrafopredeter." style:family="text">
      <style:text-properties style:font-name="Georgia" fo:font-style="italic" style:font-style-asian="italic" fo:letter-spacing="-0.0013in" style:text-scale="95%" fo:font-size="7.5pt" style:font-size-asian="7.5pt"/>
    </style:style>
    <style:style style:name="P414" style:parent-style-name="Normal" style:family="paragraph">
      <style:paragraph-properties fo:margin-top="0.0256in"/>
    </style:style>
    <style:style style:name="T415" style:parent-style-name="Fuentedepárrafopredeter." style:family="text">
      <style:text-properties style:font-name="Georgia" fo:font-style="italic" style:font-style-asian="italic" style:text-scale="85%" fo:font-size="7.5pt" style:font-size-asian="7.5pt"/>
    </style:style>
    <style:style style:name="T416" style:parent-style-name="Fuentedepárrafopredeter." style:family="text">
      <style:text-properties style:font-name="Georgia" fo:font-style="italic" style:font-style-asian="italic" fo:letter-spacing="-0.0027in" style:text-scale="85%" fo:font-size="7.5pt" style:font-size-asian="7.5pt"/>
    </style:style>
    <style:style style:name="T417" style:parent-style-name="Fuentedepárrafopredeter." style:family="text">
      <style:text-properties style:font-name="Georgia" fo:font-style="italic" style:font-style-asian="italic" style:text-scale="85%" fo:font-size="7.5pt" style:font-size-asian="7.5pt"/>
    </style:style>
    <style:style style:name="T418" style:parent-style-name="Fuentedepárrafopredeter." style:family="text">
      <style:text-properties style:font-name="Georgia" fo:font-style="italic" style:font-style-asian="italic" fo:letter-spacing="-0.0027in" style:text-scale="85%" fo:font-size="7.5pt" style:font-size-asian="7.5pt"/>
    </style:style>
    <style:style style:name="T419" style:parent-style-name="Fuentedepárrafopredeter." style:family="text">
      <style:text-properties style:font-name="Georgia" fo:font-style="italic" style:font-style-asian="italic" style:text-scale="85%" fo:font-size="7.5pt" style:font-size-asian="7.5pt"/>
    </style:style>
    <style:style style:name="T420" style:parent-style-name="Fuentedepárrafopredeter." style:family="text">
      <style:text-properties style:font-name="Georgia" fo:font-style="italic" style:font-style-asian="italic" fo:letter-spacing="-0.002in" style:text-scale="85%" fo:font-size="7.5pt" style:font-size-asian="7.5pt"/>
    </style:style>
    <style:style style:name="T421" style:parent-style-name="Fuentedepárrafopredeter." style:family="text">
      <style:text-properties style:font-name="Georgia" fo:font-style="italic" style:font-style-asian="italic" fo:letter-spacing="-0.0013in" style:text-scale="85%" fo:font-size="7.5pt" style:font-size-asian="7.5pt"/>
    </style:style>
    <style:style style:name="P422" style:parent-style-name="Normal" style:family="paragraph">
      <style:paragraph-properties fo:margin-top="0.0555in" fo:margin-left="0.027in">
        <style:tab-stops/>
      </style:paragraph-properties>
    </style:style>
    <style:style style:name="T423" style:parent-style-name="Fuentedepárrafopredeter." style:family="text">
      <style:text-properties style:font-name="Georgia" fo:font-style="italic" style:font-style-asian="italic" fo:letter-spacing="-0.0013in" style:text-scale="90%" fo:font-size="7.5pt" style:font-size-asian="7.5pt"/>
    </style:style>
    <style:style style:name="T424" style:parent-style-name="Fuentedepárrafopredeter." style:family="text">
      <style:text-properties style:font-name="Georgia" fo:font-style="italic" style:font-style-asian="italic" fo:letter-spacing="-0.0006in" fo:font-size="7.5pt" style:font-size-asian="7.5pt"/>
    </style:style>
    <style:style style:name="T425" style:parent-style-name="Fuentedepárrafopredeter." style:family="text">
      <style:text-properties style:font-name="Georgia" fo:font-style="italic" style:font-style-asian="italic" fo:letter-spacing="-0.0013in" style:text-scale="95%" fo:font-size="7.5pt" style:font-size-asian="7.5pt"/>
    </style:style>
    <style:style style:name="P426" style:parent-style-name="Normal" style:family="paragraph">
      <style:paragraph-properties fo:margin-top="0.0027in"/>
    </style:style>
    <style:style style:name="T427" style:parent-style-name="Fuentedepárrafopredeter." style:family="text">
      <style:text-properties style:font-name="Georgia" fo:font-style="italic" style:font-style-asian="italic" fo:letter-spacing="-0.0013in" style:text-scale="90%" fo:font-size="7.5pt" style:font-size-asian="7.5pt"/>
    </style:style>
    <style:style style:name="P428" style:parent-style-name="Normal" style:family="paragraph">
      <style:paragraph-properties fo:margin-top="0.0027in">
        <style:tab-stops>
          <style:tab-stop style:type="left" style:position="0.3076in"/>
          <style:tab-stop style:type="left" style:position="0.7041in"/>
        </style:tab-stops>
      </style:paragraph-properties>
    </style:style>
    <style:style style:name="T429" style:parent-style-name="Fuentedepárrafopredeter." style:family="text">
      <style:text-properties style:font-name="Georgia" fo:font-style="italic" style:font-style-asian="italic" fo:letter-spacing="-0.0034in" fo:font-size="7.5pt" style:font-size-asian="7.5pt"/>
    </style:style>
    <style:style style:name="T430" style:parent-style-name="Fuentedepárrafopredeter." style:family="text">
      <style:text-properties style:font-name="Georgia" fo:font-style="italic" style:font-style-asian="italic" fo:font-size="7.5pt" style:font-size-asian="7.5pt"/>
    </style:style>
    <style:style style:name="T431" style:parent-style-name="Fuentedepárrafopredeter." style:family="text">
      <style:text-properties style:font-name="Georgia" fo:font-style="italic" style:font-style-asian="italic" fo:letter-spacing="-0.0013in" fo:font-size="7.5pt" style:font-size-asian="7.5pt"/>
    </style:style>
    <style:style style:name="T432" style:parent-style-name="Fuentedepárrafopredeter." style:family="text">
      <style:text-properties style:font-name="Georgia" fo:font-style="italic" style:font-style-asian="italic" fo:font-size="7.5pt" style:font-size-asian="7.5pt"/>
    </style:style>
    <style:style style:name="T433" style:parent-style-name="Fuentedepárrafopredeter." style:family="text">
      <style:text-properties style:font-name="Georgia" fo:font-style="italic" style:font-style-asian="italic" fo:letter-spacing="-0.0013in" style:text-scale="85%" fo:font-size="7.5pt" style:font-size-asian="7.5pt"/>
    </style:style>
    <style:style style:name="P434" style:parent-style-name="Normal" style:family="paragraph">
      <style:paragraph-properties fo:margin-top="0.0027in"/>
    </style:style>
    <style:style style:name="T435" style:parent-style-name="Fuentedepárrafopredeter." style:family="text">
      <style:text-properties style:font-name="Georgia" fo:font-style="italic" style:font-style-asian="italic" fo:letter-spacing="-0.0013in" style:text-scale="90%" fo:font-size="7.5pt" style:font-size-asian="7.5pt"/>
    </style:style>
    <style:style style:name="P436" style:parent-style-name="Normal" style:family="paragraph">
      <style:paragraph-properties fo:margin-top="0.0027in"/>
    </style:style>
    <style:style style:name="T437" style:parent-style-name="Fuentedepárrafopredeter." style:family="text">
      <style:text-properties style:font-name="Georgia" fo:font-style="italic" style:font-style-asian="italic" fo:letter-spacing="-0.0013in" style:text-scale="90%" fo:font-size="7.5pt" style:font-size-asian="7.5pt"/>
    </style:style>
    <style:style style:name="P438" style:parent-style-name="Normal" style:family="paragraph">
      <style:paragraph-properties fo:margin-top="0.0027in"/>
    </style:style>
    <style:style style:name="T439" style:parent-style-name="Fuentedepárrafopredeter." style:family="text">
      <style:text-properties style:font-name="Georgia" fo:font-style="italic" style:font-style-asian="italic" fo:letter-spacing="-0.0034in" fo:font-size="7.5pt" style:font-size-asian="7.5pt"/>
    </style:style>
    <style:style style:name="P440" style:parent-style-name="Normal" style:family="paragraph">
      <style:paragraph-properties fo:margin-top="0.0027in"/>
    </style:style>
    <style:style style:name="T441" style:parent-style-name="Fuentedepárrafopredeter." style:family="text">
      <style:text-properties style:font-name="Georgia" fo:font-style="italic" style:font-style-asian="italic" fo:letter-spacing="-0.0013in" style:text-scale="95%" fo:font-size="7.5pt" style:font-size-asian="7.5pt"/>
    </style:style>
    <style:style style:name="P442" style:parent-style-name="Normal" style:family="paragraph">
      <style:paragraph-properties fo:margin-top="0.0027in"/>
    </style:style>
    <style:style style:name="T443" style:parent-style-name="Fuentedepárrafopredeter." style:family="text">
      <style:text-properties style:font-name="Georgia" fo:font-style="italic" style:font-style-asian="italic" fo:letter-spacing="-0.0013in" style:text-scale="85%" fo:font-size="7.5pt" style:font-size-asian="7.5pt"/>
    </style:style>
    <style:style style:name="P444" style:parent-style-name="Normal" style:family="paragraph">
      <style:paragraph-properties fo:margin-top="0.0027in"/>
    </style:style>
    <style:style style:name="T445" style:parent-style-name="Fuentedepárrafopredeter." style:family="text">
      <style:text-properties style:font-name="Georgia" fo:font-style="italic" style:font-style-asian="italic" fo:letter-spacing="-0.0013in" style:text-scale="90%" fo:font-size="7.5pt" style:font-size-asian="7.5pt"/>
    </style:style>
    <style:style style:name="P446" style:parent-style-name="Normal" style:family="paragraph">
      <style:paragraph-properties fo:margin-top="0.0027in" fo:margin-left="0.075in">
        <style:tab-stops/>
      </style:paragraph-properties>
    </style:style>
    <style:style style:name="T447" style:parent-style-name="Fuentedepárrafopredeter." style:family="text">
      <style:text-properties style:font-name="Georgia" fo:font-style="italic" style:font-style-asian="italic" fo:letter-spacing="-0.0013in" style:text-scale="90%" fo:font-size="7.5pt" style:font-size-asian="7.5pt"/>
    </style:style>
    <style:style style:name="P448" style:parent-style-name="Normal" style:family="paragraph">
      <style:paragraph-properties fo:margin-top="0.084in"/>
    </style:style>
    <style:style style:name="T449" style:parent-style-name="Fuentedepárrafopredeter." style:family="text">
      <style:text-properties style:font-name="Georgia" fo:font-style="italic" style:font-style-asian="italic" fo:letter-spacing="-0.0013in" fo:font-size="7.5pt" style:font-size-asian="7.5pt"/>
    </style:style>
    <style:style style:name="P450" style:parent-style-name="Normal" style:family="paragraph">
      <style:paragraph-properties fo:margin-top="0.0555in" fo:margin-left="0.0013in">
        <style:tab-stops/>
      </style:paragraph-properties>
    </style:style>
    <style:style style:name="T451" style:parent-style-name="Fuentedepárrafopredeter." style:family="text">
      <style:text-properties style:font-name="Georgia" fo:font-style="italic" style:font-style-asian="italic" fo:letter-spacing="-0.0013in" style:text-scale="90%" fo:font-size="7.5pt" style:font-size-asian="7.5pt"/>
    </style:style>
    <style:style style:name="P452" style:parent-style-name="Normal" style:family="paragraph">
      <style:paragraph-properties fo:margin-top="0.0027in"/>
    </style:style>
    <style:style style:name="T453" style:parent-style-name="Fuentedepárrafopredeter." style:family="text">
      <style:text-properties style:font-name="Georgia" fo:font-style="italic" style:font-style-asian="italic" fo:letter-spacing="-0.0034in" fo:font-size="7.5pt" style:font-size-asian="7.5pt"/>
    </style:style>
    <style:style style:name="P454" style:parent-style-name="Normal" style:family="paragraph">
      <style:paragraph-properties fo:margin-top="0.084in"/>
    </style:style>
    <style:style style:name="T455" style:parent-style-name="Fuentedepárrafopredeter." style:family="text">
      <style:text-properties style:font-name="Georgia" fo:font-style="italic" style:font-style-asian="italic" fo:letter-spacing="-0.0034in" fo:font-size="7.5pt" style:font-size-asian="7.5pt"/>
    </style:style>
    <style:style style:name="P456" style:parent-style-name="Normal" style:family="paragraph">
      <style:paragraph-properties fo:margin-top="0.0027in"/>
    </style:style>
    <style:style style:name="T457" style:parent-style-name="Fuentedepárrafopredeter." style:family="text">
      <style:text-properties style:font-name="Georgia" fo:font-style="italic" style:font-style-asian="italic" fo:letter-spacing="-0.0013in" style:text-scale="95%" fo:font-size="7.5pt" style:font-size-asian="7.5pt"/>
    </style:style>
    <style:style style:name="P458" style:parent-style-name="Normal" style:family="paragraph">
      <style:paragraph-properties fo:margin-top="0.084in"/>
    </style:style>
    <style:style style:name="T459" style:parent-style-name="Fuentedepárrafopredeter." style:family="text">
      <style:text-properties style:font-name="Georgia" fo:font-style="italic" style:font-style-asian="italic" fo:letter-spacing="-0.0013in" style:text-scale="95%" fo:font-size="7.5pt" style:font-size-asian="7.5pt"/>
    </style:style>
    <style:style style:name="P460" style:parent-style-name="Normal" style:family="paragraph">
      <style:paragraph-properties fo:margin-top="0.0027in" fo:margin-left="0.0493in">
        <style:tab-stops/>
      </style:paragraph-properties>
    </style:style>
    <style:style style:name="T461" style:parent-style-name="Fuentedepárrafopredeter." style:family="text">
      <style:text-properties style:font-name="Georgia" fo:font-style="italic" style:font-style-asian="italic" fo:letter-spacing="-0.0013in" style:text-scale="95%" fo:font-size="7.5pt" style:font-size-asian="7.5pt"/>
    </style:style>
    <style:style style:name="P462" style:parent-style-name="Normal" style:family="paragraph">
      <style:paragraph-properties fo:margin-top="0.084in"/>
    </style:style>
    <style:style style:name="T463" style:parent-style-name="Fuentedepárrafopredeter." style:family="text">
      <style:text-properties style:font-name="Georgia" fo:font-style="italic" style:font-style-asian="italic" fo:letter-spacing="-0.0013in" style:text-scale="85%" fo:font-size="7.5pt" style:font-size-asian="7.5pt"/>
    </style:style>
    <style:style style:name="P464" style:parent-style-name="Normal" style:family="paragraph">
      <style:paragraph-properties fo:margin-top="0.0027in" fo:margin-left="0.075in">
        <style:tab-stops/>
      </style:paragraph-properties>
    </style:style>
    <style:style style:name="T465" style:parent-style-name="Fuentedepárrafopredeter." style:family="text">
      <style:text-properties style:font-name="Georgia" fo:font-style="italic" style:font-style-asian="italic" fo:letter-spacing="-0.0013in" style:text-scale="90%" fo:font-size="7.5pt" style:font-size-asian="7.5pt"/>
    </style:style>
    <style:style style:name="P466" style:parent-style-name="Normal" style:family="paragraph">
      <style:paragraph-properties fo:margin-top="0.084in"/>
    </style:style>
    <style:style style:name="T467" style:parent-style-name="Fuentedepárrafopredeter." style:family="text">
      <style:text-properties style:font-name="Georgia" fo:font-style="italic" style:font-style-asian="italic" fo:letter-spacing="-0.0013in" fo:font-size="7.5pt" style:font-size-asian="7.5pt"/>
    </style:style>
    <style:style style:name="P468" style:parent-style-name="Normal" style:family="paragraph">
      <style:paragraph-properties fo:margin-top="0.0555in" fo:margin-left="0.0013in">
        <style:tab-stops/>
      </style:paragraph-properties>
    </style:style>
    <style:style style:name="T469" style:parent-style-name="Fuentedepárrafopredeter." style:family="text">
      <style:text-properties style:font-name="Georgia" fo:font-style="italic" style:font-style-asian="italic" fo:letter-spacing="-0.0013in" style:text-scale="90%" fo:font-size="7.5pt" style:font-size-asian="7.5pt"/>
    </style:style>
    <style:style style:name="P470" style:parent-style-name="Normal" style:family="paragraph">
      <style:paragraph-properties fo:margin-top="0.0027in"/>
    </style:style>
    <style:style style:name="T471" style:parent-style-name="Fuentedepárrafopredeter." style:family="text">
      <style:text-properties style:font-name="Georgia" fo:font-style="italic" style:font-style-asian="italic" fo:letter-spacing="-0.0027in" style:text-scale="85%" fo:font-size="7.5pt" style:font-size-asian="7.5pt"/>
    </style:style>
    <style:style style:name="P472" style:parent-style-name="Normal" style:family="paragraph">
      <style:paragraph-properties fo:margin-top="0.0027in"/>
    </style:style>
    <style:style style:name="T473" style:parent-style-name="Fuentedepárrafopredeter." style:family="text">
      <style:text-properties style:font-name="Georgia" fo:font-style="italic" style:font-style-asian="italic" fo:letter-spacing="-0.0027in" style:text-scale="85%" fo:font-size="7.5pt" style:font-size-asian="7.5pt"/>
    </style:style>
    <style:style style:name="P474" style:parent-style-name="Normal" style:family="paragraph">
      <style:paragraph-properties fo:margin-top="0.0027in"/>
    </style:style>
    <style:style style:name="T475" style:parent-style-name="Fuentedepárrafopredeter." style:family="text">
      <style:text-properties style:font-name="Georgia" fo:font-style="italic" style:font-style-asian="italic" fo:letter-spacing="-0.0027in" style:text-scale="85%" fo:font-size="7.5pt" style:font-size-asian="7.5pt"/>
    </style:style>
    <style:style style:name="P476" style:parent-style-name="Normal" style:family="paragraph">
      <style:paragraph-properties fo:margin-top="0.0027in"/>
    </style:style>
    <style:style style:name="T477" style:parent-style-name="Fuentedepárrafopredeter." style:family="text">
      <style:text-properties style:font-name="Georgia" fo:font-style="italic" style:font-style-asian="italic" style:text-scale="85%" fo:font-size="7.5pt" style:font-size-asian="7.5pt"/>
    </style:style>
    <style:style style:name="T478" style:parent-style-name="Fuentedepárrafopredeter." style:family="text">
      <style:text-properties style:font-name="Georgia" fo:font-style="italic" style:font-style-asian="italic" fo:letter-spacing="0.009in" fo:font-size="7.5pt" style:font-size-asian="7.5pt"/>
    </style:style>
    <style:style style:name="T479" style:parent-style-name="Fuentedepárrafopredeter." style:family="text">
      <style:text-properties style:font-name="Georgia" fo:font-style="italic" style:font-style-asian="italic" fo:letter-spacing="-0.0013in" style:text-scale="85%" fo:font-size="7.5pt" style:font-size-asian="7.5pt"/>
    </style:style>
    <style:style style:name="P480" style:parent-style-name="Normal" style:family="paragraph">
      <style:paragraph-properties fo:margin-top="0.0027in"/>
    </style:style>
    <style:style style:name="T481" style:parent-style-name="Fuentedepárrafopredeter." style:family="text">
      <style:text-properties style:font-name="Georgia" fo:font-style="italic" style:font-style-asian="italic" fo:letter-spacing="-0.0013in" style:text-scale="90%" fo:font-size="7.5pt" style:font-size-asian="7.5pt"/>
    </style:style>
    <style:style style:name="P482" style:parent-style-name="Normal" style:family="paragraph">
      <style:paragraph-properties fo:margin-top="0.0027in"/>
    </style:style>
    <style:style style:name="T483" style:parent-style-name="Fuentedepárrafopredeter." style:family="text">
      <style:text-properties style:font-name="Georgia" fo:font-style="italic" style:font-style-asian="italic" style:text-scale="95%" fo:font-size="7.5pt" style:font-size-asian="7.5pt"/>
    </style:style>
    <style:style style:name="T484" style:parent-style-name="Fuentedepárrafopredeter." style:family="text">
      <style:text-properties style:font-name="Georgia" fo:font-style="italic" style:font-style-asian="italic" fo:letter-spacing="0.027in" fo:font-size="7.5pt" style:font-size-asian="7.5pt"/>
    </style:style>
    <style:style style:name="T485" style:parent-style-name="Fuentedepárrafopredeter." style:family="text">
      <style:text-properties style:font-name="Georgia" fo:font-style="italic" style:font-style-asian="italic" style:text-scale="95%" fo:font-size="7.5pt" style:font-size-asian="7.5pt"/>
    </style:style>
    <style:style style:name="T486" style:parent-style-name="Fuentedepárrafopredeter." style:family="text">
      <style:text-properties style:font-name="Georgia" fo:font-style="italic" style:font-style-asian="italic" fo:letter-spacing="0.0277in" fo:font-size="7.5pt" style:font-size-asian="7.5pt"/>
    </style:style>
    <style:style style:name="T487" style:parent-style-name="Fuentedepárrafopredeter." style:family="text">
      <style:text-properties style:font-name="Georgia" fo:font-style="italic" style:font-style-asian="italic" style:text-scale="95%" fo:font-size="7.5pt" style:font-size-asian="7.5pt"/>
    </style:style>
    <style:style style:name="T488" style:parent-style-name="Fuentedepárrafopredeter." style:family="text">
      <style:text-properties style:font-name="Georgia" fo:font-style="italic" style:font-style-asian="italic" fo:letter-spacing="0.0277in" fo:font-size="7.5pt" style:font-size-asian="7.5pt"/>
    </style:style>
    <style:style style:name="T489" style:parent-style-name="Fuentedepárrafopredeter." style:family="text">
      <style:text-properties style:font-name="Georgia" fo:font-style="italic" style:font-style-asian="italic" fo:letter-spacing="-0.0013in" style:text-scale="90%" fo:font-size="7.5pt" style:font-size-asian="7.5pt"/>
    </style:style>
    <style:style style:name="P490" style:parent-style-name="Textoindependiente" style:family="paragraph">
      <style:paragraph-properties fo:margin-top="0.0076in"/>
      <style:text-properties fo:font-size="8.5pt" style:font-size-asian="8.5pt"/>
    </style:style>
    <style:style style:name="P491" style:parent-style-name="Textoindependiente" style:family="paragraph">
      <style:paragraph-properties fo:margin-top="0.0006in"/>
      <style:text-properties fo:font-size="5.5pt" style:font-size-asian="5.5pt"/>
    </style:style>
    <style:style style:name="P492" style:parent-style-name="Normal" style:family="paragraph">
      <style:paragraph-properties fo:margin-top="0.0694in" fo:margin-left="0.9131in">
        <style:tab-stops/>
      </style:paragraph-properties>
    </style:style>
    <style:style style:name="T493" style:parent-style-name="Fuentedepárrafopredeter." style:family="text">
      <style:text-properties fo:font-style="italic" style:font-style-asian="italic" fo:letter-spacing="-0.0027in" fo:font-size="10pt" style:font-size-asian="10pt"/>
    </style:style>
    <style:style style:name="P494" style:parent-style-name="Párrafodelista" style:family="paragraph">
      <style:paragraph-properties fo:margin-top="0.075in">
        <style:tab-stops>
          <style:tab-stop style:type="left" style:position="-0.0006in"/>
          <style:tab-stop style:type="left" style:position="0in"/>
        </style:tab-stops>
      </style:paragraph-properties>
    </style:style>
    <style:style style:name="T495" style:parent-style-name="Fuentedepárrafopredeter." style:family="text">
      <style:text-properties fo:font-style="italic" style:font-style-asian="italic" fo:font-size="10pt" style:font-size-asian="10pt"/>
    </style:style>
    <style:style style:name="T496" style:parent-style-name="Fuentedepárrafopredeter." style:family="text">
      <style:text-properties fo:font-style="italic" style:font-style-asian="italic" fo:letter-spacing="-0.0027in" fo:font-size="10pt" style:font-size-asian="10pt"/>
    </style:style>
    <style:style style:name="T497" style:parent-style-name="Fuentedepárrafopredeter." style:family="text">
      <style:text-properties fo:font-style="italic" style:font-style-asian="italic" fo:font-size="10pt" style:font-size-asian="10pt"/>
    </style:style>
    <style:style style:name="T498" style:parent-style-name="Fuentedepárrafopredeter." style:family="text">
      <style:text-properties fo:font-style="italic" style:font-style-asian="italic" fo:letter-spacing="-0.0027in" fo:font-size="10pt" style:font-size-asian="10pt"/>
    </style:style>
    <style:style style:name="P499" style:parent-style-name="Textoindependiente" style:family="paragraph">
      <style:paragraph-properties fo:margin-top="0.0041in"/>
    </style:style>
    <style:style style:name="P500" style:parent-style-name="Normal" style:family="paragraph">
      <style:paragraph-properties fo:margin-top="0.0027in" fo:margin-left="0.4166in">
        <style:tab-stops/>
      </style:paragraph-properties>
    </style:style>
    <style:style style:name="T501" style:parent-style-name="Fuentedepárrafopredeter." style:family="text">
      <style:text-properties style:font-name="Georgia" fo:font-style="italic" style:font-style-asian="italic" fo:font-size="7.5pt" style:font-size-asian="7.5pt"/>
    </style:style>
    <style:style style:name="T502" style:parent-style-name="Fuentedepárrafopredeter." style:family="text">
      <style:text-properties style:font-name="Georgia" fo:font-style="italic" style:font-style-asian="italic" fo:letter-spacing="-0.0041in" fo:font-size="7.5pt" style:font-size-asian="7.5pt"/>
    </style:style>
    <style:style style:name="T503" style:parent-style-name="Fuentedepárrafopredeter." style:family="text">
      <style:text-properties style:font-name="Georgia" fo:font-style="italic" style:font-style-asian="italic" fo:letter-spacing="-0.0013in" fo:font-size="7.5pt" style:font-size-asian="7.5pt"/>
    </style:style>
    <style:style style:name="P504" style:parent-style-name="Normal" style:family="paragraph">
      <style:paragraph-properties fo:margin-top="0.0298in" fo:line-height="97%" fo:text-indent="0.025in"/>
    </style:style>
    <style:style style:name="T505" style:parent-style-name="Fuentedepárrafopredeter." style:family="text">
      <style:text-properties style:font-name="Georgia" fo:font-style="italic" style:font-style-asian="italic" fo:letter-spacing="-0.0013in" style:text-scale="90%" fo:font-size="7.5pt" style:font-size-asian="7.5pt"/>
    </style:style>
    <style:style style:name="T506" style:parent-style-name="Fuentedepárrafopredeter." style:family="text">
      <style:text-properties style:font-name="Georgia" fo:font-style="italic" style:font-style-asian="italic" fo:letter-spacing="-0.0027in" style:text-scale="90%" fo:font-size="7.5pt" style:font-size-asian="7.5pt"/>
    </style:style>
    <style:style style:name="T507" style:parent-style-name="Fuentedepárrafopredeter." style:family="text">
      <style:text-properties style:font-name="Georgia" fo:font-style="italic" style:font-style-asian="italic" fo:letter-spacing="-0.0013in" style:text-scale="90%" fo:font-size="7.5pt" style:font-size-asian="7.5pt"/>
    </style:style>
    <style:style style:name="T508" style:parent-style-name="Fuentedepárrafopredeter." style:family="text">
      <style:text-properties style:font-name="Georgia" fo:font-style="italic" style:font-style-asian="italic" fo:letter-spacing="-0.002in" style:text-scale="90%" fo:font-size="7.5pt" style:font-size-asian="7.5pt"/>
    </style:style>
    <style:style style:name="T509" style:parent-style-name="Fuentedepárrafopredeter." style:family="text">
      <style:text-properties style:font-name="Georgia" fo:font-style="italic" style:font-style-asian="italic" fo:letter-spacing="-0.0013in" style:text-scale="90%" fo:font-size="7.5pt" style:font-size-asian="7.5pt"/>
    </style:style>
    <style:style style:name="T510" style:parent-style-name="Fuentedepárrafopredeter." style:family="text">
      <style:text-properties style:font-name="Georgia" fo:font-style="italic" style:font-style-asian="italic" fo:letter-spacing="-0.0027in" style:text-scale="90%" fo:font-size="7.5pt" style:font-size-asian="7.5pt"/>
    </style:style>
    <style:style style:name="T511" style:parent-style-name="Fuentedepárrafopredeter." style:family="text">
      <style:text-properties style:font-name="Georgia" fo:font-style="italic" style:font-style-asian="italic" fo:letter-spacing="-0.0013in" style:text-scale="90%" fo:font-size="7.5pt" style:font-size-asian="7.5pt"/>
    </style:style>
    <style:style style:name="T512" style:parent-style-name="Fuentedepárrafopredeter." style:family="text">
      <style:text-properties style:font-name="Georgia" fo:font-style="italic" style:font-style-asian="italic" fo:letter-spacing="-0.002in" style:text-scale="90%" fo:font-size="7.5pt" style:font-size-asian="7.5pt"/>
    </style:style>
    <style:style style:name="T513" style:parent-style-name="Fuentedepárrafopredeter." style:family="text">
      <style:text-properties style:font-name="Georgia" fo:font-style="italic" style:font-style-asian="italic" fo:letter-spacing="-0.0013in" style:text-scale="90%" fo:font-size="7.5pt" style:font-size-asian="7.5pt"/>
    </style:style>
    <style:style style:name="T514" style:parent-style-name="Fuentedepárrafopredeter." style:family="text">
      <style:text-properties style:font-name="Georgia" fo:font-style="italic" style:font-style-asian="italic" fo:letter-spacing="-0.0027in" style:text-scale="90%" fo:font-size="7.5pt" style:font-size-asian="7.5pt"/>
    </style:style>
    <style:style style:name="T515" style:parent-style-name="Fuentedepárrafopredeter." style:family="text">
      <style:text-properties style:font-name="Georgia" fo:font-style="italic" style:font-style-asian="italic" fo:letter-spacing="-0.0013in" style:text-scale="90%" fo:font-size="7.5pt" style:font-size-asian="7.5pt"/>
    </style:style>
    <style:style style:name="T516" style:parent-style-name="Fuentedepárrafopredeter." style:family="text">
      <style:text-properties style:font-name="Georgia" fo:font-style="italic" style:font-style-asian="italic" fo:letter-spacing="-0.002in" style:text-scale="90%" fo:font-size="7.5pt" style:font-size-asian="7.5pt"/>
    </style:style>
    <style:style style:name="T517" style:parent-style-name="Fuentedepárrafopredeter." style:family="text">
      <style:text-properties style:font-name="Georgia" fo:font-style="italic" style:font-style-asian="italic" fo:letter-spacing="-0.0013in" style:text-scale="90%" fo:font-size="7.5pt" style:font-size-asian="7.5pt"/>
    </style:style>
    <style:style style:name="T518" style:parent-style-name="Fuentedepárrafopredeter." style:family="text">
      <style:text-properties style:font-name="Georgia" fo:font-style="italic" style:font-style-asian="italic" fo:letter-spacing="0.0277in" fo:font-size="7.5pt" style:font-size-asian="7.5pt"/>
    </style:style>
    <style:style style:name="T519" style:parent-style-name="Fuentedepárrafopredeter." style:family="text">
      <style:text-properties style:font-name="Georgia" fo:font-style="italic" style:font-style-asian="italic" style:text-scale="95%" fo:font-size="7.5pt" style:font-size-asian="7.5pt"/>
    </style:style>
    <style:style style:name="T520" style:parent-style-name="Fuentedepárrafopredeter." style:family="text">
      <style:text-properties style:font-name="Georgia" fo:font-style="italic" style:font-style-asian="italic" fo:letter-spacing="-0.0055in" style:text-scale="95%" fo:font-size="7.5pt" style:font-size-asian="7.5pt"/>
    </style:style>
    <style:style style:name="T521" style:parent-style-name="Fuentedepárrafopredeter." style:family="text">
      <style:text-properties style:font-name="Georgia" fo:font-style="italic" style:font-style-asian="italic" style:text-scale="95%" fo:font-size="7.5pt" style:font-size-asian="7.5pt"/>
    </style:style>
    <style:style style:name="T522" style:parent-style-name="Fuentedepárrafopredeter." style:family="text">
      <style:text-properties style:font-name="Georgia" fo:font-style="italic" style:font-style-asian="italic" fo:letter-spacing="-0.0048in" style:text-scale="95%" fo:font-size="7.5pt" style:font-size-asian="7.5pt"/>
    </style:style>
    <style:style style:name="T523" style:parent-style-name="Fuentedepárrafopredeter." style:family="text">
      <style:text-properties style:font-name="Georgia" fo:font-style="italic" style:font-style-asian="italic" style:text-scale="95%" fo:font-size="7.5pt" style:font-size-asian="7.5pt"/>
    </style:style>
    <style:style style:name="T524" style:parent-style-name="Fuentedepárrafopredeter." style:family="text">
      <style:text-properties style:font-name="Georgia" fo:font-style="italic" style:font-style-asian="italic" fo:letter-spacing="-0.0048in" style:text-scale="95%" fo:font-size="7.5pt" style:font-size-asian="7.5pt"/>
    </style:style>
    <style:style style:name="T525" style:parent-style-name="Fuentedepárrafopredeter." style:family="text">
      <style:text-properties style:font-name="Georgia" fo:font-style="italic" style:font-style-asian="italic" style:text-scale="95%" fo:font-size="7.5pt" style:font-size-asian="7.5pt"/>
    </style:style>
    <style:style style:name="T526" style:parent-style-name="Fuentedepárrafopredeter." style:family="text">
      <style:text-properties style:font-name="Georgia" fo:font-style="italic" style:font-style-asian="italic" fo:letter-spacing="-0.0048in" style:text-scale="95%" fo:font-size="7.5pt" style:font-size-asian="7.5pt"/>
    </style:style>
    <style:style style:name="T527" style:parent-style-name="Fuentedepárrafopredeter." style:family="text">
      <style:text-properties style:font-name="Georgia" fo:font-style="italic" style:font-style-asian="italic" style:text-scale="95%" fo:font-size="7.5pt" style:font-size-asian="7.5pt"/>
    </style:style>
    <style:style style:name="T528" style:parent-style-name="Fuentedepárrafopredeter." style:family="text">
      <style:text-properties style:font-name="Georgia" fo:font-style="italic" style:font-style-asian="italic" fo:letter-spacing="0.0277in" fo:font-size="7.5pt" style:font-size-asian="7.5pt"/>
    </style:style>
    <style:style style:name="T529" style:parent-style-name="Fuentedepárrafopredeter." style:family="text">
      <style:text-properties style:font-name="Georgia" fo:font-style="italic" style:font-style-asian="italic" fo:letter-spacing="-0.0013in" style:text-scale="95%" fo:font-size="7.5pt" style:font-size-asian="7.5pt"/>
    </style:style>
    <style:style style:name="P530" style:parent-style-name="Normal" style:family="paragraph">
      <style:paragraph-properties fo:margin-top="0.0027in"/>
    </style:style>
    <style:style style:name="T531" style:parent-style-name="Fuentedepárrafopredeter." style:family="text">
      <style:text-properties style:font-name="Georgia" fo:font-style="italic" style:font-style-asian="italic" fo:letter-spacing="-0.0027in" style:text-scale="95%" fo:font-size="7.5pt" style:font-size-asian="7.5pt"/>
    </style:style>
    <style:style style:name="P532" style:parent-style-name="Normal" style:family="paragraph">
      <style:paragraph-properties fo:margin-top="0.0027in"/>
    </style:style>
    <style:style style:name="T533" style:parent-style-name="Fuentedepárrafopredeter." style:family="text">
      <style:text-properties style:font-name="Georgia" fo:font-style="italic" style:font-style-asian="italic" fo:letter-spacing="-0.0027in" style:text-scale="90%" fo:font-size="7.5pt" style:font-size-asian="7.5pt"/>
    </style:style>
    <style:style style:name="P534" style:parent-style-name="Normal" style:family="paragraph">
      <style:paragraph-properties fo:margin-top="0.0027in"/>
    </style:style>
    <style:style style:name="T535" style:parent-style-name="Fuentedepárrafopredeter." style:family="text">
      <style:text-properties style:font-name="Georgia" fo:font-style="italic" style:font-style-asian="italic" fo:letter-spacing="-0.0027in" style:text-scale="90%" fo:font-size="7.5pt" style:font-size-asian="7.5pt"/>
    </style:style>
    <style:style style:name="P536" style:parent-style-name="Normal" style:family="paragraph">
      <style:paragraph-properties fo:margin-top="0.0027in"/>
    </style:style>
    <style:style style:name="T537" style:parent-style-name="Fuentedepárrafopredeter." style:family="text">
      <style:text-properties style:font-name="Georgia" fo:font-style="italic" style:font-style-asian="italic" fo:letter-spacing="-0.0027in" style:text-scale="90%" fo:font-size="7.5pt" style:font-size-asian="7.5pt"/>
    </style:style>
    <style:style style:name="P538" style:parent-style-name="Normal" style:family="paragraph">
      <style:paragraph-properties fo:margin-top="0.0027in">
        <style:tab-stops>
          <style:tab-stop style:type="left" style:position="0.6in"/>
          <style:tab-stop style:type="left" style:position="0.9083in"/>
        </style:tab-stops>
      </style:paragraph-properties>
    </style:style>
    <style:style style:name="T539" style:parent-style-name="Fuentedepárrafopredeter." style:family="text">
      <style:text-properties style:font-name="Georgia" fo:font-style="italic" style:font-style-asian="italic" fo:letter-spacing="-0.0013in" fo:font-size="7.5pt" style:font-size-asian="7.5pt"/>
    </style:style>
    <style:style style:name="T540" style:parent-style-name="Fuentedepárrafopredeter." style:family="text">
      <style:text-properties style:font-name="Georgia" fo:font-style="italic" style:font-style-asian="italic" fo:font-size="7.5pt" style:font-size-asian="7.5pt"/>
    </style:style>
    <style:style style:name="T541" style:parent-style-name="Fuentedepárrafopredeter." style:family="text">
      <style:text-properties style:font-name="Georgia" fo:font-style="italic" style:font-style-asian="italic" fo:letter-spacing="-0.0034in" fo:font-size="7.5pt" style:font-size-asian="7.5pt"/>
    </style:style>
    <style:style style:name="T542" style:parent-style-name="Fuentedepárrafopredeter." style:family="text">
      <style:text-properties style:font-name="Georgia" fo:font-style="italic" style:font-style-asian="italic" fo:font-size="7.5pt" style:font-size-asian="7.5pt"/>
    </style:style>
    <style:style style:name="T543" style:parent-style-name="Fuentedepárrafopredeter." style:family="text">
      <style:text-properties style:font-name="Georgia" fo:font-style="italic" style:font-style-asian="italic" fo:letter-spacing="-0.0027in" style:text-scale="90%" fo:font-size="7.5pt" style:font-size-asian="7.5pt"/>
    </style:style>
    <style:style style:name="P544" style:parent-style-name="Normal" style:family="paragraph">
      <style:paragraph-properties fo:margin-top="0.0027in"/>
    </style:style>
    <style:style style:name="T545" style:parent-style-name="Fuentedepárrafopredeter." style:family="text">
      <style:text-properties style:font-name="Georgia" fo:font-style="italic" style:font-style-asian="italic" fo:letter-spacing="-0.0013in" style:text-scale="85%" fo:font-size="7.5pt" style:font-size-asian="7.5pt"/>
    </style:style>
    <style:style style:name="P546" style:parent-style-name="Normal" style:family="paragraph">
      <style:paragraph-properties fo:margin-top="0.0027in"/>
    </style:style>
    <style:style style:name="T547" style:parent-style-name="Fuentedepárrafopredeter." style:family="text">
      <style:text-properties style:font-name="Georgia" fo:font-style="italic" style:font-style-asian="italic" fo:letter-spacing="-0.0013in" style:text-scale="90%" fo:font-size="7.5pt" style:font-size-asian="7.5pt"/>
    </style:style>
    <style:style style:name="P548" style:parent-style-name="Textoindependiente" style:family="paragraph">
      <style:paragraph-properties fo:margin-top="0.002in"/>
      <style:text-properties fo:font-size="6pt" style:font-size-asian="6pt"/>
    </style:style>
    <style:style style:name="P549" style:parent-style-name="Título1" style:family="paragraph">
      <style:paragraph-properties fo:margin-left="0.4673in">
        <style:tab-stops/>
      </style:paragraph-properties>
    </style:style>
    <style:style style:name="T550" style:parent-style-name="Fuentedepárrafopredeter." style:family="text">
      <style:text-properties style:text-scale="103%"/>
    </style:style>
    <style:style style:name="P551" style:parent-style-name="Textoindependiente" style:master-page-name="MP2" style:family="paragraph">
      <style:paragraph-properties fo:break-before="page" fo:margin-left="0.0715in">
        <style:tab-stops/>
      </style:paragraph-properties>
    </style:style>
    <style:style style:name="T591" style:parent-style-name="Fuentedepárrafopredeter." style:family="text">
      <style:text-properties style:font-name="Times New Roman" fo:font-style="normal" style:font-style-asian="normal"/>
    </style:style>
    <style:style style:name="P592" style:parent-style-name="Normal" style:family="paragraph">
      <style:paragraph-properties fo:margin-top="0.0048in" fo:line-height="97%" fo:margin-right="0.0388in" fo:text-indent="0.0256in"/>
    </style:style>
    <style:style style:name="T593" style:parent-style-name="Fuentedepárrafopredeter." style:family="text">
      <style:text-properties style:font-name="Georgia" fo:font-style="italic" style:font-style-asian="italic" fo:font-size="7.5pt" style:font-size-asian="7.5pt"/>
    </style:style>
    <style:style style:name="T594" style:parent-style-name="Fuentedepárrafopredeter." style:family="text">
      <style:text-properties style:font-name="Georgia" fo:font-style="italic" style:font-style-asian="italic" fo:letter-spacing="-0.0027in" fo:font-size="7.5pt" style:font-size-asian="7.5pt"/>
    </style:style>
    <style:style style:name="T595" style:parent-style-name="Fuentedepárrafopredeter." style:family="text">
      <style:text-properties style:font-name="Georgia" fo:font-style="italic" style:font-style-asian="italic" fo:font-size="7.5pt" style:font-size-asian="7.5pt"/>
    </style:style>
    <style:style style:name="T596" style:parent-style-name="Fuentedepárrafopredeter." style:family="text">
      <style:text-properties style:font-name="Georgia" fo:font-style="italic" style:font-style-asian="italic" fo:letter-spacing="-0.0013in" fo:font-size="7.5pt" style:font-size-asian="7.5pt"/>
    </style:style>
    <style:style style:name="T597" style:parent-style-name="Fuentedepárrafopredeter." style:family="text">
      <style:text-properties style:font-name="Georgia" fo:font-style="italic" style:font-style-asian="italic" fo:font-size="7.5pt" style:font-size-asian="7.5pt"/>
    </style:style>
    <style:style style:name="T598" style:parent-style-name="Fuentedepárrafopredeter." style:family="text">
      <style:text-properties style:font-name="Georgia" fo:font-style="italic" style:font-style-asian="italic" fo:letter-spacing="0.0277in" fo:font-size="7.5pt" style:font-size-asian="7.5pt"/>
    </style:style>
    <style:style style:name="T599" style:parent-style-name="Fuentedepárrafopredeter." style:family="text">
      <style:text-properties style:font-name="Georgia" fo:font-style="italic" style:font-style-asian="italic" fo:letter-spacing="-0.0013in" style:text-scale="90%" fo:font-size="7.5pt" style:font-size-asian="7.5pt"/>
    </style:style>
    <style:style style:name="P600" style:parent-style-name="Normal" style:family="paragraph">
      <style:paragraph-properties fo:margin-top="0.0409in" fo:line-height="97%" fo:margin-right="0.0388in" fo:text-indent="0.0256in"/>
    </style:style>
    <style:style style:name="T601" style:parent-style-name="Fuentedepárrafopredeter." style:family="text">
      <style:text-properties style:font-name="Georgia" fo:font-style="italic" style:font-style-asian="italic" fo:font-size="7.5pt" style:font-size-asian="7.5pt"/>
    </style:style>
    <style:style style:name="T602" style:parent-style-name="Fuentedepárrafopredeter." style:family="text">
      <style:text-properties style:font-name="Georgia" fo:font-style="italic" style:font-style-asian="italic" fo:letter-spacing="0.0277in" fo:font-size="7.5pt" style:font-size-asian="7.5pt"/>
    </style:style>
    <style:style style:name="T603" style:parent-style-name="Fuentedepárrafopredeter." style:family="text">
      <style:text-properties style:font-name="Georgia" fo:font-style="italic" style:font-style-asian="italic" fo:letter-spacing="-0.0013in" style:text-scale="90%" fo:font-size="7.5pt" style:font-size-asian="7.5pt"/>
    </style:style>
    <style:style style:name="T604" style:parent-style-name="Fuentedepárrafopredeter." style:family="text">
      <style:text-properties style:font-name="Georgia" fo:font-style="italic" style:font-style-asian="italic" fo:letter-spacing="0.0277in" fo:font-size="7.5pt" style:font-size-asian="7.5pt"/>
    </style:style>
    <style:style style:name="T605" style:parent-style-name="Fuentedepárrafopredeter." style:family="text">
      <style:text-properties style:font-name="Georgia" fo:font-style="italic" style:font-style-asian="italic" fo:font-size="7.5pt" style:font-size-asian="7.5pt"/>
    </style:style>
    <style:style style:name="T606" style:parent-style-name="Fuentedepárrafopredeter." style:family="text">
      <style:text-properties style:font-name="Georgia" fo:font-style="italic" style:font-style-asian="italic" fo:letter-spacing="-0.0069in" fo:font-size="7.5pt" style:font-size-asian="7.5pt"/>
    </style:style>
    <style:style style:name="T607" style:parent-style-name="Fuentedepárrafopredeter." style:family="text">
      <style:text-properties style:font-name="Georgia" fo:font-style="italic" style:font-style-asian="italic" fo:font-size="7.5pt" style:font-size-asian="7.5pt"/>
    </style:style>
    <style:style style:name="P608" style:parent-style-name="Normal" style:family="paragraph">
      <style:paragraph-properties fo:margin-top="0.0076in" fo:line-height="97%" fo:margin-right="0.0388in"/>
    </style:style>
    <style:style style:name="T609" style:parent-style-name="Fuentedepárrafopredeter." style:family="text">
      <style:text-properties style:font-name="Georgia" fo:font-style="italic" style:font-style-asian="italic" fo:font-size="7.5pt" style:font-size-asian="7.5pt"/>
    </style:style>
    <style:style style:name="T610" style:parent-style-name="Fuentedepárrafopredeter." style:family="text">
      <style:text-properties style:font-name="Georgia" fo:font-style="italic" style:font-style-asian="italic" fo:letter-spacing="0.0277in" fo:font-size="7.5pt" style:font-size-asian="7.5pt"/>
    </style:style>
    <style:style style:name="T611" style:parent-style-name="Fuentedepárrafopredeter." style:family="text">
      <style:text-properties style:font-name="Georgia" fo:font-style="italic" style:font-style-asian="italic" fo:letter-spacing="-0.0013in" style:text-scale="90%" fo:font-size="7.5pt" style:font-size-asian="7.5pt"/>
    </style:style>
    <style:style style:name="T612" style:parent-style-name="Fuentedepárrafopredeter." style:family="text">
      <style:text-properties style:font-name="Georgia" fo:font-style="italic" style:font-style-asian="italic" fo:letter-spacing="0.0277in" fo:font-size="7.5pt" style:font-size-asian="7.5pt"/>
    </style:style>
    <style:style style:name="T613" style:parent-style-name="Fuentedepárrafopredeter." style:family="text">
      <style:text-properties style:font-name="Georgia" fo:font-style="italic" style:font-style-asian="italic" fo:font-size="7.5pt" style:font-size-asian="7.5pt"/>
    </style:style>
    <style:style style:name="T614" style:parent-style-name="Fuentedepárrafopredeter." style:family="text">
      <style:text-properties style:font-name="Georgia" fo:font-style="italic" style:font-style-asian="italic" fo:letter-spacing="-0.0069in" fo:font-size="7.5pt" style:font-size-asian="7.5pt"/>
    </style:style>
    <style:style style:name="T615" style:parent-style-name="Fuentedepárrafopredeter." style:family="text">
      <style:text-properties style:font-name="Georgia" fo:font-style="italic" style:font-style-asian="italic" fo:font-size="7.5pt" style:font-size-asian="7.5pt"/>
    </style:style>
    <style:style style:name="T616" style:parent-style-name="Fuentedepárrafopredeter." style:family="text">
      <style:text-properties style:font-name="Georgia" fo:font-style="italic" style:font-style-asian="italic" fo:letter-spacing="-0.0062in" fo:font-size="7.5pt" style:font-size-asian="7.5pt"/>
    </style:style>
    <style:style style:name="T617" style:parent-style-name="Fuentedepárrafopredeter." style:family="text">
      <style:text-properties style:font-name="Georgia" fo:font-style="italic" style:font-style-asian="italic" fo:font-size="7.5pt" style:font-size-asian="7.5pt"/>
    </style:style>
    <style:style style:name="T618" style:parent-style-name="Fuentedepárrafopredeter." style:family="text">
      <style:text-properties style:font-name="Georgia" fo:font-style="italic" style:font-style-asian="italic" fo:letter-spacing="-0.0062in" fo:font-size="7.5pt" style:font-size-asian="7.5pt"/>
    </style:style>
    <style:style style:name="T619" style:parent-style-name="Fuentedepárrafopredeter." style:family="text">
      <style:text-properties style:font-name="Georgia" fo:font-style="italic" style:font-style-asian="italic" fo:font-size="7.5pt" style:font-size-asian="7.5pt"/>
    </style:style>
    <style:style style:name="T620" style:parent-style-name="Fuentedepárrafopredeter." style:family="text">
      <style:text-properties style:font-name="Georgia" fo:font-style="italic" style:font-style-asian="italic" fo:letter-spacing="-0.0062in" fo:font-size="7.5pt" style:font-size-asian="7.5pt"/>
    </style:style>
    <style:style style:name="T621" style:parent-style-name="Fuentedepárrafopredeter." style:family="text">
      <style:text-properties style:font-name="Georgia" fo:font-style="italic" style:font-style-asian="italic" fo:font-size="7.5pt" style:font-size-asian="7.5pt"/>
    </style:style>
    <style:style style:name="T622" style:parent-style-name="Fuentedepárrafopredeter." style:family="text">
      <style:text-properties style:font-name="Georgia" fo:font-style="italic" style:font-style-asian="italic" fo:letter-spacing="0.0277in" fo:font-size="7.5pt" style:font-size-asian="7.5pt"/>
    </style:style>
    <style:style style:name="T623" style:parent-style-name="Fuentedepárrafopredeter." style:family="text">
      <style:text-properties style:font-name="Georgia" fo:font-style="italic" style:font-style-asian="italic" fo:font-size="7.5pt" style:font-size-asian="7.5pt"/>
    </style:style>
    <style:style style:name="T624" style:parent-style-name="Fuentedepárrafopredeter." style:family="text">
      <style:text-properties style:font-name="Georgia" fo:font-style="italic" style:font-style-asian="italic" fo:letter-spacing="-0.0069in" fo:font-size="7.5pt" style:font-size-asian="7.5pt"/>
    </style:style>
    <style:style style:name="T625" style:parent-style-name="Fuentedepárrafopredeter." style:family="text">
      <style:text-properties style:font-name="Georgia" fo:font-style="italic" style:font-style-asian="italic" fo:font-size="7.5pt" style:font-size-asian="7.5pt"/>
    </style:style>
    <style:style style:name="P626" style:parent-style-name="Normal" style:family="paragraph">
      <style:paragraph-properties fo:margin-top="0.0222in" fo:margin-left="0.0256in">
        <style:tab-stops/>
      </style:paragraph-properties>
    </style:style>
    <style:style style:name="T627" style:parent-style-name="Fuentedepárrafopredeter." style:family="text">
      <style:text-properties style:font-name="Georgia" fo:font-style="italic" style:font-style-asian="italic" style:text-scale="85%" fo:font-size="7.5pt" style:font-size-asian="7.5pt"/>
    </style:style>
    <style:style style:name="T628" style:parent-style-name="Fuentedepárrafopredeter." style:family="text">
      <style:text-properties style:font-name="Georgia" fo:font-style="italic" style:font-style-asian="italic" fo:letter-spacing="-0.002in" style:text-scale="85%" fo:font-size="7.5pt" style:font-size-asian="7.5pt"/>
    </style:style>
    <style:style style:name="T629" style:parent-style-name="Fuentedepárrafopredeter." style:family="text">
      <style:text-properties style:font-name="Georgia" fo:font-style="italic" style:font-style-asian="italic" style:text-scale="85%" fo:font-size="7.5pt" style:font-size-asian="7.5pt"/>
    </style:style>
    <style:style style:name="T630" style:parent-style-name="Fuentedepárrafopredeter." style:family="text">
      <style:text-properties style:font-name="Georgia" fo:font-style="italic" style:font-style-asian="italic" fo:letter-spacing="-0.0006in" style:text-scale="85%" fo:font-size="7.5pt" style:font-size-asian="7.5pt"/>
    </style:style>
    <style:style style:name="T631" style:parent-style-name="Fuentedepárrafopredeter." style:family="text">
      <style:text-properties style:font-name="Georgia" fo:font-style="italic" style:font-style-asian="italic" fo:letter-spacing="-0.0013in" style:text-scale="85%" fo:font-size="7.5pt" style:font-size-asian="7.5pt"/>
    </style:style>
    <style:style style:name="P632" style:parent-style-name="Normal" style:family="paragraph">
      <style:paragraph-properties fo:text-align="justify" fo:margin-top="0.0694in" fo:line-height="97%" fo:margin-right="0.0125in" fo:text-indent="-0.0006in"/>
    </style:style>
    <style:style style:name="T633" style:parent-style-name="Fuentedepárrafopredeter." style:family="text">
      <style:text-properties style:font-name="Georgia" fo:font-style="italic" style:font-style-asian="italic" style:text-scale="85%" fo:font-size="7.5pt" style:font-size-asian="7.5pt"/>
    </style:style>
    <style:style style:name="T634" style:parent-style-name="Fuentedepárrafopredeter." style:family="text">
      <style:text-properties style:font-name="Georgia" fo:font-style="italic" style:font-style-asian="italic" fo:letter-spacing="0.0277in" fo:font-size="7.5pt" style:font-size-asian="7.5pt"/>
    </style:style>
    <style:style style:name="T635" style:parent-style-name="Fuentedepárrafopredeter." style:family="text">
      <style:text-properties style:font-name="Georgia" fo:font-style="italic" style:font-style-asian="italic" fo:letter-spacing="-0.0013in" style:text-scale="95%" fo:font-size="7.5pt" style:font-size-asian="7.5pt"/>
    </style:style>
    <style:style style:name="T636" style:parent-style-name="Fuentedepárrafopredeter." style:family="text">
      <style:text-properties style:font-name="Georgia" fo:font-style="italic" style:font-style-asian="italic" fo:letter-spacing="-0.0027in" style:text-scale="95%" fo:font-size="7.5pt" style:font-size-asian="7.5pt"/>
    </style:style>
    <style:style style:name="T637" style:parent-style-name="Fuentedepárrafopredeter." style:family="text">
      <style:text-properties style:font-name="Georgia" fo:font-style="italic" style:font-style-asian="italic" fo:letter-spacing="-0.0013in" style:text-scale="95%" fo:font-size="7.5pt" style:font-size-asian="7.5pt"/>
    </style:style>
    <style:style style:name="T638" style:parent-style-name="Fuentedepárrafopredeter." style:family="text">
      <style:text-properties style:font-name="Georgia" fo:font-style="italic" style:font-style-asian="italic" fo:letter-spacing="-0.0041in" style:text-scale="95%" fo:font-size="7.5pt" style:font-size-asian="7.5pt"/>
    </style:style>
    <style:style style:name="T639" style:parent-style-name="Fuentedepárrafopredeter." style:family="text">
      <style:text-properties style:font-name="Georgia" fo:font-style="italic" style:font-style-asian="italic" fo:letter-spacing="-0.0013in" style:text-scale="95%" fo:font-size="7.5pt" style:font-size-asian="7.5pt"/>
    </style:style>
    <style:style style:name="T640" style:parent-style-name="Fuentedepárrafopredeter." style:family="text">
      <style:text-properties style:font-name="Georgia" fo:font-style="italic" style:font-style-asian="italic" fo:letter-spacing="-0.0027in" style:text-scale="95%" fo:font-size="7.5pt" style:font-size-asian="7.5pt"/>
    </style:style>
    <style:style style:name="T641" style:parent-style-name="Fuentedepárrafopredeter." style:family="text">
      <style:text-properties style:font-name="Georgia" fo:font-style="italic" style:font-style-asian="italic" fo:letter-spacing="-0.0013in" style:text-scale="95%" fo:font-size="7.5pt" style:font-size-asian="7.5pt"/>
    </style:style>
    <style:style style:name="T642" style:parent-style-name="Fuentedepárrafopredeter." style:family="text">
      <style:text-properties style:font-name="Georgia" fo:font-style="italic" style:font-style-asian="italic" fo:letter-spacing="-0.002in" style:text-scale="95%" fo:font-size="7.5pt" style:font-size-asian="7.5pt"/>
    </style:style>
    <style:style style:name="T643" style:parent-style-name="Fuentedepárrafopredeter." style:family="text">
      <style:text-properties style:font-name="Georgia" fo:font-style="italic" style:font-style-asian="italic" fo:letter-spacing="-0.0013in" style:text-scale="95%" fo:font-size="7.5pt" style:font-size-asian="7.5pt"/>
    </style:style>
    <style:style style:name="T644" style:parent-style-name="Fuentedepárrafopredeter." style:family="text">
      <style:text-properties style:font-name="Georgia" fo:font-style="italic" style:font-style-asian="italic" fo:letter-spacing="0.0277in" fo:font-size="7.5pt" style:font-size-asian="7.5pt"/>
    </style:style>
    <style:style style:name="T645" style:parent-style-name="Fuentedepárrafopredeter." style:family="text">
      <style:text-properties style:font-name="Georgia" fo:font-style="italic" style:font-style-asian="italic" fo:font-size="7.5pt" style:font-size-asian="7.5pt"/>
    </style:style>
    <style:style style:name="T646" style:parent-style-name="Fuentedepárrafopredeter." style:family="text">
      <style:text-properties style:font-name="Georgia" fo:font-style="italic" style:font-style-asian="italic" fo:letter-spacing="-0.0027in" fo:font-size="7.5pt" style:font-size-asian="7.5pt"/>
    </style:style>
    <style:style style:name="T647" style:parent-style-name="Fuentedepárrafopredeter." style:family="text">
      <style:text-properties style:font-name="Georgia" fo:font-style="italic" style:font-style-asian="italic" fo:font-size="7.5pt" style:font-size-asian="7.5pt"/>
    </style:style>
    <style:style style:name="T648" style:parent-style-name="Fuentedepárrafopredeter." style:family="text">
      <style:text-properties style:font-name="Georgia" fo:font-style="italic" style:font-style-asian="italic" fo:letter-spacing="-0.002in" fo:font-size="7.5pt" style:font-size-asian="7.5pt"/>
    </style:style>
    <style:style style:name="T649" style:parent-style-name="Fuentedepárrafopredeter." style:family="text">
      <style:text-properties style:font-name="Georgia" fo:font-style="italic" style:font-style-asian="italic" fo:font-size="7.5pt" style:font-size-asian="7.5pt"/>
    </style:style>
    <style:style style:name="P650" style:parent-style-name="Normal" style:family="paragraph">
      <style:paragraph-properties fo:margin-top="0.0027in">
        <style:tab-stops>
          <style:tab-stop style:type="left" style:position="0.6in"/>
          <style:tab-stop style:type="left" style:position="0.9083in"/>
          <style:tab-stop style:type="left" style:position="1.3541in"/>
        </style:tab-stops>
      </style:paragraph-properties>
    </style:style>
    <style:style style:name="T651" style:parent-style-name="Fuentedepárrafopredeter." style:family="text">
      <style:text-properties style:font-name="Georgia" fo:font-style="italic" style:font-style-asian="italic" fo:letter-spacing="-0.0013in" fo:font-size="7.5pt" style:font-size-asian="7.5pt"/>
    </style:style>
    <style:style style:name="T652" style:parent-style-name="Fuentedepárrafopredeter." style:family="text">
      <style:text-properties style:font-name="Georgia" fo:font-style="italic" style:font-style-asian="italic" fo:font-size="7.5pt" style:font-size-asian="7.5pt"/>
    </style:style>
    <style:style style:name="T653" style:parent-style-name="Fuentedepárrafopredeter." style:family="text">
      <style:text-properties style:font-name="Georgia" fo:font-style="italic" style:font-style-asian="italic" fo:letter-spacing="-0.0034in" fo:font-size="7.5pt" style:font-size-asian="7.5pt"/>
    </style:style>
    <style:style style:name="T654" style:parent-style-name="Fuentedepárrafopredeter." style:family="text">
      <style:text-properties style:font-name="Georgia" fo:font-style="italic" style:font-style-asian="italic" fo:font-size="7.5pt" style:font-size-asian="7.5pt"/>
    </style:style>
    <style:style style:name="T655" style:parent-style-name="Fuentedepárrafopredeter." style:family="text">
      <style:text-properties style:font-name="Georgia" fo:font-style="italic" style:font-style-asian="italic" fo:letter-spacing="-0.0013in" fo:font-size="7.5pt" style:font-size-asian="7.5pt"/>
    </style:style>
    <style:style style:name="T656" style:parent-style-name="Fuentedepárrafopredeter." style:family="text">
      <style:text-properties style:font-name="Georgia" fo:font-style="italic" style:font-style-asian="italic" fo:font-size="7.5pt" style:font-size-asian="7.5pt"/>
    </style:style>
    <style:style style:name="T657" style:parent-style-name="Fuentedepárrafopredeter." style:family="text">
      <style:text-properties style:font-name="Georgia" fo:font-style="italic" style:font-style-asian="italic" fo:letter-spacing="-0.0013in" style:text-scale="90%" fo:font-size="7.5pt" style:font-size-asian="7.5pt"/>
    </style:style>
    <style:style style:name="P658" style:parent-style-name="Normal" style:family="paragraph">
      <style:paragraph-properties fo:margin-top="0.0027in"/>
    </style:style>
    <style:style style:name="T659" style:parent-style-name="Fuentedepárrafopredeter." style:family="text">
      <style:text-properties style:font-name="Georgia" fo:font-style="italic" style:font-style-asian="italic" fo:letter-spacing="-0.0013in" style:text-scale="90%" fo:font-size="7.5pt" style:font-size-asian="7.5pt"/>
    </style:style>
    <style:style style:name="P660" style:parent-style-name="Normal" style:family="paragraph">
      <style:paragraph-properties fo:margin-top="0.0027in"/>
    </style:style>
    <style:style style:name="T661" style:parent-style-name="Fuentedepárrafopredeter." style:family="text">
      <style:text-properties style:font-name="Georgia" fo:font-style="italic" style:font-style-asian="italic" fo:letter-spacing="-0.0027in" style:text-scale="85%" fo:font-size="7.5pt" style:font-size-asian="7.5pt"/>
    </style:style>
    <style:style style:name="P662" style:parent-style-name="Normal" style:family="paragraph">
      <style:paragraph-properties fo:margin-top="0.0027in"/>
    </style:style>
    <style:style style:name="T663" style:parent-style-name="Fuentedepárrafopredeter." style:family="text">
      <style:text-properties style:font-name="Georgia" fo:font-style="italic" style:font-style-asian="italic" fo:letter-spacing="-0.0034in" fo:font-size="7.5pt" style:font-size-asian="7.5pt"/>
    </style:style>
    <style:style style:name="P664" style:parent-style-name="Normal" style:family="paragraph">
      <style:paragraph-properties fo:margin-top="0.0027in"/>
    </style:style>
    <style:style style:name="T665" style:parent-style-name="Fuentedepárrafopredeter." style:family="text">
      <style:text-properties style:font-name="Georgia" fo:font-style="italic" style:font-style-asian="italic" fo:letter-spacing="-0.0013in" fo:font-size="7.5pt" style:font-size-asian="7.5pt"/>
    </style:style>
    <style:style style:name="P666" style:parent-style-name="Normal" style:family="paragraph">
      <style:paragraph-properties fo:margin-top="0.0027in"/>
    </style:style>
    <style:style style:name="T667" style:parent-style-name="Fuentedepárrafopredeter." style:family="text">
      <style:text-properties style:font-name="Georgia" fo:font-style="italic" style:font-style-asian="italic" fo:letter-spacing="-0.0027in" style:text-scale="85%" fo:font-size="7.5pt" style:font-size-asian="7.5pt"/>
    </style:style>
    <style:style style:name="P668" style:parent-style-name="Normal" style:family="paragraph">
      <style:paragraph-properties fo:margin-top="0.0027in"/>
    </style:style>
    <style:style style:name="T669" style:parent-style-name="Fuentedepárrafopredeter." style:family="text">
      <style:text-properties style:font-name="Georgia" fo:font-style="italic" style:font-style-asian="italic" fo:letter-spacing="-0.0027in" style:text-scale="85%" fo:font-size="7.5pt" style:font-size-asian="7.5pt"/>
    </style:style>
    <style:style style:name="P670" style:parent-style-name="Normal" style:family="paragraph">
      <style:paragraph-properties fo:margin-top="0.0027in"/>
    </style:style>
    <style:style style:name="T671" style:parent-style-name="Fuentedepárrafopredeter." style:family="text">
      <style:text-properties style:font-name="Georgia" fo:font-style="italic" style:font-style-asian="italic" fo:letter-spacing="-0.0013in" style:text-scale="85%" fo:font-size="7.5pt" style:font-size-asian="7.5pt"/>
    </style:style>
    <style:style style:name="P672" style:parent-style-name="Normal" style:family="paragraph">
      <style:paragraph-properties fo:margin-top="0.0027in"/>
    </style:style>
    <style:style style:name="T673" style:parent-style-name="Fuentedepárrafopredeter." style:family="text">
      <style:text-properties style:font-name="Georgia" fo:font-style="italic" style:font-style-asian="italic" fo:letter-spacing="-0.0034in" fo:font-size="7.5pt" style:font-size-asian="7.5pt"/>
    </style:style>
    <style:style style:name="P674" style:parent-style-name="Normal" style:family="paragraph">
      <style:paragraph-properties fo:margin-top="0.0027in"/>
    </style:style>
    <style:style style:name="T675" style:parent-style-name="Fuentedepárrafopredeter." style:family="text">
      <style:text-properties style:font-name="Georgia" fo:font-style="italic" style:font-style-asian="italic" fo:letter-spacing="-0.0013in" fo:font-size="7.5pt" style:font-size-asian="7.5pt"/>
    </style:style>
    <style:style style:name="P676" style:parent-style-name="Normal" style:family="paragraph">
      <style:paragraph-properties fo:margin-top="0.0027in"/>
    </style:style>
    <style:style style:name="T677" style:parent-style-name="Fuentedepárrafopredeter." style:family="text">
      <style:text-properties style:font-name="Georgia" fo:font-style="italic" style:font-style-asian="italic" fo:letter-spacing="-0.0027in" style:text-scale="95%" fo:font-size="7.5pt" style:font-size-asian="7.5pt"/>
    </style:style>
    <style:style style:name="P678" style:parent-style-name="Normal" style:family="paragraph">
      <style:paragraph-properties fo:margin-top="0.0027in"/>
    </style:style>
    <style:style style:name="T679" style:parent-style-name="Fuentedepárrafopredeter." style:family="text">
      <style:text-properties style:font-name="Georgia" fo:font-style="italic" style:font-style-asian="italic" fo:letter-spacing="-0.0013in" style:text-scale="85%" fo:font-size="7.5pt" style:font-size-asian="7.5pt"/>
    </style:style>
    <style:style style:name="P680" style:parent-style-name="Normal" style:family="paragraph">
      <style:paragraph-properties fo:margin-top="0.0027in"/>
    </style:style>
    <style:style style:name="T681" style:parent-style-name="Fuentedepárrafopredeter." style:family="text">
      <style:text-properties style:font-name="Georgia" fo:font-style="italic" style:font-style-asian="italic" fo:letter-spacing="-0.0013in" style:text-scale="90%" fo:font-size="7.5pt" style:font-size-asian="7.5pt"/>
    </style:style>
    <style:style style:name="P682" style:parent-style-name="Normal" style:family="paragraph">
      <style:paragraph-properties fo:margin-top="0.0027in"/>
    </style:style>
    <style:style style:name="T683" style:parent-style-name="Fuentedepárrafopredeter." style:family="text">
      <style:text-properties style:font-name="Georgia" fo:font-style="italic" style:font-style-asian="italic" fo:letter-spacing="-0.0034in" fo:font-size="7.5pt" style:font-size-asian="7.5pt"/>
    </style:style>
    <style:style style:name="P684" style:parent-style-name="Normal" style:family="paragraph">
      <style:paragraph-properties fo:margin-top="0.0027in"/>
    </style:style>
    <style:style style:name="T685" style:parent-style-name="Fuentedepárrafopredeter." style:family="text">
      <style:text-properties style:font-name="Georgia" fo:font-style="italic" style:font-style-asian="italic" fo:letter-spacing="-0.0013in" fo:font-size="7.5pt" style:font-size-asian="7.5pt"/>
    </style:style>
    <style:style style:name="P686" style:parent-style-name="Normal" style:family="paragraph">
      <style:paragraph-properties fo:margin-top="0.0027in"/>
    </style:style>
    <style:style style:name="T687" style:parent-style-name="Fuentedepárrafopredeter." style:family="text">
      <style:text-properties style:font-name="Georgia" fo:font-style="italic" style:font-style-asian="italic" fo:letter-spacing="-0.0013in" style:text-scale="90%" fo:font-size="7.5pt" style:font-size-asian="7.5pt"/>
    </style:style>
    <style:style style:name="P688" style:parent-style-name="Normal" style:family="paragraph">
      <style:paragraph-properties fo:margin-top="0.0027in"/>
    </style:style>
    <style:style style:name="T689" style:parent-style-name="Fuentedepárrafopredeter." style:family="text">
      <style:text-properties style:font-name="Georgia" fo:font-style="italic" style:font-style-asian="italic" fo:letter-spacing="-0.0013in" style:text-scale="90%" fo:font-size="7.5pt" style:font-size-asian="7.5pt"/>
    </style:style>
    <style:style style:name="P690" style:parent-style-name="Normal" style:family="paragraph">
      <style:paragraph-properties fo:margin-top="0.0027in"/>
    </style:style>
    <style:style style:name="T691" style:parent-style-name="Fuentedepárrafopredeter." style:family="text">
      <style:text-properties style:font-name="Georgia" fo:font-style="italic" style:font-style-asian="italic" fo:letter-spacing="-0.0027in" style:text-scale="95%" fo:font-size="7.5pt" style:font-size-asian="7.5pt"/>
    </style:style>
    <style:style style:name="P692" style:parent-style-name="Normal" style:family="paragraph">
      <style:paragraph-properties fo:margin-top="0.0027in"/>
    </style:style>
    <style:style style:name="T693" style:parent-style-name="Fuentedepárrafopredeter." style:family="text">
      <style:text-properties style:font-name="Georgia" fo:font-style="italic" style:font-style-asian="italic" fo:letter-spacing="-0.0034in" fo:font-size="7.5pt" style:font-size-asian="7.5pt"/>
    </style:style>
    <style:style style:name="P694" style:parent-style-name="Normal" style:family="paragraph">
      <style:paragraph-properties fo:margin-top="0.0027in"/>
    </style:style>
    <style:style style:name="T695" style:parent-style-name="Fuentedepárrafopredeter." style:family="text">
      <style:text-properties style:font-name="Georgia" fo:font-style="italic" style:font-style-asian="italic" fo:letter-spacing="-0.0013in" style:text-scale="95%" fo:font-size="7.5pt" style:font-size-asian="7.5pt"/>
    </style:style>
    <style:style style:name="P696" style:parent-style-name="Normal" style:family="paragraph">
      <style:paragraph-properties fo:margin-top="0.0027in"/>
    </style:style>
    <style:style style:name="T697" style:parent-style-name="Fuentedepárrafopredeter." style:family="text">
      <style:text-properties style:font-name="Georgia" fo:font-style="italic" style:font-style-asian="italic" fo:letter-spacing="-0.0013in" style:text-scale="85%" fo:font-size="7.5pt" style:font-size-asian="7.5pt"/>
    </style:style>
    <style:style style:name="P698" style:parent-style-name="Normal" style:family="paragraph">
      <style:paragraph-properties fo:margin-top="0.0027in"/>
    </style:style>
    <style:style style:name="T699" style:parent-style-name="Fuentedepárrafopredeter." style:family="text">
      <style:text-properties style:font-name="Georgia" fo:font-style="italic" style:font-style-asian="italic" fo:letter-spacing="-0.0027in" style:text-scale="95%" fo:font-size="7.5pt" style:font-size-asian="7.5pt"/>
    </style:style>
    <style:style style:name="P700" style:parent-style-name="Normal" style:family="paragraph">
      <style:paragraph-properties fo:margin-top="0.0027in" fo:margin-left="0.0256in">
        <style:tab-stops/>
      </style:paragraph-properties>
    </style:style>
    <style:style style:name="T701" style:parent-style-name="Fuentedepárrafopredeter." style:family="text">
      <style:text-properties style:font-name="Georgia" fo:font-style="italic" style:font-style-asian="italic" style:text-scale="85%" fo:font-size="7.5pt" style:font-size-asian="7.5pt"/>
    </style:style>
    <style:style style:name="T702" style:parent-style-name="Fuentedepárrafopredeter." style:family="text">
      <style:text-properties style:font-name="Georgia" fo:font-style="italic" style:font-style-asian="italic" fo:letter-spacing="-0.0027in" style:text-scale="85%" fo:font-size="7.5pt" style:font-size-asian="7.5pt"/>
    </style:style>
    <style:style style:name="T703" style:parent-style-name="Fuentedepárrafopredeter." style:family="text">
      <style:text-properties style:font-name="Georgia" fo:font-style="italic" style:font-style-asian="italic" style:text-scale="85%" fo:font-size="7.5pt" style:font-size-asian="7.5pt"/>
    </style:style>
    <style:style style:name="T704" style:parent-style-name="Fuentedepárrafopredeter." style:family="text">
      <style:text-properties style:font-name="Georgia" fo:font-style="italic" style:font-style-asian="italic" fo:letter-spacing="0.0083in" fo:font-size="7.5pt" style:font-size-asian="7.5pt"/>
    </style:style>
    <style:style style:name="T705" style:parent-style-name="Fuentedepárrafopredeter." style:family="text">
      <style:text-properties style:font-name="Georgia" fo:font-style="italic" style:font-style-asian="italic" fo:letter-spacing="-0.0013in" style:text-scale="85%" fo:font-size="7.5pt" style:font-size-asian="7.5pt"/>
    </style:style>
    <style:style style:name="P706" style:parent-style-name="Normal" style:family="paragraph">
      <style:paragraph-properties fo:margin-top="0.0055in"/>
      <style:text-properties style:font-name="Georgia" fo:font-style="italic" style:font-style-asian="italic" fo:font-size="7pt" style:font-size-asian="7pt"/>
    </style:style>
    <style:style style:name="P707" style:parent-style-name="Normal" style:family="paragraph">
      <style:paragraph-properties fo:line-height="97%" fo:margin-right="0.0298in" fo:text-indent="0.0256in"/>
    </style:style>
    <style:style style:name="T708" style:parent-style-name="Fuentedepárrafopredeter." style:family="text">
      <style:text-properties style:font-name="Georgia" fo:font-style="italic" style:font-style-asian="italic" style:text-scale="85%" fo:font-size="7.5pt" style:font-size-asian="7.5pt"/>
    </style:style>
    <style:style style:name="T709" style:parent-style-name="Fuentedepárrafopredeter." style:family="text">
      <style:text-properties style:font-name="Georgia" fo:font-style="italic" style:font-style-asian="italic" fo:letter-spacing="-0.0027in" style:text-scale="85%" fo:font-size="7.5pt" style:font-size-asian="7.5pt"/>
    </style:style>
    <style:style style:name="T710" style:parent-style-name="Fuentedepárrafopredeter." style:family="text">
      <style:text-properties style:font-name="Georgia" fo:font-style="italic" style:font-style-asian="italic" style:text-scale="85%" fo:font-size="7.5pt" style:font-size-asian="7.5pt"/>
    </style:style>
    <style:style style:name="T711" style:parent-style-name="Fuentedepárrafopredeter." style:family="text">
      <style:text-properties style:font-name="Georgia" fo:font-style="italic" style:font-style-asian="italic" fo:letter-spacing="-0.0027in" style:text-scale="85%" fo:font-size="7.5pt" style:font-size-asian="7.5pt"/>
    </style:style>
    <style:style style:name="T712" style:parent-style-name="Fuentedepárrafopredeter." style:family="text">
      <style:text-properties style:font-name="Georgia" fo:font-style="italic" style:font-style-asian="italic" style:text-scale="85%" fo:font-size="7.5pt" style:font-size-asian="7.5pt"/>
    </style:style>
    <style:style style:name="T713" style:parent-style-name="Fuentedepárrafopredeter." style:family="text">
      <style:text-properties style:font-name="Georgia" fo:font-style="italic" style:font-style-asian="italic" fo:letter-spacing="-0.0027in" style:text-scale="85%" fo:font-size="7.5pt" style:font-size-asian="7.5pt"/>
    </style:style>
    <style:style style:name="T714" style:parent-style-name="Fuentedepárrafopredeter." style:family="text">
      <style:text-properties style:font-name="Georgia" fo:font-style="italic" style:font-style-asian="italic" style:text-scale="85%" fo:font-size="7.5pt" style:font-size-asian="7.5pt"/>
    </style:style>
    <style:style style:name="T715" style:parent-style-name="Fuentedepárrafopredeter." style:family="text">
      <style:text-properties style:font-name="Georgia" fo:font-style="italic" style:font-style-asian="italic" fo:letter-spacing="-0.0027in" style:text-scale="85%" fo:font-size="7.5pt" style:font-size-asian="7.5pt"/>
    </style:style>
    <style:style style:name="T716" style:parent-style-name="Fuentedepárrafopredeter." style:family="text">
      <style:text-properties style:font-name="Georgia" fo:font-style="italic" style:font-style-asian="italic" style:text-scale="85%" fo:font-size="7.5pt" style:font-size-asian="7.5pt"/>
    </style:style>
    <style:style style:name="T717" style:parent-style-name="Fuentedepárrafopredeter." style:family="text">
      <style:text-properties style:font-name="Georgia" fo:font-style="italic" style:font-style-asian="italic" fo:letter-spacing="-0.0027in" style:text-scale="85%" fo:font-size="7.5pt" style:font-size-asian="7.5pt"/>
    </style:style>
    <style:style style:name="T718" style:parent-style-name="Fuentedepárrafopredeter." style:family="text">
      <style:text-properties style:font-name="Georgia" fo:font-style="italic" style:font-style-asian="italic" style:text-scale="85%" fo:font-size="7.5pt" style:font-size-asian="7.5pt"/>
    </style:style>
    <style:style style:name="T719" style:parent-style-name="Fuentedepárrafopredeter." style:family="text">
      <style:text-properties style:font-name="Georgia" fo:font-style="italic" style:font-style-asian="italic" fo:letter-spacing="0.0277in" fo:font-size="7.5pt" style:font-size-asian="7.5pt"/>
    </style:style>
    <style:style style:name="T720" style:parent-style-name="Fuentedepárrafopredeter." style:family="text">
      <style:text-properties style:font-name="Georgia" fo:font-style="italic" style:font-style-asian="italic" fo:letter-spacing="-0.0013in" style:text-scale="95%" fo:font-size="7.5pt" style:font-size-asian="7.5pt"/>
    </style:style>
    <style:style style:name="P721" style:parent-style-name="Normal" style:family="paragraph">
      <style:paragraph-properties fo:margin-top="0.0812in" fo:line-height="97%" fo:margin-right="0.0291in"/>
    </style:style>
    <style:style style:name="T722" style:parent-style-name="Fuentedepárrafopredeter." style:family="text">
      <style:text-properties style:font-name="Georgia" fo:font-style="italic" style:font-style-asian="italic" style:text-scale="85%" fo:font-size="7.5pt" style:font-size-asian="7.5pt"/>
    </style:style>
    <style:style style:name="T723" style:parent-style-name="Fuentedepárrafopredeter." style:family="text">
      <style:text-properties style:font-name="Georgia" fo:font-style="italic" style:font-style-asian="italic" fo:letter-spacing="-0.0027in" style:text-scale="85%" fo:font-size="7.5pt" style:font-size-asian="7.5pt"/>
    </style:style>
    <style:style style:name="T724" style:parent-style-name="Fuentedepárrafopredeter." style:family="text">
      <style:text-properties style:font-name="Georgia" fo:font-style="italic" style:font-style-asian="italic" style:text-scale="85%" fo:font-size="7.5pt" style:font-size-asian="7.5pt"/>
    </style:style>
    <style:style style:name="T725" style:parent-style-name="Fuentedepárrafopredeter." style:family="text">
      <style:text-properties style:font-name="Georgia" fo:font-style="italic" style:font-style-asian="italic" fo:letter-spacing="-0.0027in" style:text-scale="85%" fo:font-size="7.5pt" style:font-size-asian="7.5pt"/>
    </style:style>
    <style:style style:name="T726" style:parent-style-name="Fuentedepárrafopredeter." style:family="text">
      <style:text-properties style:font-name="Georgia" fo:font-style="italic" style:font-style-asian="italic" style:text-scale="85%" fo:font-size="7.5pt" style:font-size-asian="7.5pt"/>
    </style:style>
    <style:style style:name="T727" style:parent-style-name="Fuentedepárrafopredeter." style:family="text">
      <style:text-properties style:font-name="Georgia" fo:font-style="italic" style:font-style-asian="italic" fo:letter-spacing="-0.0027in" style:text-scale="85%" fo:font-size="7.5pt" style:font-size-asian="7.5pt"/>
    </style:style>
    <style:style style:name="T728" style:parent-style-name="Fuentedepárrafopredeter." style:family="text">
      <style:text-properties style:font-name="Georgia" fo:font-style="italic" style:font-style-asian="italic" style:text-scale="85%" fo:font-size="7.5pt" style:font-size-asian="7.5pt"/>
    </style:style>
    <style:style style:name="T729" style:parent-style-name="Fuentedepárrafopredeter." style:family="text">
      <style:text-properties style:font-name="Georgia" fo:font-style="italic" style:font-style-asian="italic" fo:letter-spacing="0.0277in" fo:font-size="7.5pt" style:font-size-asian="7.5pt"/>
    </style:style>
    <style:style style:name="T730" style:parent-style-name="Fuentedepárrafopredeter." style:family="text">
      <style:text-properties style:font-name="Georgia" fo:font-style="italic" style:font-style-asian="italic" fo:letter-spacing="-0.0013in" style:text-scale="95%" fo:font-size="7.5pt" style:font-size-asian="7.5pt"/>
    </style:style>
    <style:style style:name="P731" style:parent-style-name="Normal" style:family="paragraph">
      <style:paragraph-properties fo:margin-top="0.0458in" fo:line-height="97%" fo:text-indent="-0.0006in"/>
    </style:style>
    <style:style style:name="T732" style:parent-style-name="Fuentedepárrafopredeter." style:family="text">
      <style:text-properties style:font-name="Georgia" fo:font-style="italic" style:font-style-asian="italic" style:text-scale="85%" fo:font-size="7.5pt" style:font-size-asian="7.5pt"/>
    </style:style>
    <style:style style:name="T733" style:parent-style-name="Fuentedepárrafopredeter." style:family="text">
      <style:text-properties style:font-name="Georgia" fo:font-style="italic" style:font-style-asian="italic" fo:letter-spacing="-0.0006in" style:text-scale="85%" fo:font-size="7.5pt" style:font-size-asian="7.5pt"/>
    </style:style>
    <style:style style:name="T734" style:parent-style-name="Fuentedepárrafopredeter." style:family="text">
      <style:text-properties style:font-name="Georgia" fo:font-style="italic" style:font-style-asian="italic" style:text-scale="85%" fo:font-size="7.5pt" style:font-size-asian="7.5pt"/>
    </style:style>
    <style:style style:name="T735" style:parent-style-name="Fuentedepárrafopredeter." style:family="text">
      <style:text-properties style:font-name="Georgia" fo:font-style="italic" style:font-style-asian="italic" fo:letter-spacing="0.018in" fo:font-size="7.5pt" style:font-size-asian="7.5pt"/>
    </style:style>
    <style:style style:name="T736" style:parent-style-name="Fuentedepárrafopredeter." style:family="text">
      <style:text-properties style:font-name="Georgia" fo:font-style="italic" style:font-style-asian="italic" style:text-scale="85%" fo:font-size="7.5pt" style:font-size-asian="7.5pt"/>
    </style:style>
    <style:style style:name="T737" style:parent-style-name="Fuentedepárrafopredeter." style:family="text">
      <style:text-properties style:font-name="Georgia" fo:font-style="italic" style:font-style-asian="italic" fo:letter-spacing="0.0277in" fo:font-size="7.5pt" style:font-size-asian="7.5pt"/>
    </style:style>
    <style:style style:name="T738" style:parent-style-name="Fuentedepárrafopredeter." style:family="text">
      <style:text-properties style:font-name="Georgia" fo:font-style="italic" style:font-style-asian="italic" fo:letter-spacing="-0.0013in" style:text-scale="95%" fo:font-size="7.5pt" style:font-size-asian="7.5pt"/>
    </style:style>
    <style:style style:name="P739" style:parent-style-name="Normal" style:family="paragraph">
      <style:paragraph-properties fo:margin-top="0.0263in"/>
    </style:style>
    <style:style style:name="T740" style:parent-style-name="Fuentedepárrafopredeter." style:family="text">
      <style:text-properties style:font-name="Georgia" fo:font-style="italic" style:font-style-asian="italic" style:text-scale="85%" fo:font-size="7.5pt" style:font-size-asian="7.5pt"/>
    </style:style>
    <style:style style:name="T741" style:parent-style-name="Fuentedepárrafopredeter." style:family="text">
      <style:text-properties style:font-name="Georgia" fo:font-style="italic" style:font-style-asian="italic" fo:letter-spacing="-0.0027in" style:text-scale="85%" fo:font-size="7.5pt" style:font-size-asian="7.5pt"/>
    </style:style>
    <style:style style:name="T742" style:parent-style-name="Fuentedepárrafopredeter." style:family="text">
      <style:text-properties style:font-name="Georgia" fo:font-style="italic" style:font-style-asian="italic" style:text-scale="85%" fo:font-size="7.5pt" style:font-size-asian="7.5pt"/>
    </style:style>
    <style:style style:name="T743" style:parent-style-name="Fuentedepárrafopredeter." style:family="text">
      <style:text-properties style:font-name="Georgia" fo:font-style="italic" style:font-style-asian="italic" fo:letter-spacing="-0.0027in" style:text-scale="85%" fo:font-size="7.5pt" style:font-size-asian="7.5pt"/>
    </style:style>
    <style:style style:name="T744" style:parent-style-name="Fuentedepárrafopredeter." style:family="text">
      <style:text-properties style:font-name="Georgia" fo:font-style="italic" style:font-style-asian="italic" style:text-scale="85%" fo:font-size="7.5pt" style:font-size-asian="7.5pt"/>
    </style:style>
    <style:style style:name="T745" style:parent-style-name="Fuentedepárrafopredeter." style:family="text">
      <style:text-properties style:font-name="Georgia" fo:font-style="italic" style:font-style-asian="italic" fo:letter-spacing="-0.002in" style:text-scale="85%" fo:font-size="7.5pt" style:font-size-asian="7.5pt"/>
    </style:style>
    <style:style style:name="T746" style:parent-style-name="Fuentedepárrafopredeter." style:family="text">
      <style:text-properties style:font-name="Georgia" fo:font-style="italic" style:font-style-asian="italic" fo:letter-spacing="-0.0013in" style:text-scale="85%" fo:font-size="7.5pt" style:font-size-asian="7.5pt"/>
    </style:style>
    <style:style style:name="P747" style:parent-style-name="Normal" style:family="paragraph">
      <style:paragraph-properties fo:margin-top="0.0569in" fo:margin-left="0.027in">
        <style:tab-stops/>
      </style:paragraph-properties>
    </style:style>
    <style:style style:name="T748" style:parent-style-name="Fuentedepárrafopredeter." style:family="text">
      <style:text-properties style:font-name="Georgia" fo:font-style="italic" style:font-style-asian="italic" fo:letter-spacing="-0.0013in" style:text-scale="90%" fo:font-size="7.5pt" style:font-size-asian="7.5pt"/>
    </style:style>
    <style:style style:name="T749" style:parent-style-name="Fuentedepárrafopredeter." style:family="text">
      <style:text-properties style:font-name="Georgia" fo:font-style="italic" style:font-style-asian="italic" fo:letter-spacing="-0.0006in" fo:font-size="7.5pt" style:font-size-asian="7.5pt"/>
    </style:style>
    <style:style style:name="T750" style:parent-style-name="Fuentedepárrafopredeter." style:family="text">
      <style:text-properties style:font-name="Georgia" fo:font-style="italic" style:font-style-asian="italic" fo:letter-spacing="-0.0013in" fo:font-size="7.5pt" style:font-size-asian="7.5pt"/>
    </style:style>
    <style:style style:name="P751" style:parent-style-name="Normal" style:family="paragraph">
      <style:paragraph-properties fo:margin-top="0.0027in">
        <style:tab-stops>
          <style:tab-stop style:type="left" style:position="0.6in"/>
          <style:tab-stop style:type="left" style:position="0.9083in"/>
          <style:tab-stop style:type="left" style:position="1.3541in"/>
        </style:tab-stops>
      </style:paragraph-properties>
    </style:style>
    <style:style style:name="T752" style:parent-style-name="Fuentedepárrafopredeter." style:family="text">
      <style:text-properties style:font-name="Georgia" fo:font-style="italic" style:font-style-asian="italic" fo:letter-spacing="-0.0013in" fo:font-size="7.5pt" style:font-size-asian="7.5pt"/>
    </style:style>
    <style:style style:name="T753" style:parent-style-name="Fuentedepárrafopredeter." style:family="text">
      <style:text-properties style:font-name="Georgia" fo:font-style="italic" style:font-style-asian="italic" fo:font-size="7.5pt" style:font-size-asian="7.5pt"/>
    </style:style>
    <style:style style:name="T754" style:parent-style-name="Fuentedepárrafopredeter." style:family="text">
      <style:text-properties style:font-name="Georgia" fo:font-style="italic" style:font-style-asian="italic" fo:letter-spacing="-0.0034in" fo:font-size="7.5pt" style:font-size-asian="7.5pt"/>
    </style:style>
    <style:style style:name="T755" style:parent-style-name="Fuentedepárrafopredeter." style:family="text">
      <style:text-properties style:font-name="Georgia" fo:font-style="italic" style:font-style-asian="italic" fo:font-size="7.5pt" style:font-size-asian="7.5pt"/>
    </style:style>
    <style:style style:name="T756" style:parent-style-name="Fuentedepárrafopredeter." style:family="text">
      <style:text-properties style:font-name="Georgia" fo:font-style="italic" style:font-style-asian="italic" fo:letter-spacing="-0.0013in" fo:font-size="7.5pt" style:font-size-asian="7.5pt"/>
    </style:style>
    <style:style style:name="T757" style:parent-style-name="Fuentedepárrafopredeter." style:family="text">
      <style:text-properties style:font-name="Georgia" fo:font-style="italic" style:font-style-asian="italic" fo:font-size="7.5pt" style:font-size-asian="7.5pt"/>
    </style:style>
    <style:style style:name="T758" style:parent-style-name="Fuentedepárrafopredeter." style:family="text">
      <style:text-properties style:font-name="Georgia" fo:font-style="italic" style:font-style-asian="italic" fo:letter-spacing="-0.0013in" style:text-scale="85%" fo:font-size="7.5pt" style:font-size-asian="7.5pt"/>
    </style:style>
    <style:style style:name="P759" style:parent-style-name="Normal" style:family="paragraph">
      <style:paragraph-properties fo:margin-top="0.0027in"/>
    </style:style>
    <style:style style:name="T760" style:parent-style-name="Fuentedepárrafopredeter." style:family="text">
      <style:text-properties style:font-name="Georgia" fo:font-style="italic" style:font-style-asian="italic" fo:letter-spacing="-0.0013in" style:text-scale="90%" fo:font-size="7.5pt" style:font-size-asian="7.5pt"/>
    </style:style>
    <style:style style:name="P761" style:parent-style-name="Normal" style:family="paragraph">
      <style:paragraph-properties fo:margin-top="0.0027in"/>
    </style:style>
    <style:style style:name="T762" style:parent-style-name="Fuentedepárrafopredeter." style:family="text">
      <style:text-properties style:font-name="Georgia" fo:font-style="italic" style:font-style-asian="italic" fo:letter-spacing="-0.0027in" style:text-scale="95%" fo:font-size="7.5pt" style:font-size-asian="7.5pt"/>
    </style:style>
    <style:style style:name="P763" style:parent-style-name="Normal" style:family="paragraph">
      <style:paragraph-properties fo:margin-top="0.0027in"/>
    </style:style>
    <style:style style:name="T764" style:parent-style-name="Fuentedepárrafopredeter." style:family="text">
      <style:text-properties style:font-name="Georgia" fo:font-style="italic" style:font-style-asian="italic" fo:letter-spacing="-0.0034in" fo:font-size="7.5pt" style:font-size-asian="7.5pt"/>
    </style:style>
    <style:style style:name="P765" style:parent-style-name="Normal" style:family="paragraph">
      <style:paragraph-properties fo:margin-top="0.0027in"/>
    </style:style>
    <style:style style:name="T766" style:parent-style-name="Fuentedepárrafopredeter." style:family="text">
      <style:text-properties style:font-name="Georgia" fo:font-style="italic" style:font-style-asian="italic" fo:letter-spacing="-0.0027in" fo:font-size="7.5pt" style:font-size-asian="7.5pt"/>
    </style:style>
    <style:style style:name="P767" style:parent-style-name="Normal" style:family="paragraph">
      <style:paragraph-properties fo:margin-top="0.0027in"/>
    </style:style>
    <style:style style:name="T768" style:parent-style-name="Fuentedepárrafopredeter." style:family="text">
      <style:text-properties style:font-name="Georgia" fo:font-style="italic" style:font-style-asian="italic" fo:letter-spacing="-0.0013in" style:text-scale="85%" fo:font-size="7.5pt" style:font-size-asian="7.5pt"/>
    </style:style>
    <style:style style:name="P769" style:parent-style-name="Normal" style:family="paragraph">
      <style:paragraph-properties fo:margin-top="0.0027in"/>
    </style:style>
    <style:style style:name="T770" style:parent-style-name="Fuentedepárrafopredeter." style:family="text">
      <style:text-properties style:font-name="Georgia" fo:font-style="italic" style:font-style-asian="italic" fo:letter-spacing="-0.0027in" style:text-scale="95%" fo:font-size="7.5pt" style:font-size-asian="7.5pt"/>
    </style:style>
    <style:style style:name="P771" style:parent-style-name="Normal" style:family="paragraph">
      <style:paragraph-properties fo:margin-top="0.0027in"/>
    </style:style>
    <style:style style:name="T772" style:parent-style-name="Fuentedepárrafopredeter." style:family="text">
      <style:text-properties style:font-name="Georgia" fo:font-style="italic" style:font-style-asian="italic" fo:letter-spacing="-0.0013in" style:text-scale="90%" fo:font-size="7.5pt" style:font-size-asian="7.5pt"/>
    </style:style>
    <style:style style:name="P773" style:parent-style-name="Normal" style:family="paragraph">
      <style:paragraph-properties fo:margin-top="0.0027in"/>
    </style:style>
    <style:style style:name="T774" style:parent-style-name="Fuentedepárrafopredeter." style:family="text">
      <style:text-properties style:font-name="Georgia" fo:font-style="italic" style:font-style-asian="italic" fo:letter-spacing="-0.0034in" fo:font-size="7.5pt" style:font-size-asian="7.5pt"/>
    </style:style>
    <style:style style:name="P775" style:parent-style-name="Normal" style:family="paragraph">
      <style:paragraph-properties fo:margin-top="0.0027in"/>
    </style:style>
    <style:style style:name="T776" style:parent-style-name="Fuentedepárrafopredeter." style:family="text">
      <style:text-properties style:font-name="Georgia" fo:font-style="italic" style:font-style-asian="italic" fo:letter-spacing="-0.0013in" style:text-scale="95%" fo:font-size="7.5pt" style:font-size-asian="7.5pt"/>
    </style:style>
    <style:style style:name="P777" style:parent-style-name="Normal" style:family="paragraph">
      <style:paragraph-properties fo:margin-top="0.0027in"/>
    </style:style>
    <style:style style:name="T778" style:parent-style-name="Fuentedepárrafopredeter." style:family="text">
      <style:text-properties style:font-name="Georgia" fo:font-style="italic" style:font-style-asian="italic" fo:letter-spacing="-0.0013in" style:text-scale="85%" fo:font-size="7.5pt" style:font-size-asian="7.5pt"/>
    </style:style>
    <style:style style:name="P779" style:parent-style-name="Normal" style:family="paragraph">
      <style:paragraph-properties fo:margin-top="0.0027in"/>
    </style:style>
    <style:style style:name="T780" style:parent-style-name="Fuentedepárrafopredeter." style:family="text">
      <style:text-properties style:font-name="Georgia" fo:font-style="italic" style:font-style-asian="italic" fo:letter-spacing="-0.0013in" style:text-scale="90%" fo:font-size="7.5pt" style:font-size-asian="7.5pt"/>
    </style:style>
    <style:style style:name="P781" style:parent-style-name="Normal" style:family="paragraph">
      <style:paragraph-properties fo:margin-top="0.0027in" fo:margin-left="0.075in">
        <style:tab-stops/>
      </style:paragraph-properties>
    </style:style>
    <style:style style:name="T782" style:parent-style-name="Fuentedepárrafopredeter." style:family="text">
      <style:text-properties style:font-name="Georgia" fo:font-style="italic" style:font-style-asian="italic" fo:letter-spacing="-0.0027in" style:text-scale="95%" fo:font-size="7.5pt" style:font-size-asian="7.5pt"/>
    </style:style>
    <style:style style:name="P783" style:parent-style-name="Normal" style:family="paragraph">
      <style:paragraph-properties fo:margin-top="0.084in"/>
    </style:style>
    <style:style style:name="T784" style:parent-style-name="Fuentedepárrafopredeter." style:family="text">
      <style:text-properties style:font-name="Georgia" fo:font-style="italic" style:font-style-asian="italic" fo:letter-spacing="-0.0013in" fo:font-size="7.5pt" style:font-size-asian="7.5pt"/>
    </style:style>
    <style:style style:name="P785" style:parent-style-name="Normal" style:family="paragraph">
      <style:paragraph-properties fo:margin-top="0.0569in" fo:margin-left="0.0013in">
        <style:tab-stops/>
      </style:paragraph-properties>
    </style:style>
    <style:style style:name="T786" style:parent-style-name="Fuentedepárrafopredeter." style:family="text">
      <style:text-properties style:font-name="Georgia" fo:font-style="italic" style:font-style-asian="italic" fo:letter-spacing="-0.0013in" style:text-scale="90%" fo:font-size="7.5pt" style:font-size-asian="7.5pt"/>
    </style:style>
    <style:style style:name="P787" style:parent-style-name="Normal" style:family="paragraph">
      <style:paragraph-properties fo:margin-top="0.0027in"/>
    </style:style>
    <style:style style:name="T788" style:parent-style-name="Fuentedepárrafopredeter." style:family="text">
      <style:text-properties style:font-name="Georgia" fo:font-style="italic" style:font-style-asian="italic" fo:letter-spacing="-0.0034in" fo:font-size="7.5pt" style:font-size-asian="7.5pt"/>
    </style:style>
    <style:style style:name="P789" style:parent-style-name="Normal" style:family="paragraph">
      <style:paragraph-properties fo:margin-top="0.084in"/>
    </style:style>
    <style:style style:name="T790" style:parent-style-name="Fuentedepárrafopredeter." style:family="text">
      <style:text-properties style:font-name="Georgia" fo:font-style="italic" style:font-style-asian="italic" fo:letter-spacing="-0.0034in" fo:font-size="7.5pt" style:font-size-asian="7.5pt"/>
    </style:style>
    <style:style style:name="P791" style:parent-style-name="Normal" style:family="paragraph">
      <style:paragraph-properties fo:margin-top="0.0027in"/>
    </style:style>
    <style:style style:name="T792" style:parent-style-name="Fuentedepárrafopredeter." style:family="text">
      <style:text-properties style:font-name="Georgia" fo:font-style="italic" style:font-style-asian="italic" fo:letter-spacing="-0.0013in" style:text-scale="95%" fo:font-size="7.5pt" style:font-size-asian="7.5pt"/>
    </style:style>
    <style:style style:name="P793" style:parent-style-name="Normal" style:family="paragraph">
      <style:paragraph-properties fo:margin-top="0.084in"/>
    </style:style>
    <style:style style:name="T794" style:parent-style-name="Fuentedepárrafopredeter." style:family="text">
      <style:text-properties style:font-name="Georgia" fo:font-style="italic" style:font-style-asian="italic" fo:letter-spacing="-0.0013in" style:text-scale="95%" fo:font-size="7.5pt" style:font-size-asian="7.5pt"/>
    </style:style>
    <style:style style:name="P795" style:parent-style-name="Normal" style:family="paragraph">
      <style:paragraph-properties fo:margin-top="0.0027in" fo:margin-left="0.0493in">
        <style:tab-stops/>
      </style:paragraph-properties>
    </style:style>
    <style:style style:name="T796" style:parent-style-name="Fuentedepárrafopredeter." style:family="text">
      <style:text-properties style:font-name="Georgia" fo:font-style="italic" style:font-style-asian="italic" fo:letter-spacing="-0.0013in" fo:font-size="7.5pt" style:font-size-asian="7.5pt"/>
    </style:style>
    <style:style style:name="P797" style:parent-style-name="Normal" style:family="paragraph">
      <style:paragraph-properties fo:margin-top="0.084in"/>
    </style:style>
    <style:style style:name="T798" style:parent-style-name="Fuentedepárrafopredeter." style:family="text">
      <style:text-properties style:font-name="Georgia" fo:font-style="italic" style:font-style-asian="italic" fo:letter-spacing="-0.0013in" style:text-scale="85%" fo:font-size="7.5pt" style:font-size-asian="7.5pt"/>
    </style:style>
    <style:style style:name="P799" style:parent-style-name="Normal" style:family="paragraph">
      <style:paragraph-properties fo:margin-top="0.0027in" fo:margin-left="0.075in">
        <style:tab-stops/>
      </style:paragraph-properties>
    </style:style>
    <style:style style:name="T800" style:parent-style-name="Fuentedepárrafopredeter." style:family="text">
      <style:text-properties style:font-name="Georgia" fo:font-style="italic" style:font-style-asian="italic" fo:letter-spacing="-0.0027in" style:text-scale="95%" fo:font-size="7.5pt" style:font-size-asian="7.5pt"/>
    </style:style>
    <style:style style:name="P801" style:parent-style-name="Normal" style:family="paragraph">
      <style:paragraph-properties fo:margin-top="0.084in"/>
    </style:style>
    <style:style style:name="T802" style:parent-style-name="Fuentedepárrafopredeter." style:family="text">
      <style:text-properties style:font-name="Georgia" fo:font-style="italic" style:font-style-asian="italic" fo:letter-spacing="-0.0013in" fo:font-size="7.5pt" style:font-size-asian="7.5pt"/>
    </style:style>
    <style:style style:name="P803" style:parent-style-name="Normal" style:family="paragraph">
      <style:paragraph-properties fo:margin-top="0.0569in" fo:margin-left="0.0013in">
        <style:tab-stops/>
      </style:paragraph-properties>
    </style:style>
    <style:style style:name="T804" style:parent-style-name="Fuentedepárrafopredeter." style:family="text">
      <style:text-properties style:font-name="Georgia" fo:font-style="italic" style:font-style-asian="italic" fo:letter-spacing="-0.0013in" style:text-scale="90%" fo:font-size="7.5pt" style:font-size-asian="7.5pt"/>
    </style:style>
    <style:style style:name="P805" style:parent-style-name="Normal" style:family="paragraph">
      <style:paragraph-properties fo:margin-top="0.0027in"/>
    </style:style>
    <style:style style:name="T806" style:parent-style-name="Fuentedepárrafopredeter." style:family="text">
      <style:text-properties style:font-name="Georgia" fo:font-style="italic" style:font-style-asian="italic" fo:letter-spacing="-0.0041in" style:text-scale="90%" fo:font-size="7.5pt" style:font-size-asian="7.5pt"/>
    </style:style>
    <style:style style:name="P807" style:parent-style-name="Normal" style:family="paragraph">
      <style:paragraph-properties fo:margin-top="0.0027in"/>
    </style:style>
    <style:style style:name="T808" style:parent-style-name="Fuentedepárrafopredeter." style:family="text">
      <style:text-properties style:font-name="Georgia" fo:font-style="italic" style:font-style-asian="italic" fo:letter-spacing="-0.0041in" style:text-scale="90%" fo:font-size="7.5pt" style:font-size-asian="7.5pt"/>
    </style:style>
    <style:style style:name="P809" style:parent-style-name="Normal" style:family="paragraph">
      <style:paragraph-properties fo:margin-top="0.0027in"/>
    </style:style>
    <style:style style:name="T810" style:parent-style-name="Fuentedepárrafopredeter." style:family="text">
      <style:text-properties style:font-name="Georgia" fo:font-style="italic" style:font-style-asian="italic" fo:letter-spacing="-0.0041in" style:text-scale="90%" fo:font-size="7.5pt" style:font-size-asian="7.5pt"/>
    </style:style>
    <style:style style:name="P811" style:parent-style-name="Textoindependiente" style:family="paragraph">
      <style:paragraph-properties fo:margin-top="0.0055in"/>
    </style:style>
    <style:style style:name="P812" style:parent-style-name="Normal" style:family="paragraph">
      <style:paragraph-properties fo:margin-top="0.0027in"/>
    </style:style>
    <style:style style:name="T813" style:parent-style-name="Fuentedepárrafopredeter." style:family="text">
      <style:text-properties style:font-name="Georgia" fo:font-style="italic" style:font-style-asian="italic" style:text-scale="85%" fo:font-size="7.5pt" style:font-size-asian="7.5pt"/>
    </style:style>
    <style:style style:name="T814" style:parent-style-name="Fuentedepárrafopredeter." style:family="text">
      <style:text-properties style:font-name="Georgia" fo:font-style="italic" style:font-style-asian="italic" fo:letter-spacing="0.009in" fo:font-size="7.5pt" style:font-size-asian="7.5pt"/>
    </style:style>
    <style:style style:name="T815" style:parent-style-name="Fuentedepárrafopredeter." style:family="text">
      <style:text-properties style:font-name="Georgia" fo:font-style="italic" style:font-style-asian="italic" fo:letter-spacing="-0.0013in" style:text-scale="85%" fo:font-size="7.5pt" style:font-size-asian="7.5pt"/>
    </style:style>
    <style:style style:name="P816" style:parent-style-name="Normal" style:family="paragraph">
      <style:paragraph-properties fo:margin-top="0.0027in"/>
    </style:style>
    <style:style style:name="T817" style:parent-style-name="Fuentedepárrafopredeter." style:family="text">
      <style:text-properties style:font-name="Georgia" fo:font-style="italic" style:font-style-asian="italic" fo:letter-spacing="-0.0013in" style:text-scale="90%" fo:font-size="7.5pt" style:font-size-asian="7.5pt"/>
    </style:style>
    <style:style style:name="P818" style:parent-style-name="Normal" style:family="paragraph">
      <style:paragraph-properties fo:margin-top="0.0027in"/>
    </style:style>
    <style:style style:name="T819" style:parent-style-name="Fuentedepárrafopredeter." style:family="text">
      <style:text-properties style:font-name="Georgia" fo:font-style="italic" style:font-style-asian="italic" style:text-scale="95%" fo:font-size="7.5pt" style:font-size-asian="7.5pt"/>
    </style:style>
    <style:style style:name="T820" style:parent-style-name="Fuentedepárrafopredeter." style:family="text">
      <style:text-properties style:font-name="Georgia" fo:font-style="italic" style:font-style-asian="italic" fo:letter-spacing="0.0263in" fo:font-size="7.5pt" style:font-size-asian="7.5pt"/>
    </style:style>
    <style:style style:name="T821" style:parent-style-name="Fuentedepárrafopredeter." style:family="text">
      <style:text-properties style:font-name="Georgia" fo:font-style="italic" style:font-style-asian="italic" style:text-scale="95%" fo:font-size="7.5pt" style:font-size-asian="7.5pt"/>
    </style:style>
    <style:style style:name="T822" style:parent-style-name="Fuentedepárrafopredeter." style:family="text">
      <style:text-properties style:font-name="Georgia" fo:font-style="italic" style:font-style-asian="italic" fo:letter-spacing="0.0263in" fo:font-size="7.5pt" style:font-size-asian="7.5pt"/>
    </style:style>
    <style:style style:name="T823" style:parent-style-name="Fuentedepárrafopredeter." style:family="text">
      <style:text-properties style:font-name="Georgia" fo:font-style="italic" style:font-style-asian="italic" style:text-scale="95%" fo:font-size="7.5pt" style:font-size-asian="7.5pt"/>
    </style:style>
    <style:style style:name="T824" style:parent-style-name="Fuentedepárrafopredeter." style:family="text">
      <style:text-properties style:font-name="Georgia" fo:font-style="italic" style:font-style-asian="italic" fo:letter-spacing="0.027in" fo:font-size="7.5pt" style:font-size-asian="7.5pt"/>
    </style:style>
    <style:style style:name="T825" style:parent-style-name="Fuentedepárrafopredeter." style:family="text">
      <style:text-properties style:font-name="Georgia" fo:font-style="italic" style:font-style-asian="italic" fo:letter-spacing="-0.0013in" style:text-scale="95%" fo:font-size="7.5pt" style:font-size-asian="7.5pt"/>
    </style:style>
    <style:style style:name="P826" style:parent-style-name="Textoindependiente" style:family="paragraph">
      <style:paragraph-properties fo:margin-top="0.0069in"/>
      <style:text-properties style:font-name="Times New Roman" fo:font-style="normal" style:font-style-asian="normal" fo:font-size="5pt" style:font-size-asian="5pt"/>
    </style:style>
    <style:style style:name="P827" style:parent-style-name="Normal" style:family="paragraph">
      <style:paragraph-properties fo:margin-top="0.0701in" fo:margin-left="0.9131in">
        <style:tab-stops/>
      </style:paragraph-properties>
    </style:style>
    <style:style style:name="T828" style:parent-style-name="Fuentedepárrafopredeter." style:family="text">
      <style:text-properties fo:font-style="italic" style:font-style-asian="italic" fo:letter-spacing="-0.0027in" fo:font-size="10pt" style:font-size-asian="10pt"/>
    </style:style>
    <style:style style:name="P829" style:parent-style-name="Párrafodelista" style:family="paragraph">
      <style:paragraph-properties fo:margin-top="0.077in" fo:line-height="98%" fo:margin-right="0.4972in" fo:text-indent="0.4458in">
        <style:tab-stops>
          <style:tab-stop style:type="left" style:position="0.8916in"/>
          <style:tab-stop style:type="left" style:position="0.8923in"/>
        </style:tab-stops>
      </style:paragraph-properties>
    </style:style>
    <style:style style:name="T830" style:parent-style-name="Fuentedepárrafopredeter." style:family="text">
      <style:text-properties fo:font-style="italic" style:font-style-asian="italic" fo:font-size="10pt" style:font-size-asian="10pt"/>
    </style:style>
    <style:style style:name="T831" style:parent-style-name="Fuentedepárrafopredeter." style:family="text">
      <style:text-properties fo:font-style="italic" style:font-style-asian="italic" fo:letter-spacing="0.0173in" fo:font-size="10pt" style:font-size-asian="10pt"/>
    </style:style>
    <style:style style:name="T832" style:parent-style-name="Fuentedepárrafopredeter." style:family="text">
      <style:text-properties fo:font-style="italic" style:font-style-asian="italic" fo:font-size="10pt" style:font-size-asian="10pt"/>
    </style:style>
    <style:style style:name="T833" style:parent-style-name="Fuentedepárrafopredeter." style:family="text">
      <style:text-properties fo:font-style="italic" style:font-style-asian="italic" fo:letter-spacing="0.0173in" fo:font-size="10pt" style:font-size-asian="10pt"/>
    </style:style>
    <style:style style:name="T834" style:parent-style-name="Fuentedepárrafopredeter." style:family="text">
      <style:text-properties fo:font-style="italic" style:font-style-asian="italic" fo:font-size="10pt" style:font-size-asian="10pt"/>
    </style:style>
    <style:style style:name="T835" style:parent-style-name="Fuentedepárrafopredeter." style:family="text">
      <style:text-properties fo:font-style="italic" style:font-style-asian="italic" fo:letter-spacing="0.018in" fo:font-size="10pt" style:font-size-asian="10pt"/>
    </style:style>
    <style:style style:name="T836" style:parent-style-name="Fuentedepárrafopredeter." style:family="text">
      <style:text-properties fo:font-style="italic" style:font-style-asian="italic" fo:font-size="10pt" style:font-size-asian="10pt"/>
    </style:style>
    <style:style style:name="T837" style:parent-style-name="Fuentedepárrafopredeter." style:family="text">
      <style:text-properties fo:font-style="italic" style:font-style-asian="italic" fo:letter-spacing="0.0173in" fo:font-size="10pt" style:font-size-asian="10pt"/>
    </style:style>
    <style:style style:name="T838" style:parent-style-name="Fuentedepárrafopredeter." style:family="text">
      <style:text-properties fo:font-style="italic" style:font-style-asian="italic" fo:font-size="10pt" style:font-size-asian="10pt"/>
    </style:style>
    <style:style style:name="T839" style:parent-style-name="Fuentedepárrafopredeter." style:family="text">
      <style:text-properties fo:font-style="italic" style:font-style-asian="italic" fo:letter-spacing="0.0173in" fo:font-size="10pt" style:font-size-asian="10pt"/>
    </style:style>
    <style:style style:name="T840" style:parent-style-name="Fuentedepárrafopredeter." style:family="text">
      <style:text-properties fo:font-style="italic" style:font-style-asian="italic" fo:font-size="10pt" style:font-size-asian="10pt"/>
    </style:style>
    <style:style style:name="T841" style:parent-style-name="Fuentedepárrafopredeter." style:family="text">
      <style:text-properties fo:font-style="italic" style:font-style-asian="italic" fo:letter-spacing="0.0173in" fo:font-size="10pt" style:font-size-asian="10pt"/>
    </style:style>
    <style:style style:name="T842" style:parent-style-name="Fuentedepárrafopredeter." style:family="text">
      <style:text-properties fo:font-style="italic" style:font-style-asian="italic" fo:font-size="10pt" style:font-size-asian="10pt"/>
    </style:style>
    <style:style style:name="T843" style:parent-style-name="Fuentedepárrafopredeter." style:family="text">
      <style:text-properties fo:font-style="italic" style:font-style-asian="italic" fo:letter-spacing="0.0173in" fo:font-size="10pt" style:font-size-asian="10pt"/>
    </style:style>
    <style:style style:name="T844" style:parent-style-name="Fuentedepárrafopredeter." style:family="text">
      <style:text-properties fo:font-style="italic" style:font-style-asian="italic" fo:font-size="10pt" style:font-size-asian="10pt"/>
    </style:style>
    <style:style style:name="T845" style:parent-style-name="Fuentedepárrafopredeter." style:family="text">
      <style:text-properties fo:font-style="italic" style:font-style-asian="italic" fo:letter-spacing="0.0173in" fo:font-size="10pt" style:font-size-asian="10pt"/>
    </style:style>
    <style:style style:name="T846" style:parent-style-name="Fuentedepárrafopredeter." style:family="text">
      <style:text-properties fo:font-style="italic" style:font-style-asian="italic" fo:font-size="10pt" style:font-size-asian="10pt"/>
    </style:style>
    <style:style style:name="T847" style:parent-style-name="Fuentedepárrafopredeter." style:family="text">
      <style:text-properties fo:font-style="italic" style:font-style-asian="italic" fo:letter-spacing="0.0173in" fo:font-size="10pt" style:font-size-asian="10pt"/>
    </style:style>
    <style:style style:name="T848" style:parent-style-name="Fuentedepárrafopredeter." style:family="text">
      <style:text-properties fo:font-style="italic" style:font-style-asian="italic" fo:font-size="10pt" style:font-size-asian="10pt"/>
    </style:style>
    <style:style style:name="T849" style:parent-style-name="Fuentedepárrafopredeter." style:family="text">
      <style:text-properties fo:font-style="italic" style:font-style-asian="italic" fo:font-size="10pt" style:font-size-asian="10pt"/>
    </style:style>
    <style:style style:name="P850" style:parent-style-name="Párrafodelista" style:family="paragraph">
      <style:paragraph-properties fo:margin-top="0.0756in">
        <style:tab-stops>
          <style:tab-stop style:type="left" style:position="-0.0006in"/>
          <style:tab-stop style:type="left" style:position="0in"/>
        </style:tab-stops>
      </style:paragraph-properties>
    </style:style>
    <style:style style:name="T851" style:parent-style-name="Fuentedepárrafopredeter." style:family="text">
      <style:text-properties fo:font-style="italic" style:font-style-asian="italic" fo:font-size="10pt" style:font-size-asian="10pt"/>
    </style:style>
    <style:style style:name="T852" style:parent-style-name="Fuentedepárrafopredeter." style:family="text">
      <style:text-properties fo:font-style="italic" style:font-style-asian="italic" fo:letter-spacing="-0.0027in" fo:font-size="10pt" style:font-size-asian="10pt"/>
    </style:style>
    <style:style style:name="T853" style:parent-style-name="Fuentedepárrafopredeter." style:family="text">
      <style:text-properties fo:font-style="italic" style:font-style-asian="italic" fo:font-size="10pt" style:font-size-asian="10pt"/>
    </style:style>
    <style:style style:name="T854" style:parent-style-name="Fuentedepárrafopredeter." style:family="text">
      <style:text-properties fo:font-style="italic" style:font-style-asian="italic" fo:letter-spacing="-0.0034in" fo:font-size="10pt" style:font-size-asian="10pt"/>
    </style:style>
    <style:style style:name="T855" style:parent-style-name="Fuentedepárrafopredeter." style:family="text">
      <style:text-properties fo:font-style="italic" style:font-style-asian="italic" fo:letter-spacing="-0.0027in" fo:font-size="10pt" style:font-size-asian="10pt"/>
    </style:style>
    <style:style style:name="P856" style:parent-style-name="Textoindependiente" style:family="paragraph">
      <style:paragraph-properties fo:margin-top="0.0729in" fo:margin-left="0.4673in">
        <style:tab-stops/>
      </style:paragraph-properties>
    </style:style>
    <style:style style:name="T857" style:parent-style-name="Fuentedepárrafopredeter." style:family="text">
      <style:text-properties fo:letter-spacing="-0.0027in"/>
    </style:style>
    <style:style style:name="T858" style:parent-style-name="Fuentedepárrafopredeter." style:family="text">
      <style:text-properties fo:letter-spacing="-0.002in"/>
    </style:style>
    <style:style style:name="T859" style:parent-style-name="Fuentedepárrafopredeter." style:family="text">
      <style:text-properties fo:letter-spacing="-0.0041in"/>
    </style:style>
    <style:style style:name="T860" style:parent-style-name="Fuentedepárrafopredeter." style:family="text">
      <style:text-properties fo:letter-spacing="-0.0013in"/>
    </style:style>
    <style:style style:name="P861" style:parent-style-name="Textoindependiente" style:family="paragraph">
      <style:paragraph-properties fo:margin-top="0.002in"/>
    </style:style>
    <style:style style:name="P862" style:parent-style-name="Normal" style:family="paragraph">
      <style:paragraph-properties fo:margin-top="0.0048in" fo:line-height="96%" fo:margin-right="0.0125in" fo:text-indent="0.125in">
        <style:tab-stops>
          <style:tab-stop style:type="left" style:position="0.7541in"/>
        </style:tab-stops>
      </style:paragraph-properties>
    </style:style>
    <style:style style:name="T863" style:parent-style-name="Fuentedepárrafopredeter." style:family="text">
      <style:text-properties style:font-name="Georgia" fo:font-style="italic" style:font-style-asian="italic" fo:letter-spacing="-0.0013in" style:text-scale="95%" fo:font-size="10.5pt" style:font-size-asian="10.5pt"/>
    </style:style>
    <style:style style:name="T864" style:parent-style-name="Fuentedepárrafopredeter." style:family="text">
      <style:text-properties style:font-name="Georgia" fo:font-style="italic" style:font-style-asian="italic" fo:letter-spacing="-0.0041in" style:text-scale="95%" fo:font-size="10.5pt" style:font-size-asian="10.5pt"/>
    </style:style>
    <style:style style:name="T865" style:parent-style-name="Fuentedepárrafopredeter." style:family="text">
      <style:text-properties style:font-name="Georgia" fo:font-style="italic" style:font-style-asian="italic" fo:font-size="10.5pt" style:font-size-asian="10.5pt"/>
    </style:style>
    <style:style style:name="T866" style:parent-style-name="Fuentedepárrafopredeter." style:family="text">
      <style:text-properties style:font-name="Georgia" fo:font-style="italic" style:font-style-asian="italic" fo:letter-spacing="-0.0097in" style:text-scale="90%" fo:font-size="10.5pt" style:font-size-asian="10.5pt"/>
    </style:style>
    <style:style style:name="P867" style:parent-style-name="Normal" style:family="paragraph">
      <style:paragraph-properties fo:margin-top="0.0013in"/>
    </style:style>
    <style:style style:name="T868" style:parent-style-name="Fuentedepárrafopredeter." style:family="text">
      <style:text-properties style:font-name="Georgia" fo:font-style="italic" style:font-style-asian="italic" fo:letter-spacing="-0.0013in" style:text-scale="90%" fo:font-size="10.5pt" style:font-size-asian="10.5pt"/>
    </style:style>
    <style:style style:name="P869" style:parent-style-name="Normal" style:family="paragraph">
      <style:paragraph-properties fo:margin-top="0.0013in"/>
    </style:style>
    <style:style style:name="T870" style:parent-style-name="Fuentedepárrafopredeter." style:family="text">
      <style:text-properties style:font-name="Georgia" fo:font-style="italic" style:font-style-asian="italic" fo:letter-spacing="-0.0013in" style:text-scale="85%" fo:font-size="10.5pt" style:font-size-asian="10.5pt"/>
    </style:style>
    <style:style style:name="P871" style:parent-style-name="Normal" style:family="paragraph">
      <style:paragraph-properties fo:margin-top="0.0013in" fo:margin-left="0.9958in">
        <style:tab-stops/>
      </style:paragraph-properties>
    </style:style>
    <style:style style:name="T872" style:parent-style-name="Fuentedepárrafopredeter." style:family="text">
      <style:text-properties style:font-name="Georgia" fo:font-style="italic" style:font-style-asian="italic" style:text-scale="85%" fo:font-size="10.5pt" style:font-size-asian="10.5pt"/>
    </style:style>
    <style:style style:name="T873" style:parent-style-name="Fuentedepárrafopredeter." style:family="text">
      <style:text-properties style:font-name="Georgia" fo:font-style="italic" style:font-style-asian="italic" fo:letter-spacing="0.0305in" fo:font-size="10.5pt" style:font-size-asian="10.5pt"/>
    </style:style>
    <style:style style:name="T874" style:parent-style-name="Fuentedepárrafopredeter." style:family="text">
      <style:text-properties style:font-name="Georgia" fo:font-style="italic" style:font-style-asian="italic" fo:letter-spacing="-0.0013in" style:text-scale="85%" fo:font-size="10.5pt" style:font-size-asian="10.5pt"/>
    </style:style>
    <style:style style:name="P875" style:parent-style-name="Normal" style:family="paragraph">
      <style:paragraph-properties fo:margin-top="0.0791in"/>
    </style:style>
    <style:style style:name="T876" style:parent-style-name="Fuentedepárrafopredeter." style:family="text">
      <style:text-properties style:font-name="Georgia" fo:font-style="italic" style:font-style-asian="italic" style:text-scale="85%" fo:font-size="10.5pt" style:font-size-asian="10.5pt"/>
    </style:style>
    <style:style style:name="T877" style:parent-style-name="Fuentedepárrafopredeter." style:family="text">
      <style:text-properties style:font-name="Georgia" fo:font-style="italic" style:font-style-asian="italic" fo:letter-spacing="0.0104in" fo:font-size="10.5pt" style:font-size-asian="10.5pt"/>
    </style:style>
    <style:style style:name="T878" style:parent-style-name="Fuentedepárrafopredeter." style:family="text">
      <style:text-properties style:font-name="Georgia" fo:font-style="italic" style:font-style-asian="italic" style:text-scale="85%" fo:font-size="10.5pt" style:font-size-asian="10.5pt"/>
    </style:style>
    <style:style style:name="T879" style:parent-style-name="Fuentedepárrafopredeter." style:family="text">
      <style:text-properties style:font-name="Georgia" fo:font-style="italic" style:font-style-asian="italic" fo:letter-spacing="0.0131in" fo:font-size="10.5pt" style:font-size-asian="10.5pt"/>
    </style:style>
    <style:style style:name="T880" style:parent-style-name="Fuentedepárrafopredeter." style:family="text">
      <style:text-properties style:font-name="Georgia" fo:font-style="italic" style:font-style-asian="italic" style:text-scale="85%" fo:font-size="10.5pt" style:font-size-asian="10.5pt"/>
    </style:style>
    <style:style style:name="T881" style:parent-style-name="Fuentedepárrafopredeter." style:family="text">
      <style:text-properties style:font-name="Georgia" fo:font-style="italic" style:font-style-asian="italic" fo:letter-spacing="0.0097in" fo:font-size="10.5pt" style:font-size-asian="10.5pt"/>
    </style:style>
    <style:style style:name="T882" style:parent-style-name="Fuentedepárrafopredeter." style:family="text">
      <style:text-properties style:font-name="Georgia" fo:font-style="italic" style:font-style-asian="italic" fo:letter-spacing="-0.0013in" style:text-scale="85%" fo:font-size="10.5pt" style:font-size-asian="10.5pt"/>
    </style:style>
    <style:style style:name="P883" style:parent-style-name="Normal" style:family="paragraph">
      <style:paragraph-properties fo:margin-top="0.0013in"/>
    </style:style>
    <style:style style:name="T884" style:parent-style-name="Fuentedepárrafopredeter." style:family="text">
      <style:text-properties style:font-name="Georgia" fo:font-style="italic" style:font-style-asian="italic" style:text-scale="85%" fo:font-size="10.5pt" style:font-size-asian="10.5pt"/>
    </style:style>
    <style:style style:name="T885" style:parent-style-name="Fuentedepárrafopredeter." style:family="text">
      <style:text-properties style:font-name="Georgia" fo:font-style="italic" style:font-style-asian="italic" fo:letter-spacing="0.0062in" fo:font-size="10.5pt" style:font-size-asian="10.5pt"/>
    </style:style>
    <style:style style:name="T886" style:parent-style-name="Fuentedepárrafopredeter." style:family="text">
      <style:text-properties style:font-name="Georgia" fo:font-style="italic" style:font-style-asian="italic" fo:letter-spacing="-0.0069in" style:text-scale="95%" fo:font-size="10.5pt" style:font-size-asian="10.5pt"/>
    </style:style>
    <style:style style:name="P887" style:parent-style-name="Normal" style:family="paragraph">
      <style:paragraph-properties fo:margin-top="0.0791in" fo:margin-left="0.0326in">
        <style:tab-stops/>
      </style:paragraph-properties>
    </style:style>
    <style:style style:name="T888" style:parent-style-name="Fuentedepárrafopredeter." style:family="text">
      <style:text-properties style:font-name="Georgia" fo:font-style="italic" style:font-style-asian="italic" fo:letter-spacing="-0.0013in" style:text-scale="80%" fo:font-size="10.5pt" style:font-size-asian="10.5pt"/>
    </style:style>
    <style:style style:name="P889" style:parent-style-name="Textoindependiente" style:family="paragraph">
      <style:paragraph-properties fo:margin-top="0.0006in"/>
      <style:text-properties fo:font-size="5.5pt" style:font-size-asian="5.5pt"/>
    </style:style>
    <style:style style:name="P890" style:parent-style-name="Normal" style:family="paragraph">
      <style:paragraph-properties fo:margin-top="0.0694in" fo:margin-left="0.9131in">
        <style:tab-stops/>
      </style:paragraph-properties>
    </style:style>
    <style:style style:name="T891" style:parent-style-name="Fuentedepárrafopredeter." style:family="text">
      <style:text-properties fo:font-style="italic" style:font-style-asian="italic" fo:letter-spacing="-0.0027in" fo:font-size="10pt" style:font-size-asian="10pt"/>
    </style:style>
    <style:style style:name="P892" style:parent-style-name="Textoindependiente" style:family="paragraph">
      <style:paragraph-properties fo:text-align="end" fo:margin-top="0.075in" fo:margin-right="4.5125in">
        <style:tab-stops>
          <style:tab-stop style:type="left" style:position="0.2263in"/>
        </style:tab-stops>
      </style:paragraph-properties>
    </style:style>
    <style:style style:name="T893" style:parent-style-name="Fuentedepárrafopredeter." style:family="text">
      <style:text-properties style:font-name="Trebuchet MS" fo:font-style="normal" style:font-style-asian="normal" fo:letter-spacing="-0.0069in"/>
    </style:style>
    <style:style style:name="T894" style:parent-style-name="Fuentedepárrafopredeter." style:family="text">
      <style:text-properties style:font-name="Trebuchet MS" fo:font-style="normal" style:font-style-asian="normal"/>
    </style:style>
    <style:style style:name="T895" style:parent-style-name="Fuentedepárrafopredeter." style:family="text">
      <style:text-properties fo:letter-spacing="-0.0027in"/>
    </style:style>
    <style:style style:name="T896" style:parent-style-name="Fuentedepárrafopredeter." style:family="text">
      <style:text-properties fo:letter-spacing="-0.0027in"/>
    </style:style>
    <style:style style:name="P897" style:parent-style-name="Párrafodelista" style:family="paragraph">
      <style:paragraph-properties fo:text-align="end" fo:margin-top="0.0729in" fo:margin-left="0.1631in" fo:margin-right="4.5701in">
        <style:tab-stops>
          <style:tab-stop style:type="left" style:position="0.0006in"/>
        </style:tab-stops>
      </style:paragraph-properties>
    </style:style>
    <style:style style:name="T898" style:parent-style-name="Fuentedepárrafopredeter." style:family="text">
      <style:text-properties fo:font-style="italic" style:font-style-asian="italic" fo:font-size="10pt" style:font-size-asian="10pt"/>
    </style:style>
    <style:style style:name="T899" style:parent-style-name="Fuentedepárrafopredeter." style:family="text">
      <style:text-properties fo:font-style="italic" style:font-style-asian="italic" fo:letter-spacing="-0.0034in" fo:font-size="10pt" style:font-size-asian="10pt"/>
    </style:style>
    <style:style style:name="T900" style:parent-style-name="Fuentedepárrafopredeter." style:family="text">
      <style:text-properties fo:font-style="italic" style:font-style-asian="italic" fo:font-size="10pt" style:font-size-asian="10pt"/>
    </style:style>
    <style:style style:name="T901" style:parent-style-name="Fuentedepárrafopredeter." style:family="text">
      <style:text-properties fo:font-style="italic" style:font-style-asian="italic" fo:letter-spacing="-0.0055in" fo:font-size="10pt" style:font-size-asian="10pt"/>
    </style:style>
    <style:style style:name="T902" style:parent-style-name="Fuentedepárrafopredeter." style:family="text">
      <style:text-properties fo:font-style="italic" style:font-style-asian="italic" fo:letter-spacing="-0.0013in" fo:font-size="10pt" style:font-size-asian="10pt"/>
    </style:style>
    <style:style style:name="P903" style:parent-style-name="Textoindependiente" style:family="paragraph">
      <style:paragraph-properties fo:margin-top="0.0034in"/>
    </style:style>
    <style:style style:name="P904" style:parent-style-name="Normal" style:family="paragraph">
      <style:paragraph-properties fo:margin-top="0.0048in" fo:line-height="96%" fo:margin-right="0.0125in" fo:text-indent="0.125in">
        <style:tab-stops>
          <style:tab-stop style:type="left" style:position="0.7541in"/>
        </style:tab-stops>
      </style:paragraph-properties>
    </style:style>
    <style:style style:name="T905" style:parent-style-name="Fuentedepárrafopredeter." style:family="text">
      <style:text-properties style:font-name="Georgia" fo:font-style="italic" style:font-style-asian="italic" fo:letter-spacing="-0.0013in" style:text-scale="95%" fo:font-size="10.5pt" style:font-size-asian="10.5pt"/>
    </style:style>
    <style:style style:name="T906" style:parent-style-name="Fuentedepárrafopredeter." style:family="text">
      <style:text-properties style:font-name="Georgia" fo:font-style="italic" style:font-style-asian="italic" fo:letter-spacing="-0.0041in" style:text-scale="95%" fo:font-size="10.5pt" style:font-size-asian="10.5pt"/>
    </style:style>
    <style:style style:name="T907" style:parent-style-name="Fuentedepárrafopredeter." style:family="text">
      <style:text-properties style:font-name="Georgia" fo:font-style="italic" style:font-style-asian="italic" fo:font-size="10.5pt" style:font-size-asian="10.5pt"/>
    </style:style>
    <style:style style:name="T908" style:parent-style-name="Fuentedepárrafopredeter." style:family="text">
      <style:text-properties style:font-name="Georgia" fo:font-style="italic" style:font-style-asian="italic" fo:letter-spacing="-0.0097in" style:text-scale="90%" fo:font-size="10.5pt" style:font-size-asian="10.5pt"/>
    </style:style>
    <style:style style:name="P909" style:parent-style-name="Normal" style:family="paragraph">
      <style:paragraph-properties fo:margin-top="0.0013in"/>
    </style:style>
    <style:style style:name="T910" style:parent-style-name="Fuentedepárrafopredeter." style:family="text">
      <style:text-properties style:font-name="Georgia" fo:font-style="italic" style:font-style-asian="italic" fo:letter-spacing="-0.0013in" style:text-scale="90%" fo:font-size="10.5pt" style:font-size-asian="10.5pt"/>
    </style:style>
    <style:style style:name="P911" style:parent-style-name="Normal" style:family="paragraph">
      <style:paragraph-properties fo:margin-top="0.0013in"/>
    </style:style>
    <style:style style:name="T912" style:parent-style-name="Fuentedepárrafopredeter." style:family="text">
      <style:text-properties style:font-name="Georgia" fo:font-style="italic" style:font-style-asian="italic" fo:letter-spacing="-0.0013in" style:text-scale="85%" fo:font-size="10.5pt" style:font-size-asian="10.5pt"/>
    </style:style>
    <style:style style:name="P913" style:parent-style-name="Normal" style:family="paragraph">
      <style:paragraph-properties fo:margin-top="0.0805in"/>
    </style:style>
    <style:style style:name="T914" style:parent-style-name="Fuentedepárrafopredeter." style:family="text">
      <style:text-properties style:font-name="Georgia" fo:font-style="italic" style:font-style-asian="italic" fo:letter-spacing="-0.0013in" style:text-scale="90%" fo:font-size="10.5pt" style:font-size-asian="10.5pt"/>
    </style:style>
    <style:style style:name="P915" style:parent-style-name="Normal" style:family="paragraph">
      <style:paragraph-properties fo:margin-top="0.0013in" fo:margin-left="0.9958in">
        <style:tab-stops/>
      </style:paragraph-properties>
    </style:style>
    <style:style style:name="T916" style:parent-style-name="Fuentedepárrafopredeter." style:family="text">
      <style:text-properties style:font-name="Georgia" fo:font-style="italic" style:font-style-asian="italic" style:text-scale="85%" fo:font-size="10.5pt" style:font-size-asian="10.5pt"/>
    </style:style>
    <style:style style:name="T917" style:parent-style-name="Fuentedepárrafopredeter." style:family="text">
      <style:text-properties style:font-name="Georgia" fo:font-style="italic" style:font-style-asian="italic" fo:letter-spacing="0.0305in" fo:font-size="10.5pt" style:font-size-asian="10.5pt"/>
    </style:style>
    <style:style style:name="T918" style:parent-style-name="Fuentedepárrafopredeter." style:family="text">
      <style:text-properties style:font-name="Georgia" fo:font-style="italic" style:font-style-asian="italic" fo:letter-spacing="-0.0013in" style:text-scale="95%" fo:font-size="10.5pt" style:font-size-asian="10.5pt"/>
    </style:style>
    <style:style style:name="P919" style:parent-style-name="Normal" style:family="paragraph">
      <style:paragraph-properties fo:margin-top="0.0791in"/>
    </style:style>
    <style:style style:name="T920" style:parent-style-name="Fuentedepárrafopredeter." style:family="text">
      <style:text-properties style:font-name="Georgia" fo:font-style="italic" style:font-style-asian="italic" style:text-scale="85%" fo:font-size="10.5pt" style:font-size-asian="10.5pt"/>
    </style:style>
    <style:style style:name="T921" style:parent-style-name="Fuentedepárrafopredeter." style:family="text">
      <style:text-properties style:font-name="Georgia" fo:font-style="italic" style:font-style-asian="italic" fo:letter-spacing="0.0104in" fo:font-size="10.5pt" style:font-size-asian="10.5pt"/>
    </style:style>
    <style:style style:name="T922" style:parent-style-name="Fuentedepárrafopredeter." style:family="text">
      <style:text-properties style:font-name="Georgia" fo:font-style="italic" style:font-style-asian="italic" style:text-scale="85%" fo:font-size="10.5pt" style:font-size-asian="10.5pt"/>
    </style:style>
    <style:style style:name="T923" style:parent-style-name="Fuentedepárrafopredeter." style:family="text">
      <style:text-properties style:font-name="Georgia" fo:font-style="italic" style:font-style-asian="italic" fo:letter-spacing="0.0131in" fo:font-size="10.5pt" style:font-size-asian="10.5pt"/>
    </style:style>
    <style:style style:name="T924" style:parent-style-name="Fuentedepárrafopredeter." style:family="text">
      <style:text-properties style:font-name="Georgia" fo:font-style="italic" style:font-style-asian="italic" style:text-scale="85%" fo:font-size="10.5pt" style:font-size-asian="10.5pt"/>
    </style:style>
    <style:style style:name="T925" style:parent-style-name="Fuentedepárrafopredeter." style:family="text">
      <style:text-properties style:font-name="Georgia" fo:font-style="italic" style:font-style-asian="italic" fo:letter-spacing="0.0097in" fo:font-size="10.5pt" style:font-size-asian="10.5pt"/>
    </style:style>
    <style:style style:name="T926" style:parent-style-name="Fuentedepárrafopredeter." style:family="text">
      <style:text-properties style:font-name="Georgia" fo:font-style="italic" style:font-style-asian="italic" fo:letter-spacing="-0.0013in" style:text-scale="85%" fo:font-size="10.5pt" style:font-size-asian="10.5pt"/>
    </style:style>
    <style:style style:name="P927" style:parent-style-name="Normal" style:family="paragraph">
      <style:paragraph-properties fo:margin-top="0.0055in" fo:line-height="95%"/>
    </style:style>
    <style:style style:name="T928" style:parent-style-name="Fuentedepárrafopredeter." style:family="text">
      <style:text-properties style:font-name="Georgia" fo:font-style="italic" style:font-style-asian="italic" style:text-scale="90%" fo:font-size="10.5pt" style:font-size-asian="10.5pt"/>
    </style:style>
    <style:style style:name="T929" style:parent-style-name="Fuentedepárrafopredeter." style:family="text">
      <style:text-properties style:font-name="Georgia" fo:font-style="italic" style:font-style-asian="italic" fo:letter-spacing="-0.0027in" style:text-scale="90%" fo:font-size="10.5pt" style:font-size-asian="10.5pt"/>
    </style:style>
    <style:style style:name="T930" style:parent-style-name="Fuentedepárrafopredeter." style:family="text">
      <style:text-properties style:font-name="Georgia" fo:font-style="italic" style:font-style-asian="italic" style:text-scale="90%" fo:font-size="10.5pt" style:font-size-asian="10.5pt"/>
    </style:style>
    <style:style style:name="T931" style:parent-style-name="Fuentedepárrafopredeter." style:family="text">
      <style:text-properties style:font-name="Georgia" fo:font-style="italic" style:font-style-asian="italic" fo:letter-spacing="-0.0013in" style:text-scale="90%" fo:font-size="10.5pt" style:font-size-asian="10.5pt"/>
    </style:style>
    <style:style style:name="T932" style:parent-style-name="Fuentedepárrafopredeter." style:family="text">
      <style:text-properties style:font-name="Georgia" fo:font-style="italic" style:font-style-asian="italic" style:text-scale="90%" fo:font-size="10.5pt" style:font-size-asian="10.5pt"/>
    </style:style>
    <style:style style:name="T933" style:parent-style-name="Fuentedepárrafopredeter." style:family="text">
      <style:text-properties style:font-name="Georgia" fo:font-style="italic" style:font-style-asian="italic" fo:letter-spacing="-0.0013in" style:text-scale="90%" fo:font-size="10.5pt" style:font-size-asian="10.5pt"/>
    </style:style>
    <style:style style:name="T934" style:parent-style-name="Fuentedepárrafopredeter." style:family="text">
      <style:text-properties style:font-name="Georgia" fo:font-style="italic" style:font-style-asian="italic" style:text-scale="90%" fo:font-size="10.5pt" style:font-size-asian="10.5pt"/>
    </style:style>
    <style:style style:name="T935" style:parent-style-name="Fuentedepárrafopredeter." style:family="text">
      <style:text-properties style:font-name="Georgia" fo:font-style="italic" style:font-style-asian="italic" fo:letter-spacing="-0.002in" style:text-scale="90%" fo:font-size="10.5pt" style:font-size-asian="10.5pt"/>
    </style:style>
    <style:style style:name="T936" style:parent-style-name="Fuentedepárrafopredeter." style:family="text">
      <style:text-properties style:font-name="Georgia" fo:font-style="italic" style:font-style-asian="italic" style:text-scale="90%" fo:font-size="10.5pt" style:font-size-asian="10.5pt"/>
    </style:style>
    <style:style style:name="T937" style:parent-style-name="Fuentedepárrafopredeter." style:family="text">
      <style:text-properties style:font-name="Georgia" fo:font-style="italic" style:font-style-asian="italic" fo:letter-spacing="-0.0013in" style:text-scale="90%" fo:font-size="10.5pt" style:font-size-asian="10.5pt"/>
    </style:style>
    <style:style style:name="T938" style:parent-style-name="Fuentedepárrafopredeter." style:family="text">
      <style:text-properties style:font-name="Georgia" fo:font-style="italic" style:font-style-asian="italic" style:text-scale="90%" fo:font-size="10.5pt" style:font-size-asian="10.5pt"/>
    </style:style>
    <style:style style:name="T939" style:parent-style-name="Fuentedepárrafopredeter." style:family="text">
      <style:text-properties style:font-name="Georgia" fo:font-style="italic" style:font-style-asian="italic" fo:letter-spacing="-0.002in" style:text-scale="90%" fo:font-size="10.5pt" style:font-size-asian="10.5pt"/>
    </style:style>
    <style:style style:name="T940" style:parent-style-name="Fuentedepárrafopredeter." style:family="text">
      <style:text-properties style:font-name="Georgia" fo:font-style="italic" style:font-style-asian="italic" style:text-scale="90%" fo:font-size="10.5pt" style:font-size-asian="10.5pt"/>
    </style:style>
    <style:style style:name="T941" style:parent-style-name="Fuentedepárrafopredeter." style:family="text">
      <style:text-properties style:font-name="Georgia" fo:font-style="italic" style:font-style-asian="italic" fo:letter-spacing="-0.0027in" style:text-scale="90%" fo:font-size="10.5pt" style:font-size-asian="10.5pt"/>
    </style:style>
    <style:style style:name="T942" style:parent-style-name="Fuentedepárrafopredeter." style:family="text">
      <style:text-properties style:font-name="Georgia" fo:font-style="italic" style:font-style-asian="italic" style:text-scale="90%" fo:font-size="10.5pt" style:font-size-asian="10.5pt"/>
    </style:style>
    <style:style style:name="T943" style:parent-style-name="Fuentedepárrafopredeter." style:family="text">
      <style:text-properties style:font-name="Georgia" fo:font-style="italic" style:font-style-asian="italic" fo:letter-spacing="-0.0013in" style:text-scale="90%" fo:font-size="10.5pt" style:font-size-asian="10.5pt"/>
    </style:style>
    <style:style style:name="T944" style:parent-style-name="Fuentedepárrafopredeter." style:family="text">
      <style:text-properties style:font-name="Georgia" fo:font-style="italic" style:font-style-asian="italic" style:text-scale="90%" fo:font-size="10.5pt" style:font-size-asian="10.5pt"/>
    </style:style>
    <style:style style:name="T945" style:parent-style-name="Fuentedepárrafopredeter." style:family="text">
      <style:text-properties style:font-name="Georgia" fo:font-style="italic" style:font-style-asian="italic" fo:letter-spacing="-0.0027in" style:text-scale="90%" fo:font-size="10.5pt" style:font-size-asian="10.5pt"/>
    </style:style>
    <style:style style:name="T946" style:parent-style-name="Fuentedepárrafopredeter." style:family="text">
      <style:text-properties style:font-name="Georgia" fo:font-style="italic" style:font-style-asian="italic" style:text-scale="90%" fo:font-size="10.5pt" style:font-size-asian="10.5pt"/>
    </style:style>
    <style:style style:name="T947" style:parent-style-name="Fuentedepárrafopredeter." style:family="text">
      <style:text-properties style:font-name="Georgia" fo:font-style="italic" style:font-style-asian="italic" style:text-scale="85%" fo:font-size="10.5pt" style:font-size-asian="10.5pt"/>
    </style:style>
    <style:style style:name="P948" style:parent-style-name="Normal" style:family="paragraph">
      <style:paragraph-properties fo:margin-top="0.0013in" fo:line-height="147%" fo:margin-left="0.0326in" fo:text-indent="-0.0333in">
        <style:tab-stops/>
      </style:paragraph-properties>
    </style:style>
    <style:style style:name="T949" style:parent-style-name="Fuentedepárrafopredeter." style:family="text">
      <style:text-properties style:font-name="Georgia" fo:font-style="italic" style:font-style-asian="italic" style:text-scale="90%" fo:font-size="10.5pt" style:font-size-asian="10.5pt"/>
    </style:style>
    <style:style style:name="T950" style:parent-style-name="Fuentedepárrafopredeter." style:family="text">
      <style:text-properties style:font-name="Georgia" fo:font-style="italic" style:font-style-asian="italic" fo:letter-spacing="-0.0013in" style:text-scale="80%" fo:font-size="10.5pt" style:font-size-asian="10.5pt"/>
    </style:style>
    <style:style style:name="P951" style:parent-style-name="Normal" style:family="paragraph">
      <style:paragraph-properties fo:margin-top="0.0006in" fo:margin-left="0.0326in">
        <style:tab-stops/>
      </style:paragraph-properties>
    </style:style>
    <style:style style:name="T952" style:parent-style-name="Fuentedepárrafopredeter." style:family="text">
      <style:text-properties style:font-name="Georgia" fo:font-style="italic" style:font-style-asian="italic" fo:letter-spacing="-0.0013in" style:text-scale="80%" fo:font-size="10.5pt" style:font-size-asian="10.5pt"/>
    </style:style>
    <style:style style:name="P953" style:parent-style-name="Textoindependiente" style:family="paragraph">
      <style:paragraph-properties fo:margin-top="0.0069in"/>
      <style:text-properties fo:font-size="5pt" style:font-size-asian="5pt"/>
    </style:style>
    <style:style style:name="P954" style:parent-style-name="Normal" style:family="paragraph">
      <style:paragraph-properties fo:margin-top="0.0701in" fo:margin-left="0.9131in">
        <style:tab-stops/>
      </style:paragraph-properties>
    </style:style>
    <style:style style:name="T955" style:parent-style-name="Fuentedepárrafopredeter." style:family="text">
      <style:text-properties fo:font-style="italic" style:font-style-asian="italic" fo:letter-spacing="-0.0013in" fo:font-size="10pt" style:font-size-asian="10pt"/>
    </style:style>
    <style:style style:name="P956" style:parent-style-name="Textoindependiente" style:family="paragraph">
      <style:paragraph-properties fo:margin-top="0.0069in"/>
      <style:text-properties fo:font-size="9pt" style:font-size-asian="9pt"/>
    </style:style>
    <style:style style:name="P957" style:parent-style-name="Textoindependiente" style:family="paragraph">
      <style:paragraph-properties fo:margin-left="0.9131in">
        <style:tab-stops/>
      </style:paragraph-properties>
    </style:style>
    <style:style style:name="T958" style:parent-style-name="Fuentedepárrafopredeter." style:family="text">
      <style:text-properties fo:letter-spacing="-0.0027in"/>
    </style:style>
    <style:style style:name="T959" style:parent-style-name="Fuentedepárrafopredeter." style:family="text">
      <style:text-properties fo:letter-spacing="-0.0027in"/>
    </style:style>
    <style:style style:name="T960" style:parent-style-name="Fuentedepárrafopredeter." style:family="text">
      <style:text-properties fo:letter-spacing="-0.0041in"/>
    </style:style>
    <style:style style:name="T961" style:parent-style-name="Fuentedepárrafopredeter." style:family="text">
      <style:text-properties fo:letter-spacing="-0.0034in"/>
    </style:style>
    <style:style style:name="T962" style:parent-style-name="Fuentedepárrafopredeter." style:family="text">
      <style:text-properties fo:letter-spacing="-0.0027in"/>
    </style:style>
    <style:style style:name="T963" style:parent-style-name="Fuentedepárrafopredeter." style:family="text">
      <style:text-properties fo:letter-spacing="-0.0055in"/>
    </style:style>
    <style:style style:name="T964" style:parent-style-name="Fuentedepárrafopredeter." style:family="text">
      <style:text-properties fo:letter-spacing="-0.0027in"/>
    </style:style>
    <style:style style:name="T965" style:parent-style-name="Fuentedepárrafopredeter." style:family="text">
      <style:text-properties fo:letter-spacing="-0.0013in"/>
    </style:style>
    <style:style style:name="P966" style:parent-style-name="Textoindependiente" style:family="paragraph">
      <style:paragraph-properties fo:margin-top="0.0756in" fo:margin-left="0.4673in" fo:margin-right="0.5194in" fo:text-indent="0.4458in">
        <style:tab-stops/>
      </style:paragraph-properties>
    </style:style>
    <style:style style:name="T967" style:parent-style-name="Fuentedepárrafopredeter." style:family="text">
      <style:text-properties fo:letter-spacing="-0.0034in"/>
    </style:style>
    <style:style style:name="T968" style:parent-style-name="Fuentedepárrafopredeter." style:family="text">
      <style:text-properties fo:letter-spacing="-0.002in"/>
    </style:style>
    <style:style style:name="T969" style:parent-style-name="Fuentedepárrafopredeter." style:family="text">
      <style:text-properties fo:letter-spacing="-0.0027in"/>
    </style:style>
    <style:style style:name="T970" style:parent-style-name="Fuentedepárrafopredeter." style:family="text">
      <style:text-properties fo:letter-spacing="-0.0027in"/>
    </style:style>
    <style:style style:name="T971" style:parent-style-name="Fuentedepárrafopredeter." style:family="text">
      <style:text-properties fo:letter-spacing="-0.0041in"/>
    </style:style>
    <style:style style:name="T972" style:parent-style-name="Fuentedepárrafopredeter." style:family="text">
      <style:text-properties fo:letter-spacing="-0.0034in"/>
    </style:style>
    <style:style style:name="T973" style:parent-style-name="Fuentedepárrafopredeter." style:family="text">
      <style:text-properties fo:letter-spacing="-0.0041in"/>
    </style:style>
    <style:style style:name="T974" style:parent-style-name="Fuentedepárrafopredeter." style:family="text">
      <style:text-properties fo:letter-spacing="-0.0034in"/>
    </style:style>
    <style:style style:name="T975" style:parent-style-name="Fuentedepárrafopredeter." style:family="text">
      <style:text-properties fo:letter-spacing="-0.0027in"/>
    </style:style>
    <style:style style:name="T976" style:parent-style-name="Fuentedepárrafopredeter." style:family="text">
      <style:text-properties fo:letter-spacing="-0.0027in"/>
    </style:style>
    <style:style style:name="T977" style:parent-style-name="Fuentedepárrafopredeter." style:family="text">
      <style:text-properties fo:letter-spacing="-0.0034in"/>
    </style:style>
    <style:style style:name="T978" style:parent-style-name="Fuentedepárrafopredeter." style:family="text">
      <style:text-properties fo:letter-spacing="-0.0027in"/>
    </style:style>
    <style:style style:name="T979" style:parent-style-name="Fuentedepárrafopredeter." style:family="text">
      <style:text-properties fo:letter-spacing="-0.0027in"/>
    </style:style>
    <style:style style:name="P980" style:parent-style-name="Textoindependiente" style:family="paragraph">
      <style:paragraph-properties fo:margin-top="0.075in" fo:margin-left="0.4673in" fo:margin-right="0.5194in" fo:text-indent="0.4458in">
        <style:tab-stops/>
      </style:paragraph-properties>
    </style:style>
    <style:style style:name="T981" style:parent-style-name="Fuentedepárrafopredeter." style:family="text">
      <style:text-properties fo:letter-spacing="-0.002in"/>
    </style:style>
    <style:style style:name="T982" style:parent-style-name="Fuentedepárrafopredeter." style:family="text">
      <style:text-properties fo:letter-spacing="-0.0041in"/>
    </style:style>
    <style:style style:name="T983" style:parent-style-name="Fuentedepárrafopredeter." style:family="text">
      <style:text-properties fo:letter-spacing="-0.0041in"/>
    </style:style>
    <style:style style:name="T984" style:parent-style-name="Fuentedepárrafopredeter." style:family="text">
      <style:text-properties fo:letter-spacing="-0.002in"/>
    </style:style>
    <style:style style:name="T985" style:parent-style-name="Fuentedepárrafopredeter." style:family="text">
      <style:text-properties fo:letter-spacing="-0.0055in"/>
    </style:style>
    <style:style style:name="T986" style:parent-style-name="Fuentedepárrafopredeter." style:family="text">
      <style:text-properties fo:letter-spacing="-0.0027in"/>
    </style:style>
    <style:style style:name="T987" style:parent-style-name="Fuentedepárrafopredeter." style:family="text">
      <style:text-properties fo:letter-spacing="-0.0027in"/>
    </style:style>
    <style:style style:name="T988" style:parent-style-name="Fuentedepárrafopredeter." style:family="text">
      <style:text-properties fo:letter-spacing="-0.0034in"/>
    </style:style>
    <style:style style:name="T989" style:parent-style-name="Fuentedepárrafopredeter." style:family="text">
      <style:text-properties fo:letter-spacing="-0.0055in"/>
    </style:style>
    <style:style style:name="T990" style:parent-style-name="Fuentedepárrafopredeter." style:family="text">
      <style:text-properties fo:letter-spacing="-0.0027in"/>
    </style:style>
    <style:style style:name="T991" style:parent-style-name="Fuentedepárrafopredeter." style:family="text">
      <style:text-properties fo:letter-spacing="-0.0041in"/>
    </style:style>
    <style:style style:name="T992" style:parent-style-name="Fuentedepárrafopredeter." style:family="text">
      <style:text-properties fo:letter-spacing="-0.0027in"/>
    </style:style>
    <style:style style:name="T993" style:parent-style-name="Fuentedepárrafopredeter." style:family="text">
      <style:text-properties fo:letter-spacing="-0.0013in"/>
    </style:style>
    <style:style style:name="P994" style:parent-style-name="Título1" style:family="paragraph">
      <style:paragraph-properties fo:text-align="end" fo:margin-top="0.0166in" fo:margin-right="0.4986in"/>
    </style:style>
    <style:style style:name="T995" style:parent-style-name="Fuentedepárrafopredeter." style:family="text">
      <style:text-properties style:text-scale="103%"/>
    </style:style>
    <style:style style:name="P996" style:parent-style-name="Textoindependiente" style:master-page-name="MP3" style:family="paragraph">
      <style:paragraph-properties fo:break-before="page" fo:margin-left="0.4208in">
        <style:tab-stops/>
      </style:paragraph-properties>
    </style:style>
    <style:style style:name="T1036" style:parent-style-name="Fuentedepárrafopredeter." style:family="text">
      <style:text-properties style:font-name="Times New Roman" fo:font-style="normal" style:font-style-asian="normal"/>
    </style:style>
    <style:style style:name="P1037" style:parent-style-name="Normal" style:family="paragraph">
      <style:paragraph-properties fo:margin-top="0.0006in"/>
    </style:style>
    <style:style style:name="T1038" style:parent-style-name="Fuentedepárrafopredeter." style:family="text">
      <style:text-properties style:font-name="Verdana" fo:font-style="italic" style:font-style-asian="italic" style:text-scale="80%" fo:font-size="8.5pt" style:font-size-asian="8.5pt"/>
    </style:style>
    <style:style style:name="T1039" style:parent-style-name="Fuentedepárrafopredeter." style:family="text">
      <style:text-properties style:font-name="Verdana" fo:font-style="italic" style:font-style-asian="italic" fo:letter-spacing="0.0104in" fo:font-size="8.5pt" style:font-size-asian="8.5pt"/>
    </style:style>
    <style:style style:name="T1040" style:parent-style-name="Fuentedepárrafopredeter." style:family="text">
      <style:text-properties style:font-name="Verdana" fo:font-style="italic" style:font-style-asian="italic" fo:letter-spacing="-0.0013in" style:text-scale="85%" fo:font-size="8.5pt" style:font-size-asian="8.5pt"/>
    </style:style>
    <style:style style:name="P1041" style:parent-style-name="Normal" style:family="paragraph">
      <style:paragraph-properties fo:margin-top="0.0069in" fo:line-height="95%" fo:margin-left="0.0569in" fo:margin-right="0.0118in" fo:text-indent="-0.0576in">
        <style:tab-stops/>
      </style:paragraph-properties>
    </style:style>
    <style:style style:name="T1042" style:parent-style-name="Fuentedepárrafopredeter." style:family="text">
      <style:text-properties style:font-name="Verdana" fo:font-style="italic" style:font-style-asian="italic" fo:letter-spacing="-0.0013in" style:text-scale="85%" fo:font-size="8.5pt" style:font-size-asian="8.5pt"/>
    </style:style>
    <style:style style:name="T1043" style:parent-style-name="Fuentedepárrafopredeter." style:family="text">
      <style:text-properties style:font-name="Verdana" fo:font-style="italic" style:font-style-asian="italic" fo:letter-spacing="-0.0027in" style:text-scale="85%" fo:font-size="8.5pt" style:font-size-asian="8.5pt"/>
    </style:style>
    <style:style style:name="T1044" style:parent-style-name="Fuentedepárrafopredeter." style:family="text">
      <style:text-properties style:font-name="Verdana" fo:font-style="italic" style:font-style-asian="italic" fo:letter-spacing="-0.0013in" style:text-scale="85%" fo:font-size="8.5pt" style:font-size-asian="8.5pt"/>
    </style:style>
    <style:style style:name="T1045" style:parent-style-name="Fuentedepárrafopredeter." style:family="text">
      <style:text-properties style:font-name="Verdana" fo:font-style="italic" style:font-style-asian="italic" fo:letter-spacing="-0.0013in" style:text-scale="95%" fo:font-size="8.5pt" style:font-size-asian="8.5pt"/>
    </style:style>
    <style:style style:name="P1046" style:parent-style-name="Normal" style:family="paragraph">
      <style:paragraph-properties fo:margin-top="0.0069in" fo:line-height="95%" fo:margin-left="0.0513in" fo:margin-right="0.0062in" fo:text-indent="-0.052in">
        <style:tab-stops/>
      </style:paragraph-properties>
    </style:style>
    <style:style style:name="T1047" style:parent-style-name="Fuentedepárrafopredeter." style:family="text">
      <style:text-properties style:font-name="Verdana" fo:font-style="italic" style:font-style-asian="italic" style:text-scale="85%" fo:font-size="8.5pt" style:font-size-asian="8.5pt"/>
    </style:style>
    <style:style style:name="T1048" style:parent-style-name="Fuentedepárrafopredeter." style:family="text">
      <style:text-properties style:font-name="Verdana" fo:font-style="italic" style:font-style-asian="italic" fo:letter-spacing="-0.0041in" style:text-scale="85%" fo:font-size="8.5pt" style:font-size-asian="8.5pt"/>
    </style:style>
    <style:style style:name="T1049" style:parent-style-name="Fuentedepárrafopredeter." style:family="text">
      <style:text-properties style:font-name="Verdana" fo:font-style="italic" style:font-style-asian="italic" style:text-scale="85%" fo:font-size="8.5pt" style:font-size-asian="8.5pt"/>
    </style:style>
    <style:style style:name="T1050" style:parent-style-name="Fuentedepárrafopredeter." style:family="text">
      <style:text-properties style:font-name="Verdana" fo:font-style="italic" style:font-style-asian="italic" fo:letter-spacing="-0.0013in" style:text-scale="95%" fo:font-size="8.5pt" style:font-size-asian="8.5pt"/>
    </style:style>
    <style:style style:name="P1051" style:parent-style-name="Normal" style:family="paragraph">
      <style:paragraph-properties fo:margin-top="0.0006in"/>
    </style:style>
    <style:style style:name="T1052" style:parent-style-name="Fuentedepárrafopredeter." style:family="text">
      <style:text-properties style:font-name="Verdana" fo:font-style="italic" style:font-style-asian="italic" fo:letter-spacing="-0.0013in" style:text-scale="85%" fo:font-size="8.5pt" style:font-size-asian="8.5pt"/>
    </style:style>
    <style:style style:name="P1053" style:parent-style-name="Normal" style:family="paragraph">
      <style:paragraph-properties fo:margin-top="0.0006in" fo:line-height="115%"/>
    </style:style>
    <style:style style:name="T1054" style:parent-style-name="Fuentedepárrafopredeter." style:family="text">
      <style:text-properties style:font-name="Verdana" fo:font-style="italic" style:font-style-asian="italic" style:text-scale="80%" fo:font-size="8.5pt" style:font-size-asian="8.5pt"/>
    </style:style>
    <style:style style:name="T1055" style:parent-style-name="Fuentedepárrafopredeter." style:family="text">
      <style:text-properties style:font-name="Verdana" fo:font-style="italic" style:font-style-asian="italic" fo:letter-spacing="-0.0013in" style:text-scale="95%" fo:font-size="8.5pt" style:font-size-asian="8.5pt"/>
    </style:style>
    <style:style style:name="T1056" style:parent-style-name="Fuentedepárrafopredeter." style:family="text">
      <style:text-properties style:font-name="Verdana" fo:font-style="italic" style:font-style-asian="italic" fo:letter-spacing="-0.0041in" style:text-scale="95%" fo:font-size="8.5pt" style:font-size-asian="8.5pt"/>
    </style:style>
    <style:style style:name="T1057" style:parent-style-name="Fuentedepárrafopredeter." style:family="text">
      <style:text-properties style:font-name="Verdana" fo:font-style="italic" style:font-style-asian="italic" fo:letter-spacing="-0.0013in" style:text-scale="95%" fo:font-size="8.5pt" style:font-size-asian="8.5pt"/>
    </style:style>
    <style:style style:name="T1058" style:parent-style-name="Fuentedepárrafopredeter." style:family="text">
      <style:text-properties style:font-name="Verdana" fo:font-style="italic" style:font-style-asian="italic" fo:letter-spacing="-0.0041in" style:text-scale="95%" fo:font-size="8.5pt" style:font-size-asian="8.5pt"/>
    </style:style>
    <style:style style:name="T1059" style:parent-style-name="Fuentedepárrafopredeter." style:family="text">
      <style:text-properties style:font-name="Verdana" fo:font-style="italic" style:font-style-asian="italic" fo:letter-spacing="-0.0013in" style:text-scale="95%" fo:font-size="8.5pt" style:font-size-asian="8.5pt"/>
    </style:style>
    <style:style style:name="T1060" style:parent-style-name="Fuentedepárrafopredeter." style:family="text">
      <style:text-properties style:font-name="Verdana" fo:font-style="italic" style:font-style-asian="italic" fo:letter-spacing="-0.0048in" style:text-scale="95%" fo:font-size="8.5pt" style:font-size-asian="8.5pt"/>
    </style:style>
    <style:style style:name="T1061" style:parent-style-name="Fuentedepárrafopredeter." style:family="text">
      <style:text-properties style:font-name="Verdana" fo:font-style="italic" style:font-style-asian="italic" fo:letter-spacing="-0.0013in" style:text-scale="95%" fo:font-size="8.5pt" style:font-size-asian="8.5pt"/>
    </style:style>
    <style:style style:name="T1062" style:parent-style-name="Fuentedepárrafopredeter." style:family="text">
      <style:text-properties style:font-name="Verdana" fo:font-style="italic" style:font-style-asian="italic" fo:letter-spacing="-0.0048in" style:text-scale="95%" fo:font-size="8.5pt" style:font-size-asian="8.5pt"/>
    </style:style>
    <style:style style:name="T1063" style:parent-style-name="Fuentedepárrafopredeter." style:family="text">
      <style:text-properties style:font-name="Verdana" fo:font-style="italic" style:font-style-asian="italic" fo:letter-spacing="-0.0013in" style:text-scale="95%" fo:font-size="8.5pt" style:font-size-asian="8.5pt"/>
    </style:style>
    <style:style style:name="P1064" style:parent-style-name="Normal" style:family="paragraph">
      <style:paragraph-properties fo:margin-top="0.0013in" fo:line-height="115%" fo:margin-right="1.602in"/>
    </style:style>
    <style:style style:name="T1065" style:parent-style-name="Fuentedepárrafopredeter." style:family="text">
      <style:text-properties style:font-name="Verdana" fo:font-style="italic" style:font-style-asian="italic" fo:letter-spacing="-0.0013in" style:text-scale="85%" fo:font-size="8.5pt" style:font-size-asian="8.5pt"/>
    </style:style>
    <style:style style:name="T1066" style:parent-style-name="Fuentedepárrafopredeter." style:family="text">
      <style:text-properties style:font-name="Verdana" fo:font-style="italic" style:font-style-asian="italic" fo:letter-spacing="-0.0027in" style:text-scale="85%" fo:font-size="8.5pt" style:font-size-asian="8.5pt"/>
    </style:style>
    <style:style style:name="T1067" style:parent-style-name="Fuentedepárrafopredeter." style:family="text">
      <style:text-properties style:font-name="Verdana" fo:font-style="italic" style:font-style-asian="italic" fo:letter-spacing="-0.0013in" style:text-scale="85%" fo:font-size="8.5pt" style:font-size-asian="8.5pt"/>
    </style:style>
    <style:style style:name="T1068" style:parent-style-name="Fuentedepárrafopredeter." style:family="text">
      <style:text-properties style:font-name="Verdana" fo:font-style="italic" style:font-style-asian="italic" fo:font-size="8.5pt" style:font-size-asian="8.5pt" style:text-underline-type="single" style:text-underline-style="solid" style:text-underline-width="auto" style:text-underline-mode="continuous"/>
    </style:style>
    <style:style style:name="T1069" style:parent-style-name="Fuentedepárrafopredeter." style:family="text">
      <style:text-properties style:font-name="Verdana" fo:font-style="italic" style:font-style-asian="italic" fo:letter-spacing="-0.0104in" fo:font-size="8.5pt" style:font-size-asian="8.5pt" style:text-underline-type="single" style:text-underline-style="solid" style:text-underline-width="auto" style:text-underline-mode="continuous"/>
    </style:style>
    <style:style style:name="T1070" style:parent-style-name="Fuentedepárrafopredeter." style:family="text">
      <style:text-properties style:font-name="Verdana" fo:font-style="italic" style:font-style-asian="italic" fo:font-size="8.5pt" style:font-size-asian="8.5pt" style:text-underline-type="single" style:text-underline-style="solid" style:text-underline-width="auto" style:text-underline-mode="continuous"/>
    </style:style>
    <style:style style:name="T1071" style:parent-style-name="Fuentedepárrafopredeter." style:family="text">
      <style:text-properties style:font-name="Verdana" fo:font-style="italic" style:font-style-asian="italic" fo:letter-spacing="-0.0104in" fo:font-size="8.5pt" style:font-size-asian="8.5pt" style:text-underline-type="single" style:text-underline-style="solid" style:text-underline-width="auto" style:text-underline-mode="continuous"/>
    </style:style>
    <style:style style:name="T1072" style:parent-style-name="Fuentedepárrafopredeter." style:family="text">
      <style:text-properties style:font-name="Verdana" fo:font-style="italic" style:font-style-asian="italic" fo:font-size="8.5pt" style:font-size-asian="8.5pt" style:text-underline-type="single" style:text-underline-style="solid" style:text-underline-width="auto" style:text-underline-mode="continuous"/>
    </style:style>
    <style:style style:name="T1073" style:parent-style-name="Fuentedepárrafopredeter." style:family="text">
      <style:text-properties style:font-name="Verdana" fo:font-style="italic" style:font-style-asian="italic" fo:font-size="8.5pt" style:font-size-asian="8.5pt"/>
    </style:style>
    <style:style style:name="T1074" style:parent-style-name="Fuentedepárrafopredeter." style:family="text">
      <style:text-properties style:font-name="Verdana" fo:font-style="italic" style:font-style-asian="italic" style:text-scale="90%" fo:font-size="8.5pt" style:font-size-asian="8.5pt"/>
    </style:style>
    <style:style style:name="T1075" style:parent-style-name="Fuentedepárrafopredeter." style:family="text">
      <style:text-properties style:font-name="Verdana" fo:font-style="italic" style:font-style-asian="italic" fo:letter-spacing="-0.0048in" style:text-scale="90%" fo:font-size="8.5pt" style:font-size-asian="8.5pt"/>
    </style:style>
    <style:style style:name="T1076" style:parent-style-name="Fuentedepárrafopredeter." style:family="text">
      <style:text-properties style:font-name="Verdana" fo:font-style="italic" style:font-style-asian="italic" style:text-scale="90%" fo:font-size="8.5pt" style:font-size-asian="8.5pt"/>
    </style:style>
    <style:style style:name="T1077" style:parent-style-name="Fuentedepárrafopredeter." style:family="text">
      <style:text-properties style:font-name="Verdana" fo:font-style="italic" style:font-style-asian="italic" fo:letter-spacing="-0.0048in" style:text-scale="90%" fo:font-size="8.5pt" style:font-size-asian="8.5pt"/>
    </style:style>
    <style:style style:name="T1078" style:parent-style-name="Fuentedepárrafopredeter." style:family="text">
      <style:text-properties style:font-name="Verdana" fo:font-style="italic" style:font-style-asian="italic" style:text-scale="90%" fo:font-size="8.5pt" style:font-size-asian="8.5pt"/>
    </style:style>
    <style:style style:name="P1079" style:parent-style-name="Normal" style:family="paragraph">
      <style:paragraph-properties fo:margin-top="0.0013in"/>
    </style:style>
    <style:style style:name="T1080" style:parent-style-name="Fuentedepárrafopredeter." style:family="text">
      <style:text-properties style:font-name="Verdana" fo:font-style="italic" style:font-style-asian="italic" style:text-scale="80%" fo:font-size="8.5pt" style:font-size-asian="8.5pt"/>
    </style:style>
    <style:style style:name="T1081" style:parent-style-name="Fuentedepárrafopredeter." style:family="text">
      <style:text-properties style:font-name="Verdana" fo:font-style="italic" style:font-style-asian="italic" fo:letter-spacing="0.0076in" fo:font-size="8.5pt" style:font-size-asian="8.5pt"/>
    </style:style>
    <style:style style:name="T1082" style:parent-style-name="Fuentedepárrafopredeter." style:family="text">
      <style:text-properties style:font-name="Verdana" fo:font-style="italic" style:font-style-asian="italic" style:text-scale="80%" fo:font-size="8.5pt" style:font-size-asian="8.5pt"/>
    </style:style>
    <style:style style:name="T1083" style:parent-style-name="Fuentedepárrafopredeter." style:family="text">
      <style:text-properties style:font-name="Verdana" fo:font-style="italic" style:font-style-asian="italic" fo:letter-spacing="0.0055in" fo:font-size="8.5pt" style:font-size-asian="8.5pt"/>
    </style:style>
    <style:style style:name="T1084" style:parent-style-name="Fuentedepárrafopredeter." style:family="text">
      <style:text-properties style:font-name="Verdana" fo:font-style="italic" style:font-style-asian="italic" style:text-scale="80%" fo:font-size="8.5pt" style:font-size-asian="8.5pt"/>
    </style:style>
    <style:style style:name="T1085" style:parent-style-name="Fuentedepárrafopredeter." style:family="text">
      <style:text-properties style:font-name="Verdana" fo:font-style="italic" style:font-style-asian="italic" fo:letter-spacing="0.0055in" fo:font-size="8.5pt" style:font-size-asian="8.5pt"/>
    </style:style>
    <style:style style:name="T1086" style:parent-style-name="Fuentedepárrafopredeter." style:family="text">
      <style:text-properties style:font-name="Verdana" fo:font-style="italic" style:font-style-asian="italic" fo:letter-spacing="-0.0013in" style:text-scale="80%" fo:font-size="8.5pt" style:font-size-asian="8.5pt"/>
    </style:style>
    <style:style style:name="P1087" style:parent-style-name="Normal" style:family="paragraph">
      <style:paragraph-properties fo:text-align="end" fo:margin-top="0.0222in" fo:margin-right="0.0125in"/>
    </style:style>
    <style:style style:name="T1088" style:parent-style-name="Fuentedepárrafopredeter." style:family="text">
      <style:text-properties style:font-name="Verdana" fo:font-style="italic" style:font-style-asian="italic" fo:letter-spacing="-0.0013in" fo:font-size="8.5pt" style:font-size-asian="8.5pt"/>
    </style:style>
    <style:style style:name="P1089" style:parent-style-name="Normal" style:family="paragraph">
      <style:paragraph-properties fo:margin-top="0.0006in" fo:margin-left="0.0298in">
        <style:tab-stops/>
      </style:paragraph-properties>
    </style:style>
    <style:style style:name="T1090" style:parent-style-name="Fuentedepárrafopredeter." style:family="text">
      <style:text-properties style:font-name="Verdana" fo:font-style="italic" style:font-style-asian="italic" style:text-scale="82%" fo:font-size="8.5pt" style:font-size-asian="8.5pt"/>
    </style:style>
    <style:style style:name="P1091" style:parent-style-name="Normal" style:family="paragraph">
      <style:paragraph-properties fo:margin-top="0.0243in" fo:margin-left="0.0298in">
        <style:tab-stops/>
      </style:paragraph-properties>
    </style:style>
    <style:style style:name="T1092" style:parent-style-name="Fuentedepárrafopredeter." style:family="text">
      <style:text-properties style:font-name="Verdana" fo:font-style="italic" style:font-style-asian="italic" style:text-scale="82%" fo:font-size="8.5pt" style:font-size-asian="8.5pt"/>
    </style:style>
    <style:style style:name="P1093" style:parent-style-name="Normal" style:family="paragraph">
      <style:paragraph-properties fo:margin-top="0.0229in" fo:margin-left="0.0298in">
        <style:tab-stops/>
      </style:paragraph-properties>
    </style:style>
    <style:style style:name="T1094" style:parent-style-name="Fuentedepárrafopredeter." style:family="text">
      <style:text-properties style:font-name="Verdana" fo:font-style="italic" style:font-style-asian="italic" style:text-scale="82%" fo:font-size="8.5pt" style:font-size-asian="8.5pt"/>
    </style:style>
    <style:style style:name="P1095" style:parent-style-name="Normal" style:family="paragraph">
      <style:paragraph-properties fo:margin-top="0.0243in" fo:margin-left="0.0298in">
        <style:tab-stops/>
      </style:paragraph-properties>
    </style:style>
    <style:style style:name="T1096" style:parent-style-name="Fuentedepárrafopredeter." style:family="text">
      <style:text-properties style:font-name="Verdana" fo:font-style="italic" style:font-style-asian="italic" style:text-scale="82%" fo:font-size="8.5pt" style:font-size-asian="8.5pt"/>
    </style:style>
    <style:style style:name="P1097" style:parent-style-name="Normal" style:family="paragraph">
      <style:paragraph-properties fo:margin-top="0.0229in" fo:margin-left="0.0298in">
        <style:tab-stops/>
      </style:paragraph-properties>
    </style:style>
    <style:style style:name="T1098" style:parent-style-name="Fuentedepárrafopredeter." style:family="text">
      <style:text-properties style:font-name="Verdana" fo:font-style="italic" style:font-style-asian="italic" style:text-scale="82%" fo:font-size="8.5pt" style:font-size-asian="8.5pt"/>
    </style:style>
    <style:style style:name="P1099" style:parent-style-name="Normal" style:family="paragraph">
      <style:paragraph-properties fo:margin-top="0.0229in"/>
    </style:style>
    <style:style style:name="T1100" style:parent-style-name="Fuentedepárrafopredeter." style:family="text">
      <style:text-properties style:font-name="Verdana" fo:font-style="italic" style:font-style-asian="italic" fo:letter-spacing="-0.0069in" style:text-scale="95%" fo:font-size="8.5pt" style:font-size-asian="8.5pt"/>
    </style:style>
    <style:style style:name="P1101" style:parent-style-name="Textoindependiente" style:family="paragraph">
      <style:paragraph-properties fo:margin-top="0.0069in"/>
      <style:text-properties style:font-name="Times New Roman" fo:font-style="normal" style:font-style-asian="normal" fo:font-size="4pt" style:font-size-asian="4pt"/>
    </style:style>
    <style:style style:name="P1102" style:parent-style-name="Textoindependiente" style:family="paragraph">
      <style:paragraph-properties fo:margin-top="0.0701in" fo:margin-left="0.4673in" fo:text-indent="0.4458in">
        <style:tab-stops/>
      </style:paragraph-properties>
    </style:style>
    <style:style style:name="T1103" style:parent-style-name="Fuentedepárrafopredeter." style:family="text">
      <style:text-properties fo:letter-spacing="0.0277in"/>
    </style:style>
    <style:style style:name="T1104" style:parent-style-name="Fuentedepárrafopredeter." style:family="text">
      <style:text-properties fo:letter-spacing="0.0034in"/>
    </style:style>
    <style:style style:name="T1105" style:parent-style-name="Fuentedepárrafopredeter." style:family="text">
      <style:text-properties fo:letter-spacing="0.0048in"/>
    </style:style>
    <style:style style:name="T1106" style:parent-style-name="Fuentedepárrafopredeter." style:family="text">
      <style:text-properties fo:letter-spacing="0.0048in"/>
    </style:style>
    <style:style style:name="T1107" style:parent-style-name="Fuentedepárrafopredeter." style:family="text">
      <style:text-properties fo:letter-spacing="0.0048in"/>
    </style:style>
    <style:style style:name="T1108" style:parent-style-name="Fuentedepárrafopredeter." style:family="text">
      <style:text-properties fo:letter-spacing="0.0055in"/>
    </style:style>
    <style:style style:name="T1109" style:parent-style-name="Fuentedepárrafopredeter." style:family="text">
      <style:text-properties fo:letter-spacing="0.0055in"/>
    </style:style>
    <style:style style:name="T1110" style:parent-style-name="Fuentedepárrafopredeter." style:family="text">
      <style:text-properties fo:letter-spacing="0.0062in"/>
    </style:style>
    <style:style style:name="T1111" style:parent-style-name="Fuentedepárrafopredeter." style:family="text">
      <style:text-properties fo:letter-spacing="0.0048in"/>
    </style:style>
    <style:style style:name="T1112" style:parent-style-name="Fuentedepárrafopredeter." style:family="text">
      <style:text-properties fo:letter-spacing="0.0048in"/>
    </style:style>
    <style:style style:name="T1113" style:parent-style-name="Fuentedepárrafopredeter." style:family="text">
      <style:text-properties fo:letter-spacing="0.0048in"/>
    </style:style>
    <style:style style:name="T1114" style:parent-style-name="Fuentedepárrafopredeter." style:family="text">
      <style:text-properties fo:letter-spacing="-0.0034in"/>
    </style:style>
    <style:style style:name="P1115" style:parent-style-name="Textoindependiente" style:family="paragraph">
      <style:paragraph-properties fo:line-height="0.1576in" fo:margin-left="0.4673in">
        <style:tab-stops/>
      </style:paragraph-properties>
    </style:style>
    <style:style style:name="T1116" style:parent-style-name="Fuentedepárrafopredeter." style:family="text">
      <style:text-properties fo:letter-spacing="-0.0013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13in"/>
    </style:style>
    <style:style style:name="P1119" style:parent-style-name="Textoindependiente" style:family="paragraph">
      <style:paragraph-properties fo:margin-top="0.0069in"/>
      <style:text-properties fo:font-size="9.5pt" style:font-size-asian="9.5pt"/>
    </style:style>
    <style:style style:name="P1120" style:parent-style-name="Textoindependiente" style:family="paragraph">
      <style:paragraph-properties fo:text-align="justify" fo:margin-top="0.0006in" fo:margin-left="0.4673in" fo:margin-right="0.3187in" fo:text-indent="0.4458in">
        <style:tab-stops/>
      </style:paragraph-properties>
    </style:style>
    <style:style style:name="P1121" style:parent-style-name="Párrafodelista" style:family="paragraph">
      <style:paragraph-properties fo:text-align="justify" fo:margin-left="1.1402in" fo:text-indent="-0.2277in">
        <style:tab-stops>
          <style:tab-stop style:type="left" style:position="0.0006in"/>
        </style:tab-stops>
      </style:paragraph-properties>
    </style:style>
    <style:style style:name="T1122" style:parent-style-name="Fuentedepárrafopredeter." style:family="text">
      <style:text-properties fo:font-style="italic" style:font-style-asian="italic" fo:font-size="10pt" style:font-size-asian="10pt"/>
    </style:style>
    <style:style style:name="T1123" style:parent-style-name="Fuentedepárrafopredeter." style:family="text">
      <style:text-properties fo:font-style="italic" style:font-style-asian="italic" fo:letter-spacing="-0.0027in" fo:font-size="10pt" style:font-size-asian="10pt"/>
    </style:style>
    <style:style style:name="T1124" style:parent-style-name="Fuentedepárrafopredeter." style:family="text">
      <style:text-properties fo:font-style="italic" style:font-style-asian="italic" fo:font-size="10pt" style:font-size-asian="10pt"/>
    </style:style>
    <style:style style:name="T1125" style:parent-style-name="Fuentedepárrafopredeter." style:family="text">
      <style:text-properties fo:font-style="italic" style:font-style-asian="italic" fo:letter-spacing="-0.0034in" fo:font-size="10pt" style:font-size-asian="10pt"/>
    </style:style>
    <style:style style:name="T1126" style:parent-style-name="Fuentedepárrafopredeter." style:family="text">
      <style:text-properties fo:font-style="italic" style:font-style-asian="italic" fo:font-size="10pt" style:font-size-asian="10pt"/>
    </style:style>
    <style:style style:name="T1127" style:parent-style-name="Fuentedepárrafopredeter." style:family="text">
      <style:text-properties fo:font-style="italic" style:font-style-asian="italic" fo:letter-spacing="-0.002in" fo:font-size="10pt" style:font-size-asian="10pt"/>
    </style:style>
    <style:style style:name="T1128" style:parent-style-name="Fuentedepárrafopredeter." style:family="text">
      <style:text-properties fo:font-style="italic" style:font-style-asian="italic" fo:font-size="10pt" style:font-size-asian="10pt"/>
    </style:style>
    <style:style style:name="T1129" style:parent-style-name="Fuentedepárrafopredeter." style:family="text">
      <style:text-properties fo:font-style="italic" style:font-style-asian="italic" fo:letter-spacing="-0.0041in" fo:font-size="10pt" style:font-size-asian="10pt"/>
    </style:style>
    <style:style style:name="T1130" style:parent-style-name="Fuentedepárrafopredeter." style:family="text">
      <style:text-properties fo:font-style="italic" style:font-style-asian="italic" fo:font-size="10pt" style:font-size-asian="10pt"/>
    </style:style>
    <style:style style:name="T1131" style:parent-style-name="Fuentedepárrafopredeter." style:family="text">
      <style:text-properties fo:font-style="italic" style:font-style-asian="italic" fo:letter-spacing="-0.002in" fo:font-size="10pt" style:font-size-asian="10pt"/>
    </style:style>
    <style:style style:name="T1132" style:parent-style-name="Fuentedepárrafopredeter." style:family="text">
      <style:text-properties fo:font-style="italic" style:font-style-asian="italic" fo:font-size="10pt" style:font-size-asian="10pt"/>
    </style:style>
    <style:style style:name="T1133" style:parent-style-name="Fuentedepárrafopredeter." style:family="text">
      <style:text-properties fo:font-style="italic" style:font-style-asian="italic" fo:letter-spacing="-0.0027in" fo:font-size="10pt" style:font-size-asian="10pt"/>
    </style:style>
    <style:style style:name="T1134" style:parent-style-name="Fuentedepárrafopredeter." style:family="text">
      <style:text-properties fo:font-style="italic" style:font-style-asian="italic" fo:font-size="10pt" style:font-size-asian="10pt"/>
    </style:style>
    <style:style style:name="T1135" style:parent-style-name="Fuentedepárrafopredeter." style:family="text">
      <style:text-properties fo:font-style="italic" style:font-style-asian="italic" fo:letter-spacing="-0.0041in" fo:font-size="10pt" style:font-size-asian="10pt"/>
    </style:style>
    <style:style style:name="T1136" style:parent-style-name="Fuentedepárrafopredeter." style:family="text">
      <style:text-properties fo:font-style="italic" style:font-style-asian="italic" fo:font-size="10pt" style:font-size-asian="10pt"/>
    </style:style>
    <style:style style:name="T1137" style:parent-style-name="Fuentedepárrafopredeter." style:family="text">
      <style:text-properties fo:font-style="italic" style:font-style-asian="italic" fo:letter-spacing="-0.0027in" fo:font-size="10pt" style:font-size-asian="10pt"/>
    </style:style>
    <style:style style:name="T1138" style:parent-style-name="Fuentedepárrafopredeter." style:family="text">
      <style:text-properties fo:font-style="italic" style:font-style-asian="italic" fo:letter-spacing="-0.0013in" fo:font-size="10pt" style:font-size-asian="10pt"/>
    </style:style>
    <style:style style:name="P1139" style:parent-style-name="Párrafodelista" style:family="paragraph">
      <style:paragraph-properties fo:text-align="justify" fo:margin-top="0.075in">
        <style:tab-stops>
          <style:tab-stop style:type="left" style:position="0.0006in"/>
        </style:tab-stops>
      </style:paragraph-properties>
    </style:style>
    <style:style style:name="T1140" style:parent-style-name="Fuentedepárrafopredeter." style:family="text">
      <style:text-properties fo:font-style="italic" style:font-style-asian="italic" fo:font-size="10pt" style:font-size-asian="10pt"/>
    </style:style>
    <style:style style:name="T1141" style:parent-style-name="Fuentedepárrafopredeter." style:family="text">
      <style:text-properties fo:font-style="italic" style:font-style-asian="italic" fo:letter-spacing="-0.0027in" fo:font-size="10pt" style:font-size-asian="10pt"/>
    </style:style>
    <style:style style:name="T1142" style:parent-style-name="Fuentedepárrafopredeter." style:family="text">
      <style:text-properties fo:font-style="italic" style:font-style-asian="italic" fo:font-size="10pt" style:font-size-asian="10pt"/>
    </style:style>
    <style:style style:name="T1143" style:parent-style-name="Fuentedepárrafopredeter." style:family="text">
      <style:text-properties fo:font-style="italic" style:font-style-asian="italic" fo:letter-spacing="-0.0034in" fo:font-size="10pt" style:font-size-asian="10pt"/>
    </style:style>
    <style:style style:name="T1144" style:parent-style-name="Fuentedepárrafopredeter." style:family="text">
      <style:text-properties fo:font-style="italic" style:font-style-asian="italic" fo:letter-spacing="-0.0027in" fo:font-size="10pt" style:font-size-asian="10pt"/>
    </style:style>
    <style:style style:name="P1145" style:parent-style-name="Textoindependiente" style:family="paragraph">
      <style:paragraph-properties fo:margin-top="0.0027in"/>
    </style:style>
    <style:style style:name="P1146" style:parent-style-name="Normal" style:family="paragraph">
      <style:paragraph-properties fo:margin-top="0.0027in" fo:margin-left="0.4152in">
        <style:tab-stops/>
      </style:paragraph-properties>
    </style:style>
    <style:style style:name="T1147" style:parent-style-name="Fuentedepárrafopredeter." style:family="text">
      <style:text-properties style:font-name="Georgia" fo:font-style="italic" style:font-style-asian="italic" fo:font-size="7.5pt" style:font-size-asian="7.5pt"/>
    </style:style>
    <style:style style:name="T1148" style:parent-style-name="Fuentedepárrafopredeter." style:family="text">
      <style:text-properties style:font-name="Georgia" fo:font-style="italic" style:font-style-asian="italic" fo:letter-spacing="-0.0041in" fo:font-size="7.5pt" style:font-size-asian="7.5pt"/>
    </style:style>
    <style:style style:name="T1149" style:parent-style-name="Fuentedepárrafopredeter." style:family="text">
      <style:text-properties style:font-name="Georgia" fo:font-style="italic" style:font-style-asian="italic" fo:letter-spacing="-0.0013in" fo:font-size="7.5pt" style:font-size-asian="7.5pt"/>
    </style:style>
    <style:style style:name="P1150" style:parent-style-name="Normal" style:family="paragraph">
      <style:paragraph-properties fo:margin-top="0.0333in" fo:line-height="97%" fo:text-indent="0.025in"/>
    </style:style>
    <style:style style:name="T1151" style:parent-style-name="Fuentedepárrafopredeter." style:family="text">
      <style:text-properties style:font-name="Georgia" fo:font-style="italic" style:font-style-asian="italic" fo:letter-spacing="-0.0013in" style:text-scale="90%" fo:font-size="7.5pt" style:font-size-asian="7.5pt"/>
    </style:style>
    <style:style style:name="T1152" style:parent-style-name="Fuentedepárrafopredeter." style:family="text">
      <style:text-properties style:font-name="Georgia" fo:font-style="italic" style:font-style-asian="italic" fo:letter-spacing="-0.0027in" style:text-scale="90%" fo:font-size="7.5pt" style:font-size-asian="7.5pt"/>
    </style:style>
    <style:style style:name="T1153" style:parent-style-name="Fuentedepárrafopredeter." style:family="text">
      <style:text-properties style:font-name="Georgia" fo:font-style="italic" style:font-style-asian="italic" fo:letter-spacing="-0.0013in" style:text-scale="90%" fo:font-size="7.5pt" style:font-size-asian="7.5pt"/>
    </style:style>
    <style:style style:name="T1154" style:parent-style-name="Fuentedepárrafopredeter." style:family="text">
      <style:text-properties style:font-name="Georgia" fo:font-style="italic" style:font-style-asian="italic" fo:letter-spacing="-0.002in" style:text-scale="90%" fo:font-size="7.5pt" style:font-size-asian="7.5pt"/>
    </style:style>
    <style:style style:name="T1155" style:parent-style-name="Fuentedepárrafopredeter." style:family="text">
      <style:text-properties style:font-name="Georgia" fo:font-style="italic" style:font-style-asian="italic" fo:letter-spacing="-0.0013in" style:text-scale="90%" fo:font-size="7.5pt" style:font-size-asian="7.5pt"/>
    </style:style>
    <style:style style:name="T1156" style:parent-style-name="Fuentedepárrafopredeter." style:family="text">
      <style:text-properties style:font-name="Georgia" fo:font-style="italic" style:font-style-asian="italic" fo:letter-spacing="-0.0027in" style:text-scale="90%" fo:font-size="7.5pt" style:font-size-asian="7.5pt"/>
    </style:style>
    <style:style style:name="T1157" style:parent-style-name="Fuentedepárrafopredeter." style:family="text">
      <style:text-properties style:font-name="Georgia" fo:font-style="italic" style:font-style-asian="italic" fo:letter-spacing="-0.0013in" style:text-scale="90%" fo:font-size="7.5pt" style:font-size-asian="7.5pt"/>
    </style:style>
    <style:style style:name="T1158" style:parent-style-name="Fuentedepárrafopredeter." style:family="text">
      <style:text-properties style:font-name="Georgia" fo:font-style="italic" style:font-style-asian="italic" fo:letter-spacing="-0.002in" style:text-scale="90%" fo:font-size="7.5pt" style:font-size-asian="7.5pt"/>
    </style:style>
    <style:style style:name="T1159" style:parent-style-name="Fuentedepárrafopredeter." style:family="text">
      <style:text-properties style:font-name="Georgia" fo:font-style="italic" style:font-style-asian="italic" fo:letter-spacing="-0.0013in" style:text-scale="90%" fo:font-size="7.5pt" style:font-size-asian="7.5pt"/>
    </style:style>
    <style:style style:name="T1160" style:parent-style-name="Fuentedepárrafopredeter." style:family="text">
      <style:text-properties style:font-name="Georgia" fo:font-style="italic" style:font-style-asian="italic" fo:letter-spacing="-0.0027in" style:text-scale="90%" fo:font-size="7.5pt" style:font-size-asian="7.5pt"/>
    </style:style>
    <style:style style:name="T1161" style:parent-style-name="Fuentedepárrafopredeter." style:family="text">
      <style:text-properties style:font-name="Georgia" fo:font-style="italic" style:font-style-asian="italic" fo:letter-spacing="-0.0013in" style:text-scale="90%" fo:font-size="7.5pt" style:font-size-asian="7.5pt"/>
    </style:style>
    <style:style style:name="T1162" style:parent-style-name="Fuentedepárrafopredeter." style:family="text">
      <style:text-properties style:font-name="Georgia" fo:font-style="italic" style:font-style-asian="italic" fo:letter-spacing="-0.002in" style:text-scale="90%" fo:font-size="7.5pt" style:font-size-asian="7.5pt"/>
    </style:style>
    <style:style style:name="T1163" style:parent-style-name="Fuentedepárrafopredeter." style:family="text">
      <style:text-properties style:font-name="Georgia" fo:font-style="italic" style:font-style-asian="italic" fo:letter-spacing="-0.0013in" style:text-scale="90%" fo:font-size="7.5pt" style:font-size-asian="7.5pt"/>
    </style:style>
    <style:style style:name="T1164" style:parent-style-name="Fuentedepárrafopredeter." style:family="text">
      <style:text-properties style:font-name="Georgia" fo:font-style="italic" style:font-style-asian="italic" fo:letter-spacing="0.0277in" fo:font-size="7.5pt" style:font-size-asian="7.5pt"/>
    </style:style>
    <style:style style:name="T1165" style:parent-style-name="Fuentedepárrafopredeter." style:family="text">
      <style:text-properties style:font-name="Georgia" fo:font-style="italic" style:font-style-asian="italic" style:text-scale="95%" fo:font-size="7.5pt" style:font-size-asian="7.5pt"/>
    </style:style>
    <style:style style:name="T1166" style:parent-style-name="Fuentedepárrafopredeter." style:family="text">
      <style:text-properties style:font-name="Georgia" fo:font-style="italic" style:font-style-asian="italic" fo:letter-spacing="-0.0055in" style:text-scale="95%" fo:font-size="7.5pt" style:font-size-asian="7.5pt"/>
    </style:style>
    <style:style style:name="T1167" style:parent-style-name="Fuentedepárrafopredeter." style:family="text">
      <style:text-properties style:font-name="Georgia" fo:font-style="italic" style:font-style-asian="italic" style:text-scale="95%" fo:font-size="7.5pt" style:font-size-asian="7.5pt"/>
    </style:style>
    <style:style style:name="T1168" style:parent-style-name="Fuentedepárrafopredeter." style:family="text">
      <style:text-properties style:font-name="Georgia" fo:font-style="italic" style:font-style-asian="italic" fo:letter-spacing="-0.0048in" style:text-scale="95%" fo:font-size="7.5pt" style:font-size-asian="7.5pt"/>
    </style:style>
    <style:style style:name="T1169" style:parent-style-name="Fuentedepárrafopredeter." style:family="text">
      <style:text-properties style:font-name="Georgia" fo:font-style="italic" style:font-style-asian="italic" style:text-scale="95%" fo:font-size="7.5pt" style:font-size-asian="7.5pt"/>
    </style:style>
    <style:style style:name="T1170" style:parent-style-name="Fuentedepárrafopredeter." style:family="text">
      <style:text-properties style:font-name="Georgia" fo:font-style="italic" style:font-style-asian="italic" fo:letter-spacing="-0.0048in" style:text-scale="95%" fo:font-size="7.5pt" style:font-size-asian="7.5pt"/>
    </style:style>
    <style:style style:name="T1171" style:parent-style-name="Fuentedepárrafopredeter." style:family="text">
      <style:text-properties style:font-name="Georgia" fo:font-style="italic" style:font-style-asian="italic" style:text-scale="95%" fo:font-size="7.5pt" style:font-size-asian="7.5pt"/>
    </style:style>
    <style:style style:name="T1172" style:parent-style-name="Fuentedepárrafopredeter." style:family="text">
      <style:text-properties style:font-name="Georgia" fo:font-style="italic" style:font-style-asian="italic" fo:letter-spacing="-0.0048in" style:text-scale="95%" fo:font-size="7.5pt" style:font-size-asian="7.5pt"/>
    </style:style>
    <style:style style:name="T1173" style:parent-style-name="Fuentedepárrafopredeter." style:family="text">
      <style:text-properties style:font-name="Georgia" fo:font-style="italic" style:font-style-asian="italic" style:text-scale="95%" fo:font-size="7.5pt" style:font-size-asian="7.5pt"/>
    </style:style>
    <style:style style:name="T1174" style:parent-style-name="Fuentedepárrafopredeter." style:family="text">
      <style:text-properties style:font-name="Georgia" fo:font-style="italic" style:font-style-asian="italic" fo:letter-spacing="0.0277in" fo:font-size="7.5pt" style:font-size-asian="7.5pt"/>
    </style:style>
    <style:style style:name="T1175" style:parent-style-name="Fuentedepárrafopredeter." style:family="text">
      <style:text-properties style:font-name="Georgia" fo:font-style="italic" style:font-style-asian="italic" fo:letter-spacing="-0.0013in" style:text-scale="95%" fo:font-size="7.5pt" style:font-size-asian="7.5pt"/>
    </style:style>
    <style:style style:name="P1176" style:parent-style-name="Normal" style:family="paragraph">
      <style:paragraph-properties fo:margin-top="0.0416in" fo:line-height="97%" fo:text-indent="0.0256in"/>
    </style:style>
    <style:style style:name="T1177" style:parent-style-name="Fuentedepárrafopredeter." style:family="text">
      <style:text-properties style:font-name="Georgia" fo:font-style="italic" style:font-style-asian="italic" style:text-scale="95%" fo:font-size="7.5pt" style:font-size-asian="7.5pt"/>
    </style:style>
    <style:style style:name="T1178" style:parent-style-name="Fuentedepárrafopredeter." style:family="text">
      <style:text-properties style:font-name="Georgia" fo:font-style="italic" style:font-style-asian="italic" fo:letter-spacing="-0.0055in" style:text-scale="95%" fo:font-size="7.5pt" style:font-size-asian="7.5pt"/>
    </style:style>
    <style:style style:name="T1179" style:parent-style-name="Fuentedepárrafopredeter." style:family="text">
      <style:text-properties style:font-name="Georgia" fo:font-style="italic" style:font-style-asian="italic" style:text-scale="95%" fo:font-size="7.5pt" style:font-size-asian="7.5pt"/>
    </style:style>
    <style:style style:name="T1180" style:parent-style-name="Fuentedepárrafopredeter." style:family="text">
      <style:text-properties style:font-name="Georgia" fo:font-style="italic" style:font-style-asian="italic" fo:letter-spacing="-0.0048in" style:text-scale="95%" fo:font-size="7.5pt" style:font-size-asian="7.5pt"/>
    </style:style>
    <style:style style:name="T1181" style:parent-style-name="Fuentedepárrafopredeter." style:family="text">
      <style:text-properties style:font-name="Georgia" fo:font-style="italic" style:font-style-asian="italic" style:text-scale="95%" fo:font-size="7.5pt" style:font-size-asian="7.5pt"/>
    </style:style>
    <style:style style:name="T1182" style:parent-style-name="Fuentedepárrafopredeter." style:family="text">
      <style:text-properties style:font-name="Georgia" fo:font-style="italic" style:font-style-asian="italic" fo:letter-spacing="0.0277in" fo:font-size="7.5pt" style:font-size-asian="7.5pt"/>
    </style:style>
    <style:style style:name="T1183" style:parent-style-name="Fuentedepárrafopredeter." style:family="text">
      <style:text-properties style:font-name="Georgia" fo:font-style="italic" style:font-style-asian="italic" fo:letter-spacing="-0.0013in" style:text-scale="90%" fo:font-size="7.5pt" style:font-size-asian="7.5pt"/>
    </style:style>
    <style:style style:name="T1184" style:parent-style-name="Fuentedepárrafopredeter." style:family="text">
      <style:text-properties style:font-name="Georgia" fo:font-style="italic" style:font-style-asian="italic" fo:letter-spacing="0.0006in" fo:font-size="7.5pt" style:font-size-asian="7.5pt"/>
    </style:style>
    <style:style style:name="T1185" style:parent-style-name="Fuentedepárrafopredeter." style:family="text">
      <style:text-properties style:font-name="Georgia" fo:font-style="italic" style:font-style-asian="italic" fo:letter-spacing="-0.0013in" style:text-scale="90%" fo:font-size="7.5pt" style:font-size-asian="7.5pt"/>
    </style:style>
    <style:style style:name="T1186" style:parent-style-name="Fuentedepárrafopredeter." style:family="text">
      <style:text-properties style:font-name="Georgia" fo:font-style="italic" style:font-style-asian="italic" fo:letter-spacing="0.0027in" fo:font-size="7.5pt" style:font-size-asian="7.5pt"/>
    </style:style>
    <style:style style:name="T1187" style:parent-style-name="Fuentedepárrafopredeter." style:family="text">
      <style:text-properties style:font-name="Georgia" fo:font-style="italic" style:font-style-asian="italic" fo:letter-spacing="-0.0013in" style:text-scale="90%" fo:font-size="7.5pt" style:font-size-asian="7.5pt"/>
    </style:style>
    <style:style style:name="P1188" style:parent-style-name="Normal" style:family="paragraph">
      <style:paragraph-properties fo:margin-top="0.0416in" fo:line-height="97%" fo:text-indent="0.0256in"/>
    </style:style>
    <style:style style:name="T1189" style:parent-style-name="Fuentedepárrafopredeter." style:family="text">
      <style:text-properties style:font-name="Georgia" fo:font-style="italic" style:font-style-asian="italic" style:text-scale="95%" fo:font-size="7.5pt" style:font-size-asian="7.5pt"/>
    </style:style>
    <style:style style:name="T1190" style:parent-style-name="Fuentedepárrafopredeter." style:family="text">
      <style:text-properties style:font-name="Georgia" fo:font-style="italic" style:font-style-asian="italic" fo:letter-spacing="0.0277in" fo:font-size="7.5pt" style:font-size-asian="7.5pt"/>
    </style:style>
    <style:style style:name="T1191" style:parent-style-name="Fuentedepárrafopredeter." style:family="text">
      <style:text-properties style:font-name="Georgia" fo:font-style="italic" style:font-style-asian="italic" fo:letter-spacing="-0.0013in" style:text-scale="90%" fo:font-size="7.5pt" style:font-size-asian="7.5pt"/>
    </style:style>
    <style:style style:name="T1192" style:parent-style-name="Fuentedepárrafopredeter." style:family="text">
      <style:text-properties style:font-name="Georgia" fo:font-style="italic" style:font-style-asian="italic" fo:letter-spacing="0.0277in" fo:font-size="7.5pt" style:font-size-asian="7.5pt"/>
    </style:style>
    <style:style style:name="T1193" style:parent-style-name="Fuentedepárrafopredeter." style:family="text">
      <style:text-properties style:font-name="Georgia" fo:font-style="italic" style:font-style-asian="italic" fo:font-size="7.5pt" style:font-size-asian="7.5pt"/>
    </style:style>
    <style:style style:name="T1194" style:parent-style-name="Fuentedepárrafopredeter." style:family="text">
      <style:text-properties style:font-name="Georgia" fo:font-style="italic" style:font-style-asian="italic" fo:letter-spacing="-0.0048in" fo:font-size="7.5pt" style:font-size-asian="7.5pt"/>
    </style:style>
    <style:style style:name="T1195" style:parent-style-name="Fuentedepárrafopredeter." style:family="text">
      <style:text-properties style:font-name="Georgia" fo:font-style="italic" style:font-style-asian="italic" fo:font-size="7.5pt" style:font-size-asian="7.5pt"/>
    </style:style>
    <style:style style:name="P1196" style:parent-style-name="Normal" style:family="paragraph">
      <style:paragraph-properties fo:margin-top="0.0222in" fo:margin-left="0.0256in">
        <style:tab-stops/>
      </style:paragraph-properties>
    </style:style>
    <style:style style:name="T1197" style:parent-style-name="Fuentedepárrafopredeter." style:family="text">
      <style:text-properties style:font-name="Georgia" fo:font-style="italic" style:font-style-asian="italic" style:text-scale="85%" fo:font-size="7.5pt" style:font-size-asian="7.5pt"/>
    </style:style>
    <style:style style:name="T1198" style:parent-style-name="Fuentedepárrafopredeter." style:family="text">
      <style:text-properties style:font-name="Georgia" fo:font-style="italic" style:font-style-asian="italic" fo:letter-spacing="-0.002in" style:text-scale="85%" fo:font-size="7.5pt" style:font-size-asian="7.5pt"/>
    </style:style>
    <style:style style:name="T1199" style:parent-style-name="Fuentedepárrafopredeter." style:family="text">
      <style:text-properties style:font-name="Georgia" fo:font-style="italic" style:font-style-asian="italic" style:text-scale="85%" fo:font-size="7.5pt" style:font-size-asian="7.5pt"/>
    </style:style>
    <style:style style:name="T1200" style:parent-style-name="Fuentedepárrafopredeter." style:family="text">
      <style:text-properties style:font-name="Georgia" fo:font-style="italic" style:font-style-asian="italic" fo:letter-spacing="-0.0041in" fo:font-size="7.5pt" style:font-size-asian="7.5pt"/>
    </style:style>
    <style:style style:name="T1201" style:parent-style-name="Fuentedepárrafopredeter." style:family="text">
      <style:text-properties style:font-name="Georgia" fo:font-style="italic" style:font-style-asian="italic" fo:letter-spacing="-0.0013in" style:text-scale="85%" fo:font-size="7.5pt" style:font-size-asian="7.5pt"/>
    </style:style>
    <style:style style:name="P1202" style:parent-style-name="Normal" style:family="paragraph">
      <style:paragraph-properties fo:text-align="justify" fo:margin-top="0.0694in" fo:line-height="97%" fo:margin-right="0.025in" fo:text-indent="0.025in"/>
    </style:style>
    <style:style style:name="T1203" style:parent-style-name="Fuentedepárrafopredeter." style:family="text">
      <style:text-properties style:font-name="Georgia" fo:font-style="italic" style:font-style-asian="italic" style:text-scale="85%" fo:font-size="7.5pt" style:font-size-asian="7.5pt"/>
    </style:style>
    <style:style style:name="T1204" style:parent-style-name="Fuentedepárrafopredeter." style:family="text">
      <style:text-properties style:font-name="Georgia" fo:font-style="italic" style:font-style-asian="italic" fo:letter-spacing="0.0277in" fo:font-size="7.5pt" style:font-size-asian="7.5pt"/>
    </style:style>
    <style:style style:name="T1205" style:parent-style-name="Fuentedepárrafopredeter." style:family="text">
      <style:text-properties style:font-name="Georgia" fo:font-style="italic" style:font-style-asian="italic" fo:letter-spacing="-0.0013in" style:text-scale="95%" fo:font-size="7.5pt" style:font-size-asian="7.5pt"/>
    </style:style>
    <style:style style:name="T1206" style:parent-style-name="Fuentedepárrafopredeter." style:family="text">
      <style:text-properties style:font-name="Georgia" fo:font-style="italic" style:font-style-asian="italic" fo:letter-spacing="-0.0041in" style:text-scale="95%" fo:font-size="7.5pt" style:font-size-asian="7.5pt"/>
    </style:style>
    <style:style style:name="T1207" style:parent-style-name="Fuentedepárrafopredeter." style:family="text">
      <style:text-properties style:font-name="Georgia" fo:font-style="italic" style:font-style-asian="italic" fo:letter-spacing="-0.0013in" style:text-scale="95%" fo:font-size="7.5pt" style:font-size-asian="7.5pt"/>
    </style:style>
    <style:style style:name="T1208" style:parent-style-name="Fuentedepárrafopredeter." style:family="text">
      <style:text-properties style:font-name="Georgia" fo:font-style="italic" style:font-style-asian="italic" fo:letter-spacing="-0.0034in" style:text-scale="95%" fo:font-size="7.5pt" style:font-size-asian="7.5pt"/>
    </style:style>
    <style:style style:name="T1209" style:parent-style-name="Fuentedepárrafopredeter." style:family="text">
      <style:text-properties style:font-name="Georgia" fo:font-style="italic" style:font-style-asian="italic" fo:letter-spacing="-0.0013in" style:text-scale="95%" fo:font-size="7.5pt" style:font-size-asian="7.5pt"/>
    </style:style>
    <style:style style:name="T1210" style:parent-style-name="Fuentedepárrafopredeter." style:family="text">
      <style:text-properties style:font-name="Georgia" fo:font-style="italic" style:font-style-asian="italic" fo:letter-spacing="-0.0034in" style:text-scale="95%" fo:font-size="7.5pt" style:font-size-asian="7.5pt"/>
    </style:style>
    <style:style style:name="T1211" style:parent-style-name="Fuentedepárrafopredeter." style:family="text">
      <style:text-properties style:font-name="Georgia" fo:font-style="italic" style:font-style-asian="italic" fo:letter-spacing="-0.0013in" style:text-scale="95%" fo:font-size="7.5pt" style:font-size-asian="7.5pt"/>
    </style:style>
    <style:style style:name="T1212" style:parent-style-name="Fuentedepárrafopredeter." style:family="text">
      <style:text-properties style:font-name="Georgia" fo:font-style="italic" style:font-style-asian="italic" fo:letter-spacing="-0.0034in" style:text-scale="95%" fo:font-size="7.5pt" style:font-size-asian="7.5pt"/>
    </style:style>
    <style:style style:name="T1213" style:parent-style-name="Fuentedepárrafopredeter." style:family="text">
      <style:text-properties style:font-name="Georgia" fo:font-style="italic" style:font-style-asian="italic" fo:letter-spacing="-0.0013in" style:text-scale="95%" fo:font-size="7.5pt" style:font-size-asian="7.5pt"/>
    </style:style>
    <style:style style:name="T1214" style:parent-style-name="Fuentedepárrafopredeter." style:family="text">
      <style:text-properties style:font-name="Georgia" fo:font-style="italic" style:font-style-asian="italic" fo:letter-spacing="-0.0041in" style:text-scale="95%" fo:font-size="7.5pt" style:font-size-asian="7.5pt"/>
    </style:style>
    <style:style style:name="T1215" style:parent-style-name="Fuentedepárrafopredeter." style:family="text">
      <style:text-properties style:font-name="Georgia" fo:font-style="italic" style:font-style-asian="italic" fo:letter-spacing="-0.0013in" style:text-scale="95%" fo:font-size="7.5pt" style:font-size-asian="7.5pt"/>
    </style:style>
    <style:style style:name="T1216" style:parent-style-name="Fuentedepárrafopredeter." style:family="text">
      <style:text-properties style:font-name="Georgia" fo:font-style="italic" style:font-style-asian="italic" fo:letter-spacing="0.0277in" fo:font-size="7.5pt" style:font-size-asian="7.5pt"/>
    </style:style>
    <style:style style:name="T1217" style:parent-style-name="Fuentedepárrafopredeter." style:family="text">
      <style:text-properties style:font-name="Georgia" fo:font-style="italic" style:font-style-asian="italic" fo:font-size="7.5pt" style:font-size-asian="7.5pt"/>
    </style:style>
    <style:style style:name="T1218" style:parent-style-name="Fuentedepárrafopredeter." style:family="text">
      <style:text-properties style:font-name="Georgia" fo:font-style="italic" style:font-style-asian="italic" fo:letter-spacing="-0.0069in" fo:font-size="7.5pt" style:font-size-asian="7.5pt"/>
    </style:style>
    <style:style style:name="T1219" style:parent-style-name="Fuentedepárrafopredeter." style:family="text">
      <style:text-properties style:font-name="Georgia" fo:font-style="italic" style:font-style-asian="italic" fo:font-size="7.5pt" style:font-size-asian="7.5pt"/>
    </style:style>
    <style:style style:name="T1220" style:parent-style-name="Fuentedepárrafopredeter." style:family="text">
      <style:text-properties style:font-name="Georgia" fo:font-style="italic" style:font-style-asian="italic" fo:letter-spacing="-0.0062in" fo:font-size="7.5pt" style:font-size-asian="7.5pt"/>
    </style:style>
    <style:style style:name="T1221" style:parent-style-name="Fuentedepárrafopredeter." style:family="text">
      <style:text-properties style:font-name="Georgia" fo:font-style="italic" style:font-style-asian="italic" fo:font-size="7.5pt" style:font-size-asian="7.5pt"/>
    </style:style>
    <style:style style:name="T1222" style:parent-style-name="Fuentedepárrafopredeter." style:family="text">
      <style:text-properties style:font-name="Georgia" fo:font-style="italic" style:font-style-asian="italic" fo:letter-spacing="-0.0062in" fo:font-size="7.5pt" style:font-size-asian="7.5pt"/>
    </style:style>
    <style:style style:name="T1223" style:parent-style-name="Fuentedepárrafopredeter." style:family="text">
      <style:text-properties style:font-name="Georgia" fo:font-style="italic" style:font-style-asian="italic" fo:font-size="7.5pt" style:font-size-asian="7.5pt"/>
    </style:style>
    <style:style style:name="P1224" style:parent-style-name="Normal" style:family="paragraph">
      <style:paragraph-properties fo:margin-top="0.0027in"/>
    </style:style>
    <style:style style:name="T1225" style:parent-style-name="Fuentedepárrafopredeter." style:family="text">
      <style:text-properties style:font-name="Georgia" fo:font-style="italic" style:font-style-asian="italic" fo:letter-spacing="-0.0027in" style:text-scale="95%" fo:font-size="7.5pt" style:font-size-asian="7.5pt"/>
    </style:style>
    <style:style style:name="P1226" style:parent-style-name="Normal" style:family="paragraph">
      <style:paragraph-properties fo:margin-top="0.0027in"/>
    </style:style>
    <style:style style:name="T1227" style:parent-style-name="Fuentedepárrafopredeter." style:family="text">
      <style:text-properties style:font-name="Georgia" fo:font-style="italic" style:font-style-asian="italic" fo:letter-spacing="-0.0027in" style:text-scale="90%" fo:font-size="7.5pt" style:font-size-asian="7.5pt"/>
    </style:style>
    <style:style style:name="P1228" style:parent-style-name="Normal" style:family="paragraph">
      <style:paragraph-properties fo:margin-top="0.0027in"/>
    </style:style>
    <style:style style:name="T1229" style:parent-style-name="Fuentedepárrafopredeter." style:family="text">
      <style:text-properties style:font-name="Georgia" fo:font-style="italic" style:font-style-asian="italic" fo:letter-spacing="-0.0027in" style:text-scale="90%" fo:font-size="7.5pt" style:font-size-asian="7.5pt"/>
    </style:style>
    <style:style style:name="P1230" style:parent-style-name="Normal" style:family="paragraph">
      <style:paragraph-properties fo:margin-top="0.0027in"/>
    </style:style>
    <style:style style:name="T1231" style:parent-style-name="Fuentedepárrafopredeter." style:family="text">
      <style:text-properties style:font-name="Georgia" fo:font-style="italic" style:font-style-asian="italic" fo:letter-spacing="-0.0027in" style:text-scale="90%" fo:font-size="7.5pt" style:font-size-asian="7.5pt"/>
    </style:style>
    <style:style style:name="P1232" style:parent-style-name="Normal" style:family="paragraph">
      <style:paragraph-properties fo:margin-top="0.0027in"/>
    </style:style>
    <style:style style:name="T1233" style:parent-style-name="Fuentedepárrafopredeter." style:family="text">
      <style:text-properties style:font-name="Georgia" fo:font-style="italic" style:font-style-asian="italic" fo:letter-spacing="-0.0013in" style:text-scale="90%" fo:font-size="7.5pt" style:font-size-asian="7.5pt"/>
    </style:style>
    <style:style style:name="P1234" style:parent-style-name="Normal" style:family="paragraph">
      <style:paragraph-properties fo:margin-top="0.0027in"/>
    </style:style>
    <style:style style:name="T1235" style:parent-style-name="Fuentedepárrafopredeter." style:family="text">
      <style:text-properties style:font-name="Georgia" fo:font-style="italic" style:font-style-asian="italic" fo:letter-spacing="-0.0034in" fo:font-size="7.5pt" style:font-size-asian="7.5pt"/>
    </style:style>
    <style:style style:name="P1236" style:parent-style-name="Normal" style:family="paragraph">
      <style:paragraph-properties fo:margin-top="0.0027in"/>
    </style:style>
    <style:style style:name="T1237" style:parent-style-name="Fuentedepárrafopredeter." style:family="text">
      <style:text-properties style:font-name="Georgia" fo:font-style="italic" style:font-style-asian="italic" fo:letter-spacing="-0.0013in" style:text-scale="90%" fo:font-size="7.5pt" style:font-size-asian="7.5pt"/>
    </style:style>
    <style:style style:name="P1238" style:parent-style-name="Normal" style:family="paragraph">
      <style:paragraph-properties fo:margin-top="0.0027in"/>
    </style:style>
    <style:style style:name="T1239" style:parent-style-name="Fuentedepárrafopredeter." style:family="text">
      <style:text-properties style:font-name="Georgia" fo:font-style="italic" style:font-style-asian="italic" fo:letter-spacing="-0.0013in" style:text-scale="85%" fo:font-size="7.5pt" style:font-size-asian="7.5pt"/>
    </style:style>
    <style:style style:name="P1240" style:parent-style-name="Normal" style:family="paragraph">
      <style:paragraph-properties fo:margin-top="0.0027in"/>
    </style:style>
    <style:style style:name="T1241" style:parent-style-name="Fuentedepárrafopredeter." style:family="text">
      <style:text-properties style:font-name="Georgia" fo:font-style="italic" style:font-style-asian="italic" fo:letter-spacing="-0.0013in" style:text-scale="90%" fo:font-size="7.5pt" style:font-size-asian="7.5pt"/>
    </style:style>
    <style:style style:name="P1242" style:parent-style-name="Normal" style:family="paragraph">
      <style:paragraph-properties fo:margin-top="0.0027in"/>
    </style:style>
    <style:style style:name="T1243" style:parent-style-name="Fuentedepárrafopredeter." style:family="text">
      <style:text-properties style:font-name="Georgia" fo:font-style="italic" style:font-style-asian="italic" fo:letter-spacing="-0.0013in" style:text-scale="90%" fo:font-size="7.5pt" style:font-size-asian="7.5pt"/>
    </style:style>
    <style:style style:name="P1244" style:parent-style-name="Normal" style:family="paragraph">
      <style:paragraph-properties fo:margin-top="0.0027in"/>
    </style:style>
    <style:style style:name="T1245" style:parent-style-name="Fuentedepárrafopredeter." style:family="text">
      <style:text-properties style:font-name="Georgia" fo:font-style="italic" style:font-style-asian="italic" fo:letter-spacing="-0.0034in" fo:font-size="7.5pt" style:font-size-asian="7.5pt"/>
    </style:style>
    <style:style style:name="P1246" style:parent-style-name="Normal" style:family="paragraph">
      <style:paragraph-properties fo:margin-top="0.0027in"/>
    </style:style>
    <style:style style:name="T1247" style:parent-style-name="Fuentedepárrafopredeter." style:family="text">
      <style:text-properties style:font-name="Georgia" fo:font-style="italic" style:font-style-asian="italic" fo:letter-spacing="-0.0013in" style:text-scale="90%" fo:font-size="7.5pt" style:font-size-asian="7.5pt"/>
    </style:style>
    <style:style style:name="P1248" style:parent-style-name="Normal" style:family="paragraph">
      <style:paragraph-properties fo:margin-top="0.0027in"/>
    </style:style>
    <style:style style:name="T1249" style:parent-style-name="Fuentedepárrafopredeter." style:family="text">
      <style:text-properties style:font-name="Georgia" fo:font-style="italic" style:font-style-asian="italic" fo:letter-spacing="-0.0013in" style:text-scale="90%" fo:font-size="7.5pt" style:font-size-asian="7.5pt"/>
    </style:style>
    <style:style style:name="P1250" style:parent-style-name="Normal" style:family="paragraph">
      <style:paragraph-properties fo:margin-top="0.0027in"/>
    </style:style>
    <style:style style:name="T1251" style:parent-style-name="Fuentedepárrafopredeter." style:family="text">
      <style:text-properties style:font-name="Georgia" fo:font-style="italic" style:font-style-asian="italic" fo:letter-spacing="-0.0013in" style:text-scale="90%" fo:font-size="7.5pt" style:font-size-asian="7.5pt"/>
    </style:style>
    <style:style style:name="P1252" style:parent-style-name="Normal" style:family="paragraph">
      <style:paragraph-properties fo:margin-top="0.0027in"/>
    </style:style>
    <style:style style:name="T1253" style:parent-style-name="Fuentedepárrafopredeter." style:family="text">
      <style:text-properties style:font-name="Georgia" fo:font-style="italic" style:font-style-asian="italic" fo:letter-spacing="-0.0013in" style:text-scale="80%" fo:font-size="7.5pt" style:font-size-asian="7.5pt"/>
    </style:style>
    <style:style style:name="P1254" style:parent-style-name="Normal" style:family="paragraph">
      <style:paragraph-properties fo:margin-top="0.0027in"/>
    </style:style>
    <style:style style:name="T1255" style:parent-style-name="Fuentedepárrafopredeter." style:family="text">
      <style:text-properties style:font-name="Georgia" fo:font-style="italic" style:font-style-asian="italic" fo:letter-spacing="-0.0034in" fo:font-size="7.5pt" style:font-size-asian="7.5pt"/>
    </style:style>
    <style:style style:name="P1256" style:parent-style-name="Normal" style:family="paragraph">
      <style:paragraph-properties fo:margin-top="0.0027in"/>
    </style:style>
    <style:style style:name="T1257" style:parent-style-name="Fuentedepárrafopredeter." style:family="text">
      <style:text-properties style:font-name="Georgia" fo:font-style="italic" style:font-style-asian="italic" fo:letter-spacing="-0.0013in" fo:font-size="7.5pt" style:font-size-asian="7.5pt"/>
    </style:style>
    <style:style style:name="P1258" style:parent-style-name="Normal" style:family="paragraph">
      <style:paragraph-properties fo:margin-top="0.0027in"/>
    </style:style>
    <style:style style:name="T1259" style:parent-style-name="Fuentedepárrafopredeter." style:family="text">
      <style:text-properties style:font-name="Georgia" fo:font-style="italic" style:font-style-asian="italic" fo:letter-spacing="-0.0027in" style:text-scale="85%" fo:font-size="7.5pt" style:font-size-asian="7.5pt"/>
    </style:style>
    <style:style style:name="P1260" style:parent-style-name="Normal" style:family="paragraph">
      <style:paragraph-properties fo:margin-top="0.0027in"/>
    </style:style>
    <style:style style:name="T1261" style:parent-style-name="Fuentedepárrafopredeter." style:family="text">
      <style:text-properties style:font-name="Georgia" fo:font-style="italic" style:font-style-asian="italic" fo:letter-spacing="-0.0013in" style:text-scale="80%" fo:font-size="7.5pt" style:font-size-asian="7.5pt"/>
    </style:style>
    <style:style style:name="P1262" style:parent-style-name="Normal" style:family="paragraph">
      <style:paragraph-properties fo:margin-top="0.0027in"/>
    </style:style>
    <style:style style:name="T1263" style:parent-style-name="Fuentedepárrafopredeter." style:family="text">
      <style:text-properties style:font-name="Georgia" fo:font-style="italic" style:font-style-asian="italic" fo:letter-spacing="-0.0013in" style:text-scale="90%" fo:font-size="7.5pt" style:font-size-asian="7.5pt"/>
    </style:style>
    <style:style style:name="P1264" style:parent-style-name="Normal" style:family="paragraph">
      <style:paragraph-properties fo:margin-top="0.0027in"/>
    </style:style>
    <style:style style:name="T1265" style:parent-style-name="Fuentedepárrafopredeter." style:family="text">
      <style:text-properties style:font-name="Georgia" fo:font-style="italic" style:font-style-asian="italic" fo:letter-spacing="-0.0034in" fo:font-size="7.5pt" style:font-size-asian="7.5pt"/>
    </style:style>
    <style:style style:name="P1266" style:parent-style-name="Normal" style:family="paragraph">
      <style:paragraph-properties fo:margin-top="0.0027in"/>
    </style:style>
    <style:style style:name="T1267" style:parent-style-name="Fuentedepárrafopredeter." style:family="text">
      <style:text-properties style:font-name="Georgia" fo:font-style="italic" style:font-style-asian="italic" fo:letter-spacing="-0.0013in" fo:font-size="7.5pt" style:font-size-asian="7.5pt"/>
    </style:style>
    <style:style style:name="P1268" style:parent-style-name="Normal" style:family="paragraph">
      <style:paragraph-properties fo:margin-top="0.0027in"/>
    </style:style>
    <style:style style:name="T1269" style:parent-style-name="Fuentedepárrafopredeter." style:family="text">
      <style:text-properties style:font-name="Georgia" fo:font-style="italic" style:font-style-asian="italic" fo:letter-spacing="-0.0013in" style:text-scale="90%" fo:font-size="7.5pt" style:font-size-asian="7.5pt"/>
    </style:style>
    <style:style style:name="P1270" style:parent-style-name="Normal" style:family="paragraph">
      <style:paragraph-properties fo:margin-top="0.0027in"/>
    </style:style>
    <style:style style:name="T1271" style:parent-style-name="Fuentedepárrafopredeter." style:family="text">
      <style:text-properties style:font-name="Georgia" fo:font-style="italic" style:font-style-asian="italic" fo:letter-spacing="-0.0013in" style:text-scale="90%" fo:font-size="7.5pt" style:font-size-asian="7.5pt"/>
    </style:style>
    <style:style style:name="P1272" style:parent-style-name="Normal" style:family="paragraph">
      <style:paragraph-properties fo:margin-top="0.0027in"/>
    </style:style>
    <style:style style:name="T1273" style:parent-style-name="Fuentedepárrafopredeter." style:family="text">
      <style:text-properties style:font-name="Georgia" fo:font-style="italic" style:font-style-asian="italic" fo:letter-spacing="-0.0013in" style:text-scale="90%" fo:font-size="7.5pt" style:font-size-asian="7.5pt"/>
    </style:style>
    <style:style style:name="P1274" style:parent-style-name="Normal" style:family="paragraph">
      <style:paragraph-properties fo:margin-top="0.0027in"/>
    </style:style>
    <style:style style:name="T1275" style:parent-style-name="Fuentedepárrafopredeter." style:family="text">
      <style:text-properties style:font-name="Georgia" fo:font-style="italic" style:font-style-asian="italic" fo:letter-spacing="-0.0034in" fo:font-size="7.5pt" style:font-size-asian="7.5pt"/>
    </style:style>
    <style:style style:name="P1276" style:parent-style-name="Normal" style:family="paragraph">
      <style:paragraph-properties fo:margin-top="0.0027in"/>
    </style:style>
    <style:style style:name="T1277" style:parent-style-name="Fuentedepárrafopredeter." style:family="text">
      <style:text-properties style:font-name="Georgia" fo:font-style="italic" style:font-style-asian="italic" fo:letter-spacing="-0.0013in" style:text-scale="95%" fo:font-size="7.5pt" style:font-size-asian="7.5pt"/>
    </style:style>
    <style:style style:name="P1278" style:parent-style-name="Normal" style:family="paragraph">
      <style:paragraph-properties fo:margin-top="0.0027in"/>
    </style:style>
    <style:style style:name="T1279" style:parent-style-name="Fuentedepárrafopredeter." style:family="text">
      <style:text-properties style:font-name="Georgia" fo:font-style="italic" style:font-style-asian="italic" fo:letter-spacing="-0.0013in" style:text-scale="85%" fo:font-size="7.5pt" style:font-size-asian="7.5pt"/>
    </style:style>
    <style:style style:name="P1280" style:parent-style-name="Normal" style:family="paragraph">
      <style:paragraph-properties fo:margin-top="0.0027in"/>
    </style:style>
    <style:style style:name="T1281" style:parent-style-name="Fuentedepárrafopredeter." style:family="text">
      <style:text-properties style:font-name="Georgia" fo:font-style="italic" style:font-style-asian="italic" fo:letter-spacing="-0.0013in" style:text-scale="90%" fo:font-size="7.5pt" style:font-size-asian="7.5pt"/>
    </style:style>
    <style:style style:name="P1282" style:parent-style-name="Normal" style:family="paragraph">
      <style:paragraph-properties fo:margin-top="0.0027in" fo:margin-left="0.0256in">
        <style:tab-stops/>
      </style:paragraph-properties>
    </style:style>
    <style:style style:name="T1283" style:parent-style-name="Fuentedepárrafopredeter." style:family="text">
      <style:text-properties style:font-name="Georgia" fo:font-style="italic" style:font-style-asian="italic" style:text-scale="85%" fo:font-size="7.5pt" style:font-size-asian="7.5pt"/>
    </style:style>
    <style:style style:name="T1284" style:parent-style-name="Fuentedepárrafopredeter." style:family="text">
      <style:text-properties style:font-name="Georgia" fo:font-style="italic" style:font-style-asian="italic" fo:letter-spacing="-0.0027in" style:text-scale="85%" fo:font-size="7.5pt" style:font-size-asian="7.5pt"/>
    </style:style>
    <style:style style:name="T1285" style:parent-style-name="Fuentedepárrafopredeter." style:family="text">
      <style:text-properties style:font-name="Georgia" fo:font-style="italic" style:font-style-asian="italic" style:text-scale="85%" fo:font-size="7.5pt" style:font-size-asian="7.5pt"/>
    </style:style>
    <style:style style:name="T1286" style:parent-style-name="Fuentedepárrafopredeter." style:family="text">
      <style:text-properties style:font-name="Georgia" fo:font-style="italic" style:font-style-asian="italic" fo:letter-spacing="0.0083in" fo:font-size="7.5pt" style:font-size-asian="7.5pt"/>
    </style:style>
    <style:style style:name="T1287" style:parent-style-name="Fuentedepárrafopredeter." style:family="text">
      <style:text-properties style:font-name="Georgia" fo:font-style="italic" style:font-style-asian="italic" fo:letter-spacing="-0.0013in" style:text-scale="85%" fo:font-size="7.5pt" style:font-size-asian="7.5pt"/>
    </style:style>
    <style:style style:name="P1288" style:parent-style-name="Normal" style:family="paragraph">
      <style:paragraph-properties fo:margin-top="0.0041in"/>
      <style:text-properties style:font-name="Georgia" fo:font-style="italic" style:font-style-asian="italic" fo:font-size="7pt" style:font-size-asian="7pt"/>
    </style:style>
    <style:style style:name="P1289" style:parent-style-name="Normal" style:family="paragraph">
      <style:paragraph-properties fo:line-height="97%" fo:margin-right="0.0291in" fo:text-indent="0.0256in"/>
    </style:style>
    <style:style style:name="T1290" style:parent-style-name="Fuentedepárrafopredeter." style:family="text">
      <style:text-properties style:font-name="Georgia" fo:font-style="italic" style:font-style-asian="italic" style:text-scale="85%" fo:font-size="7.5pt" style:font-size-asian="7.5pt"/>
    </style:style>
    <style:style style:name="T1291" style:parent-style-name="Fuentedepárrafopredeter." style:family="text">
      <style:text-properties style:font-name="Georgia" fo:font-style="italic" style:font-style-asian="italic" fo:letter-spacing="-0.0027in" style:text-scale="85%" fo:font-size="7.5pt" style:font-size-asian="7.5pt"/>
    </style:style>
    <style:style style:name="T1292" style:parent-style-name="Fuentedepárrafopredeter." style:family="text">
      <style:text-properties style:font-name="Georgia" fo:font-style="italic" style:font-style-asian="italic" style:text-scale="85%" fo:font-size="7.5pt" style:font-size-asian="7.5pt"/>
    </style:style>
    <style:style style:name="T1293" style:parent-style-name="Fuentedepárrafopredeter." style:family="text">
      <style:text-properties style:font-name="Georgia" fo:font-style="italic" style:font-style-asian="italic" fo:letter-spacing="-0.0027in" style:text-scale="85%" fo:font-size="7.5pt" style:font-size-asian="7.5pt"/>
    </style:style>
    <style:style style:name="T1294" style:parent-style-name="Fuentedepárrafopredeter." style:family="text">
      <style:text-properties style:font-name="Georgia" fo:font-style="italic" style:font-style-asian="italic" style:text-scale="85%" fo:font-size="7.5pt" style:font-size-asian="7.5pt"/>
    </style:style>
    <style:style style:name="T1295" style:parent-style-name="Fuentedepárrafopredeter." style:family="text">
      <style:text-properties style:font-name="Georgia" fo:font-style="italic" style:font-style-asian="italic" fo:letter-spacing="-0.002in" style:text-scale="85%" fo:font-size="7.5pt" style:font-size-asian="7.5pt"/>
    </style:style>
    <style:style style:name="T1296" style:parent-style-name="Fuentedepárrafopredeter." style:family="text">
      <style:text-properties style:font-name="Georgia" fo:font-style="italic" style:font-style-asian="italic" style:text-scale="85%" fo:font-size="7.5pt" style:font-size-asian="7.5pt"/>
    </style:style>
    <style:style style:name="T1297" style:parent-style-name="Fuentedepárrafopredeter." style:family="text">
      <style:text-properties style:font-name="Georgia" fo:font-style="italic" style:font-style-asian="italic" fo:letter-spacing="-0.0027in" style:text-scale="85%" fo:font-size="7.5pt" style:font-size-asian="7.5pt"/>
    </style:style>
    <style:style style:name="T1298" style:parent-style-name="Fuentedepárrafopredeter." style:family="text">
      <style:text-properties style:font-name="Georgia" fo:font-style="italic" style:font-style-asian="italic" style:text-scale="85%" fo:font-size="7.5pt" style:font-size-asian="7.5pt"/>
    </style:style>
    <style:style style:name="T1299" style:parent-style-name="Fuentedepárrafopredeter." style:family="text">
      <style:text-properties style:font-name="Georgia" fo:font-style="italic" style:font-style-asian="italic" fo:letter-spacing="-0.0027in" style:text-scale="85%" fo:font-size="7.5pt" style:font-size-asian="7.5pt"/>
    </style:style>
    <style:style style:name="T1300" style:parent-style-name="Fuentedepárrafopredeter." style:family="text">
      <style:text-properties style:font-name="Georgia" fo:font-style="italic" style:font-style-asian="italic" style:text-scale="85%" fo:font-size="7.5pt" style:font-size-asian="7.5pt"/>
    </style:style>
    <style:style style:name="T1301" style:parent-style-name="Fuentedepárrafopredeter." style:family="text">
      <style:text-properties style:font-name="Georgia" fo:font-style="italic" style:font-style-asian="italic" fo:letter-spacing="0.0277in" fo:font-size="7.5pt" style:font-size-asian="7.5pt"/>
    </style:style>
    <style:style style:name="T1302" style:parent-style-name="Fuentedepárrafopredeter." style:family="text">
      <style:text-properties style:font-name="Georgia" fo:font-style="italic" style:font-style-asian="italic" fo:letter-spacing="-0.0013in" style:text-scale="90%" fo:font-size="7.5pt" style:font-size-asian="7.5pt"/>
    </style:style>
    <style:style style:name="P1303" style:parent-style-name="Normal" style:family="paragraph">
      <style:paragraph-properties fo:margin-top="0.0826in" fo:line-height="97%" fo:margin-right="0.4472in"/>
    </style:style>
    <style:style style:name="T1304" style:parent-style-name="Fuentedepárrafopredeter." style:family="text">
      <style:text-properties style:font-name="Georgia" fo:font-style="italic" style:font-style-asian="italic" style:text-scale="85%" fo:font-size="7.5pt" style:font-size-asian="7.5pt"/>
    </style:style>
    <style:style style:name="T1305" style:parent-style-name="Fuentedepárrafopredeter." style:family="text">
      <style:text-properties style:font-name="Georgia" fo:font-style="italic" style:font-style-asian="italic" fo:letter-spacing="-0.0027in" style:text-scale="85%" fo:font-size="7.5pt" style:font-size-asian="7.5pt"/>
    </style:style>
    <style:style style:name="T1306" style:parent-style-name="Fuentedepárrafopredeter." style:family="text">
      <style:text-properties style:font-name="Georgia" fo:font-style="italic" style:font-style-asian="italic" style:text-scale="85%" fo:font-size="7.5pt" style:font-size-asian="7.5pt"/>
    </style:style>
    <style:style style:name="T1307" style:parent-style-name="Fuentedepárrafopredeter." style:family="text">
      <style:text-properties style:font-name="Georgia" fo:font-style="italic" style:font-style-asian="italic" fo:letter-spacing="-0.0027in" style:text-scale="85%" fo:font-size="7.5pt" style:font-size-asian="7.5pt"/>
    </style:style>
    <style:style style:name="T1308" style:parent-style-name="Fuentedepárrafopredeter." style:family="text">
      <style:text-properties style:font-name="Georgia" fo:font-style="italic" style:font-style-asian="italic" style:text-scale="85%" fo:font-size="7.5pt" style:font-size-asian="7.5pt"/>
    </style:style>
    <style:style style:name="T1309" style:parent-style-name="Fuentedepárrafopredeter." style:family="text">
      <style:text-properties style:font-name="Georgia" fo:font-style="italic" style:font-style-asian="italic" fo:letter-spacing="-0.002in" style:text-scale="85%" fo:font-size="7.5pt" style:font-size-asian="7.5pt"/>
    </style:style>
    <style:style style:name="T1310" style:parent-style-name="Fuentedepárrafopredeter." style:family="text">
      <style:text-properties style:font-name="Georgia" fo:font-style="italic" style:font-style-asian="italic" style:text-scale="85%" fo:font-size="7.5pt" style:font-size-asian="7.5pt"/>
    </style:style>
    <style:style style:name="T1311" style:parent-style-name="Fuentedepárrafopredeter." style:family="text">
      <style:text-properties style:font-name="Georgia" fo:font-style="italic" style:font-style-asian="italic" fo:letter-spacing="0.0277in" fo:font-size="7.5pt" style:font-size-asian="7.5pt"/>
    </style:style>
    <style:style style:name="T1312" style:parent-style-name="Fuentedepárrafopredeter." style:family="text">
      <style:text-properties style:font-name="Georgia" fo:font-style="italic" style:font-style-asian="italic" fo:letter-spacing="-0.0013in" style:text-scale="95%" fo:font-size="7.5pt" style:font-size-asian="7.5pt"/>
    </style:style>
    <style:style style:name="P1313" style:parent-style-name="Normal" style:family="paragraph">
      <style:paragraph-properties fo:margin-top="0.0458in" fo:line-height="97%" fo:text-indent="-0.0006in"/>
    </style:style>
    <style:style style:name="T1314" style:parent-style-name="Fuentedepárrafopredeter." style:family="text">
      <style:text-properties style:font-name="Georgia" fo:font-style="italic" style:font-style-asian="italic" style:text-scale="85%" fo:font-size="7.5pt" style:font-size-asian="7.5pt"/>
    </style:style>
    <style:style style:name="T1315" style:parent-style-name="Fuentedepárrafopredeter." style:family="text">
      <style:text-properties style:font-name="Georgia" fo:font-style="italic" style:font-style-asian="italic" fo:letter-spacing="-0.0006in" style:text-scale="85%" fo:font-size="7.5pt" style:font-size-asian="7.5pt"/>
    </style:style>
    <style:style style:name="T1316" style:parent-style-name="Fuentedepárrafopredeter." style:family="text">
      <style:text-properties style:font-name="Georgia" fo:font-style="italic" style:font-style-asian="italic" style:text-scale="85%" fo:font-size="7.5pt" style:font-size-asian="7.5pt"/>
    </style:style>
    <style:style style:name="T1317" style:parent-style-name="Fuentedepárrafopredeter." style:family="text">
      <style:text-properties style:font-name="Georgia" fo:font-style="italic" style:font-style-asian="italic" fo:letter-spacing="0.0173in" fo:font-size="7.5pt" style:font-size-asian="7.5pt"/>
    </style:style>
    <style:style style:name="T1318" style:parent-style-name="Fuentedepárrafopredeter." style:family="text">
      <style:text-properties style:font-name="Georgia" fo:font-style="italic" style:font-style-asian="italic" style:text-scale="85%" fo:font-size="7.5pt" style:font-size-asian="7.5pt"/>
    </style:style>
    <style:style style:name="T1319" style:parent-style-name="Fuentedepárrafopredeter." style:family="text">
      <style:text-properties style:font-name="Georgia" fo:font-style="italic" style:font-style-asian="italic" fo:letter-spacing="0.0277in" fo:font-size="7.5pt" style:font-size-asian="7.5pt"/>
    </style:style>
    <style:style style:name="T1320" style:parent-style-name="Fuentedepárrafopredeter." style:family="text">
      <style:text-properties style:font-name="Georgia" fo:font-style="italic" style:font-style-asian="italic" fo:letter-spacing="-0.0013in" style:text-scale="95%" fo:font-size="7.5pt" style:font-size-asian="7.5pt"/>
    </style:style>
    <style:style style:name="P1321" style:parent-style-name="Normal" style:family="paragraph">
      <style:paragraph-properties fo:margin-top="0.0263in"/>
    </style:style>
    <style:style style:name="T1322" style:parent-style-name="Fuentedepárrafopredeter." style:family="text">
      <style:text-properties style:font-name="Georgia" fo:font-style="italic" style:font-style-asian="italic" style:text-scale="85%" fo:font-size="7.5pt" style:font-size-asian="7.5pt"/>
    </style:style>
    <style:style style:name="T1323" style:parent-style-name="Fuentedepárrafopredeter." style:family="text">
      <style:text-properties style:font-name="Georgia" fo:font-style="italic" style:font-style-asian="italic" fo:letter-spacing="-0.0027in" style:text-scale="85%" fo:font-size="7.5pt" style:font-size-asian="7.5pt"/>
    </style:style>
    <style:style style:name="T1324" style:parent-style-name="Fuentedepárrafopredeter." style:family="text">
      <style:text-properties style:font-name="Georgia" fo:font-style="italic" style:font-style-asian="italic" style:text-scale="85%" fo:font-size="7.5pt" style:font-size-asian="7.5pt"/>
    </style:style>
    <style:style style:name="T1325" style:parent-style-name="Fuentedepárrafopredeter." style:family="text">
      <style:text-properties style:font-name="Georgia" fo:font-style="italic" style:font-style-asian="italic" fo:letter-spacing="-0.0027in" style:text-scale="85%" fo:font-size="7.5pt" style:font-size-asian="7.5pt"/>
    </style:style>
    <style:style style:name="T1326" style:parent-style-name="Fuentedepárrafopredeter." style:family="text">
      <style:text-properties style:font-name="Georgia" fo:font-style="italic" style:font-style-asian="italic" style:text-scale="85%" fo:font-size="7.5pt" style:font-size-asian="7.5pt"/>
    </style:style>
    <style:style style:name="T1327" style:parent-style-name="Fuentedepárrafopredeter." style:family="text">
      <style:text-properties style:font-name="Georgia" fo:font-style="italic" style:font-style-asian="italic" fo:letter-spacing="-0.002in" style:text-scale="85%" fo:font-size="7.5pt" style:font-size-asian="7.5pt"/>
    </style:style>
    <style:style style:name="T1328" style:parent-style-name="Fuentedepárrafopredeter." style:family="text">
      <style:text-properties style:font-name="Georgia" fo:font-style="italic" style:font-style-asian="italic" fo:letter-spacing="-0.0013in" style:text-scale="85%" fo:font-size="7.5pt" style:font-size-asian="7.5pt"/>
    </style:style>
    <style:style style:name="P1329" style:parent-style-name="Normal" style:family="paragraph">
      <style:paragraph-properties fo:margin-top="0.0555in" fo:margin-left="0.0256in">
        <style:tab-stops/>
      </style:paragraph-properties>
    </style:style>
    <style:style style:name="T1330" style:parent-style-name="Fuentedepárrafopredeter." style:family="text">
      <style:text-properties style:font-name="Georgia" fo:font-style="italic" style:font-style-asian="italic" fo:letter-spacing="-0.0013in" style:text-scale="90%" fo:font-size="7.5pt" style:font-size-asian="7.5pt"/>
    </style:style>
    <style:style style:name="T1331" style:parent-style-name="Fuentedepárrafopredeter." style:family="text">
      <style:text-properties style:font-name="Georgia" fo:font-style="italic" style:font-style-asian="italic" fo:letter-spacing="-0.0006in" fo:font-size="7.5pt" style:font-size-asian="7.5pt"/>
    </style:style>
    <style:style style:name="T1332" style:parent-style-name="Fuentedepárrafopredeter." style:family="text">
      <style:text-properties style:font-name="Georgia" fo:font-style="italic" style:font-style-asian="italic" fo:letter-spacing="-0.0013in" style:text-scale="95%" fo:font-size="7.5pt" style:font-size-asian="7.5pt"/>
    </style:style>
    <style:style style:name="P1333" style:parent-style-name="Normal" style:family="paragraph">
      <style:paragraph-properties fo:margin-top="0.0027in">
        <style:tab-stops>
          <style:tab-stop style:type="left" style:position="0.5979in"/>
          <style:tab-stop style:type="left" style:position="0.9062in"/>
          <style:tab-stop style:type="left" style:position="1.3027in"/>
        </style:tab-stops>
      </style:paragraph-properties>
    </style:style>
    <style:style style:name="T1334" style:parent-style-name="Fuentedepárrafopredeter." style:family="text">
      <style:text-properties style:font-name="Georgia" fo:font-style="italic" style:font-style-asian="italic" fo:letter-spacing="-0.0013in" fo:font-size="7.5pt" style:font-size-asian="7.5pt"/>
    </style:style>
    <style:style style:name="T1335" style:parent-style-name="Fuentedepárrafopredeter." style:family="text">
      <style:text-properties style:font-name="Georgia" fo:font-style="italic" style:font-style-asian="italic" fo:font-size="7.5pt" style:font-size-asian="7.5pt"/>
    </style:style>
    <style:style style:name="T1336" style:parent-style-name="Fuentedepárrafopredeter." style:family="text">
      <style:text-properties style:font-name="Georgia" fo:font-style="italic" style:font-style-asian="italic" fo:letter-spacing="-0.0034in" fo:font-size="7.5pt" style:font-size-asian="7.5pt"/>
    </style:style>
    <style:style style:name="T1337" style:parent-style-name="Fuentedepárrafopredeter." style:family="text">
      <style:text-properties style:font-name="Georgia" fo:font-style="italic" style:font-style-asian="italic" fo:font-size="7.5pt" style:font-size-asian="7.5pt"/>
    </style:style>
    <style:style style:name="T1338" style:parent-style-name="Fuentedepárrafopredeter." style:family="text">
      <style:text-properties style:font-name="Georgia" fo:font-style="italic" style:font-style-asian="italic" fo:letter-spacing="-0.0027in" fo:font-size="7.5pt" style:font-size-asian="7.5pt"/>
    </style:style>
    <style:style style:name="T1339" style:parent-style-name="Fuentedepárrafopredeter." style:family="text">
      <style:text-properties style:font-name="Georgia" fo:font-style="italic" style:font-style-asian="italic" fo:font-size="7.5pt" style:font-size-asian="7.5pt"/>
    </style:style>
    <style:style style:name="T1340" style:parent-style-name="Fuentedepárrafopredeter." style:family="text">
      <style:text-properties style:font-name="Georgia" fo:font-style="italic" style:font-style-asian="italic" fo:letter-spacing="-0.0013in" style:text-scale="85%" fo:font-size="7.5pt" style:font-size-asian="7.5pt"/>
    </style:style>
    <style:style style:name="P1341" style:parent-style-name="Normal" style:family="paragraph">
      <style:paragraph-properties fo:margin-top="0.0027in"/>
    </style:style>
    <style:style style:name="T1342" style:parent-style-name="Fuentedepárrafopredeter." style:family="text">
      <style:text-properties style:font-name="Georgia" fo:font-style="italic" style:font-style-asian="italic" fo:letter-spacing="-0.0013in" style:text-scale="90%" fo:font-size="7.5pt" style:font-size-asian="7.5pt"/>
    </style:style>
    <style:style style:name="P1343" style:parent-style-name="Normal" style:family="paragraph">
      <style:paragraph-properties fo:margin-top="0.0027in"/>
    </style:style>
    <style:style style:name="T1344" style:parent-style-name="Fuentedepárrafopredeter." style:family="text">
      <style:text-properties style:font-name="Georgia" fo:font-style="italic" style:font-style-asian="italic" fo:letter-spacing="-0.0013in" style:text-scale="90%" fo:font-size="7.5pt" style:font-size-asian="7.5pt"/>
    </style:style>
    <style:style style:name="P1345" style:parent-style-name="Normal" style:family="paragraph">
      <style:paragraph-properties fo:margin-top="0.0027in"/>
    </style:style>
    <style:style style:name="T1346" style:parent-style-name="Fuentedepárrafopredeter." style:family="text">
      <style:text-properties style:font-name="Georgia" fo:font-style="italic" style:font-style-asian="italic" fo:letter-spacing="-0.0034in" fo:font-size="7.5pt" style:font-size-asian="7.5pt"/>
    </style:style>
    <style:style style:name="P1347" style:parent-style-name="Normal" style:family="paragraph">
      <style:paragraph-properties fo:margin-top="0.0027in"/>
    </style:style>
    <style:style style:name="T1348" style:parent-style-name="Fuentedepárrafopredeter." style:family="text">
      <style:text-properties style:font-name="Georgia" fo:font-style="italic" style:font-style-asian="italic" fo:letter-spacing="-0.0027in" fo:font-size="7.5pt" style:font-size-asian="7.5pt"/>
    </style:style>
    <style:style style:name="P1349" style:parent-style-name="Normal" style:family="paragraph">
      <style:paragraph-properties fo:margin-top="0.0027in"/>
    </style:style>
    <style:style style:name="T1350" style:parent-style-name="Fuentedepárrafopredeter." style:family="text">
      <style:text-properties style:font-name="Georgia" fo:font-style="italic" style:font-style-asian="italic" fo:letter-spacing="-0.0013in" style:text-scale="85%" fo:font-size="7.5pt" style:font-size-asian="7.5pt"/>
    </style:style>
    <style:style style:name="P1351" style:parent-style-name="Normal" style:family="paragraph">
      <style:paragraph-properties fo:margin-top="0.0027in"/>
    </style:style>
    <style:style style:name="T1352" style:parent-style-name="Fuentedepárrafopredeter." style:family="text">
      <style:text-properties style:font-name="Georgia" fo:font-style="italic" style:font-style-asian="italic" fo:letter-spacing="-0.0013in" style:text-scale="90%" fo:font-size="7.5pt" style:font-size-asian="7.5pt"/>
    </style:style>
    <style:style style:name="P1353" style:parent-style-name="Normal" style:family="paragraph">
      <style:paragraph-properties fo:margin-top="0.0027in"/>
    </style:style>
    <style:style style:name="T1354" style:parent-style-name="Fuentedepárrafopredeter." style:family="text">
      <style:text-properties style:font-name="Georgia" fo:font-style="italic" style:font-style-asian="italic" fo:letter-spacing="-0.0013in" style:text-scale="90%" fo:font-size="7.5pt" style:font-size-asian="7.5pt"/>
    </style:style>
    <style:style style:name="P1355" style:parent-style-name="Normal" style:family="paragraph">
      <style:paragraph-properties fo:margin-top="0.0027in"/>
    </style:style>
    <style:style style:name="T1356" style:parent-style-name="Fuentedepárrafopredeter." style:family="text">
      <style:text-properties style:font-name="Georgia" fo:font-style="italic" style:font-style-asian="italic" fo:letter-spacing="-0.0034in" fo:font-size="7.5pt" style:font-size-asian="7.5pt"/>
    </style:style>
    <style:style style:name="P1357" style:parent-style-name="Normal" style:family="paragraph">
      <style:paragraph-properties fo:margin-top="0.0027in"/>
    </style:style>
    <style:style style:name="T1358" style:parent-style-name="Fuentedepárrafopredeter." style:family="text">
      <style:text-properties style:font-name="Georgia" fo:font-style="italic" style:font-style-asian="italic" fo:letter-spacing="-0.0013in" style:text-scale="95%" fo:font-size="7.5pt" style:font-size-asian="7.5pt"/>
    </style:style>
    <style:style style:name="P1359" style:parent-style-name="Normal" style:family="paragraph">
      <style:paragraph-properties fo:margin-top="0.0027in"/>
    </style:style>
    <style:style style:name="T1360" style:parent-style-name="Fuentedepárrafopredeter." style:family="text">
      <style:text-properties style:font-name="Georgia" fo:font-style="italic" style:font-style-asian="italic" fo:letter-spacing="-0.0013in" style:text-scale="85%" fo:font-size="7.5pt" style:font-size-asian="7.5pt"/>
    </style:style>
    <style:style style:name="P1361" style:parent-style-name="Normal" style:family="paragraph">
      <style:paragraph-properties fo:margin-top="0.0027in"/>
    </style:style>
    <style:style style:name="T1362" style:parent-style-name="Fuentedepárrafopredeter." style:family="text">
      <style:text-properties style:font-name="Georgia" fo:font-style="italic" style:font-style-asian="italic" fo:letter-spacing="-0.0013in" style:text-scale="90%" fo:font-size="7.5pt" style:font-size-asian="7.5pt"/>
    </style:style>
    <style:style style:name="P1363" style:parent-style-name="Normal" style:family="paragraph">
      <style:paragraph-properties fo:margin-top="0.0027in" fo:margin-left="0.075in">
        <style:tab-stops/>
      </style:paragraph-properties>
    </style:style>
    <style:style style:name="T1364" style:parent-style-name="Fuentedepárrafopredeter." style:family="text">
      <style:text-properties style:font-name="Georgia" fo:font-style="italic" style:font-style-asian="italic" fo:letter-spacing="-0.0013in" style:text-scale="90%" fo:font-size="7.5pt" style:font-size-asian="7.5pt"/>
    </style:style>
    <style:style style:name="P1365" style:parent-style-name="Normal" style:family="paragraph">
      <style:paragraph-properties fo:margin-top="0.084in"/>
    </style:style>
    <style:style style:name="T1366" style:parent-style-name="Fuentedepárrafopredeter." style:family="text">
      <style:text-properties style:font-name="Georgia" fo:font-style="italic" style:font-style-asian="italic" fo:letter-spacing="-0.0013in" fo:font-size="7.5pt" style:font-size-asian="7.5pt"/>
    </style:style>
    <style:style style:name="P1367" style:parent-style-name="Normal" style:family="paragraph">
      <style:paragraph-properties fo:margin-top="0.0555in"/>
    </style:style>
    <style:style style:name="T1368" style:parent-style-name="Fuentedepárrafopredeter." style:family="text">
      <style:text-properties style:font-name="Georgia" fo:font-style="italic" style:font-style-asian="italic" fo:letter-spacing="-0.0013in" style:text-scale="90%" fo:font-size="7.5pt" style:font-size-asian="7.5pt"/>
    </style:style>
    <style:style style:name="P1369" style:parent-style-name="Normal" style:family="paragraph">
      <style:paragraph-properties fo:margin-top="0.0027in"/>
    </style:style>
    <style:style style:name="T1370" style:parent-style-name="Fuentedepárrafopredeter." style:family="text">
      <style:text-properties style:font-name="Georgia" fo:font-style="italic" style:font-style-asian="italic" fo:letter-spacing="-0.0034in" fo:font-size="7.5pt" style:font-size-asian="7.5pt"/>
    </style:style>
    <style:style style:name="P1371" style:parent-style-name="Normal" style:family="paragraph">
      <style:paragraph-properties fo:margin-top="0.084in"/>
    </style:style>
    <style:style style:name="T1372" style:parent-style-name="Fuentedepárrafopredeter." style:family="text">
      <style:text-properties style:font-name="Georgia" fo:font-style="italic" style:font-style-asian="italic" fo:letter-spacing="-0.0034in" fo:font-size="7.5pt" style:font-size-asian="7.5pt"/>
    </style:style>
    <style:style style:name="P1373" style:parent-style-name="Normal" style:family="paragraph">
      <style:paragraph-properties fo:margin-top="0.0027in"/>
    </style:style>
    <style:style style:name="T1374" style:parent-style-name="Fuentedepárrafopredeter." style:family="text">
      <style:text-properties style:font-name="Georgia" fo:font-style="italic" style:font-style-asian="italic" fo:letter-spacing="-0.0013in" style:text-scale="95%" fo:font-size="7.5pt" style:font-size-asian="7.5pt"/>
    </style:style>
    <style:style style:name="P1375" style:parent-style-name="Normal" style:family="paragraph">
      <style:paragraph-properties fo:margin-top="0.084in"/>
    </style:style>
    <style:style style:name="T1376" style:parent-style-name="Fuentedepárrafopredeter." style:family="text">
      <style:text-properties style:font-name="Georgia" fo:font-style="italic" style:font-style-asian="italic" fo:letter-spacing="-0.0013in" style:text-scale="95%" fo:font-size="7.5pt" style:font-size-asian="7.5pt"/>
    </style:style>
    <style:style style:name="P1377" style:parent-style-name="Normal" style:family="paragraph">
      <style:paragraph-properties fo:margin-top="0.0027in" fo:margin-left="0.0493in">
        <style:tab-stops/>
      </style:paragraph-properties>
    </style:style>
    <style:style style:name="T1378" style:parent-style-name="Fuentedepárrafopredeter." style:family="text">
      <style:text-properties style:font-name="Georgia" fo:font-style="italic" style:font-style-asian="italic" fo:letter-spacing="-0.0013in" style:text-scale="95%" fo:font-size="7.5pt" style:font-size-asian="7.5pt"/>
    </style:style>
    <style:style style:name="P1379" style:parent-style-name="Normal" style:family="paragraph">
      <style:paragraph-properties fo:margin-top="0.084in"/>
    </style:style>
    <style:style style:name="T1380" style:parent-style-name="Fuentedepárrafopredeter." style:family="text">
      <style:text-properties style:font-name="Georgia" fo:font-style="italic" style:font-style-asian="italic" fo:letter-spacing="-0.0013in" style:text-scale="85%" fo:font-size="7.5pt" style:font-size-asian="7.5pt"/>
    </style:style>
    <style:style style:name="P1381" style:parent-style-name="Normal" style:family="paragraph">
      <style:paragraph-properties fo:margin-top="0.0027in" fo:margin-left="0.075in">
        <style:tab-stops/>
      </style:paragraph-properties>
    </style:style>
    <style:style style:name="T1382" style:parent-style-name="Fuentedepárrafopredeter." style:family="text">
      <style:text-properties style:font-name="Georgia" fo:font-style="italic" style:font-style-asian="italic" fo:letter-spacing="-0.0013in" style:text-scale="90%" fo:font-size="7.5pt" style:font-size-asian="7.5pt"/>
    </style:style>
    <style:style style:name="P1383" style:parent-style-name="Normal" style:family="paragraph">
      <style:paragraph-properties fo:margin-top="0.084in"/>
    </style:style>
    <style:style style:name="T1384" style:parent-style-name="Fuentedepárrafopredeter." style:family="text">
      <style:text-properties style:font-name="Georgia" fo:font-style="italic" style:font-style-asian="italic" fo:letter-spacing="-0.0013in" fo:font-size="7.5pt" style:font-size-asian="7.5pt"/>
    </style:style>
    <style:style style:name="P1385" style:parent-style-name="Normal" style:family="paragraph">
      <style:paragraph-properties fo:margin-top="0.0555in"/>
    </style:style>
    <style:style style:name="T1386" style:parent-style-name="Fuentedepárrafopredeter." style:family="text">
      <style:text-properties style:font-name="Georgia" fo:font-style="italic" style:font-style-asian="italic" fo:letter-spacing="-0.0013in" style:text-scale="90%" fo:font-size="7.5pt" style:font-size-asian="7.5pt"/>
    </style:style>
    <style:style style:name="P1387" style:parent-style-name="Normal" style:family="paragraph">
      <style:paragraph-properties fo:margin-top="0.0027in"/>
    </style:style>
    <style:style style:name="T1388" style:parent-style-name="Fuentedepárrafopredeter." style:family="text">
      <style:text-properties style:font-name="Georgia" fo:font-style="italic" style:font-style-asian="italic" fo:letter-spacing="-0.0027in" style:text-scale="85%" fo:font-size="7.5pt" style:font-size-asian="7.5pt"/>
    </style:style>
    <style:style style:name="P1389" style:parent-style-name="Normal" style:family="paragraph">
      <style:paragraph-properties fo:margin-top="0.0027in"/>
    </style:style>
    <style:style style:name="T1390" style:parent-style-name="Fuentedepárrafopredeter." style:family="text">
      <style:text-properties style:font-name="Georgia" fo:font-style="italic" style:font-style-asian="italic" fo:letter-spacing="-0.0027in" style:text-scale="85%" fo:font-size="7.5pt" style:font-size-asian="7.5pt"/>
    </style:style>
    <style:style style:name="P1391" style:parent-style-name="Normal" style:family="paragraph">
      <style:paragraph-properties fo:margin-top="0.0027in"/>
    </style:style>
    <style:style style:name="T1392" style:parent-style-name="Fuentedepárrafopredeter." style:family="text">
      <style:text-properties style:font-name="Georgia" fo:font-style="italic" style:font-style-asian="italic" fo:letter-spacing="-0.0027in" style:text-scale="85%" fo:font-size="7.5pt" style:font-size-asian="7.5pt"/>
    </style:style>
    <style:style style:name="P1393" style:parent-style-name="Normal" style:family="paragraph">
      <style:paragraph-properties fo:margin-top="0.0027in"/>
    </style:style>
    <style:style style:name="T1394" style:parent-style-name="Fuentedepárrafopredeter." style:family="text">
      <style:text-properties style:font-name="Georgia" fo:font-style="italic" style:font-style-asian="italic" style:text-scale="85%" fo:font-size="7.5pt" style:font-size-asian="7.5pt"/>
    </style:style>
    <style:style style:name="T1395" style:parent-style-name="Fuentedepárrafopredeter." style:family="text">
      <style:text-properties style:font-name="Georgia" fo:font-style="italic" style:font-style-asian="italic" fo:letter-spacing="0.009in" fo:font-size="7.5pt" style:font-size-asian="7.5pt"/>
    </style:style>
    <style:style style:name="T1396" style:parent-style-name="Fuentedepárrafopredeter." style:family="text">
      <style:text-properties style:font-name="Georgia" fo:font-style="italic" style:font-style-asian="italic" fo:letter-spacing="-0.0013in" style:text-scale="85%" fo:font-size="7.5pt" style:font-size-asian="7.5pt"/>
    </style:style>
    <style:style style:name="P1397" style:parent-style-name="Normal" style:family="paragraph">
      <style:paragraph-properties fo:margin-top="0.0027in"/>
    </style:style>
    <style:style style:name="T1398" style:parent-style-name="Fuentedepárrafopredeter." style:family="text">
      <style:text-properties style:font-name="Georgia" fo:font-style="italic" style:font-style-asian="italic" fo:letter-spacing="-0.0013in" style:text-scale="90%" fo:font-size="7.5pt" style:font-size-asian="7.5pt"/>
    </style:style>
    <style:style style:name="P1399" style:parent-style-name="Normal" style:family="paragraph">
      <style:paragraph-properties fo:margin-top="0.0027in"/>
    </style:style>
    <style:style style:name="T1400" style:parent-style-name="Fuentedepárrafopredeter." style:family="text">
      <style:text-properties style:font-name="Georgia" fo:font-style="italic" style:font-style-asian="italic" style:text-scale="95%" fo:font-size="7.5pt" style:font-size-asian="7.5pt"/>
    </style:style>
    <style:style style:name="T1401" style:parent-style-name="Fuentedepárrafopredeter." style:family="text">
      <style:text-properties style:font-name="Georgia" fo:font-style="italic" style:font-style-asian="italic" fo:letter-spacing="0.0277in" fo:font-size="7.5pt" style:font-size-asian="7.5pt"/>
    </style:style>
    <style:style style:name="T1402" style:parent-style-name="Fuentedepárrafopredeter." style:family="text">
      <style:text-properties style:font-name="Georgia" fo:font-style="italic" style:font-style-asian="italic" style:text-scale="95%" fo:font-size="7.5pt" style:font-size-asian="7.5pt"/>
    </style:style>
    <style:style style:name="T1403" style:parent-style-name="Fuentedepárrafopredeter." style:family="text">
      <style:text-properties style:font-name="Georgia" fo:font-style="italic" style:font-style-asian="italic" fo:letter-spacing="0.0277in" fo:font-size="7.5pt" style:font-size-asian="7.5pt"/>
    </style:style>
    <style:style style:name="T1404" style:parent-style-name="Fuentedepárrafopredeter." style:family="text">
      <style:text-properties style:font-name="Georgia" fo:font-style="italic" style:font-style-asian="italic" style:text-scale="95%" fo:font-size="7.5pt" style:font-size-asian="7.5pt"/>
    </style:style>
    <style:style style:name="T1405" style:parent-style-name="Fuentedepárrafopredeter." style:family="text">
      <style:text-properties style:font-name="Georgia" fo:font-style="italic" style:font-style-asian="italic" fo:letter-spacing="0.0277in" fo:font-size="7.5pt" style:font-size-asian="7.5pt"/>
    </style:style>
    <style:style style:name="T1406" style:parent-style-name="Fuentedepárrafopredeter." style:family="text">
      <style:text-properties style:font-name="Georgia" fo:font-style="italic" style:font-style-asian="italic" fo:letter-spacing="-0.0013in" style:text-scale="90%" fo:font-size="7.5pt" style:font-size-asian="7.5pt"/>
    </style:style>
    <style:style style:name="P1407" style:parent-style-name="Textoindependiente" style:family="paragraph">
      <style:paragraph-properties fo:margin-top="0.0076in"/>
      <style:text-properties fo:font-size="8.5pt" style:font-size-asian="8.5pt"/>
    </style:style>
    <style:style style:name="P1408" style:parent-style-name="Textoindependiente" style:family="paragraph">
      <style:paragraph-properties fo:margin-top="0.0069in"/>
      <style:text-properties fo:font-size="5pt" style:font-size-asian="5pt"/>
    </style:style>
    <style:style style:name="P1409" style:parent-style-name="Normal" style:family="paragraph">
      <style:paragraph-properties fo:margin-top="0.0701in" fo:margin-left="0.9131in">
        <style:tab-stops/>
      </style:paragraph-properties>
    </style:style>
    <style:style style:name="T1410" style:parent-style-name="Fuentedepárrafopredeter." style:family="text">
      <style:text-properties fo:font-style="italic" style:font-style-asian="italic" fo:letter-spacing="-0.0027in" fo:font-size="10pt" style:font-size-asian="10pt"/>
    </style:style>
    <style:style style:name="P1411" style:parent-style-name="Párrafodelista" style:family="paragraph">
      <style:paragraph-properties fo:margin-top="0.0756in">
        <style:tab-stops>
          <style:tab-stop style:type="left" style:position="0in"/>
          <style:tab-stop style:type="left" style:position="0.0006in"/>
        </style:tab-stops>
      </style:paragraph-properties>
    </style:style>
    <style:style style:name="T1412" style:parent-style-name="Fuentedepárrafopredeter." style:family="text">
      <style:text-properties fo:font-style="italic" style:font-style-asian="italic" fo:font-size="10pt" style:font-size-asian="10pt"/>
    </style:style>
    <style:style style:name="T1413" style:parent-style-name="Fuentedepárrafopredeter." style:family="text">
      <style:text-properties fo:font-style="italic" style:font-style-asian="italic" fo:letter-spacing="-0.0027in" fo:font-size="10pt" style:font-size-asian="10pt"/>
    </style:style>
    <style:style style:name="T1414" style:parent-style-name="Fuentedepárrafopredeter." style:family="text">
      <style:text-properties fo:font-style="italic" style:font-style-asian="italic" fo:font-size="10pt" style:font-size-asian="10pt"/>
    </style:style>
    <style:style style:name="T1415" style:parent-style-name="Fuentedepárrafopredeter." style:family="text">
      <style:text-properties fo:font-style="italic" style:font-style-asian="italic" fo:letter-spacing="-0.0027in" fo:font-size="10pt" style:font-size-asian="10pt"/>
    </style:style>
    <style:style style:name="P1416" style:parent-style-name="Textoindependiente" style:family="paragraph">
      <style:paragraph-properties fo:margin-top="0.0027in"/>
    </style:style>
    <style:style style:name="P1417" style:parent-style-name="Normal" style:family="paragraph">
      <style:paragraph-properties fo:margin-top="0.0027in" fo:margin-left="0.4152in">
        <style:tab-stops/>
      </style:paragraph-properties>
    </style:style>
    <style:style style:name="T1418" style:parent-style-name="Fuentedepárrafopredeter." style:family="text">
      <style:text-properties style:font-name="Georgia" fo:font-style="italic" style:font-style-asian="italic" fo:font-size="7.5pt" style:font-size-asian="7.5pt"/>
    </style:style>
    <style:style style:name="T1419" style:parent-style-name="Fuentedepárrafopredeter." style:family="text">
      <style:text-properties style:font-name="Georgia" fo:font-style="italic" style:font-style-asian="italic" fo:letter-spacing="-0.0041in" fo:font-size="7.5pt" style:font-size-asian="7.5pt"/>
    </style:style>
    <style:style style:name="T1420" style:parent-style-name="Fuentedepárrafopredeter." style:family="text">
      <style:text-properties style:font-name="Georgia" fo:font-style="italic" style:font-style-asian="italic" fo:letter-spacing="-0.0013in" fo:font-size="7.5pt" style:font-size-asian="7.5pt"/>
    </style:style>
    <style:style style:name="P1421" style:parent-style-name="Normal" style:family="paragraph">
      <style:paragraph-properties fo:margin-top="0.0333in" fo:line-height="97%" fo:text-indent="0.025in"/>
    </style:style>
    <style:style style:name="T1422" style:parent-style-name="Fuentedepárrafopredeter." style:family="text">
      <style:text-properties style:font-name="Georgia" fo:font-style="italic" style:font-style-asian="italic" fo:letter-spacing="-0.0013in" style:text-scale="90%" fo:font-size="7.5pt" style:font-size-asian="7.5pt"/>
    </style:style>
    <style:style style:name="T1423" style:parent-style-name="Fuentedepárrafopredeter." style:family="text">
      <style:text-properties style:font-name="Georgia" fo:font-style="italic" style:font-style-asian="italic" fo:letter-spacing="-0.0027in" style:text-scale="90%" fo:font-size="7.5pt" style:font-size-asian="7.5pt"/>
    </style:style>
    <style:style style:name="T1424" style:parent-style-name="Fuentedepárrafopredeter." style:family="text">
      <style:text-properties style:font-name="Georgia" fo:font-style="italic" style:font-style-asian="italic" fo:letter-spacing="-0.0013in" style:text-scale="90%" fo:font-size="7.5pt" style:font-size-asian="7.5pt"/>
    </style:style>
    <style:style style:name="T1425" style:parent-style-name="Fuentedepárrafopredeter." style:family="text">
      <style:text-properties style:font-name="Georgia" fo:font-style="italic" style:font-style-asian="italic" fo:letter-spacing="-0.002in" style:text-scale="90%" fo:font-size="7.5pt" style:font-size-asian="7.5pt"/>
    </style:style>
    <style:style style:name="T1426" style:parent-style-name="Fuentedepárrafopredeter." style:family="text">
      <style:text-properties style:font-name="Georgia" fo:font-style="italic" style:font-style-asian="italic" fo:letter-spacing="-0.0013in" style:text-scale="90%" fo:font-size="7.5pt" style:font-size-asian="7.5pt"/>
    </style:style>
    <style:style style:name="T1427" style:parent-style-name="Fuentedepárrafopredeter." style:family="text">
      <style:text-properties style:font-name="Georgia" fo:font-style="italic" style:font-style-asian="italic" fo:letter-spacing="-0.0027in" style:text-scale="90%" fo:font-size="7.5pt" style:font-size-asian="7.5pt"/>
    </style:style>
    <style:style style:name="T1428" style:parent-style-name="Fuentedepárrafopredeter." style:family="text">
      <style:text-properties style:font-name="Georgia" fo:font-style="italic" style:font-style-asian="italic" fo:letter-spacing="-0.0013in" style:text-scale="90%" fo:font-size="7.5pt" style:font-size-asian="7.5pt"/>
    </style:style>
    <style:style style:name="T1429" style:parent-style-name="Fuentedepárrafopredeter." style:family="text">
      <style:text-properties style:font-name="Georgia" fo:font-style="italic" style:font-style-asian="italic" fo:letter-spacing="-0.002in" style:text-scale="90%" fo:font-size="7.5pt" style:font-size-asian="7.5pt"/>
    </style:style>
    <style:style style:name="T1430" style:parent-style-name="Fuentedepárrafopredeter." style:family="text">
      <style:text-properties style:font-name="Georgia" fo:font-style="italic" style:font-style-asian="italic" fo:letter-spacing="-0.0013in" style:text-scale="90%" fo:font-size="7.5pt" style:font-size-asian="7.5pt"/>
    </style:style>
    <style:style style:name="T1431" style:parent-style-name="Fuentedepárrafopredeter." style:family="text">
      <style:text-properties style:font-name="Georgia" fo:font-style="italic" style:font-style-asian="italic" fo:letter-spacing="-0.0027in" style:text-scale="90%" fo:font-size="7.5pt" style:font-size-asian="7.5pt"/>
    </style:style>
    <style:style style:name="T1432" style:parent-style-name="Fuentedepárrafopredeter." style:family="text">
      <style:text-properties style:font-name="Georgia" fo:font-style="italic" style:font-style-asian="italic" fo:letter-spacing="-0.0013in" style:text-scale="90%" fo:font-size="7.5pt" style:font-size-asian="7.5pt"/>
    </style:style>
    <style:style style:name="T1433" style:parent-style-name="Fuentedepárrafopredeter." style:family="text">
      <style:text-properties style:font-name="Georgia" fo:font-style="italic" style:font-style-asian="italic" fo:letter-spacing="-0.002in" style:text-scale="90%" fo:font-size="7.5pt" style:font-size-asian="7.5pt"/>
    </style:style>
    <style:style style:name="T1434" style:parent-style-name="Fuentedepárrafopredeter." style:family="text">
      <style:text-properties style:font-name="Georgia" fo:font-style="italic" style:font-style-asian="italic" fo:letter-spacing="-0.0013in" style:text-scale="90%" fo:font-size="7.5pt" style:font-size-asian="7.5pt"/>
    </style:style>
    <style:style style:name="T1435" style:parent-style-name="Fuentedepárrafopredeter." style:family="text">
      <style:text-properties style:font-name="Georgia" fo:font-style="italic" style:font-style-asian="italic" fo:letter-spacing="0.0277in" fo:font-size="7.5pt" style:font-size-asian="7.5pt"/>
    </style:style>
    <style:style style:name="T1436" style:parent-style-name="Fuentedepárrafopredeter." style:family="text">
      <style:text-properties style:font-name="Georgia" fo:font-style="italic" style:font-style-asian="italic" style:text-scale="95%" fo:font-size="7.5pt" style:font-size-asian="7.5pt"/>
    </style:style>
    <style:style style:name="T1437" style:parent-style-name="Fuentedepárrafopredeter." style:family="text">
      <style:text-properties style:font-name="Georgia" fo:font-style="italic" style:font-style-asian="italic" fo:letter-spacing="-0.0055in" style:text-scale="95%" fo:font-size="7.5pt" style:font-size-asian="7.5pt"/>
    </style:style>
    <style:style style:name="T1438" style:parent-style-name="Fuentedepárrafopredeter." style:family="text">
      <style:text-properties style:font-name="Georgia" fo:font-style="italic" style:font-style-asian="italic" style:text-scale="95%" fo:font-size="7.5pt" style:font-size-asian="7.5pt"/>
    </style:style>
    <style:style style:name="T1439" style:parent-style-name="Fuentedepárrafopredeter." style:family="text">
      <style:text-properties style:font-name="Georgia" fo:font-style="italic" style:font-style-asian="italic" fo:letter-spacing="-0.0048in" style:text-scale="95%" fo:font-size="7.5pt" style:font-size-asian="7.5pt"/>
    </style:style>
    <style:style style:name="T1440" style:parent-style-name="Fuentedepárrafopredeter." style:family="text">
      <style:text-properties style:font-name="Georgia" fo:font-style="italic" style:font-style-asian="italic" style:text-scale="95%" fo:font-size="7.5pt" style:font-size-asian="7.5pt"/>
    </style:style>
    <style:style style:name="T1441" style:parent-style-name="Fuentedepárrafopredeter." style:family="text">
      <style:text-properties style:font-name="Georgia" fo:font-style="italic" style:font-style-asian="italic" fo:letter-spacing="-0.0048in" style:text-scale="95%" fo:font-size="7.5pt" style:font-size-asian="7.5pt"/>
    </style:style>
    <style:style style:name="T1442" style:parent-style-name="Fuentedepárrafopredeter." style:family="text">
      <style:text-properties style:font-name="Georgia" fo:font-style="italic" style:font-style-asian="italic" style:text-scale="95%" fo:font-size="7.5pt" style:font-size-asian="7.5pt"/>
    </style:style>
    <style:style style:name="T1443" style:parent-style-name="Fuentedepárrafopredeter." style:family="text">
      <style:text-properties style:font-name="Georgia" fo:font-style="italic" style:font-style-asian="italic" fo:letter-spacing="-0.0048in" style:text-scale="95%" fo:font-size="7.5pt" style:font-size-asian="7.5pt"/>
    </style:style>
    <style:style style:name="T1444" style:parent-style-name="Fuentedepárrafopredeter." style:family="text">
      <style:text-properties style:font-name="Georgia" fo:font-style="italic" style:font-style-asian="italic" style:text-scale="95%" fo:font-size="7.5pt" style:font-size-asian="7.5pt"/>
    </style:style>
    <style:style style:name="T1445" style:parent-style-name="Fuentedepárrafopredeter." style:family="text">
      <style:text-properties style:font-name="Georgia" fo:font-style="italic" style:font-style-asian="italic" fo:letter-spacing="0.0277in" fo:font-size="7.5pt" style:font-size-asian="7.5pt"/>
    </style:style>
    <style:style style:name="T1446" style:parent-style-name="Fuentedepárrafopredeter." style:family="text">
      <style:text-properties style:font-name="Georgia" fo:font-style="italic" style:font-style-asian="italic" fo:letter-spacing="-0.0013in" style:text-scale="95%" fo:font-size="7.5pt" style:font-size-asian="7.5pt"/>
    </style:style>
    <style:style style:name="P1447" style:parent-style-name="Normal" style:family="paragraph">
      <style:paragraph-properties fo:margin-top="0.0416in" fo:line-height="97%" fo:text-indent="0.0256in"/>
    </style:style>
    <style:style style:name="T1448" style:parent-style-name="Fuentedepárrafopredeter." style:family="text">
      <style:text-properties style:font-name="Georgia" fo:font-style="italic" style:font-style-asian="italic" style:text-scale="95%" fo:font-size="7.5pt" style:font-size-asian="7.5pt"/>
    </style:style>
    <style:style style:name="T1449" style:parent-style-name="Fuentedepárrafopredeter." style:family="text">
      <style:text-properties style:font-name="Georgia" fo:font-style="italic" style:font-style-asian="italic" fo:letter-spacing="-0.0055in" style:text-scale="95%" fo:font-size="7.5pt" style:font-size-asian="7.5pt"/>
    </style:style>
    <style:style style:name="T1450" style:parent-style-name="Fuentedepárrafopredeter." style:family="text">
      <style:text-properties style:font-name="Georgia" fo:font-style="italic" style:font-style-asian="italic" style:text-scale="95%" fo:font-size="7.5pt" style:font-size-asian="7.5pt"/>
    </style:style>
    <style:style style:name="T1451" style:parent-style-name="Fuentedepárrafopredeter." style:family="text">
      <style:text-properties style:font-name="Georgia" fo:font-style="italic" style:font-style-asian="italic" fo:letter-spacing="-0.0048in" style:text-scale="95%" fo:font-size="7.5pt" style:font-size-asian="7.5pt"/>
    </style:style>
    <style:style style:name="T1452" style:parent-style-name="Fuentedepárrafopredeter." style:family="text">
      <style:text-properties style:font-name="Georgia" fo:font-style="italic" style:font-style-asian="italic" style:text-scale="95%" fo:font-size="7.5pt" style:font-size-asian="7.5pt"/>
    </style:style>
    <style:style style:name="T1453" style:parent-style-name="Fuentedepárrafopredeter." style:family="text">
      <style:text-properties style:font-name="Georgia" fo:font-style="italic" style:font-style-asian="italic" fo:letter-spacing="0.0277in" fo:font-size="7.5pt" style:font-size-asian="7.5pt"/>
    </style:style>
    <style:style style:name="T1454" style:parent-style-name="Fuentedepárrafopredeter." style:family="text">
      <style:text-properties style:font-name="Georgia" fo:font-style="italic" style:font-style-asian="italic" fo:letter-spacing="-0.0013in" style:text-scale="90%" fo:font-size="7.5pt" style:font-size-asian="7.5pt"/>
    </style:style>
    <style:style style:name="P1455" style:parent-style-name="Normal" style:family="paragraph">
      <style:paragraph-properties fo:margin-top="0.0027in"/>
    </style:style>
    <style:style style:name="T1456" style:parent-style-name="Fuentedepárrafopredeter." style:family="text">
      <style:text-properties style:font-name="Georgia" fo:font-style="italic" style:font-style-asian="italic" fo:letter-spacing="-0.0027in" style:text-scale="95%" fo:font-size="7.5pt" style:font-size-asian="7.5pt"/>
    </style:style>
    <style:style style:name="P1457" style:parent-style-name="Normal" style:family="paragraph">
      <style:paragraph-properties fo:margin-top="0.0027in"/>
    </style:style>
    <style:style style:name="T1458" style:parent-style-name="Fuentedepárrafopredeter." style:family="text">
      <style:text-properties style:font-name="Georgia" fo:font-style="italic" style:font-style-asian="italic" fo:letter-spacing="-0.0027in" style:text-scale="90%" fo:font-size="7.5pt" style:font-size-asian="7.5pt"/>
    </style:style>
    <style:style style:name="P1459" style:parent-style-name="Normal" style:family="paragraph">
      <style:paragraph-properties fo:margin-top="0.0027in"/>
    </style:style>
    <style:style style:name="T1460" style:parent-style-name="Fuentedepárrafopredeter." style:family="text">
      <style:text-properties style:font-name="Georgia" fo:font-style="italic" style:font-style-asian="italic" fo:letter-spacing="-0.0027in" style:text-scale="90%" fo:font-size="7.5pt" style:font-size-asian="7.5pt"/>
    </style:style>
    <style:style style:name="P1461" style:parent-style-name="Normal" style:family="paragraph">
      <style:paragraph-properties fo:margin-top="0.0027in"/>
    </style:style>
    <style:style style:name="T1462" style:parent-style-name="Fuentedepárrafopredeter." style:family="text">
      <style:text-properties style:font-name="Georgia" fo:font-style="italic" style:font-style-asian="italic" fo:letter-spacing="-0.0027in" style:text-scale="90%" fo:font-size="7.5pt" style:font-size-asian="7.5pt"/>
    </style:style>
    <style:style style:name="P1463" style:parent-style-name="Normal" style:family="paragraph">
      <style:paragraph-properties fo:margin-top="0.0027in">
        <style:tab-stops>
          <style:tab-stop style:type="left" style:position="0.6in"/>
          <style:tab-stop style:type="left" style:position="0.9083in"/>
        </style:tab-stops>
      </style:paragraph-properties>
    </style:style>
    <style:style style:name="T1464" style:parent-style-name="Fuentedepárrafopredeter." style:family="text">
      <style:text-properties style:font-name="Georgia" fo:font-style="italic" style:font-style-asian="italic" fo:letter-spacing="-0.0013in" fo:font-size="7.5pt" style:font-size-asian="7.5pt"/>
    </style:style>
    <style:style style:name="T1465" style:parent-style-name="Fuentedepárrafopredeter." style:family="text">
      <style:text-properties style:font-name="Georgia" fo:font-style="italic" style:font-style-asian="italic" fo:font-size="7.5pt" style:font-size-asian="7.5pt"/>
    </style:style>
    <style:style style:name="T1466" style:parent-style-name="Fuentedepárrafopredeter." style:family="text">
      <style:text-properties style:font-name="Georgia" fo:font-style="italic" style:font-style-asian="italic" fo:letter-spacing="-0.0034in" fo:font-size="7.5pt" style:font-size-asian="7.5pt"/>
    </style:style>
    <style:style style:name="T1467" style:parent-style-name="Fuentedepárrafopredeter." style:family="text">
      <style:text-properties style:font-name="Georgia" fo:font-style="italic" style:font-style-asian="italic" fo:font-size="7.5pt" style:font-size-asian="7.5pt"/>
    </style:style>
    <style:style style:name="T1468" style:parent-style-name="Fuentedepárrafopredeter." style:family="text">
      <style:text-properties style:font-name="Georgia" fo:font-style="italic" style:font-style-asian="italic" fo:letter-spacing="-0.0027in" style:text-scale="90%" fo:font-size="7.5pt" style:font-size-asian="7.5pt"/>
    </style:style>
    <style:style style:name="P1469" style:parent-style-name="Normal" style:family="paragraph">
      <style:paragraph-properties fo:margin-top="0.0027in"/>
    </style:style>
    <style:style style:name="T1470" style:parent-style-name="Fuentedepárrafopredeter." style:family="text">
      <style:text-properties style:font-name="Georgia" fo:font-style="italic" style:font-style-asian="italic" fo:letter-spacing="-0.0013in" style:text-scale="85%" fo:font-size="7.5pt" style:font-size-asian="7.5pt"/>
    </style:style>
    <style:style style:name="P1471" style:parent-style-name="Normal" style:family="paragraph">
      <style:paragraph-properties fo:margin-top="0.0027in"/>
    </style:style>
    <style:style style:name="T1472" style:parent-style-name="Fuentedepárrafopredeter." style:family="text">
      <style:text-properties style:font-name="Georgia" fo:font-style="italic" style:font-style-asian="italic" fo:letter-spacing="-0.0013in" style:text-scale="90%" fo:font-size="7.5pt" style:font-size-asian="7.5pt"/>
    </style:style>
    <style:style style:name="P1473" style:parent-style-name="Normal" style:family="paragraph">
      <style:paragraph-properties fo:margin-top="0.0027in">
        <style:tab-stops>
          <style:tab-stop style:type="left" style:position="0.6in"/>
          <style:tab-stop style:type="left" style:position="0.9083in"/>
        </style:tab-stops>
      </style:paragraph-properties>
    </style:style>
    <style:style style:name="T1474" style:parent-style-name="Fuentedepárrafopredeter." style:family="text">
      <style:text-properties style:font-name="Georgia" fo:font-style="italic" style:font-style-asian="italic" fo:letter-spacing="-0.0013in" fo:font-size="7.5pt" style:font-size-asian="7.5pt"/>
    </style:style>
    <style:style style:name="T1475" style:parent-style-name="Fuentedepárrafopredeter." style:family="text">
      <style:text-properties style:font-name="Georgia" fo:font-style="italic" style:font-style-asian="italic" fo:font-size="7.5pt" style:font-size-asian="7.5pt"/>
    </style:style>
    <style:style style:name="T1476" style:parent-style-name="Fuentedepárrafopredeter." style:family="text">
      <style:text-properties style:font-name="Georgia" fo:font-style="italic" style:font-style-asian="italic" fo:letter-spacing="-0.0034in" fo:font-size="7.5pt" style:font-size-asian="7.5pt"/>
    </style:style>
    <style:style style:name="T1477" style:parent-style-name="Fuentedepárrafopredeter." style:family="text">
      <style:text-properties style:font-name="Georgia" fo:font-style="italic" style:font-style-asian="italic" fo:font-size="7.5pt" style:font-size-asian="7.5pt"/>
    </style:style>
    <style:style style:name="T1478" style:parent-style-name="Fuentedepárrafopredeter." style:family="text">
      <style:text-properties style:font-name="Georgia" fo:font-style="italic" style:font-style-asian="italic" fo:letter-spacing="-0.0027in" style:text-scale="90%" fo:font-size="7.5pt" style:font-size-asian="7.5pt"/>
    </style:style>
    <style:style style:name="P1479" style:parent-style-name="Normal" style:family="paragraph">
      <style:paragraph-properties fo:margin-top="0.0027in"/>
    </style:style>
    <style:style style:name="T1480" style:parent-style-name="Fuentedepárrafopredeter." style:family="text">
      <style:text-properties style:font-name="Georgia" fo:font-style="italic" style:font-style-asian="italic" fo:letter-spacing="-0.0013in" style:text-scale="90%" fo:font-size="7.5pt" style:font-size-asian="7.5pt"/>
    </style:style>
    <style:style style:name="P1481" style:parent-style-name="Normal" style:family="paragraph">
      <style:paragraph-properties fo:margin-top="0.0027in"/>
    </style:style>
    <style:style style:name="T1482" style:parent-style-name="Fuentedepárrafopredeter." style:family="text">
      <style:text-properties style:font-name="Georgia" fo:font-style="italic" style:font-style-asian="italic" fo:letter-spacing="-0.0013in" style:text-scale="90%" fo:font-size="7.5pt" style:font-size-asian="7.5pt"/>
    </style:style>
    <style:style style:name="P1483" style:parent-style-name="Textoindependiente" style:family="paragraph">
      <style:paragraph-properties fo:margin-top="0.0041in"/>
      <style:text-properties fo:font-size="3.5pt" style:font-size-asian="3.5pt"/>
    </style:style>
    <style:style style:name="P1484" style:parent-style-name="Título1" style:family="paragraph">
      <style:paragraph-properties fo:margin-left="0.4673in">
        <style:tab-stops/>
      </style:paragraph-properties>
    </style:style>
    <style:style style:name="T1485" style:parent-style-name="Fuentedepárrafopredeter." style:family="text">
      <style:text-properties style:text-scale="103%"/>
    </style:style>
    <style:style style:name="P1486" style:parent-style-name="Textoindependiente" style:master-page-name="MP4" style:family="paragraph">
      <style:paragraph-properties fo:break-before="page" fo:margin-left="0.0715in">
        <style:tab-stops/>
      </style:paragraph-properties>
    </style:style>
    <style:style style:name="T1526" style:parent-style-name="Fuentedepárrafopredeter." style:family="text">
      <style:text-properties style:font-name="Times New Roman" fo:font-style="normal" style:font-style-asian="normal"/>
    </style:style>
    <style:style style:name="P1527" style:parent-style-name="Normal" style:family="paragraph">
      <style:paragraph-properties fo:margin-top="0.0048in" fo:line-height="97%" fo:margin-right="0.0388in" fo:text-indent="0.0256in"/>
    </style:style>
    <style:style style:name="T1528" style:parent-style-name="Fuentedepárrafopredeter." style:family="text">
      <style:text-properties style:font-name="Georgia" fo:font-style="italic" style:font-style-asian="italic" fo:font-size="7.5pt" style:font-size-asian="7.5pt"/>
    </style:style>
    <style:style style:name="T1529" style:parent-style-name="Fuentedepárrafopredeter." style:family="text">
      <style:text-properties style:font-name="Georgia" fo:font-style="italic" style:font-style-asian="italic" fo:letter-spacing="0.0277in" fo:font-size="7.5pt" style:font-size-asian="7.5pt"/>
    </style:style>
    <style:style style:name="T1530" style:parent-style-name="Fuentedepárrafopredeter." style:family="text">
      <style:text-properties style:font-name="Georgia" fo:font-style="italic" style:font-style-asian="italic" fo:letter-spacing="-0.0013in" style:text-scale="90%" fo:font-size="7.5pt" style:font-size-asian="7.5pt"/>
    </style:style>
    <style:style style:name="T1531" style:parent-style-name="Fuentedepárrafopredeter." style:family="text">
      <style:text-properties style:font-name="Georgia" fo:font-style="italic" style:font-style-asian="italic" fo:letter-spacing="0.0277in" fo:font-size="7.5pt" style:font-size-asian="7.5pt"/>
    </style:style>
    <style:style style:name="T1532" style:parent-style-name="Fuentedepárrafopredeter." style:family="text">
      <style:text-properties style:font-name="Georgia" fo:font-style="italic" style:font-style-asian="italic" fo:font-size="7.5pt" style:font-size-asian="7.5pt"/>
    </style:style>
    <style:style style:name="T1533" style:parent-style-name="Fuentedepárrafopredeter." style:family="text">
      <style:text-properties style:font-name="Georgia" fo:font-style="italic" style:font-style-asian="italic" fo:letter-spacing="-0.0069in" fo:font-size="7.5pt" style:font-size-asian="7.5pt"/>
    </style:style>
    <style:style style:name="T1534" style:parent-style-name="Fuentedepárrafopredeter." style:family="text">
      <style:text-properties style:font-name="Georgia" fo:font-style="italic" style:font-style-asian="italic" fo:font-size="7.5pt" style:font-size-asian="7.5pt"/>
    </style:style>
    <style:style style:name="P1535" style:parent-style-name="Normal" style:family="paragraph">
      <style:paragraph-properties fo:margin-top="0.0069in" fo:line-height="97%" fo:margin-right="0.0388in"/>
    </style:style>
    <style:style style:name="T1536" style:parent-style-name="Fuentedepárrafopredeter." style:family="text">
      <style:text-properties style:font-name="Georgia" fo:font-style="italic" style:font-style-asian="italic" fo:font-size="7.5pt" style:font-size-asian="7.5pt"/>
    </style:style>
    <style:style style:name="T1537" style:parent-style-name="Fuentedepárrafopredeter." style:family="text">
      <style:text-properties style:font-name="Georgia" fo:font-style="italic" style:font-style-asian="italic" fo:letter-spacing="0.0277in" fo:font-size="7.5pt" style:font-size-asian="7.5pt"/>
    </style:style>
    <style:style style:name="T1538" style:parent-style-name="Fuentedepárrafopredeter." style:family="text">
      <style:text-properties style:font-name="Georgia" fo:font-style="italic" style:font-style-asian="italic" fo:letter-spacing="-0.0013in" style:text-scale="90%" fo:font-size="7.5pt" style:font-size-asian="7.5pt"/>
    </style:style>
    <style:style style:name="T1539" style:parent-style-name="Fuentedepárrafopredeter." style:family="text">
      <style:text-properties style:font-name="Georgia" fo:font-style="italic" style:font-style-asian="italic" fo:letter-spacing="0.0277in" fo:font-size="7.5pt" style:font-size-asian="7.5pt"/>
    </style:style>
    <style:style style:name="T1540" style:parent-style-name="Fuentedepárrafopredeter." style:family="text">
      <style:text-properties style:font-name="Georgia" fo:font-style="italic" style:font-style-asian="italic" fo:font-size="7.5pt" style:font-size-asian="7.5pt"/>
    </style:style>
    <style:style style:name="T1541" style:parent-style-name="Fuentedepárrafopredeter." style:family="text">
      <style:text-properties style:font-name="Georgia" fo:font-style="italic" style:font-style-asian="italic" fo:letter-spacing="-0.0069in" fo:font-size="7.5pt" style:font-size-asian="7.5pt"/>
    </style:style>
    <style:style style:name="T1542" style:parent-style-name="Fuentedepárrafopredeter." style:family="text">
      <style:text-properties style:font-name="Georgia" fo:font-style="italic" style:font-style-asian="italic" fo:font-size="7.5pt" style:font-size-asian="7.5pt"/>
    </style:style>
    <style:style style:name="T1543" style:parent-style-name="Fuentedepárrafopredeter." style:family="text">
      <style:text-properties style:font-name="Georgia" fo:font-style="italic" style:font-style-asian="italic" fo:letter-spacing="-0.0062in" fo:font-size="7.5pt" style:font-size-asian="7.5pt"/>
    </style:style>
    <style:style style:name="T1544" style:parent-style-name="Fuentedepárrafopredeter." style:family="text">
      <style:text-properties style:font-name="Georgia" fo:font-style="italic" style:font-style-asian="italic" fo:font-size="7.5pt" style:font-size-asian="7.5pt"/>
    </style:style>
    <style:style style:name="T1545" style:parent-style-name="Fuentedepárrafopredeter." style:family="text">
      <style:text-properties style:font-name="Georgia" fo:font-style="italic" style:font-style-asian="italic" fo:letter-spacing="-0.0062in" fo:font-size="7.5pt" style:font-size-asian="7.5pt"/>
    </style:style>
    <style:style style:name="T1546" style:parent-style-name="Fuentedepárrafopredeter." style:family="text">
      <style:text-properties style:font-name="Georgia" fo:font-style="italic" style:font-style-asian="italic" fo:font-size="7.5pt" style:font-size-asian="7.5pt"/>
    </style:style>
    <style:style style:name="T1547" style:parent-style-name="Fuentedepárrafopredeter." style:family="text">
      <style:text-properties style:font-name="Georgia" fo:font-style="italic" style:font-style-asian="italic" fo:letter-spacing="-0.0062in" fo:font-size="7.5pt" style:font-size-asian="7.5pt"/>
    </style:style>
    <style:style style:name="T1548" style:parent-style-name="Fuentedepárrafopredeter." style:family="text">
      <style:text-properties style:font-name="Georgia" fo:font-style="italic" style:font-style-asian="italic" fo:font-size="7.5pt" style:font-size-asian="7.5pt"/>
    </style:style>
    <style:style style:name="T1549" style:parent-style-name="Fuentedepárrafopredeter." style:family="text">
      <style:text-properties style:font-name="Georgia" fo:font-style="italic" style:font-style-asian="italic" fo:letter-spacing="0.0277in" fo:font-size="7.5pt" style:font-size-asian="7.5pt"/>
    </style:style>
    <style:style style:name="T1550" style:parent-style-name="Fuentedepárrafopredeter." style:family="text">
      <style:text-properties style:font-name="Georgia" fo:font-style="italic" style:font-style-asian="italic" fo:font-size="7.5pt" style:font-size-asian="7.5pt"/>
    </style:style>
    <style:style style:name="T1551" style:parent-style-name="Fuentedepárrafopredeter." style:family="text">
      <style:text-properties style:font-name="Georgia" fo:font-style="italic" style:font-style-asian="italic" fo:letter-spacing="-0.0069in" fo:font-size="7.5pt" style:font-size-asian="7.5pt"/>
    </style:style>
    <style:style style:name="T1552" style:parent-style-name="Fuentedepárrafopredeter." style:family="text">
      <style:text-properties style:font-name="Georgia" fo:font-style="italic" style:font-style-asian="italic" fo:font-size="7.5pt" style:font-size-asian="7.5pt"/>
    </style:style>
    <style:style style:name="P1553" style:parent-style-name="Normal" style:family="paragraph">
      <style:paragraph-properties fo:margin-top="0.0222in" fo:margin-left="0.0256in">
        <style:tab-stops/>
      </style:paragraph-properties>
    </style:style>
    <style:style style:name="T1554" style:parent-style-name="Fuentedepárrafopredeter." style:family="text">
      <style:text-properties style:font-name="Georgia" fo:font-style="italic" style:font-style-asian="italic" style:text-scale="85%" fo:font-size="7.5pt" style:font-size-asian="7.5pt"/>
    </style:style>
    <style:style style:name="T1555" style:parent-style-name="Fuentedepárrafopredeter." style:family="text">
      <style:text-properties style:font-name="Georgia" fo:font-style="italic" style:font-style-asian="italic" fo:letter-spacing="-0.002in" style:text-scale="85%" fo:font-size="7.5pt" style:font-size-asian="7.5pt"/>
    </style:style>
    <style:style style:name="T1556" style:parent-style-name="Fuentedepárrafopredeter." style:family="text">
      <style:text-properties style:font-name="Georgia" fo:font-style="italic" style:font-style-asian="italic" style:text-scale="85%" fo:font-size="7.5pt" style:font-size-asian="7.5pt"/>
    </style:style>
    <style:style style:name="T1557" style:parent-style-name="Fuentedepárrafopredeter." style:family="text">
      <style:text-properties style:font-name="Georgia" fo:font-style="italic" style:font-style-asian="italic" fo:letter-spacing="-0.0006in" style:text-scale="85%" fo:font-size="7.5pt" style:font-size-asian="7.5pt"/>
    </style:style>
    <style:style style:name="T1558" style:parent-style-name="Fuentedepárrafopredeter." style:family="text">
      <style:text-properties style:font-name="Georgia" fo:font-style="italic" style:font-style-asian="italic" fo:letter-spacing="-0.0013in" style:text-scale="85%" fo:font-size="7.5pt" style:font-size-asian="7.5pt"/>
    </style:style>
    <style:style style:name="P1559" style:parent-style-name="Normal" style:family="paragraph">
      <style:paragraph-properties fo:text-align="justify" fo:margin-top="0.0694in" fo:line-height="97%" fo:margin-right="0.0125in" fo:text-indent="-0.0006in"/>
    </style:style>
    <style:style style:name="T1560" style:parent-style-name="Fuentedepárrafopredeter." style:family="text">
      <style:text-properties style:font-name="Georgia" fo:font-style="italic" style:font-style-asian="italic" style:text-scale="85%" fo:font-size="7.5pt" style:font-size-asian="7.5pt"/>
    </style:style>
    <style:style style:name="T1561" style:parent-style-name="Fuentedepárrafopredeter." style:family="text">
      <style:text-properties style:font-name="Georgia" fo:font-style="italic" style:font-style-asian="italic" fo:letter-spacing="0.0277in" fo:font-size="7.5pt" style:font-size-asian="7.5pt"/>
    </style:style>
    <style:style style:name="T1562" style:parent-style-name="Fuentedepárrafopredeter." style:family="text">
      <style:text-properties style:font-name="Georgia" fo:font-style="italic" style:font-style-asian="italic" fo:letter-spacing="-0.0013in" style:text-scale="95%" fo:font-size="7.5pt" style:font-size-asian="7.5pt"/>
    </style:style>
    <style:style style:name="T1563" style:parent-style-name="Fuentedepárrafopredeter." style:family="text">
      <style:text-properties style:font-name="Georgia" fo:font-style="italic" style:font-style-asian="italic" fo:letter-spacing="-0.0027in" style:text-scale="95%" fo:font-size="7.5pt" style:font-size-asian="7.5pt"/>
    </style:style>
    <style:style style:name="T1564" style:parent-style-name="Fuentedepárrafopredeter." style:family="text">
      <style:text-properties style:font-name="Georgia" fo:font-style="italic" style:font-style-asian="italic" fo:letter-spacing="-0.0013in" style:text-scale="95%" fo:font-size="7.5pt" style:font-size-asian="7.5pt"/>
    </style:style>
    <style:style style:name="T1565" style:parent-style-name="Fuentedepárrafopredeter." style:family="text">
      <style:text-properties style:font-name="Georgia" fo:font-style="italic" style:font-style-asian="italic" fo:letter-spacing="-0.0041in" style:text-scale="95%" fo:font-size="7.5pt" style:font-size-asian="7.5pt"/>
    </style:style>
    <style:style style:name="T1566" style:parent-style-name="Fuentedepárrafopredeter." style:family="text">
      <style:text-properties style:font-name="Georgia" fo:font-style="italic" style:font-style-asian="italic" fo:letter-spacing="-0.0013in" style:text-scale="95%" fo:font-size="7.5pt" style:font-size-asian="7.5pt"/>
    </style:style>
    <style:style style:name="T1567" style:parent-style-name="Fuentedepárrafopredeter." style:family="text">
      <style:text-properties style:font-name="Georgia" fo:font-style="italic" style:font-style-asian="italic" fo:letter-spacing="-0.0027in" style:text-scale="95%" fo:font-size="7.5pt" style:font-size-asian="7.5pt"/>
    </style:style>
    <style:style style:name="T1568" style:parent-style-name="Fuentedepárrafopredeter." style:family="text">
      <style:text-properties style:font-name="Georgia" fo:font-style="italic" style:font-style-asian="italic" fo:letter-spacing="-0.0013in" style:text-scale="95%" fo:font-size="7.5pt" style:font-size-asian="7.5pt"/>
    </style:style>
    <style:style style:name="T1569" style:parent-style-name="Fuentedepárrafopredeter." style:family="text">
      <style:text-properties style:font-name="Georgia" fo:font-style="italic" style:font-style-asian="italic" fo:letter-spacing="-0.002in" style:text-scale="95%" fo:font-size="7.5pt" style:font-size-asian="7.5pt"/>
    </style:style>
    <style:style style:name="T1570" style:parent-style-name="Fuentedepárrafopredeter." style:family="text">
      <style:text-properties style:font-name="Georgia" fo:font-style="italic" style:font-style-asian="italic" fo:letter-spacing="-0.0013in" style:text-scale="95%" fo:font-size="7.5pt" style:font-size-asian="7.5pt"/>
    </style:style>
    <style:style style:name="T1571" style:parent-style-name="Fuentedepárrafopredeter." style:family="text">
      <style:text-properties style:font-name="Georgia" fo:font-style="italic" style:font-style-asian="italic" fo:letter-spacing="0.0277in" fo:font-size="7.5pt" style:font-size-asian="7.5pt"/>
    </style:style>
    <style:style style:name="T1572" style:parent-style-name="Fuentedepárrafopredeter." style:family="text">
      <style:text-properties style:font-name="Georgia" fo:font-style="italic" style:font-style-asian="italic" fo:font-size="7.5pt" style:font-size-asian="7.5pt"/>
    </style:style>
    <style:style style:name="T1573" style:parent-style-name="Fuentedepárrafopredeter." style:family="text">
      <style:text-properties style:font-name="Georgia" fo:font-style="italic" style:font-style-asian="italic" fo:letter-spacing="-0.0027in" fo:font-size="7.5pt" style:font-size-asian="7.5pt"/>
    </style:style>
    <style:style style:name="T1574" style:parent-style-name="Fuentedepárrafopredeter." style:family="text">
      <style:text-properties style:font-name="Georgia" fo:font-style="italic" style:font-style-asian="italic" fo:font-size="7.5pt" style:font-size-asian="7.5pt"/>
    </style:style>
    <style:style style:name="T1575" style:parent-style-name="Fuentedepárrafopredeter." style:family="text">
      <style:text-properties style:font-name="Georgia" fo:font-style="italic" style:font-style-asian="italic" fo:letter-spacing="-0.002in" fo:font-size="7.5pt" style:font-size-asian="7.5pt"/>
    </style:style>
    <style:style style:name="T1576" style:parent-style-name="Fuentedepárrafopredeter." style:family="text">
      <style:text-properties style:font-name="Georgia" fo:font-style="italic" style:font-style-asian="italic" fo:font-size="7.5pt" style:font-size-asian="7.5pt"/>
    </style:style>
    <style:style style:name="P1577" style:parent-style-name="Normal" style:family="paragraph">
      <style:paragraph-properties fo:margin-top="0.0027in">
        <style:tab-stops>
          <style:tab-stop style:type="left" style:position="0.6in"/>
          <style:tab-stop style:type="left" style:position="0.9083in"/>
          <style:tab-stop style:type="left" style:position="1.4041in"/>
        </style:tab-stops>
      </style:paragraph-properties>
    </style:style>
    <style:style style:name="T1578" style:parent-style-name="Fuentedepárrafopredeter." style:family="text">
      <style:text-properties style:font-name="Georgia" fo:font-style="italic" style:font-style-asian="italic" fo:letter-spacing="-0.0013in" fo:font-size="7.5pt" style:font-size-asian="7.5pt"/>
    </style:style>
    <style:style style:name="T1579" style:parent-style-name="Fuentedepárrafopredeter." style:family="text">
      <style:text-properties style:font-name="Georgia" fo:font-style="italic" style:font-style-asian="italic" fo:font-size="7.5pt" style:font-size-asian="7.5pt"/>
    </style:style>
    <style:style style:name="T1580" style:parent-style-name="Fuentedepárrafopredeter." style:family="text">
      <style:text-properties style:font-name="Georgia" fo:font-style="italic" style:font-style-asian="italic" fo:letter-spacing="-0.0034in" fo:font-size="7.5pt" style:font-size-asian="7.5pt"/>
    </style:style>
    <style:style style:name="T1581" style:parent-style-name="Fuentedepárrafopredeter." style:family="text">
      <style:text-properties style:font-name="Georgia" fo:font-style="italic" style:font-style-asian="italic" fo:font-size="7.5pt" style:font-size-asian="7.5pt"/>
    </style:style>
    <style:style style:name="T1582" style:parent-style-name="Fuentedepárrafopredeter." style:family="text">
      <style:text-properties style:font-name="Georgia" fo:font-style="italic" style:font-style-asian="italic" fo:letter-spacing="-0.0013in" fo:font-size="7.5pt" style:font-size-asian="7.5pt"/>
    </style:style>
    <style:style style:name="T1583" style:parent-style-name="Fuentedepárrafopredeter." style:family="text">
      <style:text-properties style:font-name="Georgia" fo:font-style="italic" style:font-style-asian="italic" fo:font-size="7.5pt" style:font-size-asian="7.5pt"/>
    </style:style>
    <style:style style:name="T1584" style:parent-style-name="Fuentedepárrafopredeter." style:family="text">
      <style:text-properties style:font-name="Georgia" fo:font-style="italic" style:font-style-asian="italic" fo:letter-spacing="-0.0027in" style:text-scale="85%" fo:font-size="7.5pt" style:font-size-asian="7.5pt"/>
    </style:style>
    <style:style style:name="P1585" style:parent-style-name="Normal" style:family="paragraph">
      <style:paragraph-properties fo:margin-top="0.0027in"/>
    </style:style>
    <style:style style:name="T1586" style:parent-style-name="Fuentedepárrafopredeter." style:family="text">
      <style:text-properties style:font-name="Georgia" fo:font-style="italic" style:font-style-asian="italic" fo:letter-spacing="-0.0027in" style:text-scale="85%" fo:font-size="7.5pt" style:font-size-asian="7.5pt"/>
    </style:style>
    <style:style style:name="P1587" style:parent-style-name="Normal" style:family="paragraph">
      <style:paragraph-properties fo:margin-top="0.0027in"/>
    </style:style>
    <style:style style:name="T1588" style:parent-style-name="Fuentedepárrafopredeter." style:family="text">
      <style:text-properties style:font-name="Georgia" fo:font-style="italic" style:font-style-asian="italic" fo:letter-spacing="-0.0013in" style:text-scale="85%" fo:font-size="7.5pt" style:font-size-asian="7.5pt"/>
    </style:style>
    <style:style style:name="P1589" style:parent-style-name="Normal" style:family="paragraph">
      <style:paragraph-properties fo:margin-top="0.0027in"/>
    </style:style>
    <style:style style:name="T1590" style:parent-style-name="Fuentedepárrafopredeter." style:family="text">
      <style:text-properties style:font-name="Georgia" fo:font-style="italic" style:font-style-asian="italic" fo:letter-spacing="-0.0034in" fo:font-size="7.5pt" style:font-size-asian="7.5pt"/>
    </style:style>
    <style:style style:name="P1591" style:parent-style-name="Normal" style:family="paragraph">
      <style:paragraph-properties fo:margin-top="0.0027in"/>
    </style:style>
    <style:style style:name="T1592" style:parent-style-name="Fuentedepárrafopredeter." style:family="text">
      <style:text-properties style:font-name="Georgia" fo:font-style="italic" style:font-style-asian="italic" fo:letter-spacing="-0.0013in" fo:font-size="7.5pt" style:font-size-asian="7.5pt"/>
    </style:style>
    <style:style style:name="P1593" style:parent-style-name="Normal" style:family="paragraph">
      <style:paragraph-properties fo:margin-top="0.0027in"/>
    </style:style>
    <style:style style:name="T1594" style:parent-style-name="Fuentedepárrafopredeter." style:family="text">
      <style:text-properties style:font-name="Georgia" fo:font-style="italic" style:font-style-asian="italic" fo:letter-spacing="-0.0027in" style:text-scale="95%" fo:font-size="7.5pt" style:font-size-asian="7.5pt"/>
    </style:style>
    <style:style style:name="P1595" style:parent-style-name="Normal" style:family="paragraph">
      <style:paragraph-properties fo:margin-top="0.0027in"/>
    </style:style>
    <style:style style:name="T1596" style:parent-style-name="Fuentedepárrafopredeter." style:family="text">
      <style:text-properties style:font-name="Georgia" fo:font-style="italic" style:font-style-asian="italic" fo:letter-spacing="-0.0013in" style:text-scale="85%" fo:font-size="7.5pt" style:font-size-asian="7.5pt"/>
    </style:style>
    <style:style style:name="P1597" style:parent-style-name="Normal" style:family="paragraph">
      <style:paragraph-properties fo:margin-top="0.0027in"/>
    </style:style>
    <style:style style:name="T1598" style:parent-style-name="Fuentedepárrafopredeter." style:family="text">
      <style:text-properties style:font-name="Georgia" fo:font-style="italic" style:font-style-asian="italic" fo:letter-spacing="-0.0013in" style:text-scale="90%" fo:font-size="7.5pt" style:font-size-asian="7.5pt"/>
    </style:style>
    <style:style style:name="P1599" style:parent-style-name="Normal" style:family="paragraph">
      <style:paragraph-properties fo:margin-top="0.0027in"/>
    </style:style>
    <style:style style:name="T1600" style:parent-style-name="Fuentedepárrafopredeter." style:family="text">
      <style:text-properties style:font-name="Georgia" fo:font-style="italic" style:font-style-asian="italic" fo:letter-spacing="-0.0034in" fo:font-size="7.5pt" style:font-size-asian="7.5pt"/>
    </style:style>
    <style:style style:name="P1601" style:parent-style-name="Normal" style:family="paragraph">
      <style:paragraph-properties fo:margin-top="0.0027in"/>
    </style:style>
    <style:style style:name="T1602" style:parent-style-name="Fuentedepárrafopredeter." style:family="text">
      <style:text-properties style:font-name="Georgia" fo:font-style="italic" style:font-style-asian="italic" fo:letter-spacing="-0.0013in" fo:font-size="7.5pt" style:font-size-asian="7.5pt"/>
    </style:style>
    <style:style style:name="P1603" style:parent-style-name="Normal" style:family="paragraph">
      <style:paragraph-properties fo:margin-top="0.0027in"/>
    </style:style>
    <style:style style:name="T1604" style:parent-style-name="Fuentedepárrafopredeter." style:family="text">
      <style:text-properties style:font-name="Georgia" fo:font-style="italic" style:font-style-asian="italic" fo:letter-spacing="-0.0013in" style:text-scale="90%" fo:font-size="7.5pt" style:font-size-asian="7.5pt"/>
    </style:style>
    <style:style style:name="P1605" style:parent-style-name="Normal" style:family="paragraph">
      <style:paragraph-properties fo:margin-top="0.0027in"/>
    </style:style>
    <style:style style:name="T1606" style:parent-style-name="Fuentedepárrafopredeter." style:family="text">
      <style:text-properties style:font-name="Georgia" fo:font-style="italic" style:font-style-asian="italic" fo:letter-spacing="-0.0013in" style:text-scale="90%" fo:font-size="7.5pt" style:font-size-asian="7.5pt"/>
    </style:style>
    <style:style style:name="P1607" style:parent-style-name="Normal" style:family="paragraph">
      <style:paragraph-properties fo:margin-top="0.0027in"/>
    </style:style>
    <style:style style:name="T1608" style:parent-style-name="Fuentedepárrafopredeter." style:family="text">
      <style:text-properties style:font-name="Georgia" fo:font-style="italic" style:font-style-asian="italic" fo:letter-spacing="-0.0027in" style:text-scale="95%" fo:font-size="7.5pt" style:font-size-asian="7.5pt"/>
    </style:style>
    <style:style style:name="P1609" style:parent-style-name="Normal" style:family="paragraph">
      <style:paragraph-properties fo:margin-top="0.0027in"/>
    </style:style>
    <style:style style:name="T1610" style:parent-style-name="Fuentedepárrafopredeter." style:family="text">
      <style:text-properties style:font-name="Georgia" fo:font-style="italic" style:font-style-asian="italic" fo:letter-spacing="-0.0034in" fo:font-size="7.5pt" style:font-size-asian="7.5pt"/>
    </style:style>
    <style:style style:name="P1611" style:parent-style-name="Normal" style:family="paragraph">
      <style:paragraph-properties fo:margin-top="0.0027in"/>
    </style:style>
    <style:style style:name="T1612" style:parent-style-name="Fuentedepárrafopredeter." style:family="text">
      <style:text-properties style:font-name="Georgia" fo:font-style="italic" style:font-style-asian="italic" fo:letter-spacing="-0.0013in" style:text-scale="95%" fo:font-size="7.5pt" style:font-size-asian="7.5pt"/>
    </style:style>
    <style:style style:name="P1613" style:parent-style-name="Normal" style:family="paragraph">
      <style:paragraph-properties fo:margin-top="0.0027in"/>
    </style:style>
    <style:style style:name="T1614" style:parent-style-name="Fuentedepárrafopredeter." style:family="text">
      <style:text-properties style:font-name="Georgia" fo:font-style="italic" style:font-style-asian="italic" fo:letter-spacing="-0.0013in" style:text-scale="85%" fo:font-size="7.5pt" style:font-size-asian="7.5pt"/>
    </style:style>
    <style:style style:name="P1615" style:parent-style-name="Normal" style:family="paragraph">
      <style:paragraph-properties fo:margin-top="0.0027in"/>
    </style:style>
    <style:style style:name="T1616" style:parent-style-name="Fuentedepárrafopredeter." style:family="text">
      <style:text-properties style:font-name="Georgia" fo:font-style="italic" style:font-style-asian="italic" fo:letter-spacing="-0.0027in" style:text-scale="95%" fo:font-size="7.5pt" style:font-size-asian="7.5pt"/>
    </style:style>
    <style:style style:name="P1617" style:parent-style-name="Normal" style:family="paragraph">
      <style:paragraph-properties fo:margin-top="0.0027in" fo:margin-left="0.0256in">
        <style:tab-stops/>
      </style:paragraph-properties>
    </style:style>
    <style:style style:name="T1618" style:parent-style-name="Fuentedepárrafopredeter." style:family="text">
      <style:text-properties style:font-name="Georgia" fo:font-style="italic" style:font-style-asian="italic" style:text-scale="85%" fo:font-size="7.5pt" style:font-size-asian="7.5pt"/>
    </style:style>
    <style:style style:name="T1619" style:parent-style-name="Fuentedepárrafopredeter." style:family="text">
      <style:text-properties style:font-name="Georgia" fo:font-style="italic" style:font-style-asian="italic" fo:letter-spacing="-0.0027in" style:text-scale="85%" fo:font-size="7.5pt" style:font-size-asian="7.5pt"/>
    </style:style>
    <style:style style:name="T1620" style:parent-style-name="Fuentedepárrafopredeter." style:family="text">
      <style:text-properties style:font-name="Georgia" fo:font-style="italic" style:font-style-asian="italic" style:text-scale="85%" fo:font-size="7.5pt" style:font-size-asian="7.5pt"/>
    </style:style>
    <style:style style:name="T1621" style:parent-style-name="Fuentedepárrafopredeter." style:family="text">
      <style:text-properties style:font-name="Georgia" fo:font-style="italic" style:font-style-asian="italic" fo:letter-spacing="0.0083in" fo:font-size="7.5pt" style:font-size-asian="7.5pt"/>
    </style:style>
    <style:style style:name="T1622" style:parent-style-name="Fuentedepárrafopredeter." style:family="text">
      <style:text-properties style:font-name="Georgia" fo:font-style="italic" style:font-style-asian="italic" fo:letter-spacing="-0.0013in" style:text-scale="85%" fo:font-size="7.5pt" style:font-size-asian="7.5pt"/>
    </style:style>
    <style:style style:name="P1623" style:parent-style-name="Normal" style:family="paragraph">
      <style:paragraph-properties fo:margin-top="0.0041in"/>
      <style:text-properties style:font-name="Georgia" fo:font-style="italic" style:font-style-asian="italic" fo:font-size="7pt" style:font-size-asian="7pt"/>
    </style:style>
    <style:style style:name="P1624" style:parent-style-name="Normal" style:family="paragraph">
      <style:paragraph-properties fo:line-height="97%" fo:margin-right="0.0298in" fo:text-indent="0.0256in"/>
    </style:style>
    <style:style style:name="T1625" style:parent-style-name="Fuentedepárrafopredeter." style:family="text">
      <style:text-properties style:font-name="Georgia" fo:font-style="italic" style:font-style-asian="italic" style:text-scale="85%" fo:font-size="7.5pt" style:font-size-asian="7.5pt"/>
    </style:style>
    <style:style style:name="T1626" style:parent-style-name="Fuentedepárrafopredeter." style:family="text">
      <style:text-properties style:font-name="Georgia" fo:font-style="italic" style:font-style-asian="italic" fo:letter-spacing="-0.0027in" style:text-scale="85%" fo:font-size="7.5pt" style:font-size-asian="7.5pt"/>
    </style:style>
    <style:style style:name="T1627" style:parent-style-name="Fuentedepárrafopredeter." style:family="text">
      <style:text-properties style:font-name="Georgia" fo:font-style="italic" style:font-style-asian="italic" style:text-scale="85%" fo:font-size="7.5pt" style:font-size-asian="7.5pt"/>
    </style:style>
    <style:style style:name="T1628" style:parent-style-name="Fuentedepárrafopredeter." style:family="text">
      <style:text-properties style:font-name="Georgia" fo:font-style="italic" style:font-style-asian="italic" fo:letter-spacing="-0.0027in" style:text-scale="85%" fo:font-size="7.5pt" style:font-size-asian="7.5pt"/>
    </style:style>
    <style:style style:name="T1629" style:parent-style-name="Fuentedepárrafopredeter." style:family="text">
      <style:text-properties style:font-name="Georgia" fo:font-style="italic" style:font-style-asian="italic" style:text-scale="85%" fo:font-size="7.5pt" style:font-size-asian="7.5pt"/>
    </style:style>
    <style:style style:name="T1630" style:parent-style-name="Fuentedepárrafopredeter." style:family="text">
      <style:text-properties style:font-name="Georgia" fo:font-style="italic" style:font-style-asian="italic" fo:letter-spacing="-0.0027in" style:text-scale="85%" fo:font-size="7.5pt" style:font-size-asian="7.5pt"/>
    </style:style>
    <style:style style:name="T1631" style:parent-style-name="Fuentedepárrafopredeter." style:family="text">
      <style:text-properties style:font-name="Georgia" fo:font-style="italic" style:font-style-asian="italic" style:text-scale="85%" fo:font-size="7.5pt" style:font-size-asian="7.5pt"/>
    </style:style>
    <style:style style:name="T1632" style:parent-style-name="Fuentedepárrafopredeter." style:family="text">
      <style:text-properties style:font-name="Georgia" fo:font-style="italic" style:font-style-asian="italic" fo:letter-spacing="-0.0027in" style:text-scale="85%" fo:font-size="7.5pt" style:font-size-asian="7.5pt"/>
    </style:style>
    <style:style style:name="T1633" style:parent-style-name="Fuentedepárrafopredeter." style:family="text">
      <style:text-properties style:font-name="Georgia" fo:font-style="italic" style:font-style-asian="italic" style:text-scale="85%" fo:font-size="7.5pt" style:font-size-asian="7.5pt"/>
    </style:style>
    <style:style style:name="T1634" style:parent-style-name="Fuentedepárrafopredeter." style:family="text">
      <style:text-properties style:font-name="Georgia" fo:font-style="italic" style:font-style-asian="italic" fo:letter-spacing="-0.0027in" style:text-scale="85%" fo:font-size="7.5pt" style:font-size-asian="7.5pt"/>
    </style:style>
    <style:style style:name="T1635" style:parent-style-name="Fuentedepárrafopredeter." style:family="text">
      <style:text-properties style:font-name="Georgia" fo:font-style="italic" style:font-style-asian="italic" style:text-scale="85%" fo:font-size="7.5pt" style:font-size-asian="7.5pt"/>
    </style:style>
    <style:style style:name="T1636" style:parent-style-name="Fuentedepárrafopredeter." style:family="text">
      <style:text-properties style:font-name="Georgia" fo:font-style="italic" style:font-style-asian="italic" fo:letter-spacing="0.0277in" fo:font-size="7.5pt" style:font-size-asian="7.5pt"/>
    </style:style>
    <style:style style:name="T1637" style:parent-style-name="Fuentedepárrafopredeter." style:family="text">
      <style:text-properties style:font-name="Georgia" fo:font-style="italic" style:font-style-asian="italic" fo:letter-spacing="-0.0013in" style:text-scale="95%" fo:font-size="7.5pt" style:font-size-asian="7.5pt"/>
    </style:style>
    <style:style style:name="P1638" style:parent-style-name="Normal" style:family="paragraph">
      <style:paragraph-properties fo:margin-top="0.0826in" fo:line-height="97%" fo:margin-right="0.0291in"/>
    </style:style>
    <style:style style:name="T1639" style:parent-style-name="Fuentedepárrafopredeter." style:family="text">
      <style:text-properties style:font-name="Georgia" fo:font-style="italic" style:font-style-asian="italic" style:text-scale="85%" fo:font-size="7.5pt" style:font-size-asian="7.5pt"/>
    </style:style>
    <style:style style:name="T1640" style:parent-style-name="Fuentedepárrafopredeter." style:family="text">
      <style:text-properties style:font-name="Georgia" fo:font-style="italic" style:font-style-asian="italic" fo:letter-spacing="-0.0027in" style:text-scale="85%" fo:font-size="7.5pt" style:font-size-asian="7.5pt"/>
    </style:style>
    <style:style style:name="T1641" style:parent-style-name="Fuentedepárrafopredeter." style:family="text">
      <style:text-properties style:font-name="Georgia" fo:font-style="italic" style:font-style-asian="italic" style:text-scale="85%" fo:font-size="7.5pt" style:font-size-asian="7.5pt"/>
    </style:style>
    <style:style style:name="T1642" style:parent-style-name="Fuentedepárrafopredeter." style:family="text">
      <style:text-properties style:font-name="Georgia" fo:font-style="italic" style:font-style-asian="italic" fo:letter-spacing="-0.0027in" style:text-scale="85%" fo:font-size="7.5pt" style:font-size-asian="7.5pt"/>
    </style:style>
    <style:style style:name="T1643" style:parent-style-name="Fuentedepárrafopredeter." style:family="text">
      <style:text-properties style:font-name="Georgia" fo:font-style="italic" style:font-style-asian="italic" style:text-scale="85%" fo:font-size="7.5pt" style:font-size-asian="7.5pt"/>
    </style:style>
    <style:style style:name="T1644" style:parent-style-name="Fuentedepárrafopredeter." style:family="text">
      <style:text-properties style:font-name="Georgia" fo:font-style="italic" style:font-style-asian="italic" fo:letter-spacing="-0.0027in" style:text-scale="85%" fo:font-size="7.5pt" style:font-size-asian="7.5pt"/>
    </style:style>
    <style:style style:name="T1645" style:parent-style-name="Fuentedepárrafopredeter." style:family="text">
      <style:text-properties style:font-name="Georgia" fo:font-style="italic" style:font-style-asian="italic" style:text-scale="85%" fo:font-size="7.5pt" style:font-size-asian="7.5pt"/>
    </style:style>
    <style:style style:name="T1646" style:parent-style-name="Fuentedepárrafopredeter." style:family="text">
      <style:text-properties style:font-name="Georgia" fo:font-style="italic" style:font-style-asian="italic" fo:letter-spacing="0.0277in" fo:font-size="7.5pt" style:font-size-asian="7.5pt"/>
    </style:style>
    <style:style style:name="T1647" style:parent-style-name="Fuentedepárrafopredeter." style:family="text">
      <style:text-properties style:font-name="Georgia" fo:font-style="italic" style:font-style-asian="italic" fo:letter-spacing="-0.0013in" style:text-scale="95%" fo:font-size="7.5pt" style:font-size-asian="7.5pt"/>
    </style:style>
    <style:style style:name="P1648" style:parent-style-name="Normal" style:family="paragraph">
      <style:paragraph-properties fo:margin-top="0.0458in" fo:line-height="97%" fo:text-indent="-0.0006in"/>
    </style:style>
    <style:style style:name="T1649" style:parent-style-name="Fuentedepárrafopredeter." style:family="text">
      <style:text-properties style:font-name="Georgia" fo:font-style="italic" style:font-style-asian="italic" style:text-scale="85%" fo:font-size="7.5pt" style:font-size-asian="7.5pt"/>
    </style:style>
    <style:style style:name="T1650" style:parent-style-name="Fuentedepárrafopredeter." style:family="text">
      <style:text-properties style:font-name="Georgia" fo:font-style="italic" style:font-style-asian="italic" fo:letter-spacing="-0.0006in" style:text-scale="85%" fo:font-size="7.5pt" style:font-size-asian="7.5pt"/>
    </style:style>
    <style:style style:name="T1651" style:parent-style-name="Fuentedepárrafopredeter." style:family="text">
      <style:text-properties style:font-name="Georgia" fo:font-style="italic" style:font-style-asian="italic" style:text-scale="85%" fo:font-size="7.5pt" style:font-size-asian="7.5pt"/>
    </style:style>
    <style:style style:name="T1652" style:parent-style-name="Fuentedepárrafopredeter." style:family="text">
      <style:text-properties style:font-name="Georgia" fo:font-style="italic" style:font-style-asian="italic" fo:letter-spacing="0.018in" fo:font-size="7.5pt" style:font-size-asian="7.5pt"/>
    </style:style>
    <style:style style:name="T1653" style:parent-style-name="Fuentedepárrafopredeter." style:family="text">
      <style:text-properties style:font-name="Georgia" fo:font-style="italic" style:font-style-asian="italic" style:text-scale="85%" fo:font-size="7.5pt" style:font-size-asian="7.5pt"/>
    </style:style>
    <style:style style:name="T1654" style:parent-style-name="Fuentedepárrafopredeter." style:family="text">
      <style:text-properties style:font-name="Georgia" fo:font-style="italic" style:font-style-asian="italic" fo:letter-spacing="0.0277in" fo:font-size="7.5pt" style:font-size-asian="7.5pt"/>
    </style:style>
    <style:style style:name="T1655" style:parent-style-name="Fuentedepárrafopredeter." style:family="text">
      <style:text-properties style:font-name="Georgia" fo:font-style="italic" style:font-style-asian="italic" fo:letter-spacing="-0.0013in" style:text-scale="95%" fo:font-size="7.5pt" style:font-size-asian="7.5pt"/>
    </style:style>
    <style:style style:name="P1656" style:parent-style-name="Normal" style:family="paragraph">
      <style:paragraph-properties fo:margin-top="0.0263in"/>
    </style:style>
    <style:style style:name="T1657" style:parent-style-name="Fuentedepárrafopredeter." style:family="text">
      <style:text-properties style:font-name="Georgia" fo:font-style="italic" style:font-style-asian="italic" style:text-scale="85%" fo:font-size="7.5pt" style:font-size-asian="7.5pt"/>
    </style:style>
    <style:style style:name="T1658" style:parent-style-name="Fuentedepárrafopredeter." style:family="text">
      <style:text-properties style:font-name="Georgia" fo:font-style="italic" style:font-style-asian="italic" fo:letter-spacing="-0.0027in" style:text-scale="85%" fo:font-size="7.5pt" style:font-size-asian="7.5pt"/>
    </style:style>
    <style:style style:name="T1659" style:parent-style-name="Fuentedepárrafopredeter." style:family="text">
      <style:text-properties style:font-name="Georgia" fo:font-style="italic" style:font-style-asian="italic" style:text-scale="85%" fo:font-size="7.5pt" style:font-size-asian="7.5pt"/>
    </style:style>
    <style:style style:name="T1660" style:parent-style-name="Fuentedepárrafopredeter." style:family="text">
      <style:text-properties style:font-name="Georgia" fo:font-style="italic" style:font-style-asian="italic" fo:letter-spacing="-0.0027in" style:text-scale="85%" fo:font-size="7.5pt" style:font-size-asian="7.5pt"/>
    </style:style>
    <style:style style:name="T1661" style:parent-style-name="Fuentedepárrafopredeter." style:family="text">
      <style:text-properties style:font-name="Georgia" fo:font-style="italic" style:font-style-asian="italic" style:text-scale="85%" fo:font-size="7.5pt" style:font-size-asian="7.5pt"/>
    </style:style>
    <style:style style:name="T1662" style:parent-style-name="Fuentedepárrafopredeter." style:family="text">
      <style:text-properties style:font-name="Georgia" fo:font-style="italic" style:font-style-asian="italic" fo:letter-spacing="-0.002in" style:text-scale="85%" fo:font-size="7.5pt" style:font-size-asian="7.5pt"/>
    </style:style>
    <style:style style:name="T1663" style:parent-style-name="Fuentedepárrafopredeter." style:family="text">
      <style:text-properties style:font-name="Georgia" fo:font-style="italic" style:font-style-asian="italic" fo:letter-spacing="-0.0013in" style:text-scale="85%" fo:font-size="7.5pt" style:font-size-asian="7.5pt"/>
    </style:style>
    <style:style style:name="P1664" style:parent-style-name="Normal" style:family="paragraph">
      <style:paragraph-properties fo:margin-top="0.0555in" fo:margin-left="0.0256in">
        <style:tab-stops/>
      </style:paragraph-properties>
    </style:style>
    <style:style style:name="T1665" style:parent-style-name="Fuentedepárrafopredeter." style:family="text">
      <style:text-properties style:font-name="Georgia" fo:font-style="italic" style:font-style-asian="italic" fo:letter-spacing="-0.0013in" style:text-scale="90%" fo:font-size="7.5pt" style:font-size-asian="7.5pt"/>
    </style:style>
    <style:style style:name="T1666" style:parent-style-name="Fuentedepárrafopredeter." style:family="text">
      <style:text-properties style:font-name="Georgia" fo:font-style="italic" style:font-style-asian="italic" fo:letter-spacing="-0.0006in" fo:font-size="7.5pt" style:font-size-asian="7.5pt"/>
    </style:style>
    <style:style style:name="T1667" style:parent-style-name="Fuentedepárrafopredeter." style:family="text">
      <style:text-properties style:font-name="Georgia" fo:font-style="italic" style:font-style-asian="italic" fo:letter-spacing="-0.0013in" fo:font-size="7.5pt" style:font-size-asian="7.5pt"/>
    </style:style>
    <style:style style:name="P1668" style:parent-style-name="Normal" style:family="paragraph">
      <style:paragraph-properties fo:margin-top="0.0027in">
        <style:tab-stops>
          <style:tab-stop style:type="left" style:position="0.6in"/>
          <style:tab-stop style:type="left" style:position="0.9083in"/>
          <style:tab-stop style:type="left" style:position="1.3541in"/>
        </style:tab-stops>
      </style:paragraph-properties>
    </style:style>
    <style:style style:name="T1669" style:parent-style-name="Fuentedepárrafopredeter." style:family="text">
      <style:text-properties style:font-name="Georgia" fo:font-style="italic" style:font-style-asian="italic" fo:letter-spacing="-0.0013in" fo:font-size="7.5pt" style:font-size-asian="7.5pt"/>
    </style:style>
    <style:style style:name="T1670" style:parent-style-name="Fuentedepárrafopredeter." style:family="text">
      <style:text-properties style:font-name="Georgia" fo:font-style="italic" style:font-style-asian="italic" fo:font-size="7.5pt" style:font-size-asian="7.5pt"/>
    </style:style>
    <style:style style:name="T1671" style:parent-style-name="Fuentedepárrafopredeter." style:family="text">
      <style:text-properties style:font-name="Georgia" fo:font-style="italic" style:font-style-asian="italic" fo:letter-spacing="-0.0034in" fo:font-size="7.5pt" style:font-size-asian="7.5pt"/>
    </style:style>
    <style:style style:name="T1672" style:parent-style-name="Fuentedepárrafopredeter." style:family="text">
      <style:text-properties style:font-name="Georgia" fo:font-style="italic" style:font-style-asian="italic" fo:font-size="7.5pt" style:font-size-asian="7.5pt"/>
    </style:style>
    <style:style style:name="T1673" style:parent-style-name="Fuentedepárrafopredeter." style:family="text">
      <style:text-properties style:font-name="Georgia" fo:font-style="italic" style:font-style-asian="italic" fo:letter-spacing="-0.0013in" fo:font-size="7.5pt" style:font-size-asian="7.5pt"/>
    </style:style>
    <style:style style:name="T1674" style:parent-style-name="Fuentedepárrafopredeter." style:family="text">
      <style:text-properties style:font-name="Georgia" fo:font-style="italic" style:font-style-asian="italic" fo:font-size="7.5pt" style:font-size-asian="7.5pt"/>
    </style:style>
    <style:style style:name="T1675" style:parent-style-name="Fuentedepárrafopredeter." style:family="text">
      <style:text-properties style:font-name="Georgia" fo:font-style="italic" style:font-style-asian="italic" fo:letter-spacing="-0.0013in" style:text-scale="85%" fo:font-size="7.5pt" style:font-size-asian="7.5pt"/>
    </style:style>
    <style:style style:name="P1676" style:parent-style-name="Normal" style:family="paragraph">
      <style:paragraph-properties fo:margin-top="0.0027in"/>
    </style:style>
    <style:style style:name="T1677" style:parent-style-name="Fuentedepárrafopredeter." style:family="text">
      <style:text-properties style:font-name="Georgia" fo:font-style="italic" style:font-style-asian="italic" fo:letter-spacing="-0.0013in" style:text-scale="90%" fo:font-size="7.5pt" style:font-size-asian="7.5pt"/>
    </style:style>
    <style:style style:name="P1678" style:parent-style-name="Normal" style:family="paragraph">
      <style:paragraph-properties fo:margin-top="0.0027in"/>
    </style:style>
    <style:style style:name="T1679" style:parent-style-name="Fuentedepárrafopredeter." style:family="text">
      <style:text-properties style:font-name="Georgia" fo:font-style="italic" style:font-style-asian="italic" fo:letter-spacing="-0.0027in" style:text-scale="95%" fo:font-size="7.5pt" style:font-size-asian="7.5pt"/>
    </style:style>
    <style:style style:name="P1680" style:parent-style-name="Normal" style:family="paragraph">
      <style:paragraph-properties fo:margin-top="0.0027in"/>
    </style:style>
    <style:style style:name="T1681" style:parent-style-name="Fuentedepárrafopredeter." style:family="text">
      <style:text-properties style:font-name="Georgia" fo:font-style="italic" style:font-style-asian="italic" fo:letter-spacing="-0.0034in" fo:font-size="7.5pt" style:font-size-asian="7.5pt"/>
    </style:style>
    <style:style style:name="P1682" style:parent-style-name="Normal" style:family="paragraph">
      <style:paragraph-properties fo:margin-top="0.0027in"/>
    </style:style>
    <style:style style:name="T1683" style:parent-style-name="Fuentedepárrafopredeter." style:family="text">
      <style:text-properties style:font-name="Georgia" fo:font-style="italic" style:font-style-asian="italic" fo:letter-spacing="-0.0027in" fo:font-size="7.5pt" style:font-size-asian="7.5pt"/>
    </style:style>
    <style:style style:name="P1684" style:parent-style-name="Normal" style:family="paragraph">
      <style:paragraph-properties fo:margin-top="0.0027in"/>
    </style:style>
    <style:style style:name="T1685" style:parent-style-name="Fuentedepárrafopredeter." style:family="text">
      <style:text-properties style:font-name="Georgia" fo:font-style="italic" style:font-style-asian="italic" fo:letter-spacing="-0.0013in" style:text-scale="85%" fo:font-size="7.5pt" style:font-size-asian="7.5pt"/>
    </style:style>
    <style:style style:name="P1686" style:parent-style-name="Normal" style:family="paragraph">
      <style:paragraph-properties fo:margin-top="0.0027in"/>
    </style:style>
    <style:style style:name="T1687" style:parent-style-name="Fuentedepárrafopredeter." style:family="text">
      <style:text-properties style:font-name="Georgia" fo:font-style="italic" style:font-style-asian="italic" fo:letter-spacing="-0.0027in" style:text-scale="95%" fo:font-size="7.5pt" style:font-size-asian="7.5pt"/>
    </style:style>
    <style:style style:name="P1688" style:parent-style-name="Normal" style:family="paragraph">
      <style:paragraph-properties fo:margin-top="0.0027in"/>
    </style:style>
    <style:style style:name="T1689" style:parent-style-name="Fuentedepárrafopredeter." style:family="text">
      <style:text-properties style:font-name="Georgia" fo:font-style="italic" style:font-style-asian="italic" fo:letter-spacing="-0.0013in" style:text-scale="90%" fo:font-size="7.5pt" style:font-size-asian="7.5pt"/>
    </style:style>
    <style:style style:name="P1690" style:parent-style-name="Normal" style:family="paragraph">
      <style:paragraph-properties fo:margin-top="0.0027in"/>
    </style:style>
    <style:style style:name="T1691" style:parent-style-name="Fuentedepárrafopredeter." style:family="text">
      <style:text-properties style:font-name="Georgia" fo:font-style="italic" style:font-style-asian="italic" fo:letter-spacing="-0.0034in" fo:font-size="7.5pt" style:font-size-asian="7.5pt"/>
    </style:style>
    <style:style style:name="P1692" style:parent-style-name="Normal" style:family="paragraph">
      <style:paragraph-properties fo:margin-top="0.0027in"/>
    </style:style>
    <style:style style:name="T1693" style:parent-style-name="Fuentedepárrafopredeter." style:family="text">
      <style:text-properties style:font-name="Georgia" fo:font-style="italic" style:font-style-asian="italic" fo:letter-spacing="-0.0013in" style:text-scale="95%" fo:font-size="7.5pt" style:font-size-asian="7.5pt"/>
    </style:style>
    <style:style style:name="P1694" style:parent-style-name="Normal" style:family="paragraph">
      <style:paragraph-properties fo:margin-top="0.0027in"/>
    </style:style>
    <style:style style:name="T1695" style:parent-style-name="Fuentedepárrafopredeter." style:family="text">
      <style:text-properties style:font-name="Georgia" fo:font-style="italic" style:font-style-asian="italic" fo:letter-spacing="-0.0013in" style:text-scale="85%" fo:font-size="7.5pt" style:font-size-asian="7.5pt"/>
    </style:style>
    <style:style style:name="P1696" style:parent-style-name="Normal" style:family="paragraph">
      <style:paragraph-properties fo:margin-top="0.0027in"/>
    </style:style>
    <style:style style:name="T1697" style:parent-style-name="Fuentedepárrafopredeter." style:family="text">
      <style:text-properties style:font-name="Georgia" fo:font-style="italic" style:font-style-asian="italic" fo:letter-spacing="-0.0013in" style:text-scale="90%" fo:font-size="7.5pt" style:font-size-asian="7.5pt"/>
    </style:style>
    <style:style style:name="P1698" style:parent-style-name="Normal" style:family="paragraph">
      <style:paragraph-properties fo:margin-top="0.0027in" fo:margin-left="0.075in">
        <style:tab-stops/>
      </style:paragraph-properties>
    </style:style>
    <style:style style:name="T1699" style:parent-style-name="Fuentedepárrafopredeter." style:family="text">
      <style:text-properties style:font-name="Georgia" fo:font-style="italic" style:font-style-asian="italic" fo:letter-spacing="-0.0027in" style:text-scale="95%" fo:font-size="7.5pt" style:font-size-asian="7.5pt"/>
    </style:style>
    <style:style style:name="P1700" style:parent-style-name="Normal" style:family="paragraph">
      <style:paragraph-properties fo:margin-top="0.084in"/>
    </style:style>
    <style:style style:name="T1701" style:parent-style-name="Fuentedepárrafopredeter." style:family="text">
      <style:text-properties style:font-name="Georgia" fo:font-style="italic" style:font-style-asian="italic" fo:letter-spacing="-0.0013in" fo:font-size="7.5pt" style:font-size-asian="7.5pt"/>
    </style:style>
    <style:style style:name="P1702" style:parent-style-name="Normal" style:family="paragraph">
      <style:paragraph-properties fo:margin-top="0.0555in"/>
    </style:style>
    <style:style style:name="T1703" style:parent-style-name="Fuentedepárrafopredeter." style:family="text">
      <style:text-properties style:font-name="Georgia" fo:font-style="italic" style:font-style-asian="italic" fo:letter-spacing="-0.0013in" style:text-scale="90%" fo:font-size="7.5pt" style:font-size-asian="7.5pt"/>
    </style:style>
    <style:style style:name="P1704" style:parent-style-name="Normal" style:family="paragraph">
      <style:paragraph-properties fo:margin-top="0.0027in"/>
    </style:style>
    <style:style style:name="T1705" style:parent-style-name="Fuentedepárrafopredeter." style:family="text">
      <style:text-properties style:font-name="Georgia" fo:font-style="italic" style:font-style-asian="italic" fo:letter-spacing="-0.0034in" fo:font-size="7.5pt" style:font-size-asian="7.5pt"/>
    </style:style>
    <style:style style:name="P1706" style:parent-style-name="Normal" style:family="paragraph">
      <style:paragraph-properties fo:margin-top="0.084in"/>
    </style:style>
    <style:style style:name="T1707" style:parent-style-name="Fuentedepárrafopredeter." style:family="text">
      <style:text-properties style:font-name="Georgia" fo:font-style="italic" style:font-style-asian="italic" fo:letter-spacing="-0.0034in" fo:font-size="7.5pt" style:font-size-asian="7.5pt"/>
    </style:style>
    <style:style style:name="P1708" style:parent-style-name="Normal" style:family="paragraph">
      <style:paragraph-properties fo:margin-top="0.0027in"/>
    </style:style>
    <style:style style:name="T1709" style:parent-style-name="Fuentedepárrafopredeter." style:family="text">
      <style:text-properties style:font-name="Georgia" fo:font-style="italic" style:font-style-asian="italic" fo:letter-spacing="-0.0013in" style:text-scale="95%" fo:font-size="7.5pt" style:font-size-asian="7.5pt"/>
    </style:style>
    <style:style style:name="P1710" style:parent-style-name="Normal" style:family="paragraph">
      <style:paragraph-properties fo:margin-top="0.084in"/>
    </style:style>
    <style:style style:name="T1711" style:parent-style-name="Fuentedepárrafopredeter." style:family="text">
      <style:text-properties style:font-name="Georgia" fo:font-style="italic" style:font-style-asian="italic" fo:letter-spacing="-0.0013in" style:text-scale="95%" fo:font-size="7.5pt" style:font-size-asian="7.5pt"/>
    </style:style>
    <style:style style:name="P1712" style:parent-style-name="Normal" style:family="paragraph">
      <style:paragraph-properties fo:margin-top="0.0027in" fo:margin-left="0.0493in">
        <style:tab-stops/>
      </style:paragraph-properties>
    </style:style>
    <style:style style:name="T1713" style:parent-style-name="Fuentedepárrafopredeter." style:family="text">
      <style:text-properties style:font-name="Georgia" fo:font-style="italic" style:font-style-asian="italic" fo:letter-spacing="-0.0013in" fo:font-size="7.5pt" style:font-size-asian="7.5pt"/>
    </style:style>
    <style:style style:name="P1714" style:parent-style-name="Normal" style:family="paragraph">
      <style:paragraph-properties fo:margin-top="0.084in"/>
    </style:style>
    <style:style style:name="T1715" style:parent-style-name="Fuentedepárrafopredeter." style:family="text">
      <style:text-properties style:font-name="Georgia" fo:font-style="italic" style:font-style-asian="italic" fo:letter-spacing="-0.0013in" style:text-scale="85%" fo:font-size="7.5pt" style:font-size-asian="7.5pt"/>
    </style:style>
    <style:style style:name="P1716" style:parent-style-name="Normal" style:family="paragraph">
      <style:paragraph-properties fo:margin-top="0.0027in" fo:margin-left="0.075in">
        <style:tab-stops/>
      </style:paragraph-properties>
    </style:style>
    <style:style style:name="T1717" style:parent-style-name="Fuentedepárrafopredeter." style:family="text">
      <style:text-properties style:font-name="Georgia" fo:font-style="italic" style:font-style-asian="italic" fo:letter-spacing="-0.0027in" style:text-scale="95%" fo:font-size="7.5pt" style:font-size-asian="7.5pt"/>
    </style:style>
    <style:style style:name="P1718" style:parent-style-name="Normal" style:family="paragraph">
      <style:paragraph-properties fo:margin-top="0.084in"/>
    </style:style>
    <style:style style:name="T1719" style:parent-style-name="Fuentedepárrafopredeter." style:family="text">
      <style:text-properties style:font-name="Georgia" fo:font-style="italic" style:font-style-asian="italic" fo:letter-spacing="-0.0013in" fo:font-size="7.5pt" style:font-size-asian="7.5pt"/>
    </style:style>
    <style:style style:name="P1720" style:parent-style-name="Normal" style:family="paragraph">
      <style:paragraph-properties fo:margin-top="0.0555in"/>
    </style:style>
    <style:style style:name="T1721" style:parent-style-name="Fuentedepárrafopredeter." style:family="text">
      <style:text-properties style:font-name="Georgia" fo:font-style="italic" style:font-style-asian="italic" fo:letter-spacing="-0.0013in" style:text-scale="90%" fo:font-size="7.5pt" style:font-size-asian="7.5pt"/>
    </style:style>
    <style:style style:name="P1722" style:parent-style-name="Normal" style:family="paragraph">
      <style:paragraph-properties fo:margin-top="0.0027in"/>
    </style:style>
    <style:style style:name="T1723" style:parent-style-name="Fuentedepárrafopredeter." style:family="text">
      <style:text-properties style:font-name="Georgia" fo:font-style="italic" style:font-style-asian="italic" fo:letter-spacing="-0.0041in" style:text-scale="90%" fo:font-size="7.5pt" style:font-size-asian="7.5pt"/>
    </style:style>
    <style:style style:name="P1724" style:parent-style-name="Normal" style:family="paragraph">
      <style:paragraph-properties fo:margin-top="0.0027in"/>
    </style:style>
    <style:style style:name="T1725" style:parent-style-name="Fuentedepárrafopredeter." style:family="text">
      <style:text-properties style:font-name="Georgia" fo:font-style="italic" style:font-style-asian="italic" fo:letter-spacing="-0.0041in" style:text-scale="90%" fo:font-size="7.5pt" style:font-size-asian="7.5pt"/>
    </style:style>
    <style:style style:name="P1726" style:parent-style-name="Normal" style:family="paragraph">
      <style:paragraph-properties fo:margin-top="0.0027in"/>
    </style:style>
    <style:style style:name="T1727" style:parent-style-name="Fuentedepárrafopredeter." style:family="text">
      <style:text-properties style:font-name="Georgia" fo:font-style="italic" style:font-style-asian="italic" fo:letter-spacing="-0.0041in" style:text-scale="90%" fo:font-size="7.5pt" style:font-size-asian="7.5pt"/>
    </style:style>
    <style:style style:name="P1728" style:parent-style-name="Textoindependiente" style:family="paragraph">
      <style:paragraph-properties fo:margin-top="0.0076in"/>
    </style:style>
    <style:style style:name="P1729" style:parent-style-name="Normal" style:family="paragraph">
      <style:paragraph-properties fo:margin-top="0.0027in"/>
    </style:style>
    <style:style style:name="T1730" style:parent-style-name="Fuentedepárrafopredeter." style:family="text">
      <style:text-properties style:font-name="Georgia" fo:font-style="italic" style:font-style-asian="italic" style:text-scale="85%" fo:font-size="7.5pt" style:font-size-asian="7.5pt"/>
    </style:style>
    <style:style style:name="T1731" style:parent-style-name="Fuentedepárrafopredeter." style:family="text">
      <style:text-properties style:font-name="Georgia" fo:font-style="italic" style:font-style-asian="italic" fo:letter-spacing="0.009in" fo:font-size="7.5pt" style:font-size-asian="7.5pt"/>
    </style:style>
    <style:style style:name="T1732" style:parent-style-name="Fuentedepárrafopredeter." style:family="text">
      <style:text-properties style:font-name="Georgia" fo:font-style="italic" style:font-style-asian="italic" fo:letter-spacing="-0.0013in" style:text-scale="85%" fo:font-size="7.5pt" style:font-size-asian="7.5pt"/>
    </style:style>
    <style:style style:name="P1733" style:parent-style-name="Normal" style:family="paragraph">
      <style:paragraph-properties fo:margin-top="0.0027in"/>
    </style:style>
    <style:style style:name="T1734" style:parent-style-name="Fuentedepárrafopredeter." style:family="text">
      <style:text-properties style:font-name="Georgia" fo:font-style="italic" style:font-style-asian="italic" fo:letter-spacing="-0.0013in" style:text-scale="90%" fo:font-size="7.5pt" style:font-size-asian="7.5pt"/>
    </style:style>
    <style:style style:name="P1735" style:parent-style-name="Normal" style:family="paragraph">
      <style:paragraph-properties fo:margin-top="0.0027in"/>
    </style:style>
    <style:style style:name="T1736" style:parent-style-name="Fuentedepárrafopredeter." style:family="text">
      <style:text-properties style:font-name="Georgia" fo:font-style="italic" style:font-style-asian="italic" style:text-scale="95%" fo:font-size="7.5pt" style:font-size-asian="7.5pt"/>
    </style:style>
    <style:style style:name="T1737" style:parent-style-name="Fuentedepárrafopredeter." style:family="text">
      <style:text-properties style:font-name="Georgia" fo:font-style="italic" style:font-style-asian="italic" fo:letter-spacing="0.027in" fo:font-size="7.5pt" style:font-size-asian="7.5pt"/>
    </style:style>
    <style:style style:name="T1738" style:parent-style-name="Fuentedepárrafopredeter." style:family="text">
      <style:text-properties style:font-name="Georgia" fo:font-style="italic" style:font-style-asian="italic" style:text-scale="95%" fo:font-size="7.5pt" style:font-size-asian="7.5pt"/>
    </style:style>
    <style:style style:name="T1739" style:parent-style-name="Fuentedepárrafopredeter." style:family="text">
      <style:text-properties style:font-name="Georgia" fo:font-style="italic" style:font-style-asian="italic" fo:letter-spacing="0.0263in" fo:font-size="7.5pt" style:font-size-asian="7.5pt"/>
    </style:style>
    <style:style style:name="T1740" style:parent-style-name="Fuentedepárrafopredeter." style:family="text">
      <style:text-properties style:font-name="Georgia" fo:font-style="italic" style:font-style-asian="italic" style:text-scale="95%" fo:font-size="7.5pt" style:font-size-asian="7.5pt"/>
    </style:style>
    <style:style style:name="T1741" style:parent-style-name="Fuentedepárrafopredeter." style:family="text">
      <style:text-properties style:font-name="Georgia" fo:font-style="italic" style:font-style-asian="italic" fo:letter-spacing="0.027in" fo:font-size="7.5pt" style:font-size-asian="7.5pt"/>
    </style:style>
    <style:style style:name="T1742" style:parent-style-name="Fuentedepárrafopredeter." style:family="text">
      <style:text-properties style:font-name="Georgia" fo:font-style="italic" style:font-style-asian="italic" fo:letter-spacing="-0.0013in" style:text-scale="95%" fo:font-size="7.5pt" style:font-size-asian="7.5pt"/>
    </style:style>
    <style:style style:name="P1743" style:parent-style-name="Textoindependiente" style:family="paragraph">
      <style:paragraph-properties fo:margin-top="0.0069in"/>
      <style:text-properties style:font-name="Times New Roman" fo:font-style="normal" style:font-style-asian="normal" fo:font-size="5pt" style:font-size-asian="5pt"/>
    </style:style>
    <style:style style:name="P1744" style:parent-style-name="Normal" style:family="paragraph">
      <style:paragraph-properties fo:margin-top="0.0701in" fo:margin-left="0.9131in">
        <style:tab-stops/>
      </style:paragraph-properties>
    </style:style>
    <style:style style:name="T1745" style:parent-style-name="Fuentedepárrafopredeter." style:family="text">
      <style:text-properties fo:font-style="italic" style:font-style-asian="italic" fo:letter-spacing="-0.0027in" fo:font-size="10pt" style:font-size-asian="10pt"/>
    </style:style>
    <style:style style:name="P1746" style:parent-style-name="Párrafodelista" style:family="paragraph">
      <style:paragraph-properties fo:margin-top="0.0743in" fo:margin-right="0.4972in" fo:text-indent="0.4458in">
        <style:tab-stops>
          <style:tab-stop style:type="left" style:position="0.8916in"/>
          <style:tab-stop style:type="left" style:position="0.8923in"/>
        </style:tab-stops>
      </style:paragraph-properties>
    </style:style>
    <style:style style:name="T1747" style:parent-style-name="Fuentedepárrafopredeter." style:family="text">
      <style:text-properties fo:font-style="italic" style:font-style-asian="italic" fo:font-size="10pt" style:font-size-asian="10pt"/>
    </style:style>
    <style:style style:name="T1748" style:parent-style-name="Fuentedepárrafopredeter." style:family="text">
      <style:text-properties fo:font-style="italic" style:font-style-asian="italic" fo:letter-spacing="0.0173in" fo:font-size="10pt" style:font-size-asian="10pt"/>
    </style:style>
    <style:style style:name="T1749" style:parent-style-name="Fuentedepárrafopredeter." style:family="text">
      <style:text-properties fo:font-style="italic" style:font-style-asian="italic" fo:font-size="10pt" style:font-size-asian="10pt"/>
    </style:style>
    <style:style style:name="T1750" style:parent-style-name="Fuentedepárrafopredeter." style:family="text">
      <style:text-properties fo:font-style="italic" style:font-style-asian="italic" fo:letter-spacing="0.0173in" fo:font-size="10pt" style:font-size-asian="10pt"/>
    </style:style>
    <style:style style:name="T1751" style:parent-style-name="Fuentedepárrafopredeter." style:family="text">
      <style:text-properties fo:font-style="italic" style:font-style-asian="italic" fo:font-size="10pt" style:font-size-asian="10pt"/>
    </style:style>
    <style:style style:name="T1752" style:parent-style-name="Fuentedepárrafopredeter." style:family="text">
      <style:text-properties fo:font-style="italic" style:font-style-asian="italic" fo:letter-spacing="0.018in" fo:font-size="10pt" style:font-size-asian="10pt"/>
    </style:style>
    <style:style style:name="T1753" style:parent-style-name="Fuentedepárrafopredeter." style:family="text">
      <style:text-properties fo:font-style="italic" style:font-style-asian="italic" fo:font-size="10pt" style:font-size-asian="10pt"/>
    </style:style>
    <style:style style:name="T1754" style:parent-style-name="Fuentedepárrafopredeter." style:family="text">
      <style:text-properties fo:font-style="italic" style:font-style-asian="italic" fo:letter-spacing="0.0173in" fo:font-size="10pt" style:font-size-asian="10pt"/>
    </style:style>
    <style:style style:name="T1755" style:parent-style-name="Fuentedepárrafopredeter." style:family="text">
      <style:text-properties fo:font-style="italic" style:font-style-asian="italic" fo:font-size="10pt" style:font-size-asian="10pt"/>
    </style:style>
    <style:style style:name="T1756" style:parent-style-name="Fuentedepárrafopredeter." style:family="text">
      <style:text-properties fo:font-style="italic" style:font-style-asian="italic" fo:letter-spacing="0.0173in" fo:font-size="10pt" style:font-size-asian="10pt"/>
    </style:style>
    <style:style style:name="T1757" style:parent-style-name="Fuentedepárrafopredeter." style:family="text">
      <style:text-properties fo:font-style="italic" style:font-style-asian="italic" fo:font-size="10pt" style:font-size-asian="10pt"/>
    </style:style>
    <style:style style:name="T1758" style:parent-style-name="Fuentedepárrafopredeter." style:family="text">
      <style:text-properties fo:font-style="italic" style:font-style-asian="italic" fo:letter-spacing="0.0173in" fo:font-size="10pt" style:font-size-asian="10pt"/>
    </style:style>
    <style:style style:name="T1759" style:parent-style-name="Fuentedepárrafopredeter." style:family="text">
      <style:text-properties fo:font-style="italic" style:font-style-asian="italic" fo:font-size="10pt" style:font-size-asian="10pt"/>
    </style:style>
    <style:style style:name="T1760" style:parent-style-name="Fuentedepárrafopredeter." style:family="text">
      <style:text-properties fo:font-style="italic" style:font-style-asian="italic" fo:letter-spacing="0.0173in" fo:font-size="10pt" style:font-size-asian="10pt"/>
    </style:style>
    <style:style style:name="T1761" style:parent-style-name="Fuentedepárrafopredeter." style:family="text">
      <style:text-properties fo:font-style="italic" style:font-style-asian="italic" fo:font-size="10pt" style:font-size-asian="10pt"/>
    </style:style>
    <style:style style:name="T1762" style:parent-style-name="Fuentedepárrafopredeter." style:family="text">
      <style:text-properties fo:font-style="italic" style:font-style-asian="italic" fo:letter-spacing="0.0173in" fo:font-size="10pt" style:font-size-asian="10pt"/>
    </style:style>
    <style:style style:name="T1763" style:parent-style-name="Fuentedepárrafopredeter." style:family="text">
      <style:text-properties fo:font-style="italic" style:font-style-asian="italic" fo:font-size="10pt" style:font-size-asian="10pt"/>
    </style:style>
    <style:style style:name="T1764" style:parent-style-name="Fuentedepárrafopredeter." style:family="text">
      <style:text-properties fo:font-style="italic" style:font-style-asian="italic" fo:letter-spacing="0.0173in" fo:font-size="10pt" style:font-size-asian="10pt"/>
    </style:style>
    <style:style style:name="T1765" style:parent-style-name="Fuentedepárrafopredeter." style:family="text">
      <style:text-properties fo:font-style="italic" style:font-style-asian="italic" fo:font-size="10pt" style:font-size-asian="10pt"/>
    </style:style>
    <style:style style:name="T1766" style:parent-style-name="Fuentedepárrafopredeter." style:family="text">
      <style:text-properties fo:font-style="italic" style:font-style-asian="italic" fo:font-size="10pt" style:font-size-asian="10pt"/>
    </style:style>
    <style:style style:name="P1767" style:parent-style-name="Párrafodelista" style:family="paragraph">
      <style:paragraph-properties>
        <style:tab-stops>
          <style:tab-stop style:type="left" style:position="0in"/>
          <style:tab-stop style:type="left" style:position="0.0006in"/>
        </style:tab-stops>
      </style:paragraph-properties>
    </style:style>
    <style:style style:name="T1768" style:parent-style-name="Fuentedepárrafopredeter." style:family="text">
      <style:text-properties fo:font-style="italic" style:font-style-asian="italic" fo:font-size="10pt" style:font-size-asian="10pt"/>
    </style:style>
    <style:style style:name="T1769" style:parent-style-name="Fuentedepárrafopredeter." style:family="text">
      <style:text-properties fo:font-style="italic" style:font-style-asian="italic" fo:letter-spacing="-0.0027in" fo:font-size="10pt" style:font-size-asian="10pt"/>
    </style:style>
    <style:style style:name="T1770" style:parent-style-name="Fuentedepárrafopredeter." style:family="text">
      <style:text-properties fo:font-style="italic" style:font-style-asian="italic" fo:font-size="10pt" style:font-size-asian="10pt"/>
    </style:style>
    <style:style style:name="T1771" style:parent-style-name="Fuentedepárrafopredeter." style:family="text">
      <style:text-properties fo:font-style="italic" style:font-style-asian="italic" fo:letter-spacing="-0.0034in" fo:font-size="10pt" style:font-size-asian="10pt"/>
    </style:style>
    <style:style style:name="T1772" style:parent-style-name="Fuentedepárrafopredeter." style:family="text">
      <style:text-properties fo:font-style="italic" style:font-style-asian="italic" fo:letter-spacing="-0.0027in" fo:font-size="10pt" style:font-size-asian="10pt"/>
    </style:style>
    <style:style style:name="P1773" style:parent-style-name="Textoindependiente" style:family="paragraph">
      <style:paragraph-properties fo:margin-top="0.075in" fo:margin-left="0.4673in">
        <style:tab-stops/>
      </style:paragraph-properties>
    </style:style>
    <style:style style:name="T1774" style:parent-style-name="Fuentedepárrafopredeter." style:family="text">
      <style:text-properties fo:letter-spacing="-0.0027in"/>
    </style:style>
    <style:style style:name="T1775" style:parent-style-name="Fuentedepárrafopredeter." style:family="text">
      <style:text-properties fo:letter-spacing="-0.002in"/>
    </style:style>
    <style:style style:name="T1776" style:parent-style-name="Fuentedepárrafopredeter." style:family="text">
      <style:text-properties fo:letter-spacing="-0.0041in"/>
    </style:style>
    <style:style style:name="T1777" style:parent-style-name="Fuentedepárrafopredeter." style:family="text">
      <style:text-properties fo:letter-spacing="-0.0013in"/>
    </style:style>
    <style:style style:name="P1778" style:parent-style-name="Textoindependiente" style:family="paragraph">
      <style:paragraph-properties fo:margin-top="0.0006in"/>
    </style:style>
    <style:style style:name="P1779" style:parent-style-name="Normal" style:family="paragraph">
      <style:paragraph-properties fo:margin-top="0.0062in" fo:line-height="95%" fo:margin-right="0.0125in" fo:text-indent="0.1263in">
        <style:tab-stops>
          <style:tab-stop style:type="left" style:position="0.752in"/>
        </style:tab-stops>
      </style:paragraph-properties>
    </style:style>
    <style:style style:name="T1780" style:parent-style-name="Fuentedepárrafopredeter." style:family="text">
      <style:text-properties style:font-name="Georgia" fo:font-style="italic" style:font-style-asian="italic" fo:letter-spacing="-0.0013in" style:text-scale="95%" fo:font-size="10.5pt" style:font-size-asian="10.5pt"/>
    </style:style>
    <style:style style:name="T1781" style:parent-style-name="Fuentedepárrafopredeter." style:family="text">
      <style:text-properties style:font-name="Georgia" fo:font-style="italic" style:font-style-asian="italic" fo:letter-spacing="-0.0041in" style:text-scale="95%" fo:font-size="10.5pt" style:font-size-asian="10.5pt"/>
    </style:style>
    <style:style style:name="T1782" style:parent-style-name="Fuentedepárrafopredeter." style:family="text">
      <style:text-properties style:font-name="Georgia" fo:font-style="italic" style:font-style-asian="italic" fo:font-size="10.5pt" style:font-size-asian="10.5pt"/>
    </style:style>
    <style:style style:name="T1783" style:parent-style-name="Fuentedepárrafopredeter." style:family="text">
      <style:text-properties style:font-name="Georgia" fo:font-style="italic" style:font-style-asian="italic" fo:letter-spacing="-0.0083in" style:text-scale="90%" fo:font-size="10.5pt" style:font-size-asian="10.5pt"/>
    </style:style>
    <style:style style:name="P1784" style:parent-style-name="Normal" style:family="paragraph">
      <style:paragraph-properties fo:margin-top="0.0013in"/>
    </style:style>
    <style:style style:name="T1785" style:parent-style-name="Fuentedepárrafopredeter." style:family="text">
      <style:text-properties style:font-name="Georgia" fo:font-style="italic" style:font-style-asian="italic" fo:letter-spacing="-0.0013in" style:text-scale="90%" fo:font-size="10.5pt" style:font-size-asian="10.5pt"/>
    </style:style>
    <style:style style:name="P1786" style:parent-style-name="Normal" style:family="paragraph">
      <style:paragraph-properties fo:margin-top="0.0013in"/>
    </style:style>
    <style:style style:name="T1787" style:parent-style-name="Fuentedepárrafopredeter." style:family="text">
      <style:text-properties style:font-name="Georgia" fo:font-style="italic" style:font-style-asian="italic" fo:letter-spacing="-0.0013in" style:text-scale="85%" fo:font-size="10.5pt" style:font-size-asian="10.5pt"/>
    </style:style>
    <style:style style:name="P1788" style:parent-style-name="Normal" style:family="paragraph">
      <style:paragraph-properties fo:margin-top="0.0013in" fo:margin-left="0.9944in">
        <style:tab-stops/>
      </style:paragraph-properties>
    </style:style>
    <style:style style:name="T1789" style:parent-style-name="Fuentedepárrafopredeter." style:family="text">
      <style:text-properties style:font-name="Georgia" fo:font-style="italic" style:font-style-asian="italic" style:text-scale="85%" fo:font-size="10.5pt" style:font-size-asian="10.5pt"/>
    </style:style>
    <style:style style:name="T1790" style:parent-style-name="Fuentedepárrafopredeter." style:family="text">
      <style:text-properties style:font-name="Georgia" fo:font-style="italic" style:font-style-asian="italic" fo:letter-spacing="0.0305in" fo:font-size="10.5pt" style:font-size-asian="10.5pt"/>
    </style:style>
    <style:style style:name="T1791" style:parent-style-name="Fuentedepárrafopredeter." style:family="text">
      <style:text-properties style:font-name="Georgia" fo:font-style="italic" style:font-style-asian="italic" fo:letter-spacing="-0.0013in" style:text-scale="85%" fo:font-size="10.5pt" style:font-size-asian="10.5pt"/>
    </style:style>
    <style:style style:name="P1792" style:parent-style-name="Normal" style:family="paragraph">
      <style:paragraph-properties fo:margin-top="0.0791in"/>
    </style:style>
    <style:style style:name="T1793" style:parent-style-name="Fuentedepárrafopredeter." style:family="text">
      <style:text-properties style:font-name="Georgia" fo:font-style="italic" style:font-style-asian="italic" style:text-scale="85%" fo:font-size="10.5pt" style:font-size-asian="10.5pt"/>
    </style:style>
    <style:style style:name="T1794" style:parent-style-name="Fuentedepárrafopredeter." style:family="text">
      <style:text-properties style:font-name="Georgia" fo:font-style="italic" style:font-style-asian="italic" fo:letter-spacing="0.0104in" fo:font-size="10.5pt" style:font-size-asian="10.5pt"/>
    </style:style>
    <style:style style:name="T1795" style:parent-style-name="Fuentedepárrafopredeter." style:family="text">
      <style:text-properties style:font-name="Georgia" fo:font-style="italic" style:font-style-asian="italic" style:text-scale="85%" fo:font-size="10.5pt" style:font-size-asian="10.5pt"/>
    </style:style>
    <style:style style:name="T1796" style:parent-style-name="Fuentedepárrafopredeter." style:family="text">
      <style:text-properties style:font-name="Georgia" fo:font-style="italic" style:font-style-asian="italic" fo:letter-spacing="0.0131in" fo:font-size="10.5pt" style:font-size-asian="10.5pt"/>
    </style:style>
    <style:style style:name="T1797" style:parent-style-name="Fuentedepárrafopredeter." style:family="text">
      <style:text-properties style:font-name="Georgia" fo:font-style="italic" style:font-style-asian="italic" style:text-scale="85%" fo:font-size="10.5pt" style:font-size-asian="10.5pt"/>
    </style:style>
    <style:style style:name="T1798" style:parent-style-name="Fuentedepárrafopredeter." style:family="text">
      <style:text-properties style:font-name="Georgia" fo:font-style="italic" style:font-style-asian="italic" fo:letter-spacing="0.0097in" fo:font-size="10.5pt" style:font-size-asian="10.5pt"/>
    </style:style>
    <style:style style:name="T1799" style:parent-style-name="Fuentedepárrafopredeter." style:family="text">
      <style:text-properties style:font-name="Georgia" fo:font-style="italic" style:font-style-asian="italic" fo:letter-spacing="-0.0013in" style:text-scale="85%" fo:font-size="10.5pt" style:font-size-asian="10.5pt"/>
    </style:style>
    <style:style style:name="P1800" style:parent-style-name="Normal" style:family="paragraph">
      <style:paragraph-properties fo:margin-top="0.0013in"/>
    </style:style>
    <style:style style:name="T1801" style:parent-style-name="Fuentedepárrafopredeter." style:family="text">
      <style:text-properties style:font-name="Georgia" fo:font-style="italic" style:font-style-asian="italic" style:text-scale="85%" fo:font-size="10.5pt" style:font-size-asian="10.5pt"/>
    </style:style>
    <style:style style:name="T1802" style:parent-style-name="Fuentedepárrafopredeter." style:family="text">
      <style:text-properties style:font-name="Georgia" fo:font-style="italic" style:font-style-asian="italic" fo:letter-spacing="0.0062in" fo:font-size="10.5pt" style:font-size-asian="10.5pt"/>
    </style:style>
    <style:style style:name="T1803" style:parent-style-name="Fuentedepárrafopredeter." style:family="text">
      <style:text-properties style:font-name="Georgia" fo:font-style="italic" style:font-style-asian="italic" fo:letter-spacing="-0.0069in" style:text-scale="95%" fo:font-size="10.5pt" style:font-size-asian="10.5pt"/>
    </style:style>
    <style:style style:name="P1804" style:parent-style-name="Normal" style:family="paragraph">
      <style:paragraph-properties fo:margin-top="0.0791in" fo:margin-left="0.0326in">
        <style:tab-stops/>
      </style:paragraph-properties>
    </style:style>
    <style:style style:name="T1805" style:parent-style-name="Fuentedepárrafopredeter." style:family="text">
      <style:text-properties style:font-name="Georgia" fo:font-style="italic" style:font-style-asian="italic" fo:letter-spacing="-0.0013in" style:text-scale="80%" fo:font-size="10.5pt" style:font-size-asian="10.5pt"/>
    </style:style>
    <style:style style:name="P1806" style:parent-style-name="Textoindependiente" style:family="paragraph">
      <style:paragraph-properties fo:margin-top="0.0069in"/>
      <style:text-properties fo:font-size="5pt" style:font-size-asian="5pt"/>
    </style:style>
    <style:style style:name="P1807" style:parent-style-name="Normal" style:family="paragraph">
      <style:paragraph-properties fo:margin-top="0.0701in" fo:margin-left="0.9131in">
        <style:tab-stops/>
      </style:paragraph-properties>
    </style:style>
    <style:style style:name="T1808" style:parent-style-name="Fuentedepárrafopredeter." style:family="text">
      <style:text-properties fo:font-style="italic" style:font-style-asian="italic" fo:letter-spacing="-0.0027in" fo:font-size="10pt" style:font-size-asian="10pt"/>
    </style:style>
    <style:style style:name="P1809" style:parent-style-name="Textoindependiente" style:family="paragraph">
      <style:paragraph-properties fo:text-align="end" fo:margin-top="0.0756in" fo:margin-right="4.5125in">
        <style:tab-stops>
          <style:tab-stop style:type="left" style:position="0.2263in"/>
        </style:tab-stops>
      </style:paragraph-properties>
    </style:style>
    <style:style style:name="T1810" style:parent-style-name="Fuentedepárrafopredeter." style:family="text">
      <style:text-properties style:font-name="Trebuchet MS" fo:font-style="normal" style:font-style-asian="normal" fo:letter-spacing="-0.0069in"/>
    </style:style>
    <style:style style:name="T1811" style:parent-style-name="Fuentedepárrafopredeter." style:family="text">
      <style:text-properties style:font-name="Trebuchet MS" fo:font-style="normal" style:font-style-asian="normal"/>
    </style:style>
    <style:style style:name="T1812" style:parent-style-name="Fuentedepárrafopredeter." style:family="text">
      <style:text-properties fo:letter-spacing="-0.0027in"/>
    </style:style>
    <style:style style:name="T1813" style:parent-style-name="Fuentedepárrafopredeter." style:family="text">
      <style:text-properties fo:letter-spacing="-0.0027in"/>
    </style:style>
    <style:style style:name="P1814" style:parent-style-name="Textoindependiente" style:family="paragraph">
      <style:paragraph-properties fo:text-align="end" fo:margin-top="0.0729in" fo:margin-right="4.5701in"/>
    </style:style>
    <style:style style:name="T1815" style:parent-style-name="Fuentedepárrafopredeter." style:family="text">
      <style:text-properties fo:letter-spacing="-0.0027in"/>
    </style:style>
    <style:style style:name="T1816" style:parent-style-name="Fuentedepárrafopredeter." style:family="text">
      <style:text-properties fo:letter-spacing="-0.002in"/>
    </style:style>
    <style:style style:name="T1817" style:parent-style-name="Fuentedepárrafopredeter." style:family="text">
      <style:text-properties fo:letter-spacing="-0.0041in"/>
    </style:style>
    <style:style style:name="T1818" style:parent-style-name="Fuentedepárrafopredeter." style:family="text">
      <style:text-properties fo:letter-spacing="-0.0013in"/>
    </style:style>
    <style:style style:name="P1819" style:parent-style-name="Textoindependiente" style:family="paragraph">
      <style:paragraph-properties fo:margin-top="0.0006in"/>
    </style:style>
    <style:style style:name="P1820" style:parent-style-name="Normal" style:family="paragraph">
      <style:paragraph-properties fo:margin-top="0.0048in" fo:line-height="96%" fo:margin-right="0.0125in" fo:text-indent="0.1263in">
        <style:tab-stops>
          <style:tab-stop style:type="left" style:position="0.752in"/>
        </style:tab-stops>
      </style:paragraph-properties>
    </style:style>
    <style:style style:name="T1821" style:parent-style-name="Fuentedepárrafopredeter." style:family="text">
      <style:text-properties style:font-name="Georgia" fo:font-style="italic" style:font-style-asian="italic" fo:letter-spacing="-0.0013in" style:text-scale="95%" fo:font-size="10.5pt" style:font-size-asian="10.5pt"/>
    </style:style>
    <style:style style:name="T1822" style:parent-style-name="Fuentedepárrafopredeter." style:family="text">
      <style:text-properties style:font-name="Georgia" fo:font-style="italic" style:font-style-asian="italic" fo:letter-spacing="-0.0041in" style:text-scale="95%" fo:font-size="10.5pt" style:font-size-asian="10.5pt"/>
    </style:style>
    <style:style style:name="T1823" style:parent-style-name="Fuentedepárrafopredeter." style:family="text">
      <style:text-properties style:font-name="Georgia" fo:font-style="italic" style:font-style-asian="italic" fo:font-size="10.5pt" style:font-size-asian="10.5pt"/>
    </style:style>
    <style:style style:name="T1824" style:parent-style-name="Fuentedepárrafopredeter." style:family="text">
      <style:text-properties style:font-name="Georgia" fo:font-style="italic" style:font-style-asian="italic" fo:letter-spacing="-0.0083in" style:text-scale="90%" fo:font-size="10.5pt" style:font-size-asian="10.5pt"/>
    </style:style>
    <style:style style:name="P1825" style:parent-style-name="Normal" style:family="paragraph">
      <style:paragraph-properties fo:margin-top="0.0013in"/>
    </style:style>
    <style:style style:name="T1826" style:parent-style-name="Fuentedepárrafopredeter." style:family="text">
      <style:text-properties style:font-name="Georgia" fo:font-style="italic" style:font-style-asian="italic" fo:letter-spacing="-0.0013in" style:text-scale="90%" fo:font-size="10.5pt" style:font-size-asian="10.5pt"/>
    </style:style>
    <style:style style:name="P1827" style:parent-style-name="Normal" style:family="paragraph">
      <style:paragraph-properties fo:margin-top="0.0013in"/>
    </style:style>
    <style:style style:name="T1828" style:parent-style-name="Fuentedepárrafopredeter." style:family="text">
      <style:text-properties style:font-name="Georgia" fo:font-style="italic" style:font-style-asian="italic" fo:letter-spacing="-0.0013in" style:text-scale="85%" fo:font-size="10.5pt" style:font-size-asian="10.5pt"/>
    </style:style>
    <style:style style:name="P1829" style:parent-style-name="Normal" style:family="paragraph">
      <style:paragraph-properties fo:margin-top="0.0805in"/>
    </style:style>
    <style:style style:name="T1830" style:parent-style-name="Fuentedepárrafopredeter." style:family="text">
      <style:text-properties style:font-name="Georgia" fo:font-style="italic" style:font-style-asian="italic" fo:letter-spacing="-0.0013in" style:text-scale="90%" fo:font-size="10.5pt" style:font-size-asian="10.5pt"/>
    </style:style>
    <style:style style:name="P1831" style:parent-style-name="Normal" style:family="paragraph">
      <style:paragraph-properties fo:margin-top="0.0013in" fo:margin-left="0.9944in">
        <style:tab-stops/>
      </style:paragraph-properties>
    </style:style>
    <style:style style:name="T1832" style:parent-style-name="Fuentedepárrafopredeter." style:family="text">
      <style:text-properties style:font-name="Georgia" fo:font-style="italic" style:font-style-asian="italic" style:text-scale="85%" fo:font-size="10.5pt" style:font-size-asian="10.5pt"/>
    </style:style>
    <style:style style:name="T1833" style:parent-style-name="Fuentedepárrafopredeter." style:family="text">
      <style:text-properties style:font-name="Georgia" fo:font-style="italic" style:font-style-asian="italic" fo:letter-spacing="0.0305in" fo:font-size="10.5pt" style:font-size-asian="10.5pt"/>
    </style:style>
    <style:style style:name="T1834" style:parent-style-name="Fuentedepárrafopredeter." style:family="text">
      <style:text-properties style:font-name="Georgia" fo:font-style="italic" style:font-style-asian="italic" fo:letter-spacing="-0.0013in" style:text-scale="95%" fo:font-size="10.5pt" style:font-size-asian="10.5pt"/>
    </style:style>
    <style:style style:name="P1835" style:parent-style-name="Normal" style:family="paragraph">
      <style:paragraph-properties fo:margin-top="0.0805in"/>
    </style:style>
    <style:style style:name="T1836" style:parent-style-name="Fuentedepárrafopredeter." style:family="text">
      <style:text-properties style:font-name="Georgia" fo:font-style="italic" style:font-style-asian="italic" style:text-scale="85%" fo:font-size="10.5pt" style:font-size-asian="10.5pt"/>
    </style:style>
    <style:style style:name="T1837" style:parent-style-name="Fuentedepárrafopredeter." style:family="text">
      <style:text-properties style:font-name="Georgia" fo:font-style="italic" style:font-style-asian="italic" fo:letter-spacing="0.0104in" fo:font-size="10.5pt" style:font-size-asian="10.5pt"/>
    </style:style>
    <style:style style:name="T1838" style:parent-style-name="Fuentedepárrafopredeter." style:family="text">
      <style:text-properties style:font-name="Georgia" fo:font-style="italic" style:font-style-asian="italic" style:text-scale="85%" fo:font-size="10.5pt" style:font-size-asian="10.5pt"/>
    </style:style>
    <style:style style:name="T1839" style:parent-style-name="Fuentedepárrafopredeter." style:family="text">
      <style:text-properties style:font-name="Georgia" fo:font-style="italic" style:font-style-asian="italic" fo:letter-spacing="0.0131in" fo:font-size="10.5pt" style:font-size-asian="10.5pt"/>
    </style:style>
    <style:style style:name="T1840" style:parent-style-name="Fuentedepárrafopredeter." style:family="text">
      <style:text-properties style:font-name="Georgia" fo:font-style="italic" style:font-style-asian="italic" style:text-scale="85%" fo:font-size="10.5pt" style:font-size-asian="10.5pt"/>
    </style:style>
    <style:style style:name="T1841" style:parent-style-name="Fuentedepárrafopredeter." style:family="text">
      <style:text-properties style:font-name="Georgia" fo:font-style="italic" style:font-style-asian="italic" fo:letter-spacing="0.0097in" fo:font-size="10.5pt" style:font-size-asian="10.5pt"/>
    </style:style>
    <style:style style:name="T1842" style:parent-style-name="Fuentedepárrafopredeter." style:family="text">
      <style:text-properties style:font-name="Georgia" fo:font-style="italic" style:font-style-asian="italic" fo:letter-spacing="-0.0013in" style:text-scale="85%" fo:font-size="10.5pt" style:font-size-asian="10.5pt"/>
    </style:style>
    <style:style style:name="P1843" style:parent-style-name="Normal" style:family="paragraph">
      <style:paragraph-properties fo:margin-top="0.0041in" fo:line-height="96%" fo:text-indent="-0.0006in"/>
    </style:style>
    <style:style style:name="T1844" style:parent-style-name="Fuentedepárrafopredeter." style:family="text">
      <style:text-properties style:font-name="Georgia" fo:font-style="italic" style:font-style-asian="italic" style:text-scale="90%" fo:font-size="10.5pt" style:font-size-asian="10.5pt"/>
    </style:style>
    <style:style style:name="T1845" style:parent-style-name="Fuentedepárrafopredeter." style:family="text">
      <style:text-properties style:font-name="Georgia" fo:font-style="italic" style:font-style-asian="italic" fo:letter-spacing="-0.0027in" style:text-scale="90%" fo:font-size="10.5pt" style:font-size-asian="10.5pt"/>
    </style:style>
    <style:style style:name="T1846" style:parent-style-name="Fuentedepárrafopredeter." style:family="text">
      <style:text-properties style:font-name="Georgia" fo:font-style="italic" style:font-style-asian="italic" style:text-scale="90%" fo:font-size="10.5pt" style:font-size-asian="10.5pt"/>
    </style:style>
    <style:style style:name="T1847" style:parent-style-name="Fuentedepárrafopredeter." style:family="text">
      <style:text-properties style:font-name="Georgia" fo:font-style="italic" style:font-style-asian="italic" fo:letter-spacing="-0.0013in" style:text-scale="90%" fo:font-size="10.5pt" style:font-size-asian="10.5pt"/>
    </style:style>
    <style:style style:name="T1848" style:parent-style-name="Fuentedepárrafopredeter." style:family="text">
      <style:text-properties style:font-name="Georgia" fo:font-style="italic" style:font-style-asian="italic" style:text-scale="90%" fo:font-size="10.5pt" style:font-size-asian="10.5pt"/>
    </style:style>
    <style:style style:name="T1849" style:parent-style-name="Fuentedepárrafopredeter." style:family="text">
      <style:text-properties style:font-name="Georgia" fo:font-style="italic" style:font-style-asian="italic" fo:letter-spacing="-0.0013in" style:text-scale="90%" fo:font-size="10.5pt" style:font-size-asian="10.5pt"/>
    </style:style>
    <style:style style:name="T1850" style:parent-style-name="Fuentedepárrafopredeter." style:family="text">
      <style:text-properties style:font-name="Georgia" fo:font-style="italic" style:font-style-asian="italic" style:text-scale="90%" fo:font-size="10.5pt" style:font-size-asian="10.5pt"/>
    </style:style>
    <style:style style:name="T1851" style:parent-style-name="Fuentedepárrafopredeter." style:family="text">
      <style:text-properties style:font-name="Georgia" fo:font-style="italic" style:font-style-asian="italic" fo:letter-spacing="-0.002in" style:text-scale="90%" fo:font-size="10.5pt" style:font-size-asian="10.5pt"/>
    </style:style>
    <style:style style:name="T1852" style:parent-style-name="Fuentedepárrafopredeter." style:family="text">
      <style:text-properties style:font-name="Georgia" fo:font-style="italic" style:font-style-asian="italic" style:text-scale="90%" fo:font-size="10.5pt" style:font-size-asian="10.5pt"/>
    </style:style>
    <style:style style:name="T1853" style:parent-style-name="Fuentedepárrafopredeter." style:family="text">
      <style:text-properties style:font-name="Georgia" fo:font-style="italic" style:font-style-asian="italic" fo:letter-spacing="-0.0006in" style:text-scale="90%" fo:font-size="10.5pt" style:font-size-asian="10.5pt"/>
    </style:style>
    <style:style style:name="T1854" style:parent-style-name="Fuentedepárrafopredeter." style:family="text">
      <style:text-properties style:font-name="Georgia" fo:font-style="italic" style:font-style-asian="italic" style:text-scale="90%" fo:font-size="10.5pt" style:font-size-asian="10.5pt"/>
    </style:style>
    <style:style style:name="T1855" style:parent-style-name="Fuentedepárrafopredeter." style:family="text">
      <style:text-properties style:font-name="Georgia" fo:font-style="italic" style:font-style-asian="italic" fo:letter-spacing="-0.002in" style:text-scale="90%" fo:font-size="10.5pt" style:font-size-asian="10.5pt"/>
    </style:style>
    <style:style style:name="T1856" style:parent-style-name="Fuentedepárrafopredeter." style:family="text">
      <style:text-properties style:font-name="Georgia" fo:font-style="italic" style:font-style-asian="italic" style:text-scale="90%" fo:font-size="10.5pt" style:font-size-asian="10.5pt"/>
    </style:style>
    <style:style style:name="T1857" style:parent-style-name="Fuentedepárrafopredeter." style:family="text">
      <style:text-properties style:font-name="Georgia" fo:font-style="italic" style:font-style-asian="italic" fo:letter-spacing="-0.0027in" style:text-scale="90%" fo:font-size="10.5pt" style:font-size-asian="10.5pt"/>
    </style:style>
    <style:style style:name="T1858" style:parent-style-name="Fuentedepárrafopredeter." style:family="text">
      <style:text-properties style:font-name="Georgia" fo:font-style="italic" style:font-style-asian="italic" style:text-scale="90%" fo:font-size="10.5pt" style:font-size-asian="10.5pt"/>
    </style:style>
    <style:style style:name="T1859" style:parent-style-name="Fuentedepárrafopredeter." style:family="text">
      <style:text-properties style:font-name="Georgia" fo:font-style="italic" style:font-style-asian="italic" fo:letter-spacing="-0.0006in" style:text-scale="90%" fo:font-size="10.5pt" style:font-size-asian="10.5pt"/>
    </style:style>
    <style:style style:name="T1860" style:parent-style-name="Fuentedepárrafopredeter." style:family="text">
      <style:text-properties style:font-name="Georgia" fo:font-style="italic" style:font-style-asian="italic" style:text-scale="90%" fo:font-size="10.5pt" style:font-size-asian="10.5pt"/>
    </style:style>
    <style:style style:name="T1861" style:parent-style-name="Fuentedepárrafopredeter." style:family="text">
      <style:text-properties style:font-name="Georgia" fo:font-style="italic" style:font-style-asian="italic" fo:letter-spacing="-0.0027in" style:text-scale="90%" fo:font-size="10.5pt" style:font-size-asian="10.5pt"/>
    </style:style>
    <style:style style:name="T1862" style:parent-style-name="Fuentedepárrafopredeter." style:family="text">
      <style:text-properties style:font-name="Georgia" fo:font-style="italic" style:font-style-asian="italic" style:text-scale="90%" fo:font-size="10.5pt" style:font-size-asian="10.5pt"/>
    </style:style>
    <style:style style:name="T1863" style:parent-style-name="Fuentedepárrafopredeter." style:family="text">
      <style:text-properties style:font-name="Georgia" fo:font-style="italic" style:font-style-asian="italic" style:text-scale="85%" fo:font-size="10.5pt" style:font-size-asian="10.5pt"/>
    </style:style>
    <style:style style:name="P1864" style:parent-style-name="Normal" style:family="paragraph">
      <style:paragraph-properties fo:margin-top="0.0013in" fo:line-height="148%" fo:margin-left="0.0326in" fo:text-indent="-0.0333in">
        <style:tab-stops/>
      </style:paragraph-properties>
    </style:style>
    <style:style style:name="T1865" style:parent-style-name="Fuentedepárrafopredeter." style:family="text">
      <style:text-properties style:font-name="Georgia" fo:font-style="italic" style:font-style-asian="italic" style:text-scale="90%" fo:font-size="10.5pt" style:font-size-asian="10.5pt"/>
    </style:style>
    <style:style style:name="T1866" style:parent-style-name="Fuentedepárrafopredeter." style:family="text">
      <style:text-properties style:font-name="Georgia" fo:font-style="italic" style:font-style-asian="italic" fo:letter-spacing="-0.0013in" style:text-scale="80%" fo:font-size="10.5pt" style:font-size-asian="10.5pt"/>
    </style:style>
    <style:style style:name="P1867" style:parent-style-name="Normal" style:family="paragraph">
      <style:paragraph-properties fo:line-height="0.1645in" fo:margin-left="0.0326in">
        <style:tab-stops/>
      </style:paragraph-properties>
    </style:style>
    <style:style style:name="T1868" style:parent-style-name="Fuentedepárrafopredeter." style:family="text">
      <style:text-properties style:font-name="Georgia" fo:font-style="italic" style:font-style-asian="italic" fo:letter-spacing="-0.0013in" style:text-scale="80%" fo:font-size="10.5pt" style:font-size-asian="10.5pt"/>
    </style:style>
    <style:style style:name="P1869" style:parent-style-name="Textoindependiente" style:family="paragraph">
      <style:text-properties fo:font-size="7pt" style:font-size-asian="7pt"/>
    </style:style>
    <style:style style:name="P1870" style:parent-style-name="Normal" style:family="paragraph">
      <style:paragraph-properties fo:margin-top="0.0465in" fo:margin-left="0.9131in">
        <style:tab-stops/>
      </style:paragraph-properties>
    </style:style>
    <style:style style:name="T1871" style:parent-style-name="Fuentedepárrafopredeter." style:family="text">
      <style:text-properties fo:letter-spacing="-0.0013in" fo:font-size="10pt" style:font-size-asian="10pt"/>
    </style:style>
    <style:style style:name="P1872" style:parent-style-name="Textoindependiente" style:family="paragraph">
      <style:paragraph-properties fo:margin-top="0.0743in" fo:margin-left="0.9131in">
        <style:tab-stops/>
      </style:paragraph-properties>
    </style:style>
    <style:style style:name="T1873" style:parent-style-name="Fuentedepárrafopredeter." style:family="text">
      <style:text-properties fo:letter-spacing="-0.0027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41in"/>
    </style:style>
    <style:style style:name="T1876" style:parent-style-name="Fuentedepárrafopredeter." style:family="text">
      <style:text-properties fo:letter-spacing="-0.0034in"/>
    </style:style>
    <style:style style:name="T1877" style:parent-style-name="Fuentedepárrafopredeter." style:family="text">
      <style:text-properties fo:letter-spacing="-0.0027in"/>
    </style:style>
    <style:style style:name="T1878" style:parent-style-name="Fuentedepárrafopredeter." style:family="text">
      <style:text-properties fo:letter-spacing="-0.0055in"/>
    </style:style>
    <style:style style:name="T1879" style:parent-style-name="Fuentedepárrafopredeter." style:family="text">
      <style:text-properties fo:letter-spacing="-0.0027in"/>
    </style:style>
    <style:style style:name="T1880" style:parent-style-name="Fuentedepárrafopredeter." style:family="text">
      <style:text-properties fo:letter-spacing="-0.0013in"/>
    </style:style>
    <style:style style:name="P1881" style:parent-style-name="Textoindependiente" style:family="paragraph">
      <style:paragraph-properties fo:margin-top="0.075in" fo:margin-left="0.4673in" fo:text-indent="0.4458in">
        <style:tab-stops/>
      </style:paragraph-properties>
    </style:style>
    <style:style style:name="T1882" style:parent-style-name="Fuentedepárrafopredeter." style:family="text">
      <style:text-properties fo:letter-spacing="0.0277in"/>
    </style:style>
    <style:style style:name="T1883" style:parent-style-name="Fuentedepárrafopredeter." style:family="text">
      <style:text-properties fo:letter-spacing="0.0277in"/>
    </style:style>
    <style:style style:name="T1884" style:parent-style-name="Fuentedepárrafopredeter." style:family="text">
      <style:text-properties fo:letter-spacing="0.0277in"/>
    </style:style>
    <style:style style:name="T1885" style:parent-style-name="Fuentedepárrafopredeter." style:family="text">
      <style:text-properties fo:letter-spacing="0.0277in"/>
    </style:style>
    <style:style style:name="T1886" style:parent-style-name="Fuentedepárrafopredeter." style:family="text">
      <style:text-properties fo:letter-spacing="0.0277in"/>
    </style:style>
    <style:style style:name="T1887" style:parent-style-name="Fuentedepárrafopredeter." style:family="text">
      <style:text-properties fo:letter-spacing="0.0277in"/>
    </style:style>
    <style:style style:name="T1888" style:parent-style-name="Fuentedepárrafopredeter." style:family="text">
      <style:text-properties fo:letter-spacing="0.0277in"/>
    </style:style>
    <style:style style:name="T1889" style:parent-style-name="Fuentedepárrafopredeter." style:family="text">
      <style:text-properties fo:letter-spacing="0.0277in"/>
    </style:style>
    <style:style style:name="T1890" style:parent-style-name="Fuentedepárrafopredeter." style:family="text">
      <style:text-properties fo:letter-spacing="0.0277in"/>
    </style:style>
    <style:style style:name="T1891" style:parent-style-name="Fuentedepárrafopredeter." style:family="text">
      <style:text-properties fo:letter-spacing="0.0277in"/>
    </style:style>
    <style:style style:name="T1892" style:parent-style-name="Fuentedepárrafopredeter." style:family="text">
      <style:text-properties fo:letter-spacing="0.0277in"/>
    </style:style>
    <style:style style:name="T1893" style:parent-style-name="Fuentedepárrafopredeter." style:family="text">
      <style:text-properties fo:letter-spacing="0.0277in"/>
    </style:style>
    <style:style style:name="T1894" style:parent-style-name="Fuentedepárrafopredeter." style:family="text">
      <style:text-properties fo:letter-spacing="0.0277in"/>
    </style:style>
    <style:style style:name="P1895" style:parent-style-name="Textoindependiente" style:family="paragraph">
      <style:text-properties fo:font-size="11pt" style:font-size-asian="11pt"/>
    </style:style>
    <style:style style:name="P1896" style:parent-style-name="Textoindependiente" style:family="paragraph">
      <style:paragraph-properties fo:margin-top="0.0034in"/>
      <style:text-properties fo:font-size="9pt" style:font-size-asian="9pt"/>
    </style:style>
    <style:style style:name="P1897" style:parent-style-name="Normal" style:family="paragraph">
      <style:paragraph-properties fo:margin-left="0.7368in">
        <style:tab-stops/>
      </style:paragraph-properties>
    </style:style>
    <style:style style:name="T1898" style:parent-style-name="Fuentedepárrafopredeter." style:family="text">
      <style:text-properties fo:font-weight="bold" style:font-weight-asian="bold" fo:letter-spacing="-0.0013in" fo:font-size="10pt" style:font-size-asian="10pt" style:text-underline-type="single" style:text-underline-style="solid" style:text-underline-width="bold" style:text-underline-mode="continuous"/>
    </style:style>
    <style:style style:name="P1899" style:parent-style-name="Textoindependiente" style:family="paragraph">
      <style:text-properties fo:font-weight="bold" style:font-weight-asian="bold" fo:font-style="normal" style:font-style-asian="normal"/>
    </style:style>
    <style:style style:name="P1900" style:parent-style-name="Textoindependiente" style:family="paragraph">
      <style:paragraph-properties fo:margin-top="0.0006in"/>
      <style:text-properties fo:font-weight="bold" style:font-weight-asian="bold" fo:font-style="normal" style:font-style-asian="normal" fo:font-size="14.5pt" style:font-size-asian="14.5pt"/>
    </style:style>
    <style:style style:name="P1901" style:parent-style-name="Título1" style:family="paragraph">
      <style:paragraph-properties fo:text-align="end" fo:margin-right="0.4986in"/>
    </style:style>
    <style:style style:name="T1902" style:parent-style-name="Fuentedepárrafopredeter." style:family="text">
      <style:text-properties style:text-scale="103%"/>
    </style:style>
    <style:style style:name="P1903" style:parent-style-name="Normal" style:master-page-name="MP5" style:family="paragraph">
      <style:paragraph-properties fo:break-before="page" fo:text-align="justify" fo:margin-top="0.0305in" fo:margin-left="0.4673in" fo:margin-right="0.4986in" fo:text-indent="0.4458in">
        <style:tab-stops/>
      </style:paragraph-properties>
    </style:style>
    <style:style style:name="T1943" style:parent-style-name="Fuentedepárrafopredeter." style:family="text">
      <style:text-properties fo:font-size="10pt" style:font-size-asian="10pt"/>
    </style:style>
    <style:style style:name="T1944" style:parent-style-name="Fuentedepárrafopredeter." style:family="text">
      <style:text-properties fo:font-size="10pt" style:font-size-asian="10pt"/>
    </style:style>
    <style:style style:name="T1945" style:parent-style-name="Fuentedepárrafopredeter." style:family="text">
      <style:text-properties fo:font-weight="bold" style:font-weight-asian="bold" fo:font-size="10pt" style:font-size-asian="10pt"/>
    </style:style>
    <style:style style:name="P1946" style:parent-style-name="Normal" style:family="paragraph">
      <style:paragraph-properties fo:text-align="justify" fo:margin-top="0.0722in" fo:margin-left="0.4673in" fo:margin-right="0.4972in" fo:text-indent="0.4458in">
        <style:tab-stops/>
      </style:paragraph-properties>
    </style:style>
    <style:style style:name="T1947"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T1948" style:parent-style-name="Fuentedepárrafopredeter." style:family="text">
      <style:text-properties fo:font-weight="bold" style:font-weight-asian="bold"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letter-spacing="0.0277in" fo:font-size="10pt" style:font-size-asian="10pt"/>
    </style:style>
    <style:style style:name="T1951" style:parent-style-name="Fuentedepárrafopredeter." style:family="text">
      <style:text-properties fo:font-size="10pt" style:font-size-asian="10pt"/>
    </style:style>
    <style:style style:name="T1952" style:parent-style-name="Fuentedepárrafopredeter." style:family="text">
      <style:text-properties fo:font-weight="bold" style:font-weight-asian="bold" fo:font-size="10pt" style:font-size-asian="10pt"/>
    </style:style>
    <style:style style:name="P1953" style:parent-style-name="Normal" style:family="paragraph">
      <style:paragraph-properties fo:text-align="justify" fo:margin-top="0.0763in" fo:margin-left="0.4673in" fo:margin-right="0.5409in" fo:text-indent="0.4458in">
        <style:tab-stops/>
      </style:paragraph-properties>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034in"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02in"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02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27in" fo:font-size="10pt" style:font-size-asian="10pt"/>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2in" fo:font-size="10pt" style:font-size-asian="10pt"/>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027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2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2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02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02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2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2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034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2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2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font-size="10pt" style:font-size-asian="10pt"/>
    </style:style>
    <style:style style:name="P1986" style:parent-style-name="Textoindependiente" style:family="paragraph">
      <style:text-properties fo:font-style="normal" style:font-style-asian="normal"/>
    </style:style>
    <style:style style:name="P1987" style:parent-style-name="Textoindependiente" style:family="paragraph">
      <style:text-properties fo:font-style="normal" style:font-style-asian="normal"/>
    </style:style>
    <style:style style:name="P1988" style:parent-style-name="Textoindependiente" style:family="paragraph">
      <style:text-properties fo:font-style="normal" style:font-style-asian="normal"/>
    </style:style>
    <style:style style:name="P1989" style:parent-style-name="Textoindependiente" style:family="paragraph">
      <style:text-properties fo:font-style="normal" style:font-style-asian="normal"/>
    </style:style>
    <style:style style:name="P1990" style:parent-style-name="Textoindependiente" style:family="paragraph">
      <style:text-properties fo:font-style="normal" style:font-style-asian="normal"/>
    </style:style>
    <style:style style:name="P1991" style:parent-style-name="Textoindependiente" style:family="paragraph">
      <style:text-properties fo:font-style="normal" style:font-style-asian="normal"/>
    </style:style>
    <style:style style:name="P1992" style:parent-style-name="Textoindependiente" style:family="paragraph">
      <style:text-properties fo:font-style="normal" style:font-style-asian="normal"/>
    </style:style>
    <style:style style:name="P1993" style:parent-style-name="Textoindependiente" style:family="paragraph">
      <style:text-properties fo:font-style="normal" style:font-style-asian="normal"/>
    </style:style>
    <style:style style:name="P1994" style:parent-style-name="Textoindependiente" style:family="paragraph">
      <style:text-properties fo:font-style="normal" style:font-style-asian="normal"/>
    </style:style>
    <style:style style:name="P1995" style:parent-style-name="Textoindependiente" style:family="paragraph">
      <style:text-properties fo:font-style="normal" style:font-style-asian="normal"/>
    </style:style>
    <style:style style:name="P1996" style:parent-style-name="Textoindependiente" style:family="paragraph">
      <style:text-properties fo:font-style="normal" style:font-style-asian="normal"/>
    </style:style>
    <style:style style:name="P1997" style:parent-style-name="Textoindependiente" style:family="paragraph">
      <style:text-properties fo:font-style="normal" style:font-style-asian="normal"/>
    </style:style>
    <style:style style:name="P1998" style:parent-style-name="Textoindependiente" style:family="paragraph">
      <style:text-properties fo:font-style="normal" style:font-style-asian="normal"/>
    </style:style>
    <style:style style:name="P1999" style:parent-style-name="Textoindependiente" style:family="paragraph">
      <style:text-properties fo:font-style="normal" style:font-style-asian="normal"/>
    </style:style>
    <style:style style:name="P2000" style:parent-style-name="Textoindependiente" style:family="paragraph">
      <style:text-properties fo:font-style="normal" style:font-style-asian="normal"/>
    </style:style>
    <style:style style:name="P2001" style:parent-style-name="Textoindependiente" style:family="paragraph">
      <style:text-properties fo:font-style="normal" style:font-style-asian="normal"/>
    </style:style>
    <style:style style:name="P2002" style:parent-style-name="Textoindependiente" style:family="paragraph">
      <style:text-properties fo:font-style="normal" style:font-style-asian="normal"/>
    </style:style>
    <style:style style:name="P2003" style:parent-style-name="Textoindependiente" style:family="paragraph">
      <style:text-properties fo:font-style="normal" style:font-style-asian="normal"/>
    </style:style>
    <style:style style:name="P2004" style:parent-style-name="Textoindependiente" style:family="paragraph">
      <style:text-properties fo:font-style="normal" style:font-style-asian="normal"/>
    </style:style>
    <style:style style:name="P2005" style:parent-style-name="Textoindependiente" style:family="paragraph">
      <style:text-properties fo:font-style="normal" style:font-style-asian="normal"/>
    </style:style>
    <style:style style:name="P2006" style:parent-style-name="Textoindependiente" style:family="paragraph">
      <style:text-properties fo:font-style="normal" style:font-style-asian="normal"/>
    </style:style>
    <style:style style:name="P2007" style:parent-style-name="Textoindependiente" style:family="paragraph">
      <style:text-properties fo:font-style="normal" style:font-style-asian="normal"/>
    </style:style>
    <style:style style:name="P2008" style:parent-style-name="Textoindependiente" style:family="paragraph">
      <style:text-properties fo:font-style="normal" style:font-style-asian="normal"/>
    </style:style>
    <style:style style:name="P2009" style:parent-style-name="Textoindependiente" style:family="paragraph">
      <style:text-properties fo:font-style="normal" style:font-style-asian="normal"/>
    </style:style>
    <style:style style:name="P2010" style:parent-style-name="Textoindependiente" style:family="paragraph">
      <style:text-properties fo:font-style="normal" style:font-style-asian="normal"/>
    </style:style>
    <style:style style:name="P2011" style:parent-style-name="Textoindependiente" style:family="paragraph">
      <style:text-properties fo:font-style="normal" style:font-style-asian="normal"/>
    </style:style>
    <style:style style:name="P2012" style:parent-style-name="Textoindependiente" style:family="paragraph">
      <style:text-properties fo:font-style="normal" style:font-style-asian="normal"/>
    </style:style>
    <style:style style:name="P2013" style:parent-style-name="Textoindependiente" style:family="paragraph">
      <style:text-properties fo:font-style="normal" style:font-style-asian="normal"/>
    </style:style>
    <style:style style:name="P2014" style:parent-style-name="Textoindependiente" style:family="paragraph">
      <style:text-properties fo:font-style="normal" style:font-style-asian="normal"/>
    </style:style>
    <style:style style:name="P2015" style:parent-style-name="Textoindependiente" style:family="paragraph">
      <style:text-properties fo:font-style="normal" style:font-style-asian="normal"/>
    </style:style>
    <style:style style:name="P2016" style:parent-style-name="Textoindependiente" style:family="paragraph">
      <style:text-properties fo:font-style="normal" style:font-style-asian="normal"/>
    </style:style>
    <style:style style:name="P2017" style:parent-style-name="Textoindependiente" style:family="paragraph">
      <style:text-properties fo:font-style="normal" style:font-style-asian="normal"/>
    </style:style>
    <style:style style:name="P2018" style:parent-style-name="Textoindependiente" style:family="paragraph">
      <style:text-properties fo:font-style="normal" style:font-style-asian="normal"/>
    </style:style>
    <style:style style:name="P2019" style:parent-style-name="Textoindependiente" style:family="paragraph">
      <style:text-properties fo:font-style="normal" style:font-style-asian="normal"/>
    </style:style>
    <style:style style:name="P2020" style:parent-style-name="Textoindependiente" style:family="paragraph">
      <style:text-properties fo:font-style="normal" style:font-style-asian="normal"/>
    </style:style>
    <style:style style:name="P2021" style:parent-style-name="Textoindependiente" style:family="paragraph">
      <style:text-properties fo:font-style="normal" style:font-style-asian="normal"/>
    </style:style>
    <style:style style:name="P2022" style:parent-style-name="Textoindependiente" style:family="paragraph">
      <style:text-properties fo:font-style="normal" style:font-style-asian="normal"/>
    </style:style>
    <style:style style:name="P2023" style:parent-style-name="Textoindependiente" style:family="paragraph">
      <style:text-properties fo:font-style="normal" style:font-style-asian="normal"/>
    </style:style>
    <style:style style:name="P2024" style:parent-style-name="Textoindependiente" style:family="paragraph">
      <style:text-properties fo:font-style="normal" style:font-style-asian="normal"/>
    </style:style>
    <style:style style:name="P2025" style:parent-style-name="Textoindependiente" style:family="paragraph">
      <style:text-properties fo:font-style="normal" style:font-style-asian="normal"/>
    </style:style>
    <style:style style:name="P2026" style:parent-style-name="Textoindependiente" style:family="paragraph">
      <style:text-properties fo:font-style="normal" style:font-style-asian="normal"/>
    </style:style>
    <style:style style:name="P2027" style:parent-style-name="Textoindependiente" style:family="paragraph">
      <style:text-properties fo:font-style="normal" style:font-style-asian="normal"/>
    </style:style>
    <style:style style:name="P2028" style:parent-style-name="Textoindependiente" style:family="paragraph">
      <style:text-properties fo:font-style="normal" style:font-style-asian="normal"/>
    </style:style>
    <style:style style:name="P2029" style:parent-style-name="Textoindependiente" style:family="paragraph">
      <style:text-properties fo:font-style="normal" style:font-style-asian="normal"/>
    </style:style>
    <style:style style:name="P2030" style:parent-style-name="Textoindependiente" style:family="paragraph">
      <style:paragraph-properties fo:margin-top="0.0076in"/>
      <style:text-properties fo:font-style="normal" style:font-style-asian="normal" fo:font-size="14.5pt" style:font-size-asian="14.5pt"/>
    </style:style>
    <style:style style:name="P2031" style:parent-style-name="Normal" style:family="paragraph">
      <style:paragraph-properties fo:margin-top="0.0812in" fo:margin-left="0.4673in">
        <style:tab-stops/>
      </style:paragraph-properties>
    </style:style>
    <style:style style:name="T2032" style:parent-style-name="Fuentedepárrafopredeter." style:family="text">
      <style:text-properties style:font-name="Times New Roman" style:text-scale="103%" fo:font-size="10.5pt" style:font-size-asian="10.5pt"/>
    </style:style>
    <style:style style:family="graphic" style:name="a60"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min-width="0.1236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0" style:parent-style-name="Graphics">
      <style:graphic-properties fo:min-width="0.32639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1" style:parent-style-name="Graphics">
      <style:graphic-properties fo:min-width="0.32639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2" style:parent-style-name="Graphics">
      <style:graphic-properties fo:min-width="0.5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3"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4"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5"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graphic-properties style:wrap="none" style:writing-mode="lr-tb" style:horizontal-rel="page" style:vertical-rel="paragraph" style:horizontal-pos="from-left" style:vertical-pos="from-top"/>
    </style:style>
    <style:style style:family="graphic" style:name="a320"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parent-style-name="Graphics">
      <style:graphic-properties fo:border="0.01042in none" fo:background-color="transparent" style:writing-mode="lr-tb" fo:clip="rect(0in 0in 0in 0in)"/>
    </style:style>
    <style:style style:family="graphic" style:name="a321"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8" style:parent-style-name="Graphics">
      <style:graphic-properties fo:min-width="0.12361in" fo:min-height="0.7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2"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9" style:parent-style-name="Graphics">
      <style:graphic-properties fo:min-width="0.12361in" fo:min-height="0.5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4"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5"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6"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7"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parent-style-name="Graphics">
      <style:graphic-properties fo:min-width="0.12361in" fo:min-height="1.1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8"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graphic-properties style:wrap="none" style:writing-mode="lr-tb" style:horizontal-rel="page" style:vertical-rel="paragraph" style:horizontal-pos="from-left" style:vertical-pos="from-top"/>
    </style:style>
    <style:style style:family="graphic" style:name="a70"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1236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parent-style-name="Graphics">
      <style:graphic-properties fo:min-width="0.12361in" fo:min-height="1.2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parent-style-name="Graphics">
      <style:graphic-properties fo:min-width="0.12361in" fo:min-height="1.6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parent-style-name="Graphics">
      <style:graphic-properties fo:min-width="1.15in" fo:min-height="1.4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parent-style-name="Graphics">
      <style:graphic-properties fo:min-width="0.12361in" fo:min-height="1.0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0" style:parent-style-name="Graphics">
      <style:graphic-properties fo:min-width="0.12361in" fo:min-height="2.7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1">
      <style:graphic-properties style:wrap="none" style:writing-mode="lr-tb" style:horizontal-rel="page" style:vertical-rel="paragraph" style:horizontal-pos="from-left" style:vertical-pos="from-top"/>
    </style:style>
    <style:style style:family="graphic" style:name="a272" style:parent-style-name="Graphics">
      <style:graphic-properties fo:border="0.01042in none" fo:background-color="transparent" style:writing-mode="lr-tb" fo:clip="rect(0in 0in 0in 0in)"/>
    </style:style>
    <style:style style:family="graphic" style:name="a273" style:parent-style-name="Graphics">
      <style:graphic-properties fo:min-width="0.77986in" fo:min-height="1.4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4"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5"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6"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0" style:parent-style-name="Graphics">
      <style:graphic-properties fo:min-width="0.5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7"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1" style:parent-style-name="Graphics">
      <style:graphic-properties fo:min-width="0.32639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8" style:parent-style-name="Graphics">
      <style:graphic-properties fo:min-width="0.12361in" fo:min-height="1.1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2" style:parent-style-name="Graphics">
      <style:graphic-properties fo:min-width="0.32639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9"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3" style:parent-style-name="Graphics">
      <style:graphic-properties fo:min-width="0.32639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4" style:parent-style-name="Graphics">
      <style:graphic-properties fo:min-width="0.5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5"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6"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7"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8">
      <style:graphic-properties style:wrap="run-through" style:run-through="foreground" style:writing-mode="lr-tb" style:horizontal-rel="char" style:vertical-rel="line" style:horizontal-pos="from-left" style:vertical-pos="from-top"/>
    </style:style>
    <style:style style:family="graphic" style:name="a339">
      <style:graphic-properties style:writing-mode="lr-tb" draw:fill="solid" draw:fill-color="#cc99ff"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126">
      <style:graphic-properties style:writing-mode="lr-tb" draw:fill="solid" draw:fill-color="#ffff99" draw:opacity="100%" draw:stroke="none"/>
      <style:paragraph-properties/>
    </style:style>
    <style:style style:family="graphic" style:name="a127">
      <style:graphic-properties style:writing-mode="lr-tb" draw:fill="solid" draw:fill-color="#ffff99" draw:opacity="100%" draw:stroke="none"/>
      <style:paragraph-properties/>
    </style:style>
    <style:style style:family="graphic" style:name="a80"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style:writing-mode="lr-tb" draw:fill="solid" draw:fill-color="#000000" draw:opacity="100%" draw:stroke="none"/>
      <style:paragraph-properties/>
    </style:style>
    <style:style style:family="graphic" style:name="a81"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parent-style-name="Graphics">
      <style:graphic-properties fo:min-width="1.65972in" fo:min-height="1.4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parent-style-name="Graphics">
      <style:graphic-properties fo:min-width="0.5in" fo:min-height="0.5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parent-style-name="Graphics">
      <style:graphic-properties fo:min-width="0.32639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min-width="0.32639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 style:parent-style-name="Graphics">
      <style:graphic-properties fo:min-width="0.32639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0"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1" style:parent-style-name="Graphics">
      <style:graphic-properties fo:min-width="0.12361in" fo:min-height="1.17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2"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3"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4">
      <style:graphic-properties style:wrap="none" style:writing-mode="lr-tb" style:horizontal-rel="page" style:vertical-rel="paragraph" style:horizontal-pos="from-left" style:vertical-pos="from-top"/>
    </style:style>
    <style:style style:family="graphic" style:name="a340">
      <style:graphic-properties style:writing-mode="lr-tb" draw:fill="solid" draw:fill-color="#c59fe1" draw:opacity="100%" draw:stroke="none"/>
      <style:paragraph-properties/>
    </style:style>
    <style:style style:family="graphic" style:name="a341">
      <style:graphic-properties style:writing-mode="lr-tb" draw:fill="solid" draw:fill-color="#000000" draw:opacity="100%" draw:stroke="none"/>
      <style:paragraph-properties/>
    </style:style>
    <style:style style:family="graphic" style:name="a342" style:parent-style-name="Graphics">
      <style:graphic-properties fo:min-width="0.12361in" fo:min-height="0.7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3" style:parent-style-name="Graphics">
      <style:graphic-properties fo:min-width="0.12361in" fo:min-height="0.5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4" style:parent-style-name="Graphics">
      <style:graphic-properties fo:min-width="0.12361in" fo:min-height="2.7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5">
      <style:graphic-properties style:wrap="none" style:writing-mode="lr-tb" style:horizontal-rel="page" style:vertical-rel="paragraph" style:horizontal-pos="from-left" style:vertical-pos="from-top"/>
    </style:style>
    <style:style style:family="graphic" style:name="a346">
      <style:graphic-properties style:writing-mode="lr-tb" draw:fill="solid" draw:fill-color="#000000" draw:opacity="100%" draw:stroke="none"/>
      <style:paragraph-properties/>
    </style:style>
    <style:style style:family="graphic" style:name="a347" style:parent-style-name="Graphics">
      <style:graphic-properties fo:min-width="0.32847in" fo:min-height="0.8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0" style:parent-style-name="Graphics">
      <style:graphic-properties fo:min-width="0.12361in" fo:min-height="1.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8" style:parent-style-name="Graphics">
      <style:graphic-properties fo:min-width="0.17014in" fo:min-height="0.6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9" style:parent-style-name="Graphics">
      <style:graphic-properties fo:min-width="0.17014in" fo:min-height="0.9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parent-style-name="Graphics">
      <style:graphic-properties fo:min-width="0.5in" fo:min-height="0.5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graphic-properties style:wrap="none" style:writing-mode="lr-tb" style:horizontal-rel="page" style:vertical-rel="paragraph" style:horizontal-pos="from-left" style:vertical-pos="from-top"/>
    </style:style>
    <style:style style:family="graphic" style:name="a95">
      <style:graphic-properties style:writing-mode="lr-tb" draw:fill="solid" draw:fill-color="#cc99ff" draw:opacity="100%" draw:stroke="none"/>
      <style:paragraph-properties/>
    </style:style>
    <style:style style:family="graphic" style:name="a96">
      <style:graphic-properties style:writing-mode="lr-tb" draw:fill="solid" draw:fill-color="#c59fe1"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98" style:parent-style-name="Graphics">
      <style:graphic-properties fo:min-width="0.12361in" fo:min-height="0.7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parent-style-name="Graphics">
      <style:graphic-properties fo:min-width="0.12361in" fo:min-height="0.5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6">
      <style:graphic-properties style:writing-mode="lr-tb" draw:fill="solid" draw:fill-color="#000000" draw:opacity="100%" draw:stroke="none"/>
      <style:paragraph-properties/>
    </style:style>
    <style:style style:family="graphic" style:name="a350" style:parent-style-name="Graphics">
      <style:graphic-properties fo:min-width="0.41528in" fo:min-height="2.5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7">
      <style:graphic-properties style:writing-mode="lr-tb" draw:fill="solid" draw:fill-color="#ffff99" draw:opacity="100%" draw:stroke="none"/>
      <style:paragraph-properties/>
    </style:style>
    <style:style style:family="graphic" style:name="a351" style:parent-style-name="Graphics">
      <style:graphic-properties fo:min-width="0.41528in" fo:min-height="0.6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iting-mode="lr-tb" draw:fill="solid" draw:fill-color="#000000" draw:opacity="100%" draw:stroke="none"/>
      <style:paragraph-properties/>
    </style:style>
    <style:style style:family="graphic" style:name="a352">
      <style:graphic-properties style:wrap="none" style:writing-mode="lr-tb" style:horizontal-rel="page" style:vertical-rel="paragraph" style:horizontal-pos="from-left" style:vertical-pos="from-top"/>
    </style:style>
    <style:style style:family="graphic" style:name="a299" style:parent-style-name="Graphics">
      <style:graphic-properties fo:min-width="1.38611in" fo:min-height="1.4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3">
      <style:graphic-properties style:writing-mode="lr-tb" draw:fill="solid" draw:fill-color="#000000" draw:opacity="100%" draw:stroke="none"/>
      <style:paragraph-properties/>
    </style:style>
    <style:style style:family="graphic" style:name="a354" style:parent-style-name="Graphics">
      <style:graphic-properties fo:min-width="0.33056in" fo:min-height="0.8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5" style:parent-style-name="Graphics">
      <style:graphic-properties fo:min-width="0.17014in" fo:min-height="0.6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6" style:parent-style-name="Graphics">
      <style:graphic-properties fo:min-width="0.41667in" fo:min-height="0.9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7" style:parent-style-name="Graphics">
      <style:graphic-properties fo:min-width="0.74306in" fo:min-height="3.4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8" style:parent-style-name="Graphics">
      <style:graphic-properties fo:min-width="0.6625in" fo:min-height="0.6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9">
      <style:graphic-properties style:wrap="none" style:writing-mode="lr-tb" style:horizontal-rel="page" style:vertical-rel="paragraph" style:horizontal-pos="from-left" style:vertical-pos="from-top"/>
    </style:style>
    <style:style style:family="graphic" style:name="a142"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parent-style-name="Graphics">
      <style:graphic-properties fo:min-width="0.1236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6" style:parent-style-name="Graphics">
      <style:graphic-properties fo:border="0.01042in none" fo:background-color="transparent" style:writing-mode="lr-tb" fo:clip="rect(0in 0in 0in 0in)"/>
    </style:style>
    <style:style style:family="graphic" style:name="a207" style:parent-style-name="Graphics">
      <style:graphic-properties fo:min-width="0.14514in" fo:min-height="1.1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parent-style-name="Graphics">
      <style:graphic-properties fo:min-width="0.28125in" fo:min-height="0.4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9" style:parent-style-name="Graphics">
      <style:graphic-properties fo:min-width="0.28125in" fo:min-height="0.5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iting-mode="lr-tb" draw:fill="none" draw:stroke="solid" svg:stroke-width="0.00441in" svg:stroke-color="#0000ff" svg:stroke-opacity="100%" draw:stroke-linejoin="round"/>
      <style:paragraph-properties/>
    </style:style>
    <style:style style:family="graphic" style:name="a12" style:parent-style-name="Graphics">
      <style:graphic-properties fo:min-width="0.07708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ap="run-through" style:run-through="foreground" style:writing-mode="lr-tb" style:horizontal-rel="page" style:vertical-rel="page" style:horizontal-pos="from-left" style:vertical-pos="from-top"/>
    </style:style>
    <style:style style:family="graphic" style:name="a14">
      <style:graphic-properties style:writing-mode="lr-tb" draw:fill="none" draw:stroke="solid" svg:stroke-width="0.00441in" svg:stroke-color="#0000ff" svg:stroke-opacity="100%" draw:stroke-linejoin="round"/>
      <style:paragraph-properties/>
    </style:style>
    <style:style style:family="graphic" style:name="a150"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min-width="0.07708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1" style:parent-style-name="Graphics">
      <style:graphic-properties fo:min-width="0.1236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run-through" style:run-through="foreground" style:writing-mode="lr-tb" style:horizontal-rel="page" style:vertical-rel="page" style:horizontal-pos="from-left" style:vertical-pos="from-top"/>
    </style:style>
    <style:style style:family="graphic" style:name="a152" style:parent-style-name="Graphics">
      <style:graphic-properties fo:min-width="1.38333in" fo:min-height="1.4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53" style:parent-style-name="Graphics">
      <style:graphic-properties fo:min-width="0.12361in" fo:min-height="1.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154"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background" style:writing-mode="lr-tb" style:horizontal-rel="page" style:vertical-rel="paragraph" style:horizontal-pos="from-left" style:vertical-pos="from-top"/>
    </style:style>
    <style:style style:family="graphic" style:name="a155"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parent-style-name="Graphics">
      <style:graphic-properties fo:min-width="0.14514in" fo:min-height="0.8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parent-style-name="Graphics">
      <style:graphic-properties fo:min-width="1.14583in" fo:min-height="2.9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2" style:parent-style-name="Graphics">
      <style:graphic-properties fo:min-width="0.97917in" fo:min-height="0.1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style:wrap="run-through" style:run-through="foreground" style:writing-mode="lr-tb" style:horizontal-rel="char" style:vertical-rel="line" style:horizontal-pos="from-left" style:vertical-pos="from-top"/>
    </style:style>
    <style:style style:family="graphic" style:name="a214" style:parent-style-name="Graphics">
      <style:graphic-properties fo:border="0.01042in none" fo:background-color="transparent" style:writing-mode="lr-tb" fo:clip="rect(0in 0in 0in 0in)"/>
    </style:style>
    <style:style style:family="graphic" style:name="a215" style:parent-style-name="Graphics">
      <style:graphic-properties fo:min-width="1.72778in" fo:min-height="1.4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6"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7"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8"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9"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none" style:writing-mode="lr-tb" draw:fill="none" draw:stroke="solid" svg:stroke-width="0.00945in" svg:stroke-color="#000000" svg:stroke-opacity="100%" draw:stroke-linejoin="round" style:horizontal-rel="page" style:vertical-rel="paragraph" style:horizontal-pos="from-left" style:vertical-pos="from-top"/>
      <style:paragraph-properties/>
    </style:style>
    <style:style style:family="graphic" style:name="a21">
      <style:graphic-properties style:writing-mode="lr-tb" draw:fill="none" draw:stroke="solid" svg:stroke-width="0.00441in" svg:stroke-color="#0000ff" svg:stroke-opacity="100%" draw:stroke-linejoin="round"/>
      <style:paragraph-properties/>
    </style:style>
    <style:style style:family="graphic" style:name="a22" style:parent-style-name="Graphics">
      <style:graphic-properties fo:min-width="0.07708in" fo:min-height="0.3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ap="run-through" style:run-through="foreground" style:writing-mode="lr-tb" style:horizontal-rel="page" style:vertical-rel="paragraph" style:horizontal-pos="from-left" style:vertical-pos="from-top"/>
    </style:style>
    <style:style style:family="graphic" style:name="a160"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parent-style-name="Graphics">
      <style:graphic-properties fo:min-width="0.50208in" fo:min-height="0.5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parent-style-name="Graphics">
      <style:graphic-properties fo:min-width="0.32639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parent-style-name="Graphics">
      <style:graphic-properties fo:min-width="0.32639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1"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parent-style-name="Graphics">
      <style:graphic-properties fo:min-width="0.32639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parent-style-name="Graphics">
      <style:graphic-properties fo:min-width="0.50208in" fo:min-height="0.5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6"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7"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8"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9"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iting-mode="lr-tb" draw:fill="solid" draw:fill-color="#cc99ff" draw:opacity="100%" draw:stroke="none"/>
      <style:paragraph-properties/>
    </style:style>
    <style:style style:family="graphic" style:name="a171"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style:writing-mode="lr-tb" draw:fill="solid" draw:fill-color="#cc99ff" draw:opacity="100%" draw:stroke="none"/>
      <style:paragraph-properties/>
    </style:style>
    <style:style style:family="graphic" style:name="a172" style:parent-style-name="Graphics">
      <style:graphic-properties fo:min-width="0.12361in" fo:min-height="0.1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style:writing-mode="lr-tb" draw:fill="solid" draw:fill-color="#000000" draw:opacity="100%" draw:stroke="none"/>
      <style:paragraph-properties/>
    </style:style>
    <style:style style:family="graphic" style:name="a173">
      <style:graphic-properties style:wrap="run-through" style:run-through="foreground" style:writing-mode="lr-tb" style:horizontal-rel="char" style:vertical-rel="line" style:horizontal-pos="from-left" style:vertical-pos="from-top"/>
    </style:style>
    <style:style style:family="graphic" style:name="a38">
      <style:graphic-properties style:writing-mode="lr-tb" draw:fill="solid" draw:fill-color="#000000" draw:opacity="100%" draw:stroke="none"/>
      <style:paragraph-properties/>
    </style:style>
    <style:style style:family="graphic" style:name="a174">
      <style:graphic-properties style:writing-mode="lr-tb" draw:fill="solid" draw:fill-color="#cc99ff"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175">
      <style:graphic-properties style:writing-mode="lr-tb" draw:fill="solid" draw:fill-color="#c59fe1" draw:opacity="100%" draw:stroke="none"/>
      <style:paragraph-properties/>
    </style:style>
    <style:style style:family="graphic" style:name="a176">
      <style:graphic-properties style:writing-mode="lr-tb" draw:fill="solid" draw:fill-color="#000000" draw:opacity="100%" draw:stroke="none"/>
      <style:paragraph-properties/>
    </style:style>
    <style:style style:family="graphic" style:name="a230"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parent-style-name="Graphics">
      <style:graphic-properties fo:min-width="0.12361in" fo:min-height="0.7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1"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parent-style-name="Graphics">
      <style:graphic-properties fo:min-width="0.12361in" fo:min-height="0.5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2"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parent-style-name="Graphics">
      <style:graphic-properties fo:min-width="0.12361in" fo:min-height="2.7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4"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7"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8"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9"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solid" draw:fill-color="#000000" draw:opacity="100%" draw:stroke="none"/>
      <style:paragraph-properties/>
    </style:style>
    <style:style style:family="graphic" style:name="a41">
      <style:graphic-properties style:writing-mode="lr-tb" draw:fill="solid" draw:fill-color="#000000" draw:opacity="100%" draw:stroke="none"/>
      <style:paragraph-properties/>
    </style:style>
    <style:style style:family="graphic" style:name="a42">
      <style:graphic-properties style:writing-mode="lr-tb" draw:fill="solid" draw:fill-color="#ffff99"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44" style:parent-style-name="Graphics">
      <style:graphic-properties fo:min-width="1.72639in" fo:min-height="1.4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0">
      <style:graphic-properties style:wrap="none" style:writing-mode="lr-tb" style:horizontal-rel="page" style:vertical-rel="paragraph" style:horizontal-pos="from-left" style:vertical-pos="from-top"/>
    </style:style>
    <style:style style:family="graphic" style:name="a46"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1">
      <style:graphic-properties style:writing-mode="lr-tb" draw:fill="solid" draw:fill-color="#000000" draw:opacity="100%" draw:stroke="none"/>
      <style:paragraph-properties/>
    </style:style>
    <style:style style:family="graphic" style:name="a47"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2" style:parent-style-name="Graphics">
      <style:graphic-properties fo:min-width="0.33056in" fo:min-height="0.8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parent-style-name="Graphics">
      <style:graphic-properties fo:min-width="0.17014in" fo:min-height="0.6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4" style:parent-style-name="Graphics">
      <style:graphic-properties fo:min-width="0.17014in" fo:min-height="0.9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5" style:parent-style-name="Graphics">
      <style:graphic-properties fo:min-width="0.41528in" fo:min-height="2.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6" style:parent-style-name="Graphics">
      <style:graphic-properties fo:min-width="0.41528in" fo:min-height="0.6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parent-style-name="Graphics">
      <style:graphic-properties fo:min-width="0.1236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7">
      <style:graphic-properties style:wrap="none" style:writing-mode="lr-tb" style:horizontal-rel="page" style:vertical-rel="paragraph" style:horizontal-pos="from-left" style:vertical-pos="from-top"/>
    </style:style>
    <style:style style:family="graphic" style:name="a241"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style:writing-mode="lr-tb" draw:fill="solid" draw:fill-color="#000000" draw:opacity="100%" draw:stroke="none"/>
      <style:paragraph-properties/>
    </style:style>
    <style:style style:family="graphic" style:name="a242"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parent-style-name="Graphics">
      <style:graphic-properties fo:min-width="0.33056in" fo:min-height="0.8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3"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4" style:parent-style-name="Graphics">
      <style:graphic-properties fo:min-width="0.1236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5" style:parent-style-name="Graphics">
      <style:graphic-properties fo:min-width="1.38125in" fo:min-height="1.4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6" style:parent-style-name="Graphics">
      <style:graphic-properties fo:min-width="0.12361in" fo:min-height="1.6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0" style:parent-style-name="Graphics">
      <style:graphic-properties fo:min-width="0.12361in" fo:min-height="1.67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7"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1"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8"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2"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9"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3"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5"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6"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7"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8"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9"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0" style:parent-style-name="Graphics">
      <style:graphic-properties fo:min-width="0.17014in" fo:min-height="0.6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1" style:parent-style-name="Graphics">
      <style:graphic-properties fo:min-width="0.41667in" fo:min-height="0.9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2" style:parent-style-name="Graphics">
      <style:graphic-properties fo:min-width="0.73958in" fo:min-height="3.4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3" style:parent-style-name="Graphics">
      <style:graphic-properties fo:min-width="0.66111in" fo:min-height="0.6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4">
      <style:graphic-properties style:wrap="none" style:writing-mode="lr-tb" style:horizontal-rel="page" style:vertical-rel="paragraph" style:horizontal-pos="from-left" style:vertical-pos="from-top"/>
    </style:style>
    <style:style style:family="graphic" style:name="a250"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1"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2"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3"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5"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6" style:parent-style-name="Graphics">
      <style:graphic-properties fo:min-width="0.12361in" fo:min-height="0.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0"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7"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1" style:parent-style-name="Graphics">
      <style:graphic-properties fo:min-width="0.12361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8" style:parent-style-name="Graphics">
      <style:graphic-properties fo:min-width="0.5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2" style:parent-style-name="Graphics">
      <style:graphic-properties fo:min-width="0.1236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9" style:parent-style-name="Graphics">
      <style:graphic-properties fo:min-width="0.32639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3" style:parent-style-name="Graphics">
      <style:graphic-properties fo:min-width="0.12361in" fo:min-height="0.1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5" style:parent-style-name="Graphics">
      <style:graphic-properties fo:min-width="0.12361in" fo:min-height="0.2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6" style:parent-style-name="Graphics">
      <style:graphic-properties fo:min-width="0.12361in" fo:min-height="0.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7" style:parent-style-name="Graphics">
      <style:graphic-properties fo:min-width="1.38125in" fo:min-height="1.4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parent-style-name="Graphics">
      <style:graphic-properties fo:min-width="0.12361in" fo:min-height="2.7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8" style:parent-style-name="Graphics">
      <style:graphic-properties fo:min-width="0.12361in" fo:min-height="1.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ap="none" style:writing-mode="lr-tb" style:horizontal-rel="page" style:vertical-rel="paragraph" style:horizontal-pos="from-left" style:vertical-pos="from-top"/>
    </style:style>
    <style:style style:family="graphic" style:name="a319" style:parent-style-name="Graphics">
      <style:graphic-properties fo:min-width="0.12361in" fo:min-height="0.4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solid" draw:fill-color="#cc99ff"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105" style:parent-style-name="Graphics">
      <style:graphic-properties fo:min-width="0.50347in" fo:min-height="1.4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parent-style-name="Graphics">
      <style:graphic-properties fo:min-width="0.12361in" fo:min-height="0.21597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g draw:z-index="15730176" draw:name="docshapegroup12" draw:id="id13" draw:style-name="a13" text:anchor-type="paragraph"><svg:title/><svg:desc/><draw:custom-shape svg:x="3.32847in" svg:y="10.87153in" svg:width="0.225in" svg:height="0in" draw:z-index="0" draw:id="id11" draw:style-name="a11" draw:name="Line 30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2" draw:style-name="a12" draw:name="docshape13" svg:x="3.29097in" svg:y="10.79444in" svg:width="0.37083in" svg:height="0.07708in" style:rel-width="scale" style:rel-height="scale"><draw:text-box><text:p text:style-name="P39"><text:span text:style-name="T40">Ver</text:span><text:span text:style-name="T41"><text:s/></text:span><text:span text:style-name="T42">firma</text:span></text:p></draw:text-box><svg:title/><svg:desc/></draw:frame></draw:g><draw:g draw:z-index="15730688" draw:name="docshapegroup14" draw:id="id16" draw:style-name="a16" text:anchor-type="paragraph"><svg:title/><svg:desc/><draw:custom-shape svg:x="2.30694in" svg:y="11.38889in" svg:width="0.21597in" svg:height="0in" draw:z-index="0" draw:id="id14" draw:style-name="a14" draw:name="Line 30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5" draw:style-name="a15" draw:name="docshape15" svg:x="2.26944in" svg:y="11.31181in" svg:width="0.37083in" svg:height="0.07708in" style:rel-width="scale" style:rel-height="scale"><draw:text-box><text:p text:style-name="P43"><text:span text:style-name="T44">Ver</text:span><text:span text:style-name="T45"><text:s/></text:span><text:span text:style-name="T46">sello</text:span></text:p></draw:text-box><svg:title/><svg:desc/></draw:frame></draw:g></text:p>
      <text:p text:style-name="P47"/>
      <text:p text:style-name="P48"/>
      <text:p text:style-name="P49"><draw:g draw:z-index="486868992" draw:name="docshapegroup16" draw:id="id19" draw:style-name="a19" text:anchor-type="paragraph"><svg:title/><svg:desc/><draw:frame draw:id="id17" draw:style-name="a17" draw:name="docshape17" svg:x="1.12153in" svg:y="-0.48819in" svg:width="1.39722in" svg:height="1.23542in" style:rel-width="scale" style:rel-height="scale"><draw:image xlink:href="media/image2.png" xlink:type="simple" xlink:show="embed" xlink:actuate="onLoad"/><svg:title/><svg:desc/></draw:frame><draw:frame draw:id="id18" draw:style-name="a18" draw:name="docshape18" svg:x="1.43194in" svg:y="0.77778in" svg:width="0.62639in" svg:height="0.31319in" style:rel-width="scale" style:rel-height="scale"><draw:image xlink:href="media/image3.png" xlink:type="simple" xlink:show="embed" xlink:actuate="onLoad"/><svg:title/><svg:desc/></draw:frame></draw:g><text:span text:style-name="T50">AREA</text:span><text:span text:style-name="T51"><text:s/></text:span><text:span text:style-name="T52">DE</text:span><text:span text:style-name="T53"><text:s/></text:span><text:span text:style-name="T54">ALCALDIA-</text:span><text:span text:style-name="T55">PRESIDENCIA</text:span></text:p>
      <text:p text:style-name="P56"><text:span text:style-name="T57">CERTIFICACIÓN</text:span></text:p>
      <text:p text:style-name="P58"><text:span text:style-name="T59">Asunto:</text:span><text:span text:style-name="T60"><text:s/></text:span><text:span text:style-name="T61">PUNTO</text:span><text:span text:style-name="T62"><text:s/></text:span><text:span text:style-name="T63">11 Sesión plenaria nº 8/2021 Expediente nº 2021027686 Secretaría</text:span><text:span text:style-name="T64"><text:s/></text:span><text:span text:style-name="T65">General</text:span><text:span text:style-name="T66"><text:s/></text:span><text:span text:style-name="T67">del</text:span><text:span text:style-name="T68"><text:s/></text:span><text:span text:style-name="T69">Pleno</text:span></text:p>
      <text:p text:style-name="P70"><draw:custom-shape svg:x="3.10833in" svg:y="0.17917in" svg:width="4.42153in" svg:height="0.00139in" draw:z-index="487587840" draw:id="id20" draw:style-name="a20" draw:name="docshape19" text:anchor-type="paragraph"><svg:title/><svg:desc/><draw:enhanced-geometry draw:type="non-primitive" svg:viewBox="0 0 4043045 1270" draw:enhanced-path="M 0 0 L 40430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045"/><draw:equation draw:name="f7" draw:formula="?f4 / 1270"/><draw:equation draw:name="f8" draw:formula="0 / ?f6"/><draw:equation draw:name="f9" draw:formula="0 / ?f7"/><draw:equation draw:name="f10" draw:formula="4043045 / ?f6"/><draw:equation draw:name="f11" draw:formula="1270 / ?f7"/></draw:enhanced-geometry></draw:custom-shape></text:p>
      <text:p text:style-name="P71">SEGUNDA DEL CASTILLO PÉREZ, SECRETARIA GENERAL DEL PLENO ACCIDENTAL DEL AYUNTAMIENTO DE SAN CRISTÓBAL DE LA LAGUNA.</text:p>
      <text:p text:style-name="P72"><text:span text:style-name="T73">C E R T I F I C A :<text:s/></text:span><text:span text:style-name="T74">Que el Ayuntamiento Pleno, en sesión ordinaria celebrada el día trece de mayo adoptó el siguiente acuerdo:</text:span></text:p>
      <text:p text:style-name="P75"><text:span text:style-name="T76">PUNTO</text:span><text:span text:style-name="T77"><text:s/></text:span><text:span text:style-name="T78">11.-</text:span><text:span text:style-name="T79"><text:s/></text:span><text:span text:style-name="T80">EXPEDIENTE</text:span><text:span text:style-name="T81"><text:s/></text:span><text:span text:style-name="T82">RELATIVO A</text:span><text:span text:style-name="T83"><text:s/></text:span><text:span text:style-name="T84">PROPUESTA</text:span><text:span text:style-name="T85"><text:s/></text:span><text:span text:style-name="T86">PARA</text:span><text:span text:style-name="T87"><text:s/></text:span><text:span text:style-name="T88">LA</text:span><text:span text:style-name="T89"><text:s/></text:span><text:span text:style-name="T90">RECTIFICACIÓN</text:span><text:span text:style-name="T91"><text:s/></text:span><text:span text:style-name="T92">DEL ACUERDO DE APROBACIÓN DEL PRESUPUESTO DE LA</text:span><text:span text:style-name="T93"><text:s/></text:span><text:span text:style-name="T94">PROPIA</text:span><text:span text:style-name="T95"><text:s/></text:span><text:span text:style-name="T96">ENTIDAD Y EL</text:span><text:span text:style-name="T97"><text:s/></text:span><text:span text:style-name="T98">DE LOS</text:span><text:span text:style-name="T99"><text:s/></text:span><text:span text:style-name="T100">ORGANISMOS AUTÓNOMOS</text:span><text:span text:style-name="T101"><text:s/></text:span><text:span text:style-name="T102">Y ADMINISTRATIVOS DE ELLA</text:span><text:span text:style-name="T103"><text:s/></text:span><text:span text:style-name="T104">DEPENDIENTES</text:span><text:span text:style-name="T105"><text:s/></text:span><text:span text:style-name="T106">PARA EL AÑO 2021.</text:span></text:p>
      <text:p text:style-name="P107">Visto el dictamen de la Comisión Plenaria Cuentas, Hacienda y Asuntos Económicos, de 6 de mayo de 2021, que transcrito literalmente, dice:</text:p>
      <text:p text:style-name="P108">“Visto el expediente relativo a Propuesta para la rectificación del acuerdo de<text:s/>aprobación del presupuesto de la propia entidad y el de los organismos autónomos y administrativos de ella dependientes para el año 2021.</text:p>
      <text:p text:style-name="P109">Consta en el expediente acuerdo de la Junta de Gobierno Local, celebrada el 13 de<text:s/>abril de 2021, en el punto URGENCIA 1, que es del siguiente tenor:</text:p>
      <text:p text:style-name="P110">“URGENCIA 1.- EXPEDIENTE RELATIVO A PROPUESTA PARA LA RECTIFICACIÓN DEL ACUERDO DE APROBACIÓN DEL PRESUPUESTO DE LA PROPIA ENTIDAD Y EL DE LOS ORGANISMOS AUTÓNOMOS Y ADMINISTRATIVOS DE ELLA DEPENDIENTES PARA EL AÑO 2021.</text:p>
      <text:p text:style-name="P111">Previa la especial declaración de urgencia, hecha en la forma legamente<text:span text:style-name="T112"><text:s/></text:span>establecida, se<text:span text:style-name="T113"><text:s/></text:span>vio<text:span text:style-name="T114"><text:s/></text:span>nuevamente<text:span text:style-name="T115"><text:s/></text:span>el<text:span text:style-name="T116"><text:s/></text:span>expediente<text:span text:style-name="T117"><text:s/></text:span>nº 2020027149<text:span text:style-name="T118"><text:s/></text:span>del<text:span text:style-name="T119"><text:s/></text:span>Servicio de<text:span text:style-name="T120"><text:s/></text:span>Presupuestos, relativo al Proyecto de Presupuesto General 2021 del Excmo. Ayuntamiento de San Cristóbal de La Laguna; resulta:</text:p>
      <text:p text:style-name="P121">1º.- En sesión extraordinaria y urgente celebrada el día 21 de enero de 2021, por el<text:s/>Ayuntamiento<text:span text:style-name="T122"><text:s/></text:span>Pleno,<text:span text:style-name="T123"><text:s/></text:span>Sesión<text:span text:style-name="T124"><text:s/></text:span>Plenaria<text:span text:style-name="T125"><text:s/></text:span>nº<text:span text:style-name="T126"><text:s/></text:span>2/2021,<text:span text:style-name="T127"><text:s/></text:span>Asunto<text:span text:style-name="T128"><text:s/></text:span>punto<text:span text:style-name="T129"><text:s/></text:span>2,<text:span text:style-name="T130"><text:s/></text:span>expediente<text:span text:style-name="T131"><text:s/></text:span>nº<text:span text:style-name="T132"><text:s/></text:span>2021003196, se acuerda “aprobar inicial y definitivamente, en el supuesto que no se produzcan reclamaciones<text:span text:style-name="T133"><text:s/></text:span>durante<text:span text:style-name="T134"><text:s/></text:span>el<text:span text:style-name="T135"><text:s/></text:span>periodo<text:span text:style-name="T136"><text:s/></text:span>de<text:span text:style-name="T137"><text:s/></text:span>exposición<text:span text:style-name="T138"><text:s/></text:span>pública, el<text:span text:style-name="T139"><text:s/></text:span>Presupuesto<text:span text:style-name="T140"><text:s/></text:span>de<text:span text:style-name="T141"><text:s/></text:span>la<text:span text:style-name="T142"><text:s/></text:span>propia<text:span text:style-name="T143"><text:s/></text:span>Entidad y el de los Organismos Autónomos y Administrativos de ella dependientes (Gerencia Municipal de Urbanismo, Organismo Autónomo de Deportes y Organismo Autónomo de Actividades Musicales), así como los estados de previsión de gastos e ingresos<text:span text:style-name="T144"><text:s/></text:span>armonizados de la Sociedad Municipal de Viviendas de San Cristóbal de La Laguna<text:span text:style-name="T145"><text:s/></text:span>(Muvisa) para el año 2021,”</text:p>
      <text:p text:style-name="P146">2º.- Dicho presupuesto entró en vigor tras su publicación en el BOP nº 28 de fecha 5<text:s/>de marzo, una vez finalizado el plazo de quince días hábiles<text:s/>de exposición pública, sin que contra el mismo se presentasen reclamaciones.</text:p>
      <text:p text:style-name="P147">3º.- Se ha detectado un error material al omitirse los créditos presupuestarios que<text:s/>figuran en la aplicación 155/15210/74001 “Promoción y gestión de vivienda de protección pública – A Entes Públicos y Sociedades Mercantiles de la Entidad Local”, por importe de 550.000,00 € en el Anexo del Plan de Inversiones, y en el Anexo II de Bases de Ejecución del Presupuesto “Aportaciones a Organismos Autónomos y Entidades Participadas”.</text:p>
      <text:p text:style-name="P148"/>
      <text:h text:style-name="P149" text:outline-level="1"><draw:g draw:z-index="15729664" draw:name="docshapegroup20" draw:id="id23" draw:style-name="a23" text:anchor-type="paragraph"><svg:title/><svg:desc/><draw:custom-shape svg:x="3.11944in" svg:y="1.02292in" svg:width="0.22569in" svg:height="0in" draw:z-index="0" draw:id="id21" draw:style-name="a21" draw:name="Line 29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22" draw:style-name="a22" draw:name="docshape21" svg:x="3.08264in" svg:y="0.94583in" svg:width="0.37083in" svg:height="0.07708in" style:rel-width="scale" style:rel-height="scale"><draw:text-box><text:p text:style-name="P150"><text:span text:style-name="T151">Ver</text:span><text:span text:style-name="T152"><text:s/></text:span><text:span text:style-name="T153">firma</text:span></text:p></draw:text-box><svg:title/><svg:desc/></draw:frame></draw:g><text:span text:style-name="T154">1</text:span></text:h>
      <text:soft-page-break/>
      <text:p text:style-name="P155">4º.- El artículo 109 apartado 2 de la Ley 39/2015, de 1 de octubre, del Procedimiento<text:s/>Administrativo Común de las Administraciones Públicas, establece que las Administraciones Públicas, podrán rectificar en cualquier momento, de oficio o a instancia de los interesados, los errores materiales, de hecho o aritméticos existentes en sus actos.</text:p>
      <text:p text:style-name="P195">5º.- El<text:s/>expediente ha sido informado favorablemente por la Intervención Municipal<text:s/>con fecha 6 de abril de 2021.</text:p>
      <text:p text:style-name="P196">6º.- El artículo 15.1 c) del Reglamento Orgánico del Excmo. Ayuntamiento de San<text:s/>Cristóbal de La Laguna, atribuye a la Junta de Gobierno Local la propuesta al Pleno del proyecto de presupuesto y las modificaciones del mismo cuya aprobación corresponda al<text:s/><text:span text:style-name="T197">Pleno.</text:span></text:p>
      <text:p text:style-name="P198">7º.- El Servicio de Presupuestos del Área de Hacienda y Servicios Económicos,<text:span text:style-name="T199"><text:s/></text:span>emite el correspondiente informe que se encuentra incorporado al expediente.</text:p>
      <text:p text:style-name="P200">La Junta de Gobierno Local, por unanimidad, y de conformidad con lo propuesto,<text:s/>ACUERDA proponer al Excmo. Ayuntamiento en Pleno, que adopte el siguiente acuerdo:</text:p>
      <text:p text:style-name="P201">Primero.- Rectificar el<text:span text:style-name="T202"><text:s/></text:span>acuerdo plenario de 21 de enero de 2021, por el<text:span text:style-name="T203"><text:s/></text:span>que aprobó el<text:s/>Presupuesto de la propia Entidad y el de los Organismos Autónomos y Administrativos de ella dependientes para el año 2021, en el sentido siguiente:</text:p>
      <text:list text:style-name="LFO4" text:continue-numbering="true">
        <text:list-item>
          <text:p text:style-name="P204"><text:span text:style-name="T205">En</text:span><text:span text:style-name="T206"><text:s/></text:span><text:span text:style-name="T207">el</text:span><text:span text:style-name="T208"><text:s/></text:span><text:span text:style-name="T209">Anexo</text:span><text:span text:style-name="T210"><text:s/></text:span><text:span text:style-name="T211">de</text:span><text:span text:style-name="T212"><text:s/></text:span><text:span text:style-name="T213">Inversiones</text:span><text:span text:style-name="T214"><text:s/></text:span><text:span text:style-name="T215">del</text:span><text:span text:style-name="T216"><text:s/></text:span><text:span text:style-name="T217">Presupue</text:span><text:span text:style-name="T218">sto</text:span><text:span text:style-name="T219"><text:s/></text:span><text:span text:style-name="T220">del</text:span><text:span text:style-name="T221"><text:s/></text:span><text:span text:style-name="T222">Ayuntamiento,</text:span></text:p>
        </text:list-item>
      </text:list>
      <text:list text:style-name="LFO3" text:continue-numbering="true">
        <text:list-item>
          <text:p text:style-name="P223"><text:span text:style-name="T224">Donde</text:span><text:span text:style-name="T225"><text:s/></text:span><text:span text:style-name="T226">dice:</text:span><text:span text:style-name="T227"><text:s/></text:span><text:span text:style-name="T228">“(…)</text:span></text:p>
        </text:list-item>
      </text:list>
      <text:p text:style-name="Textoindependiente"/>
      <text:p text:style-name="P229"><draw:g draw:z-index="487590400" draw:name="docshapegroup33" draw:id="id94" draw:style-name="a94" text:anchor-type="paragraph"><svg:title/><svg:desc/><draw:custom-shape svg:x="1.24444in" svg:y="0.25625in" svg:width="1.52431in" svg:height="0.16944in" draw:z-index="0" draw:id="id35" draw:style-name="a35" draw:name="docshape34"><svg:title/><svg:desc/><draw:enhanced-geometry draw:type="non-primitive" svg:viewBox="0 0 2195 244" draw:enhanced-path="M 2194 0 L 0 0 0 40 0 208 0 244 2194 244 2194 208 59 208 2135 208 2194 208 2194 40 2194 0 Z N" draw:text-areas="?f28 ?f30 ?f29 ?f31" draw:glue-points="?f20 ?f21 ?f22 ?f21 ?f22 ?f23 ?f22 ?f24 ?f22 ?f25 ?f20 ?f25 ?f20 ?f24 ?f26 ?f24 ?f26 ?f24 ?f27 ?f24 ?f20 ?f24 ?f20 ?f23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draw:equation draw:name="f7" draw:formula="?f4 / 244"/><draw:equation draw:name="f8" draw:formula="0 + 3986 - 1792"/><draw:equation draw:name="f9" draw:formula="?f8 * ?f5 / 2195"/><draw:equation draw:name="f10" draw:formula="369 * ?f4 / 244"/><draw:equation draw:name="f11" draw:formula="0 + 1792 - 1792"/><draw:equation draw:name="f12" draw:formula="?f11 * ?f5 / 2195"/><draw:equation draw:name="f13" draw:formula="409 * ?f4 / 244"/><draw:equation draw:name="f14" draw:formula="577 * ?f4 / 244"/><draw:equation draw:name="f15" draw:formula="613 * ?f4 / 244"/><draw:equation draw:name="f16" draw:formula="0 + 1851 - 1792"/><draw:equation draw:name="f17" draw:formula="?f16 * ?f5 / 2195"/><draw:equation draw:name="f18" draw:formula="0 + 3927 - 1792"/><draw:equation draw:name="f19" draw:formula="?f18 * ?f5 / 2195"/><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2.77361in" svg:y="0.25625in" svg:width="4.96458in" svg:height="0.16944in" draw:z-index="0" draw:id="id36" draw:style-name="a36" draw:name="docshape35"><svg:title/><svg:desc/><draw:enhanced-geometry draw:type="non-primitive" svg:viewBox="0 0 7149 244" draw:enhanced-path="M 135 0 L 0 0 0 40 0 208 0 244 135 244 135 208 59 208 76 208 135 208 135 40 135 0 Z M 1165 0 L 144 0 144 40 144 208 144 244 1165 244 1165 208 205 208 1108 208 1165 208 1165 40 1165 0 Z M 2965 0 L 1173 0 1173 40 1173 208 1173 244 2965 244 2965 208 1232 208 2906 208 2965 208 2965 40 2965 0 Z M 4140 0 L 2973 0 2973 40 2973 208 2973 244 4140 244 4140 208 3034 208 4081 208 4140 208 4140 40 4140 0 Z M 5170 0 L 4149 0 4149 40 4149 208 4149 244 5170 244 5170 208 4208 208 5111 208 5170 208 5170 40 5170 0 Z M 6199 0 L 5178 0 5178 40 5178 208 5178 244 6199 244 6199 208 5237 208 6140 208 6199 208 6199 40 6199 0 Z M 7148 0 L 6208 0 6208 40 6208 208 6208 244 7148 244 7148 208 6267 208 7089 208 7148 208 7148 40 7148 0 Z N" draw:text-areas="?f100 ?f102 ?f101 ?f103" draw:glue-points="?f68 ?f69 ?f68 ?f70 ?f71 ?f72 ?f73 ?f70 ?f74 ?f70 ?f71 ?f75 ?f71 ?f69 ?f76 ?f69 ?f76 ?f70 ?f77 ?f72 ?f78 ?f70 ?f79 ?f70 ?f77 ?f75 ?f77 ?f69 ?f80 ?f69 ?f80 ?f70 ?f81 ?f72 ?f82 ?f70 ?f83 ?f70 ?f81 ?f75 ?f81 ?f69 ?f84 ?f69 ?f84 ?f70 ?f85 ?f72 ?f86 ?f70 ?f87 ?f70 ?f85 ?f75 ?f85 ?f69 ?f88 ?f69 ?f88 ?f70 ?f89 ?f72 ?f90 ?f70 ?f91 ?f70 ?f89 ?f75 ?f89 ?f69 ?f92 ?f69 ?f92 ?f70 ?f93 ?f72 ?f94 ?f70 ?f95 ?f70 ?f93 ?f75 ?f93 ?f69 ?f96 ?f69 ?f96 ?f70 ?f97 ?f72 ?f98 ?f70 ?f99 ?f70 ?f97 ?f75 ?f97 ?f6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9"/><draw:equation draw:name="f7" draw:formula="?f4 / 244"/><draw:equation draw:name="f8" draw:formula="0 + 3995 - 3995"/><draw:equation draw:name="f9" draw:formula="?f8 * ?f5 / 7149"/><draw:equation draw:name="f10" draw:formula="369 * ?f4 / 244"/><draw:equation draw:name="f11" draw:formula="577 * ?f4 / 244"/><draw:equation draw:name="f12" draw:formula="0 + 4130 - 3995"/><draw:equation draw:name="f13" draw:formula="?f12 * ?f5 / 7149"/><draw:equation draw:name="f14" draw:formula="613 * ?f4 / 244"/><draw:equation draw:name="f15" draw:formula="0 + 4054 - 3995"/><draw:equation draw:name="f16" draw:formula="?f15 * ?f5 / 7149"/><draw:equation draw:name="f17" draw:formula="0 + 4071 - 3995"/><draw:equation draw:name="f18" draw:formula="?f17 * ?f5 / 7149"/><draw:equation draw:name="f19" draw:formula="409 * ?f4 / 244"/><draw:equation draw:name="f20" draw:formula="0 + 4139 - 3995"/><draw:equation draw:name="f21" draw:formula="?f20 * ?f5 / 7149"/><draw:equation draw:name="f22" draw:formula="0 + 5160 - 3995"/><draw:equation draw:name="f23" draw:formula="?f22 * ?f5 / 7149"/><draw:equation draw:name="f24" draw:formula="0 + 4200 - 3995"/><draw:equation draw:name="f25" draw:formula="?f24 * ?f5 / 7149"/><draw:equation draw:name="f26" draw:formula="0 + 5103 - 3995"/><draw:equation draw:name="f27" draw:formula="?f26 * ?f5 / 7149"/><draw:equation draw:name="f28" draw:formula="0 + 5168 - 3995"/><draw:equation draw:name="f29" draw:formula="?f28 * ?f5 / 7149"/><draw:equation draw:name="f30" draw:formula="0 + 6960 - 3995"/><draw:equation draw:name="f31" draw:formula="?f30 * ?f5 / 7149"/><draw:equation draw:name="f32" draw:formula="0 + 5227 - 3995"/><draw:equation draw:name="f33" draw:formula="?f32 * ?f5 / 7149"/><draw:equation draw:name="f34" draw:formula="0 + 6901 - 3995"/><draw:equation draw:name="f35" draw:formula="?f34 * ?f5 / 7149"/><draw:equation draw:name="f36" draw:formula="0 + 6968 - 3995"/><draw:equation draw:name="f37" draw:formula="?f36 * ?f5 / 7149"/><draw:equation draw:name="f38" draw:formula="0 + 8135 - 3995"/><draw:equation draw:name="f39" draw:formula="?f38 * ?f5 / 7149"/><draw:equation draw:name="f40" draw:formula="0 + 7029 - 3995"/><draw:equation draw:name="f41" draw:formula="?f40 * ?f5 / 7149"/><draw:equation draw:name="f42" draw:formula="0 + 8076 - 3995"/><draw:equation draw:name="f43" draw:formula="?f42 * ?f5 / 7149"/><draw:equation draw:name="f44" draw:formula="0 + 8144 - 3995"/><draw:equation draw:name="f45" draw:formula="?f44 * ?f5 / 7149"/><draw:equation draw:name="f46" draw:formula="0 + 9165 - 3995"/><draw:equation draw:name="f47" draw:formula="?f46 * ?f5 / 7149"/><draw:equation draw:name="f48" draw:formula="0 + 8203 - 3995"/><draw:equation draw:name="f49" draw:formula="?f48 * ?f5 / 7149"/><draw:equation draw:name="f50" draw:formula="0 + 9106 - 3995"/><draw:equation draw:name="f51" draw:formula="?f50 * ?f5 / 7149"/><draw:equation draw:name="f52" draw:formula="0 + 9173 - 3995"/><draw:equation draw:name="f53" draw:formula="?f52 * ?f5 / 7149"/><draw:equation draw:name="f54" draw:formula="0 + 10194 - 3995"/><draw:equation draw:name="f55" draw:formula="?f54 * ?f5 / 7149"/><draw:equation draw:name="f56" draw:formula="0 + 9232 - 3995"/><draw:equation draw:name="f57" draw:formula="?f56 * ?f5 / 7149"/><draw:equation draw:name="f58" draw:formula="0 + 10135 - 3995"/><draw:equation draw:name="f59" draw:formula="?f58 * ?f5 / 7149"/><draw:equation draw:name="f60" draw:formula="0 + 10203 - 3995"/><draw:equation draw:name="f61" draw:formula="?f60 * ?f5 / 7149"/><draw:equation draw:name="f62" draw:formula="0 + 11143 - 3995"/><draw:equation draw:name="f63" draw:formula="?f62 * ?f5 / 7149"/><draw:equation draw:name="f64" draw:formula="0 + 10262 - 3995"/><draw:equation draw:name="f65" draw:formula="?f64 * ?f5 / 7149"/><draw:equation draw:name="f66" draw:formula="0 + 11084 - 3995"/><draw:equation draw:name="f67" draw:formula="?f66 * ?f5 / 7149"/><draw:equation draw:name="f68" draw:formula="?f9 / ?f6"/><draw:equation draw:name="f69" draw:formula="?f10 / ?f7"/><draw:equation draw:name="f70" draw:formula="?f11 / ?f7"/><draw:equation draw:name="f71" draw:formula="?f13 / ?f6"/><draw:equation draw:name="f72" draw:formula="?f14 / ?f7"/><draw:equation draw:name="f73" draw:formula="?f16 / ?f6"/><draw:equation draw:name="f74" draw:formula="?f18 / ?f6"/><draw:equation draw:name="f75" draw:formula="?f19 / ?f7"/><draw:equation draw:name="f76" draw:formula="?f21 / ?f6"/><draw:equation draw:name="f77" draw:formula="?f23 / ?f6"/><draw:equation draw:name="f78" draw:formula="?f25 / ?f6"/><draw:equation draw:name="f79" draw:formula="?f27 / ?f6"/><draw:equation draw:name="f80" draw:formula="?f29 / ?f6"/><draw:equation draw:name="f81" draw:formula="?f31 / ?f6"/><draw:equation draw:name="f82" draw:formula="?f33 / ?f6"/><draw:equation draw:name="f83" draw:formula="?f35 / ?f6"/><draw:equation draw:name="f84" draw:formula="?f37 / ?f6"/><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7 / ?f6"/><draw:equation draw:name="f95" draw:formula="?f59 / ?f6"/><draw:equation draw:name="f96" draw:formula="?f61 / ?f6"/><draw:equation draw:name="f97" draw:formula="?f63 / ?f6"/><draw:equation draw:name="f98" draw:formula="?f65 / ?f6"/><draw:equation draw:name="f99" draw:formula="?f67 / ?f6"/><draw:equation draw:name="f100" draw:formula="0 / ?f6"/><draw:equation draw:name="f101" draw:formula="?f1 / ?f6"/><draw:equation draw:name="f102" draw:formula="0 / ?f7"/><draw:equation draw:name="f103" draw:formula="?f3 / ?f7"/></draw:enhanced-geometry></draw:custom-shape><draw:custom-shape svg:x="1.23819in" svg:y="0.25069in" svg:width="6.50625in" svg:height="0.53819in" draw:z-index="0" draw:id="id37" draw:style-name="a37" draw:name="docshape36"><svg:title/><svg:desc/><draw:enhanced-geometry draw:type="non-primitive" svg:viewBox="0 0 9369 775" draw:enhanced-path="M 9369 0 L 9360 0 9360 9 9360 253 8420 253 8420 9 9360 9 9360 0 8420 0 8411 0 8411 9 8411 253 7390 253 7390 9 8411 9 8411 0 7390 0 7382 0 7382 9 7382 253 6361 253 6361 9 7382 9 7382 0 6361 0 6352 0 6352 9 6352 253 5185 253 5185 9 6352 9 6352 0 5185 0 5177 0 5177 9 5177 253 4415 253 4406 253 4406 261 4406 766 3901 766 3901 261 4406 261 4406 253 3901 253 3892 253 3892 261 3892 766 3385 766 3385 261 3892 261 3892 253 3385 253 3385 9 5177 9 5177 0 3385 0 3377 0 3377 9 3377 253 3377 261 3377 766 2356 766 2356 261 3377 261 3377 253 2356 253 2356 9 3377 9 3377 0 2356 0 2347 0 2347 9 2347 253 2212 253 2212 9 2347 9 2347 0 2212 0 2203 0 2203 9 2203 253 2203 261 2203 766 9 766 9 261 2203 261 2203 253 9 253 9 9 2203 9 2203 0 9 0 0 0 0 9 0 253 0 261 0 766 0 775 9 775 2203 775 2212 775 2212 766 2212 261 2347 261 2347 766 2347 775 5177 775 5177 766 4415 766 4415 261 5177 261 5177 766 5185 766 5185 261 6352 261 6352 766 6361 766 6361 261 7382 261 7382 766 7390 766 7390 261 8411 261 8411 766 8420 766 8420 261 9360 261 9360 766 9369 766 9369 261 9369 253 9369 9 9369 0 Z N" draw:text-areas="?f86 ?f88 ?f87 ?f89" draw:glue-points="?f58 ?f59 ?f60 ?f59 ?f60 ?f61 ?f62 ?f63 ?f62 ?f59 ?f64 ?f61 ?f65 ?f63 ?f64 ?f61 ?f66 ?f59 ?f67 ?f59 ?f67 ?f61 ?f68 ?f63 ?f69 ?f70 ?f71 ?f70 ?f71 ?f63 ?f72 ?f73 ?f72 ?f70 ?f74 ?f59 ?f74 ?f61 ?f75 ?f63 ?f76 ?f73 ?f75 ?f63 ?f75 ?f59 ?f77 ?f61 ?f78 ?f63 ?f77 ?f61 ?f79 ?f59 ?f79 ?f73 ?f79 ?f70 ?f80 ?f59 ?f80 ?f61 ?f81 ?f63 ?f81 ?f82 ?f78 ?f82 ?f77 ?f70 ?f68 ?f82 ?f83 ?f70 ?f67 ?f73 ?f66 ?f73 ?f64 ?f70 ?f84 ?f70 ?f60 ?f73 ?f58 ?f73 ?f85 ?f6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775"/><draw:equation draw:name="f8" draw:formula="0 + 11143 - 1783"/><draw:equation draw:name="f9" draw:formula="?f8 * ?f5 / 9369"/><draw:equation draw:name="f10" draw:formula="370 * ?f4 / 775"/><draw:equation draw:name="f11" draw:formula="0 + 10203 - 1783"/><draw:equation draw:name="f12" draw:formula="?f11 * ?f5 / 9369"/><draw:equation draw:name="f13" draw:formula="361 * ?f4 / 775"/><draw:equation draw:name="f14" draw:formula="0 + 10194 - 1783"/><draw:equation draw:name="f15" draw:formula="?f14 * ?f5 / 9369"/><draw:equation draw:name="f16" draw:formula="614 * ?f4 / 775"/><draw:equation draw:name="f17" draw:formula="0 + 9165 - 1783"/><draw:equation draw:name="f18" draw:formula="?f17 * ?f5 / 9369"/><draw:equation draw:name="f19" draw:formula="0 + 8144 - 1783"/><draw:equation draw:name="f20" draw:formula="?f19 * ?f5 / 9369"/><draw:equation draw:name="f21" draw:formula="0 + 8135 - 1783"/><draw:equation draw:name="f22" draw:formula="?f21 * ?f5 / 9369"/><draw:equation draw:name="f23" draw:formula="0 + 6968 - 1783"/><draw:equation draw:name="f24" draw:formula="?f23 * ?f5 / 9369"/><draw:equation draw:name="f25" draw:formula="0 + 6960 - 1783"/><draw:equation draw:name="f26" draw:formula="?f25 * ?f5 / 9369"/><draw:equation draw:name="f27" draw:formula="0 + 6189 - 1783"/><draw:equation draw:name="f28" draw:formula="?f27 * ?f5 / 9369"/><draw:equation draw:name="f29" draw:formula="622 * ?f4 / 775"/><draw:equation draw:name="f30" draw:formula="0 + 5684 - 1783"/><draw:equation draw:name="f31" draw:formula="?f30 * ?f5 / 9369"/><draw:equation draw:name="f32" draw:formula="0 + 5675 - 1783"/><draw:equation draw:name="f33" draw:formula="?f32 * ?f5 / 9369"/><draw:equation draw:name="f34" draw:formula="1127 * ?f4 / 775"/><draw:equation draw:name="f35" draw:formula="0 + 5168 - 1783"/><draw:equation draw:name="f36" draw:formula="?f35 * ?f5 / 9369"/><draw:equation draw:name="f37" draw:formula="0 + 5160 - 1783"/><draw:equation draw:name="f38" draw:formula="?f37 * ?f5 / 9369"/><draw:equation draw:name="f39" draw:formula="0 + 4139 - 1783"/><draw:equation draw:name="f40" draw:formula="?f39 * ?f5 / 9369"/><draw:equation draw:name="f41" draw:formula="0 + 4130 - 1783"/><draw:equation draw:name="f42" draw:formula="?f41 * ?f5 / 9369"/><draw:equation draw:name="f43" draw:formula="0 + 3995 - 1783"/><draw:equation draw:name="f44" draw:formula="?f43 * ?f5 / 9369"/><draw:equation draw:name="f45" draw:formula="0 + 3986 - 1783"/><draw:equation draw:name="f46" draw:formula="?f45 * ?f5 / 9369"/><draw:equation draw:name="f47" draw:formula="0 + 1792 - 1783"/><draw:equation draw:name="f48" draw:formula="?f47 * ?f5 / 9369"/><draw:equation draw:name="f49" draw:formula="0 + 1783 - 1783"/><draw:equation draw:name="f50" draw:formula="?f49 * ?f5 / 9369"/><draw:equation draw:name="f51" draw:formula="1136 * ?f4 / 775"/><draw:equation draw:name="f52" draw:formula="0 + 6198 - 1783"/><draw:equation draw:name="f53" draw:formula="?f52 * ?f5 / 9369"/><draw:equation draw:name="f54" draw:formula="0 + 9173 - 1783"/><draw:equation draw:name="f55" draw:formula="?f54 * ?f5 / 9369"/><draw:equation draw:name="f56" draw:formula="0 + 11152 - 1783"/><draw:equation draw:name="f57" draw:formula="?f56 * ?f5 / 9369"/><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20 / ?f6"/><draw:equation draw:name="f66" draw:formula="?f22 / ?f6"/><draw:equation draw:name="f67" draw:formula="?f24 / ?f6"/><draw:equation draw:name="f68" draw:formula="?f26 / ?f6"/><draw:equation draw:name="f69" draw:formula="?f28 / ?f6"/><draw:equation draw:name="f70" draw:formula="?f29 / ?f7"/><draw:equation draw:name="f71" draw:formula="?f31 / ?f6"/><draw:equation draw:name="f72" draw:formula="?f33 / ?f6"/><draw:equation draw:name="f73" draw:formula="?f34 / ?f7"/><draw:equation draw:name="f74" draw:formula="?f36 / ?f6"/><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1 / ?f7"/><draw:equation draw:name="f83" draw:formula="?f53 / ?f6"/><draw:equation draw:name="f84" draw:formula="?f55 / ?f6"/><draw:equation draw:name="f85" draw:formula="?f57 / ?f6"/><draw:equation draw:name="f86" draw:formula="0 / ?f6"/><draw:equation draw:name="f87" draw:formula="?f1 / ?f6"/><draw:equation draw:name="f88" draw:formula="0 / ?f7"/><draw:equation draw:name="f89" draw:formula="?f3 / ?f7"/></draw:enhanced-geometry></draw:custom-shape><draw:custom-shape svg:x="1.23819in" svg:y="0.78264in" svg:width="6.50625in" svg:height="0.67014in" draw:z-index="0" draw:id="id38" draw:style-name="a38" draw:name="docshape37"><svg:title/><svg:desc/><draw:enhanced-geometry draw:type="non-primitive" svg:viewBox="0 0 9369 965" draw:enhanced-path="M 9369 0 L 9360 0 9360 9 9360 445 8420 445 8420 9 9360 9 9360 0 8420 0 8411 0 8411 9 8411 445 7390 445 7390 9 8411 9 8411 0 7390 0 7382 0 7382 9 7382 445 7382 453 7382 956 6361 956 6361 453 7382 453 7382 445 6361 445 6361 9 7382 9 7382 0 6361 0 6352 0 6352 9 6352 445 6352 453 6352 956 5185 956 5185 453 6352 453 6352 445 5185 445 5185 9 6352 9 6352 0 5185 0 5177 0 4415 0 4415 9 5177 9 5177 445 5177 453 5177 956 4415 956 4415 453 5177 453 5177 445 4415 445 4415 9 4406 9 4406 445 4406 453 4406 956 3901 956 3901 453 4406 453 4406 445 3901 445 3901 9 3892 9 3892 445 3892 453 3892 956 3385 956 3385 453 3892 453 3892 445 3385 445 3385 9 3377 9 3377 445 3377 453 3377 956 2356 956 2356 453 3377 453 3377 445 2356 445 2356 9 2347 9 2347 445 2347 453 2347 956 2212 956 2212 453 2347 453 2347 445 2212 445 2212 9 2203 9 2203 445 2203 453 2203 956 9 956 9 453 2203 453 2203 445 9 445 9 9 0 9 0 445 0 453 0 956 0 965 9 965 8411 965 8411 956 7390 956 7390 453 8411 453 8411 956 8420 956 8420 453 9360 453 9360 956 9369 956 9369 453 9369 445 9369 9 9369 0 Z N" draw:text-areas="?f86 ?f88 ?f87 ?f89" draw:glue-points="?f58 ?f59 ?f60 ?f59 ?f60 ?f61 ?f62 ?f63 ?f62 ?f59 ?f64 ?f61 ?f64 ?f65 ?f66 ?f65 ?f66 ?f63 ?f64 ?f61 ?f67 ?f59 ?f67 ?f68 ?f67 ?f65 ?f69 ?f59 ?f69 ?f61 ?f70 ?f59 ?f71 ?f65 ?f70 ?f65 ?f70 ?f63 ?f72 ?f63 ?f73 ?f68 ?f72 ?f63 ?f74 ?f59 ?f74 ?f68 ?f74 ?f65 ?f75 ?f59 ?f76 ?f65 ?f77 ?f65 ?f77 ?f63 ?f78 ?f63 ?f79 ?f68 ?f78 ?f63 ?f80 ?f59 ?f80 ?f68 ?f80 ?f65 ?f81 ?f59 ?f82 ?f65 ?f81 ?f83 ?f84 ?f68 ?f62 ?f68 ?f58 ?f65 ?f85 ?f65 ?f85 ?f6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965"/><draw:equation draw:name="f8" draw:formula="0 + 11143 - 1783"/><draw:equation draw:name="f9" draw:formula="?f8 * ?f5 / 9369"/><draw:equation draw:name="f10" draw:formula="1136 * ?f4 / 965"/><draw:equation draw:name="f11" draw:formula="0 + 10203 - 1783"/><draw:equation draw:name="f12" draw:formula="?f11 * ?f5 / 9369"/><draw:equation draw:name="f13" draw:formula="1127 * ?f4 / 965"/><draw:equation draw:name="f14" draw:formula="0 + 10194 - 1783"/><draw:equation draw:name="f15" draw:formula="?f14 * ?f5 / 9369"/><draw:equation draw:name="f16" draw:formula="1572 * ?f4 / 965"/><draw:equation draw:name="f17" draw:formula="0 + 9165 - 1783"/><draw:equation draw:name="f18" draw:formula="?f17 * ?f5 / 9369"/><draw:equation draw:name="f19" draw:formula="1580 * ?f4 / 965"/><draw:equation draw:name="f20" draw:formula="0 + 8144 - 1783"/><draw:equation draw:name="f21" draw:formula="?f20 * ?f5 / 9369"/><draw:equation draw:name="f22" draw:formula="0 + 8135 - 1783"/><draw:equation draw:name="f23" draw:formula="?f22 * ?f5 / 9369"/><draw:equation draw:name="f24" draw:formula="2083 * ?f4 / 965"/><draw:equation draw:name="f25" draw:formula="0 + 6968 - 1783"/><draw:equation draw:name="f26" draw:formula="?f25 * ?f5 / 9369"/><draw:equation draw:name="f27" draw:formula="0 + 6198 - 1783"/><draw:equation draw:name="f28" draw:formula="?f27 * ?f5 / 9369"/><draw:equation draw:name="f29" draw:formula="0 + 6960 - 1783"/><draw:equation draw:name="f30" draw:formula="?f29 * ?f5 / 9369"/><draw:equation draw:name="f31" draw:formula="0 + 6189 - 1783"/><draw:equation draw:name="f32" draw:formula="?f31 * ?f5 / 9369"/><draw:equation draw:name="f33" draw:formula="0 + 5684 - 1783"/><draw:equation draw:name="f34" draw:formula="?f33 * ?f5 / 9369"/><draw:equation draw:name="f35" draw:formula="0 + 5675 - 1783"/><draw:equation draw:name="f36" draw:formula="?f35 * ?f5 / 9369"/><draw:equation draw:name="f37" draw:formula="0 + 5168 - 1783"/><draw:equation draw:name="f38" draw:formula="?f37 * ?f5 / 9369"/><draw:equation draw:name="f39" draw:formula="0 + 5160 - 1783"/><draw:equation draw:name="f40" draw:formula="?f39 * ?f5 / 9369"/><draw:equation draw:name="f41" draw:formula="0 + 4139 - 1783"/><draw:equation draw:name="f42" draw:formula="?f41 * ?f5 / 9369"/><draw:equation draw:name="f43" draw:formula="0 + 4130 - 1783"/><draw:equation draw:name="f44" draw:formula="?f43 * ?f5 / 9369"/><draw:equation draw:name="f45" draw:formula="0 + 3995 - 1783"/><draw:equation draw:name="f46" draw:formula="?f45 * ?f5 / 9369"/><draw:equation draw:name="f47" draw:formula="0 + 3986 - 1783"/><draw:equation draw:name="f48" draw:formula="?f47 * ?f5 / 9369"/><draw:equation draw:name="f49" draw:formula="0 + 1792 - 1783"/><draw:equation draw:name="f50" draw:formula="?f49 * ?f5 / 9369"/><draw:equation draw:name="f51" draw:formula="0 + 1783 - 1783"/><draw:equation draw:name="f52" draw:formula="?f51 * ?f5 / 9369"/><draw:equation draw:name="f53" draw:formula="2092 * ?f4 / 965"/><draw:equation draw:name="f54" draw:formula="0 + 9173 - 1783"/><draw:equation draw:name="f55" draw:formula="?f54 * ?f5 / 9369"/><draw:equation draw:name="f56" draw:formula="0 + 11152 - 1783"/><draw:equation draw:name="f57" draw:formula="?f56 * ?f5 / 9369"/><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3 / ?f6"/><draw:equation draw:name="f68" draw:formula="?f24 / ?f7"/><draw:equation draw:name="f69" draw:formula="?f26 / ?f6"/><draw:equation draw:name="f70" draw:formula="?f28 / ?f6"/><draw:equation draw:name="f71" draw:formula="?f30 / ?f6"/><draw:equation draw:name="f72" draw:formula="?f32 / ?f6"/><draw:equation draw:name="f73" draw:formula="?f34 / ?f6"/><draw:equation draw:name="f74" draw:formula="?f36 / ?f6"/><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f53 / ?f7"/><draw:equation draw:name="f84" draw:formula="?f55 / ?f6"/><draw:equation draw:name="f85" draw:formula="?f57 / ?f6"/><draw:equation draw:name="f86" draw:formula="0 / ?f6"/><draw:equation draw:name="f87" draw:formula="?f1 / ?f6"/><draw:equation draw:name="f88" draw:formula="0 / ?f7"/><draw:equation draw:name="f89" draw:formula="?f3 / ?f7"/></draw:enhanced-geometry></draw:custom-shape><draw:custom-shape svg:x="1.23819in" svg:y="1.44653in" svg:width="6.50625in" svg:height="0.87431in" draw:z-index="0" draw:id="id39" draw:style-name="a39" draw:name="docshape38"><svg:title/><svg:desc/><draw:enhanced-geometry draw:type="non-primitive" svg:viewBox="0 0 9369 1259" draw:enhanced-path="M 9369 0 L 9360 0 9360 9 9360 226 9360 235 9360 869 8420 869 8420 235 9360 235 9360 226 8420 226 8420 9 9360 9 9360 0 8420 0 8411 0 7390 0 7390 9 8411 9 8411 226 8411 235 8411 869 7390 869 7390 235 8411 235 8411 226 7390 226 7390 9 7382 9 7382 226 7382 235 7382 869 6361 869 6361 235 7382 235 7382 226 6361 226 6361 9 6352 9 6352 226 6352 235 6352 869 5185 869 5185 235 6352 235 6352 226 5185 226 5185 9 5177 9 5177 226 5177 235 5177 869 4415 869 4415 235 5177 235 5177 226 4415 226 4415 9 4406 9 4406 226 4406 235 4406 869 3901 869 3901 235 4406 235 4406 226 3901 226 3901 9 3892 9 3892 226 3892 235 3892 869 3385 869 3385 235 3892 235 3892 226 3385 226 3385 9 3377 9 3377 226 3377 235 3377 869 2356 869 2356 235 3377 235 3377 226 2356 226 2356 9 2347 9 2347 226 2347 235 2347 869 2212 869 2212 235 2347 235 2347 226 2212 226 2212 9 2203 9 2203 226 2203 235 2203 869 9 869 9 235 2203 235 2203 226 9 226 9 9 0 9 0 1258 9 1258 9 877 2203 877 2203 1258 2212 1258 2212 877 2347 877 2347 1258 2356 1258 2356 877 3377 877 3385 877 9369 877 9369 869 9369 235 9369 226 9369 9 9369 0 Z N" draw:text-areas="?f85 ?f87 ?f86 ?f88" draw:glue-points="?f57 ?f58 ?f57 ?f59 ?f57 ?f60 ?f61 ?f58 ?f61 ?f62 ?f63 ?f58 ?f64 ?f60 ?f63 ?f60 ?f63 ?f65 ?f66 ?f65 ?f67 ?f59 ?f66 ?f65 ?f68 ?f58 ?f68 ?f59 ?f68 ?f60 ?f69 ?f58 ?f70 ?f60 ?f71 ?f60 ?f71 ?f65 ?f72 ?f65 ?f73 ?f59 ?f72 ?f65 ?f74 ?f58 ?f74 ?f59 ?f74 ?f60 ?f75 ?f58 ?f76 ?f60 ?f77 ?f60 ?f77 ?f65 ?f78 ?f65 ?f79 ?f59 ?f78 ?f65 ?f80 ?f58 ?f80 ?f59 ?f80 ?f60 ?f81 ?f58 ?f81 ?f82 ?f80 ?f82 ?f78 ?f83 ?f77 ?f83 ?f84 ?f83 ?f84 ?f6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1259"/><draw:equation draw:name="f8" draw:formula="0 + 11143 - 1783"/><draw:equation draw:name="f9" draw:formula="?f8 * ?f5 / 9369"/><draw:equation draw:name="f10" draw:formula="2092 * ?f4 / 1259"/><draw:equation draw:name="f11" draw:formula="2952 * ?f4 / 1259"/><draw:equation draw:name="f12" draw:formula="2318 * ?f4 / 1259"/><draw:equation draw:name="f13" draw:formula="0 + 10203 - 1783"/><draw:equation draw:name="f14" draw:formula="?f13 * ?f5 / 9369"/><draw:equation draw:name="f15" draw:formula="2083 * ?f4 / 1259"/><draw:equation draw:name="f16" draw:formula="0 + 9173 - 1783"/><draw:equation draw:name="f17" draw:formula="?f16 * ?f5 / 9369"/><draw:equation draw:name="f18" draw:formula="0 + 10194 - 1783"/><draw:equation draw:name="f19" draw:formula="?f18 * ?f5 / 9369"/><draw:equation draw:name="f20" draw:formula="2309 * ?f4 / 1259"/><draw:equation draw:name="f21" draw:formula="0 + 9165 - 1783"/><draw:equation draw:name="f22" draw:formula="?f21 * ?f5 / 9369"/><draw:equation draw:name="f23" draw:formula="0 + 8144 - 1783"/><draw:equation draw:name="f24" draw:formula="?f23 * ?f5 / 9369"/><draw:equation draw:name="f25" draw:formula="0 + 8135 - 1783"/><draw:equation draw:name="f26" draw:formula="?f25 * ?f5 / 9369"/><draw:equation draw:name="f27" draw:formula="0 + 6968 - 1783"/><draw:equation draw:name="f28" draw:formula="?f27 * ?f5 / 9369"/><draw:equation draw:name="f29" draw:formula="0 + 6960 - 1783"/><draw:equation draw:name="f30" draw:formula="?f29 * ?f5 / 9369"/><draw:equation draw:name="f31" draw:formula="0 + 6198 - 1783"/><draw:equation draw:name="f32" draw:formula="?f31 * ?f5 / 9369"/><draw:equation draw:name="f33" draw:formula="0 + 6189 - 1783"/><draw:equation draw:name="f34" draw:formula="?f33 * ?f5 / 9369"/><draw:equation draw:name="f35" draw:formula="0 + 5684 - 1783"/><draw:equation draw:name="f36" draw:formula="?f35 * ?f5 / 9369"/><draw:equation draw:name="f37" draw:formula="0 + 5675 - 1783"/><draw:equation draw:name="f38" draw:formula="?f37 * ?f5 / 9369"/><draw:equation draw:name="f39" draw:formula="0 + 5168 - 1783"/><draw:equation draw:name="f40" draw:formula="?f39 * ?f5 / 9369"/><draw:equation draw:name="f41" draw:formula="0 + 5160 - 1783"/><draw:equation draw:name="f42" draw:formula="?f41 * ?f5 / 9369"/><draw:equation draw:name="f43" draw:formula="0 + 4139 - 1783"/><draw:equation draw:name="f44" draw:formula="?f43 * ?f5 / 9369"/><draw:equation draw:name="f45" draw:formula="0 + 4130 - 1783"/><draw:equation draw:name="f46" draw:formula="?f45 * ?f5 / 9369"/><draw:equation draw:name="f47" draw:formula="0 + 3995 - 1783"/><draw:equation draw:name="f48" draw:formula="?f47 * ?f5 / 9369"/><draw:equation draw:name="f49" draw:formula="0 + 3986 - 1783"/><draw:equation draw:name="f50" draw:formula="?f49 * ?f5 / 9369"/><draw:equation draw:name="f51" draw:formula="0 + 1792 - 1783"/><draw:equation draw:name="f52" draw:formula="?f51 * ?f5 / 9369"/><draw:equation draw:name="f53" draw:formula="3341 * ?f4 / 1259"/><draw:equation draw:name="f54" draw:formula="2960 * ?f4 / 1259"/><draw:equation draw:name="f55" draw:formula="0 + 11152 - 1783"/><draw:equation draw:name="f56" draw:formula="?f55 * ?f5 / 9369"/><draw:equation draw:name="f57" draw:formula="?f9 / ?f6"/><draw:equation draw:name="f58" draw:formula="?f10 / ?f7"/><draw:equation draw:name="f59" draw:formula="?f11 / ?f7"/><draw:equation draw:name="f60" draw:formula="?f12 / ?f7"/><draw:equation draw:name="f61" draw:formula="?f14 / ?f6"/><draw:equation draw:name="f62" draw:formula="?f15 / ?f7"/><draw:equation draw:name="f63" draw:formula="?f17 / ?f6"/><draw:equation draw:name="f64" draw:formula="?f19 / ?f6"/><draw:equation draw:name="f65" draw:formula="?f20 / ?f7"/><draw:equation draw:name="f66" draw:formula="?f22 / ?f6"/><draw:equation draw:name="f67" draw:formula="?f24 / ?f6"/><draw:equation draw:name="f68" draw:formula="?f26 / ?f6"/><draw:equation draw:name="f69" draw:formula="?f28 / ?f6"/><draw:equation draw:name="f70" draw:formula="?f30 / ?f6"/><draw:equation draw:name="f71" draw:formula="?f32 / ?f6"/><draw:equation draw:name="f72" draw:formula="?f34 / ?f6"/><draw:equation draw:name="f73" draw:formula="?f36 / ?f6"/><draw:equation draw:name="f74" draw:formula="?f38 / ?f6"/><draw:equation draw:name="f75" draw:formula="?f40 / ?f6"/><draw:equation draw:name="f76" draw:formula="?f42 / ?f6"/><draw:equation draw:name="f77" draw:formula="?f44 / ?f6"/><draw:equation draw:name="f78" draw:formula="?f46 / ?f6"/><draw:equation draw:name="f79" draw:formula="?f48 / ?f6"/><draw:equation draw:name="f80" draw:formula="?f50 / ?f6"/><draw:equation draw:name="f81" draw:formula="?f52 / ?f6"/><draw:equation draw:name="f82" draw:formula="?f53 / ?f7"/><draw:equation draw:name="f83" draw:formula="?f54 / ?f7"/><draw:equation draw:name="f84" draw:formula="?f56 / ?f6"/><draw:equation draw:name="f85" draw:formula="0 / ?f6"/><draw:equation draw:name="f86" draw:formula="?f1 / ?f6"/><draw:equation draw:name="f87" draw:formula="0 / ?f7"/><draw:equation draw:name="f88" draw:formula="?f3 / ?f7"/></draw:enhanced-geometry></draw:custom-shape><draw:custom-shape svg:x="1.23819in" svg:y="2.05556in" svg:width="6.50625in" svg:height="0.89236in" draw:z-index="0" draw:id="id40" draw:style-name="a40" draw:name="docshape39"><svg:title/><svg:desc/><draw:enhanced-geometry draw:type="non-primitive" svg:viewBox="0 0 9369 1285" draw:enhanced-path="M 9369 0 L 9360 0 9360 381 9360 390 9360 825 8420 825 8420 390 9360 390 9360 381 8420 381 8420 0 8411 0 8411 381 8411 390 8411 825 7390 825 7390 390 8411 390 8411 381 7390 381 7390 0 7382 0 7382 381 7382 390 7382 825 6361 825 6361 390 7382 390 7382 381 6361 381 6361 0 6352 0 6352 381 6352 390 6352 825 5185 825 5185 390 6352 390 6352 381 5185 381 5185 0 5177 0 5177 381 5177 390 5177 825 4415 825 4415 390 5177 390 5177 381 4415 381 4415 0 4406 0 4406 381 4406 390 4406 825 3901 825 3901 390 4406 390 4406 381 3901 381 3901 0 3892 0 3892 381 3892 390 3892 825 3385 825 3385 390 3892 390 3892 381 3385 381 3385 0 3377 0 3377 381 3377 390 3377 825 2356 825 2356 390 3377 390 3377 381 2356 381 2356 0 2347 0 2347 381 2347 390 2347 825 2212 825 2212 390 2347 390 2347 381 2212 381 2203 381 2203 390 2203 825 9 825 9 390 2203 390 2203 381 9 381 0 381 0 390 0 825 0 834 0 1285 9 1285 9 834 2203 834 2203 1285 2212 1285 2212 834 2347 834 2347 1285 2356 1285 2356 834 3377 834 3377 1285 3385 1285 3385 834 3892 834 3892 1285 3901 1285 3901 834 4406 834 4406 1285 4415 1285 4415 834 5177 834 5177 1285 5185 1285 5185 834 6352 834 6352 1285 6361 1285 6361 834 7382 834 7382 1285 7390 1285 7390 834 8411 834 8420 834 9360 834 9369 834 9369 825 9369 390 9369 381 9369 0 Z N" draw:text-areas="?f86 ?f88 ?f87 ?f89" draw:glue-points="?f58 ?f59 ?f60 ?f61 ?f58 ?f59 ?f62 ?f63 ?f62 ?f61 ?f62 ?f64 ?f65 ?f63 ?f66 ?f64 ?f67 ?f64 ?f67 ?f59 ?f68 ?f59 ?f69 ?f61 ?f68 ?f59 ?f70 ?f63 ?f70 ?f61 ?f70 ?f64 ?f71 ?f63 ?f72 ?f64 ?f73 ?f64 ?f73 ?f59 ?f74 ?f59 ?f75 ?f61 ?f74 ?f59 ?f76 ?f63 ?f76 ?f61 ?f76 ?f64 ?f77 ?f63 ?f78 ?f64 ?f79 ?f64 ?f79 ?f59 ?f80 ?f61 ?f80 ?f64 ?f81 ?f59 ?f81 ?f82 ?f83 ?f82 ?f79 ?f84 ?f78 ?f84 ?f76 ?f82 ?f75 ?f82 ?f73 ?f84 ?f72 ?f84 ?f70 ?f82 ?f69 ?f82 ?f67 ?f84 ?f66 ?f84 ?f62 ?f82 ?f85 ?f82 ?f85 ?f5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1285"/><draw:equation draw:name="f8" draw:formula="0 + 11143 - 1783"/><draw:equation draw:name="f9" draw:formula="?f8 * ?f5 / 9369"/><draw:equation draw:name="f10" draw:formula="3341 * ?f4 / 1285"/><draw:equation draw:name="f11" draw:formula="0 + 10203 - 1783"/><draw:equation draw:name="f12" draw:formula="?f11 * ?f5 / 9369"/><draw:equation draw:name="f13" draw:formula="3785 * ?f4 / 1285"/><draw:equation draw:name="f14" draw:formula="0 + 10194 - 1783"/><draw:equation draw:name="f15" draw:formula="?f14 * ?f5 / 9369"/><draw:equation draw:name="f16" draw:formula="2960 * ?f4 / 1285"/><draw:equation draw:name="f17" draw:formula="3350 * ?f4 / 1285"/><draw:equation draw:name="f18" draw:formula="0 + 9173 - 1783"/><draw:equation draw:name="f19" draw:formula="?f18 * ?f5 / 9369"/><draw:equation draw:name="f20" draw:formula="0 + 9165 - 1783"/><draw:equation draw:name="f21" draw:formula="?f20 * ?f5 / 9369"/><draw:equation draw:name="f22" draw:formula="0 + 8144 - 1783"/><draw:equation draw:name="f23" draw:formula="?f22 * ?f5 / 9369"/><draw:equation draw:name="f24" draw:formula="0 + 8135 - 1783"/><draw:equation draw:name="f25" draw:formula="?f24 * ?f5 / 9369"/><draw:equation draw:name="f26" draw:formula="0 + 6968 - 1783"/><draw:equation draw:name="f27" draw:formula="?f26 * ?f5 / 9369"/><draw:equation draw:name="f28" draw:formula="0 + 6960 - 1783"/><draw:equation draw:name="f29" draw:formula="?f28 * ?f5 / 9369"/><draw:equation draw:name="f30" draw:formula="0 + 6198 - 1783"/><draw:equation draw:name="f31" draw:formula="?f30 * ?f5 / 9369"/><draw:equation draw:name="f32" draw:formula="0 + 6189 - 1783"/><draw:equation draw:name="f33" draw:formula="?f32 * ?f5 / 9369"/><draw:equation draw:name="f34" draw:formula="0 + 5684 - 1783"/><draw:equation draw:name="f35" draw:formula="?f34 * ?f5 / 9369"/><draw:equation draw:name="f36" draw:formula="0 + 5675 - 1783"/><draw:equation draw:name="f37" draw:formula="?f36 * ?f5 / 9369"/><draw:equation draw:name="f38" draw:formula="0 + 5168 - 1783"/><draw:equation draw:name="f39" draw:formula="?f38 * ?f5 / 9369"/><draw:equation draw:name="f40" draw:formula="0 + 5160 - 1783"/><draw:equation draw:name="f41" draw:formula="?f40 * ?f5 / 9369"/><draw:equation draw:name="f42" draw:formula="0 + 4139 - 1783"/><draw:equation draw:name="f43" draw:formula="?f42 * ?f5 / 9369"/><draw:equation draw:name="f44" draw:formula="0 + 4130 - 1783"/><draw:equation draw:name="f45" draw:formula="?f44 * ?f5 / 9369"/><draw:equation draw:name="f46" draw:formula="0 + 3995 - 1783"/><draw:equation draw:name="f47" draw:formula="?f46 * ?f5 / 9369"/><draw:equation draw:name="f48" draw:formula="0 + 3986 - 1783"/><draw:equation draw:name="f49" draw:formula="?f48 * ?f5 / 9369"/><draw:equation draw:name="f50" draw:formula="0 + 1783 - 1783"/><draw:equation draw:name="f51" draw:formula="?f50 * ?f5 / 9369"/><draw:equation draw:name="f52" draw:formula="3794 * ?f4 / 1285"/><draw:equation draw:name="f53" draw:formula="0 + 1792 - 1783"/><draw:equation draw:name="f54" draw:formula="?f53 * ?f5 / 9369"/><draw:equation draw:name="f55" draw:formula="4245 * ?f4 / 1285"/><draw:equation draw:name="f56" draw:formula="0 + 11152 - 1783"/><draw:equation draw:name="f57" draw:formula="?f56 * ?f5 / 9369"/><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7 / ?f7"/><draw:equation draw:name="f65" draw:formula="?f19 / ?f6"/><draw:equation draw:name="f66" draw:formula="?f21 / ?f6"/><draw:equation draw:name="f67" draw:formula="?f23 / ?f6"/><draw:equation draw:name="f68" draw:formula="?f25 / ?f6"/><draw:equation draw:name="f69" draw:formula="?f27 / ?f6"/><draw:equation draw:name="f70" draw:formula="?f29 / ?f6"/><draw:equation draw:name="f71" draw:formula="?f31 / ?f6"/><draw:equation draw:name="f72" draw:formula="?f33 / ?f6"/><draw:equation draw:name="f73" draw:formula="?f35 / ?f6"/><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2 / ?f7"/><draw:equation draw:name="f83" draw:formula="?f54 / ?f6"/><draw:equation draw:name="f84" draw:formula="?f55 / ?f7"/><draw:equation draw:name="f85" draw:formula="?f57 / ?f6"/><draw:equation draw:name="f86" draw:formula="0 / ?f6"/><draw:equation draw:name="f87" draw:formula="?f1 / ?f6"/><draw:equation draw:name="f88" draw:formula="0 / ?f7"/><draw:equation draw:name="f89" draw:formula="?f3 / ?f7"/></draw:enhanced-geometry></draw:custom-shape><draw:custom-shape svg:x="1.23819in" svg:y="2.63403in" svg:width="6.50625in" svg:height="0.71806in" draw:z-index="0" draw:id="id41" draw:style-name="a41" draw:name="docshape40"><svg:title/><svg:desc/><draw:enhanced-geometry draw:type="non-primitive" svg:viewBox="0 0 9369 1034" draw:enhanced-path="M 9369 0 L 9360 0 9360 451 9360 459 9360 794 8420 794 8420 459 9360 459 9360 451 8420 451 8420 0 8411 0 8411 451 8411 459 8411 794 7390 794 7390 459 8411 459 8411 451 7390 451 7390 0 7382 0 7382 451 7382 459 7382 794 6361 794 6361 459 7382 459 7382 451 6361 451 6352 451 6352 459 6352 794 5185 794 5185 459 6352 459 6352 451 5185 451 5177 451 5177 459 5177 794 4415 794 4415 459 5177 459 5177 451 4415 451 4406 451 4406 459 4406 794 3901 794 3901 459 4406 459 4406 451 3901 451 3892 451 3892 459 3892 794 3385 794 3385 459 3892 459 3892 451 3385 451 3377 451 3377 459 3377 794 2356 794 2356 459 3377 459 3377 451 2356 451 2347 451 2347 459 2347 794 2212 794 2212 459 2347 459 2347 451 2212 451 2203 451 2203 459 2203 794 9 794 9 459 2203 459 2203 451 9 451 0 451 0 459 0 794 0 803 0 1034 9 1034 9 803 2203 803 2203 1034 2212 1034 2212 803 2347 803 2347 1034 2356 1034 2356 803 3377 803 3377 1034 3385 1034 3385 803 3892 803 3892 1034 3901 1034 3901 803 4406 803 4406 1034 4415 1034 4415 803 5177 803 5177 1034 5185 1034 5185 803 6352 803 6352 1034 6361 1034 6361 803 7382 803 7382 1034 7390 1034 7390 803 8411 803 8411 1034 8420 1034 8420 803 9360 803 9360 1034 9369 1034 9369 803 9369 794 9369 459 9369 451 9369 0 Z N" draw:text-areas="?f86 ?f88 ?f87 ?f89" draw:glue-points="?f58 ?f59 ?f60 ?f61 ?f58 ?f59 ?f62 ?f63 ?f62 ?f61 ?f62 ?f64 ?f65 ?f63 ?f66 ?f64 ?f67 ?f64 ?f67 ?f59 ?f68 ?f61 ?f68 ?f64 ?f69 ?f59 ?f70 ?f61 ?f69 ?f59 ?f71 ?f64 ?f72 ?f64 ?f72 ?f59 ?f73 ?f61 ?f73 ?f64 ?f74 ?f59 ?f75 ?f61 ?f74 ?f59 ?f76 ?f64 ?f77 ?f64 ?f77 ?f59 ?f78 ?f61 ?f78 ?f64 ?f79 ?f59 ?f79 ?f80 ?f81 ?f80 ?f77 ?f82 ?f76 ?f82 ?f74 ?f80 ?f83 ?f80 ?f72 ?f82 ?f71 ?f82 ?f69 ?f80 ?f84 ?f80 ?f67 ?f82 ?f66 ?f82 ?f62 ?f80 ?f60 ?f80 ?f85 ?f82 ?f85 ?f6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1034"/><draw:equation draw:name="f8" draw:formula="0 + 11143 - 1783"/><draw:equation draw:name="f9" draw:formula="?f8 * ?f5 / 9369"/><draw:equation draw:name="f10" draw:formula="4245 * ?f4 / 1034"/><draw:equation draw:name="f11" draw:formula="0 + 10203 - 1783"/><draw:equation draw:name="f12" draw:formula="?f11 * ?f5 / 9369"/><draw:equation draw:name="f13" draw:formula="4588 * ?f4 / 1034"/><draw:equation draw:name="f14" draw:formula="0 + 10194 - 1783"/><draw:equation draw:name="f15" draw:formula="?f14 * ?f5 / 9369"/><draw:equation draw:name="f16" draw:formula="3794 * ?f4 / 1034"/><draw:equation draw:name="f17" draw:formula="4253 * ?f4 / 1034"/><draw:equation draw:name="f18" draw:formula="0 + 9173 - 1783"/><draw:equation draw:name="f19" draw:formula="?f18 * ?f5 / 9369"/><draw:equation draw:name="f20" draw:formula="0 + 9165 - 1783"/><draw:equation draw:name="f21" draw:formula="?f20 * ?f5 / 9369"/><draw:equation draw:name="f22" draw:formula="0 + 8144 - 1783"/><draw:equation draw:name="f23" draw:formula="?f22 * ?f5 / 9369"/><draw:equation draw:name="f24" draw:formula="0 + 8135 - 1783"/><draw:equation draw:name="f25" draw:formula="?f24 * ?f5 / 9369"/><draw:equation draw:name="f26" draw:formula="0 + 6960 - 1783"/><draw:equation draw:name="f27" draw:formula="?f26 * ?f5 / 9369"/><draw:equation draw:name="f28" draw:formula="0 + 6198 - 1783"/><draw:equation draw:name="f29" draw:formula="?f28 * ?f5 / 9369"/><draw:equation draw:name="f30" draw:formula="0 + 6189 - 1783"/><draw:equation draw:name="f31" draw:formula="?f30 * ?f5 / 9369"/><draw:equation draw:name="f32" draw:formula="0 + 5684 - 1783"/><draw:equation draw:name="f33" draw:formula="?f32 * ?f5 / 9369"/><draw:equation draw:name="f34" draw:formula="0 + 5675 - 1783"/><draw:equation draw:name="f35" draw:formula="?f34 * ?f5 / 9369"/><draw:equation draw:name="f36" draw:formula="0 + 5160 - 1783"/><draw:equation draw:name="f37" draw:formula="?f36 * ?f5 / 9369"/><draw:equation draw:name="f38" draw:formula="0 + 4139 - 1783"/><draw:equation draw:name="f39" draw:formula="?f38 * ?f5 / 9369"/><draw:equation draw:name="f40" draw:formula="0 + 4130 - 1783"/><draw:equation draw:name="f41" draw:formula="?f40 * ?f5 / 9369"/><draw:equation draw:name="f42" draw:formula="0 + 3995 - 1783"/><draw:equation draw:name="f43" draw:formula="?f42 * ?f5 / 9369"/><draw:equation draw:name="f44" draw:formula="0 + 3986 - 1783"/><draw:equation draw:name="f45" draw:formula="?f44 * ?f5 / 9369"/><draw:equation draw:name="f46" draw:formula="0 + 1783 - 1783"/><draw:equation draw:name="f47" draw:formula="?f46 * ?f5 / 9369"/><draw:equation draw:name="f48" draw:formula="4597 * ?f4 / 1034"/><draw:equation draw:name="f49" draw:formula="0 + 1792 - 1783"/><draw:equation draw:name="f50" draw:formula="?f49 * ?f5 / 9369"/><draw:equation draw:name="f51" draw:formula="4828 * ?f4 / 1034"/><draw:equation draw:name="f52" draw:formula="0 + 5168 - 1783"/><draw:equation draw:name="f53" draw:formula="?f52 * ?f5 / 9369"/><draw:equation draw:name="f54" draw:formula="0 + 6968 - 1783"/><draw:equation draw:name="f55" draw:formula="?f54 * ?f5 / 9369"/><draw:equation draw:name="f56" draw:formula="0 + 11152 - 1783"/><draw:equation draw:name="f57" draw:formula="?f56 * ?f5 / 9369"/><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7 / ?f7"/><draw:equation draw:name="f65" draw:formula="?f19 / ?f6"/><draw:equation draw:name="f66" draw:formula="?f21 / ?f6"/><draw:equation draw:name="f67" draw:formula="?f23 / ?f6"/><draw:equation draw:name="f68" draw:formula="?f25 / ?f6"/><draw:equation draw:name="f69" draw:formula="?f27 / ?f6"/><draw:equation draw:name="f70" draw:formula="?f29 / ?f6"/><draw:equation draw:name="f71" draw:formula="?f31 / ?f6"/><draw:equation draw:name="f72" draw:formula="?f33 / ?f6"/><draw:equation draw:name="f73" draw:formula="?f35 / ?f6"/><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8 / ?f7"/><draw:equation draw:name="f81" draw:formula="?f50 / ?f6"/><draw:equation draw:name="f82" draw:formula="?f51 / ?f7"/><draw:equation draw:name="f83" draw:formula="?f53 / ?f6"/><draw:equation draw:name="f84" draw:formula="?f55 / ?f6"/><draw:equation draw:name="f85" draw:formula="?f57 / ?f6"/><draw:equation draw:name="f86" draw:formula="0 / ?f6"/><draw:equation draw:name="f87" draw:formula="?f1 / ?f6"/><draw:equation draw:name="f88" draw:formula="0 / ?f7"/><draw:equation draw:name="f89" draw:formula="?f3 / ?f7"/></draw:enhanced-geometry></draw:custom-shape><draw:custom-shape svg:x="1.24444in" svg:y="3.35833in" svg:width="6.49444in" svg:height="0.17153in" draw:z-index="0" draw:id="id42" draw:style-name="a42" draw:name="docshape41"><svg:title/><svg:desc/><draw:enhanced-geometry draw:type="non-primitive" svg:viewBox="0 0 9352 247" draw:enhanced-path="M 2194 2 L 0 2 0 38 0 206 0 246 2194 246 2194 206 2194 39 2135 39 59 39 59 38 2194 38 2194 2 Z M 2338 2 L 2203 2 2203 38 2203 206 2203 246 2338 246 2338 206 2338 39 2279 39 2262 39 2262 38 2338 38 2338 2 Z M 3368 2 L 2347 2 2347 38 2347 206 2347 246 3368 246 3368 206 3368 39 3311 39 2408 39 2408 38 3368 38 3368 2 Z M 5168 2 L 3376 2 3376 38 3376 206 3376 246 5168 246 5168 206 5168 39 5109 39 3435 39 3435 38 5168 38 5168 2 Z M 6343 2 L 5176 2 5176 38 5176 206 5176 246 6343 246 6343 206 6343 39 6284 39 5237 39 5237 38 6343 38 6343 2 Z M 7373 0 L 7314 0 6411 0 6352 0 6352 166 6352 246 7373 246 7373 167 7373 166 7373 0 Z M 8402 0 L 8343 0 7440 0 7381 0 7381 166 7381 246 8402 246 8402 167 8402 166 8402 0 Z M 9351 0 L 9292 0 8470 0 8411 0 8411 166 8411 246 9351 246 9351 167 9351 166 9351 0 Z N" draw:text-areas="?f117 ?f119 ?f118 ?f120" draw:glue-points="?f78 ?f79 ?f78 ?f80 ?f81 ?f82 ?f81 ?f80 ?f83 ?f84 ?f85 ?f86 ?f81 ?f79 ?f87 ?f79 ?f87 ?f80 ?f88 ?f82 ?f88 ?f80 ?f89 ?f84 ?f90 ?f86 ?f88 ?f79 ?f91 ?f79 ?f91 ?f80 ?f92 ?f82 ?f92 ?f80 ?f93 ?f84 ?f94 ?f86 ?f92 ?f79 ?f95 ?f79 ?f95 ?f80 ?f96 ?f82 ?f96 ?f80 ?f97 ?f84 ?f98 ?f86 ?f96 ?f79 ?f99 ?f79 ?f99 ?f80 ?f100 ?f82 ?f100 ?f80 ?f101 ?f84 ?f102 ?f86 ?f100 ?f79 ?f103 ?f104 ?f105 ?f104 ?f106 ?f107 ?f108 ?f82 ?f108 ?f107 ?f109 ?f104 ?f110 ?f104 ?f111 ?f104 ?f111 ?f82 ?f109 ?f112 ?f109 ?f104 ?f113 ?f104 ?f114 ?f104 ?f115 ?f107 ?f116 ?f82 ?f116 ?f10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2"/><draw:equation draw:name="f7" draw:formula="?f4 / 247"/><draw:equation draw:name="f8" draw:formula="0 + 1792 - 1792"/><draw:equation draw:name="f9" draw:formula="?f8 * ?f5 / 9352"/><draw:equation draw:name="f10" draw:formula="4839 * ?f4 / 247"/><draw:equation draw:name="f11" draw:formula="5043 * ?f4 / 247"/><draw:equation draw:name="f12" draw:formula="0 + 3986 - 1792"/><draw:equation draw:name="f13" draw:formula="?f12 * ?f5 / 9352"/><draw:equation draw:name="f14" draw:formula="5083 * ?f4 / 247"/><draw:equation draw:name="f15" draw:formula="0 + 3927 - 1792"/><draw:equation draw:name="f16" draw:formula="?f15 * ?f5 / 9352"/><draw:equation draw:name="f17" draw:formula="4876 * ?f4 / 247"/><draw:equation draw:name="f18" draw:formula="0 + 1851 - 1792"/><draw:equation draw:name="f19" draw:formula="?f18 * ?f5 / 9352"/><draw:equation draw:name="f20" draw:formula="4875 * ?f4 / 247"/><draw:equation draw:name="f21" draw:formula="0 + 3995 - 1792"/><draw:equation draw:name="f22" draw:formula="?f21 * ?f5 / 9352"/><draw:equation draw:name="f23" draw:formula="0 + 4130 - 1792"/><draw:equation draw:name="f24" draw:formula="?f23 * ?f5 / 9352"/><draw:equation draw:name="f25" draw:formula="0 + 4071 - 1792"/><draw:equation draw:name="f26" draw:formula="?f25 * ?f5 / 9352"/><draw:equation draw:name="f27" draw:formula="0 + 4054 - 1792"/><draw:equation draw:name="f28" draw:formula="?f27 * ?f5 / 9352"/><draw:equation draw:name="f29" draw:formula="0 + 4139 - 1792"/><draw:equation draw:name="f30" draw:formula="?f29 * ?f5 / 9352"/><draw:equation draw:name="f31" draw:formula="0 + 5160 - 1792"/><draw:equation draw:name="f32" draw:formula="?f31 * ?f5 / 9352"/><draw:equation draw:name="f33" draw:formula="0 + 5103 - 1792"/><draw:equation draw:name="f34" draw:formula="?f33 * ?f5 / 9352"/><draw:equation draw:name="f35" draw:formula="0 + 4200 - 1792"/><draw:equation draw:name="f36" draw:formula="?f35 * ?f5 / 9352"/><draw:equation draw:name="f37" draw:formula="0 + 5168 - 1792"/><draw:equation draw:name="f38" draw:formula="?f37 * ?f5 / 9352"/><draw:equation draw:name="f39" draw:formula="0 + 6960 - 1792"/><draw:equation draw:name="f40" draw:formula="?f39 * ?f5 / 9352"/><draw:equation draw:name="f41" draw:formula="0 + 6901 - 1792"/><draw:equation draw:name="f42" draw:formula="?f41 * ?f5 / 9352"/><draw:equation draw:name="f43" draw:formula="0 + 5227 - 1792"/><draw:equation draw:name="f44" draw:formula="?f43 * ?f5 / 9352"/><draw:equation draw:name="f45" draw:formula="0 + 6968 - 1792"/><draw:equation draw:name="f46" draw:formula="?f45 * ?f5 / 9352"/><draw:equation draw:name="f47" draw:formula="0 + 8135 - 1792"/><draw:equation draw:name="f48" draw:formula="?f47 * ?f5 / 9352"/><draw:equation draw:name="f49" draw:formula="0 + 8076 - 1792"/><draw:equation draw:name="f50" draw:formula="?f49 * ?f5 / 9352"/><draw:equation draw:name="f51" draw:formula="0 + 7029 - 1792"/><draw:equation draw:name="f52" draw:formula="?f51 * ?f5 / 9352"/><draw:equation draw:name="f53" draw:formula="0 + 9106 - 1792"/><draw:equation draw:name="f54" draw:formula="?f53 * ?f5 / 9352"/><draw:equation draw:name="f55" draw:formula="4837 * ?f4 / 247"/><draw:equation draw:name="f56" draw:formula="0 + 8203 - 1792"/><draw:equation draw:name="f57" draw:formula="?f56 * ?f5 / 9352"/><draw:equation draw:name="f58" draw:formula="0 + 8144 - 1792"/><draw:equation draw:name="f59" draw:formula="?f58 * ?f5 / 9352"/><draw:equation draw:name="f60" draw:formula="5003 * ?f4 / 247"/><draw:equation draw:name="f61" draw:formula="0 + 9165 - 1792"/><draw:equation draw:name="f62" draw:formula="?f61 * ?f5 / 9352"/><draw:equation draw:name="f63" draw:formula="0 + 10194 - 1792"/><draw:equation draw:name="f64" draw:formula="?f63 * ?f5 / 9352"/><draw:equation draw:name="f65" draw:formula="0 + 9232 - 1792"/><draw:equation draw:name="f66" draw:formula="?f65 * ?f5 / 9352"/><draw:equation draw:name="f67" draw:formula="0 + 9173 - 1792"/><draw:equation draw:name="f68" draw:formula="?f67 * ?f5 / 9352"/><draw:equation draw:name="f69" draw:formula="5004 * ?f4 / 247"/><draw:equation draw:name="f70" draw:formula="0 + 11084 - 1792"/><draw:equation draw:name="f71" draw:formula="?f70 * ?f5 / 9352"/><draw:equation draw:name="f72" draw:formula="0 + 10262 - 1792"/><draw:equation draw:name="f73" draw:formula="?f72 * ?f5 / 9352"/><draw:equation draw:name="f74" draw:formula="0 + 10203 - 1792"/><draw:equation draw:name="f75" draw:formula="?f74 * ?f5 / 9352"/><draw:equation draw:name="f76" draw:formula="0 + 11143 - 1792"/><draw:equation draw:name="f77" draw:formula="?f76 * ?f5 / 9352"/><draw:equation draw:name="f78" draw:formula="?f9 / ?f6"/><draw:equation draw:name="f79" draw:formula="?f10 / ?f7"/><draw:equation draw:name="f80" draw:formula="?f11 / ?f7"/><draw:equation draw:name="f81" draw:formula="?f13 / ?f6"/><draw:equation draw:name="f82" draw:formula="?f14 / ?f7"/><draw:equation draw:name="f83" draw:formula="?f16 / ?f6"/><draw:equation draw:name="f84" draw:formula="?f17 / ?f7"/><draw:equation draw:name="f85" draw:formula="?f19 / ?f6"/><draw:equation draw:name="f86" draw:formula="?f20 / ?f7"/><draw:equation draw:name="f87" draw:formula="?f22 / ?f6"/><draw:equation draw:name="f88" draw:formula="?f24 / ?f6"/><draw:equation draw:name="f89" draw:formula="?f26 / ?f6"/><draw:equation draw:name="f90" draw:formula="?f28 / ?f6"/><draw:equation draw:name="f91" draw:formula="?f30 / ?f6"/><draw:equation draw:name="f92" draw:formula="?f32 / ?f6"/><draw:equation draw:name="f93" draw:formula="?f34 / ?f6"/><draw:equation draw:name="f94" draw:formula="?f36 / ?f6"/><draw:equation draw:name="f95" draw:formula="?f38 / ?f6"/><draw:equation draw:name="f96" draw:formula="?f40 / ?f6"/><draw:equation draw:name="f97" draw:formula="?f42 / ?f6"/><draw:equation draw:name="f98" draw:formula="?f44 / ?f6"/><draw:equation draw:name="f99" draw:formula="?f46 / ?f6"/><draw:equation draw:name="f100" draw:formula="?f48 / ?f6"/><draw:equation draw:name="f101" draw:formula="?f50 / ?f6"/><draw:equation draw:name="f102" draw:formula="?f52 / ?f6"/><draw:equation draw:name="f103" draw:formula="?f54 / ?f6"/><draw:equation draw:name="f104" draw:formula="?f55 / ?f7"/><draw:equation draw:name="f105" draw:formula="?f57 / ?f6"/><draw:equation draw:name="f106" draw:formula="?f59 / ?f6"/><draw:equation draw:name="f107" draw:formula="?f60 / ?f7"/><draw:equation draw:name="f108" draw:formula="?f62 / ?f6"/><draw:equation draw:name="f109" draw:formula="?f64 / ?f6"/><draw:equation draw:name="f110" draw:formula="?f66 / ?f6"/><draw:equation draw:name="f111" draw:formula="?f68 / ?f6"/><draw:equation draw:name="f112" draw:formula="?f69 / ?f7"/><draw:equation draw:name="f113" draw:formula="?f71 / ?f6"/><draw:equation draw:name="f114" draw:formula="?f73 / ?f6"/><draw:equation draw:name="f115" draw:formula="?f75 / ?f6"/><draw:equation draw:name="f116" draw:formula="?f77 / ?f6"/><draw:equation draw:name="f117" draw:formula="0 / ?f6"/><draw:equation draw:name="f118" draw:formula="?f1 / ?f6"/><draw:equation draw:name="f119" draw:formula="0 / ?f7"/><draw:equation draw:name="f120" draw:formula="?f3 / ?f7"/></draw:enhanced-geometry></draw:custom-shape><draw:custom-shape svg:x="1.23819in" svg:y="3.35208in" svg:width="6.50625in" svg:height="0.18333in" draw:z-index="0" draw:id="id43" draw:style-name="a43" draw:name="docshape42"><svg:title/><svg:desc/><draw:enhanced-geometry draw:type="non-primitive" svg:viewBox="0 0 9369 264" draw:enhanced-path="M 9369 0 L 9360 0 9360 9 9360 255 8420 255 8420 9 9360 9 9360 0 8420 0 8411 0 8411 9 8411 255 7390 255 7390 9 8411 9 8411 0 7390 0 7382 0 7382 9 7382 255 6361 255 6361 9 7382 9 7382 0 6361 0 6352 0 6352 9 6352 255 5185 255 5185 9 6352 9 6352 0 5185 0 5177 0 5177 9 5177 255 3385 255 3385 9 3892 9 3901 9 4406 9 4415 9 5177 9 5177 0 3377 0 3377 9 3377 255 2356 255 2356 9 3377 9 3377 0 2356 0 2347 0 2347 9 2347 255 2212 255 2212 9 2347 9 2347 0 2212 0 2203 0 2203 9 2203 255 9 255 9 9 2203 9 2203 0 9 0 0 0 0 9 0 255 0 263 9 263 9369 263 9369 255 9369 9 9369 0 Z N" draw:text-areas="?f76 ?f78 ?f77 ?f79" draw:glue-points="?f52 ?f53 ?f52 ?f54 ?f55 ?f56 ?f52 ?f53 ?f57 ?f53 ?f57 ?f54 ?f58 ?f56 ?f57 ?f53 ?f59 ?f53 ?f59 ?f54 ?f60 ?f56 ?f59 ?f53 ?f61 ?f53 ?f61 ?f54 ?f62 ?f56 ?f61 ?f53 ?f63 ?f53 ?f63 ?f54 ?f64 ?f56 ?f65 ?f56 ?f66 ?f56 ?f63 ?f53 ?f67 ?f56 ?f68 ?f54 ?f67 ?f56 ?f68 ?f53 ?f69 ?f56 ?f70 ?f54 ?f69 ?f56 ?f70 ?f53 ?f71 ?f56 ?f72 ?f54 ?f71 ?f56 ?f72 ?f53 ?f73 ?f56 ?f73 ?f74 ?f75 ?f74 ?f75 ?f5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264"/><draw:equation draw:name="f8" draw:formula="0 + 11143 - 1783"/><draw:equation draw:name="f9" draw:formula="?f8 * ?f5 / 9369"/><draw:equation draw:name="f10" draw:formula="4828 * ?f4 / 264"/><draw:equation draw:name="f11" draw:formula="5083 * ?f4 / 264"/><draw:equation draw:name="f12" draw:formula="0 + 10203 - 1783"/><draw:equation draw:name="f13" draw:formula="?f12 * ?f5 / 9369"/><draw:equation draw:name="f14" draw:formula="4837 * ?f4 / 264"/><draw:equation draw:name="f15" draw:formula="0 + 10194 - 1783"/><draw:equation draw:name="f16" draw:formula="?f15 * ?f5 / 9369"/><draw:equation draw:name="f17" draw:formula="0 + 9173 - 1783"/><draw:equation draw:name="f18" draw:formula="?f17 * ?f5 / 9369"/><draw:equation draw:name="f19" draw:formula="0 + 9165 - 1783"/><draw:equation draw:name="f20" draw:formula="?f19 * ?f5 / 9369"/><draw:equation draw:name="f21" draw:formula="0 + 8144 - 1783"/><draw:equation draw:name="f22" draw:formula="?f21 * ?f5 / 9369"/><draw:equation draw:name="f23" draw:formula="0 + 8135 - 1783"/><draw:equation draw:name="f24" draw:formula="?f23 * ?f5 / 9369"/><draw:equation draw:name="f25" draw:formula="0 + 6968 - 1783"/><draw:equation draw:name="f26" draw:formula="?f25 * ?f5 / 9369"/><draw:equation draw:name="f27" draw:formula="0 + 6960 - 1783"/><draw:equation draw:name="f28" draw:formula="?f27 * ?f5 / 9369"/><draw:equation draw:name="f29" draw:formula="0 + 5168 - 1783"/><draw:equation draw:name="f30" draw:formula="?f29 * ?f5 / 9369"/><draw:equation draw:name="f31" draw:formula="0 + 5684 - 1783"/><draw:equation draw:name="f32" draw:formula="?f31 * ?f5 / 9369"/><draw:equation draw:name="f33" draw:formula="0 + 6198 - 1783"/><draw:equation draw:name="f34" draw:formula="?f33 * ?f5 / 9369"/><draw:equation draw:name="f35" draw:formula="0 + 5160 - 1783"/><draw:equation draw:name="f36" draw:formula="?f35 * ?f5 / 9369"/><draw:equation draw:name="f37" draw:formula="0 + 4139 - 1783"/><draw:equation draw:name="f38" draw:formula="?f37 * ?f5 / 9369"/><draw:equation draw:name="f39" draw:formula="0 + 4130 - 1783"/><draw:equation draw:name="f40" draw:formula="?f39 * ?f5 / 9369"/><draw:equation draw:name="f41" draw:formula="0 + 3995 - 1783"/><draw:equation draw:name="f42" draw:formula="?f41 * ?f5 / 9369"/><draw:equation draw:name="f43" draw:formula="0 + 3986 - 1783"/><draw:equation draw:name="f44" draw:formula="?f43 * ?f5 / 9369"/><draw:equation draw:name="f45" draw:formula="0 + 1792 - 1783"/><draw:equation draw:name="f46" draw:formula="?f45 * ?f5 / 9369"/><draw:equation draw:name="f47" draw:formula="0 + 1783 - 1783"/><draw:equation draw:name="f48" draw:formula="?f47 * ?f5 / 9369"/><draw:equation draw:name="f49" draw:formula="5091 * ?f4 / 264"/><draw:equation draw:name="f50" draw:formula="0 + 11152 - 1783"/><draw:equation draw:name="f51" draw:formula="?f50 * ?f5 / 9369"/><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8 / ?f6"/><draw:equation draw:name="f59" draw:formula="?f20 / ?f6"/><draw:equation draw:name="f60" draw:formula="?f22 / ?f6"/><draw:equation draw:name="f61" draw:formula="?f24 / ?f6"/><draw:equation draw:name="f62" draw:formula="?f26 / ?f6"/><draw:equation draw:name="f63" draw:formula="?f28 / ?f6"/><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f48 / ?f6"/><draw:equation draw:name="f74" draw:formula="?f49 / ?f7"/><draw:equation draw:name="f75" draw:formula="?f51 / ?f6"/><draw:equation draw:name="f76" draw:formula="0 / ?f6"/><draw:equation draw:name="f77" draw:formula="?f1 / ?f6"/><draw:equation draw:name="f78" draw:formula="0 / ?f7"/><draw:equation draw:name="f79" draw:formula="?f3 / ?f7"/></draw:enhanced-geometry></draw:custom-shape><draw:frame draw:z-index="0" draw:id="id44" draw:style-name="a44" draw:name="docshape43" svg:x="1.28472in" svg:y="0.27778in" svg:width="1.42708in" svg:height="1.72639in" style:rel-width="scale" style:rel-height="scale"><draw:text-box><text:p text:style-name="P230"><text:span text:style-name="T231">155</text:span><text:span text:style-name="T232"><text:s/></text:span><text:span text:style-name="T233">VIVIENDA</text:span></text:p><text:p text:style-name="P234"><text:span text:style-name="T235">Adm.</text:span><text:span text:style-name="T236"><text:s/></text:span><text:span text:style-name="T237">Gral</text:span><text:span text:style-name="T238"><text:s/></text:span><text:span text:style-name="T239">Vivienda</text:span><text:span text:style-name="T240"><text:s/></text:span><text:span text:style-name="T241">-</text:span><text:span text:style-name="T242"><text:s/></text:span><text:span text:style-name="T243">A</text:span><text:span text:style-name="T244"><text:s/></text:span><text:span text:style-name="T245">familias</text:span><text:span text:style-name="T246"><text:s/></text:span><text:span text:style-name="T247">e</text:span><text:span text:style-name="T248"><text:s/></text:span><text:span text:style-name="T249">Inst.</text:span><text:span text:style-name="T250"><text:s/></text:span><text:span text:style-name="T251">sin</text:span><text:span text:style-name="T252"><text:s/></text:span><text:span text:style-name="T253">fines</text:span><text:span text:style-name="T254"><text:s/></text:span><text:span text:style-name="T255">lucro.</text:span><text:span text:style-name="T256"><text:s/></text:span><text:span text:style-name="T257">AFECTADO</text:span><text:span text:style-name="T258"><text:s/></text:span><text:span text:style-name="T259">SUBVENCIONABLE</text:span></text:p><text:p text:style-name="P260"><text:span text:style-name="T261">Programa</text:span><text:span text:style-name="T262"><text:s/></text:span><text:span text:style-name="T263">Insular</text:span><text:span text:style-name="T264"><text:s/></text:span><text:span text:style-name="T265">de</text:span><text:span text:style-name="T266"><text:s/></text:span><text:span text:style-name="T267">Rehabilitación</text:span><text:span text:style-name="T268"><text:s/></text:span><text:span text:style-name="T269">de</text:span><text:span text:style-name="T270"><text:s/></text:span><text:span text:style-name="T271">Viviendas</text:span></text:p><text:p text:style-name="P272"><text:span text:style-name="T273">Promoción y gest. Vivienda</text:span><text:span text:style-name="T274"><text:s/></text:span><text:span text:style-name="T275">protecc. pública- Inversión nueva</text:span><text:span text:style-name="T276"><text:s/></text:span><text:span text:style-name="T277">en</text:span><text:span text:style-name="T278"><text:s/></text:span><text:span text:style-name="T279">terrenos</text:span></text:p><text:p text:style-name="P280"><text:span text:style-name="T281">Urb.</text:span><text:span text:style-name="T282"><text:s/></text:span><text:span text:style-name="T283">Las</text:span><text:span text:style-name="T284"><text:s/></text:span><text:span text:style-name="T285">Chumberas</text:span></text:p><text:p text:style-name="P286"><text:span text:style-name="T287">ARRU Padre Anchieta- A familias</text:span><text:span text:style-name="T288"><text:s/></text:span><text:span text:style-name="T289">e</text:span><text:span text:style-name="T290"><text:s/></text:span><text:span text:style-name="T291">instituciones</text:span><text:span text:style-name="T292"><text:s/></text:span><text:span text:style-name="T293">sin</text:span><text:span text:style-name="T294"><text:s/></text:span><text:span text:style-name="T295">fines</text:span><text:span text:style-name="T296"><text:s/></text:span><text:span text:style-name="T297">de</text:span><text:span text:style-name="T298"><text:s/></text:span><text:span text:style-name="T299">lucro-</text:span><text:span text:style-name="T300"><text:s/></text:span><text:span text:style-name="T301">II</text:span><text:span text:style-name="T302"><text:s/></text:span><text:span text:style-name="T303">Fase</text:span><text:span text:style-name="T304"><text:s/></text:span><text:span text:style-name="T305">Fondos</text:span><text:span text:style-name="T306"><text:s/></text:span><text:span text:style-name="T307">propios</text:span></text:p></draw:text-box><svg:title/><svg:desc/></draw:frame><draw:frame draw:z-index="0" draw:id="id45" draw:style-name="a45" draw:name="docshape44" svg:x="5.14444in" svg:y="0.27778in" svg:width="0.21597in" svg:height="0.12361in" style:rel-width="scale" style:rel-height="scale"><draw:text-box><text:p text:style-name="P308"><text:span text:style-name="T309">2021</text:span></text:p></draw:text-box><svg:title/><svg:desc/></draw:frame><draw:frame draw:z-index="0" draw:id="id46" draw:style-name="a46" draw:name="docshape45" svg:x="5.90903in" svg:y="0.27778in" svg:width="0.21597in" svg:height="0.12361in" style:rel-width="scale" style:rel-height="scale"><draw:text-box><text:p text:style-name="P310"><text:span text:style-name="T311">2022</text:span></text:p></draw:text-box><svg:title/><svg:desc/></draw:frame><draw:frame draw:z-index="0" draw:id="id47" draw:style-name="a47" draw:name="docshape46" svg:x="6.62431in" svg:y="0.27778in" svg:width="0.21597in" svg:height="0.12361in" style:rel-width="scale" style:rel-height="scale"><draw:text-box><text:p text:style-name="P312"><text:span text:style-name="T313">2023</text:span></text:p></draw:text-box><svg:title/><svg:desc/></draw:frame><draw:frame draw:z-index="0" draw:id="id48" draw:style-name="a48" draw:name="docshape47" svg:x="7.31181in" svg:y="0.27778in" svg:width="0.21597in" svg:height="0.12361in" style:rel-width="scale" style:rel-height="scale"><draw:text-box><text:p text:style-name="P314"><text:span text:style-name="T315">2024</text:span></text:p></draw:text-box><svg:title/><svg:desc/></draw:frame><draw:frame draw:z-index="0" draw:id="id49" draw:style-name="a49" draw:name="docshape48" svg:x="3.08819in" svg:y="0.54097in" svg:width="0.46875in" svg:height="0.12361in" style:rel-width="scale" style:rel-height="scale"><draw:text-box><text:p text:style-name="P316"><text:span text:style-name="T317">601.268,23</text:span></text:p></draw:text-box><svg:title/><svg:desc/></draw:frame><draw:frame draw:z-index="0" draw:id="id50" draw:style-name="a50" draw:name="docshape49" svg:x="3.68681in" svg:y="0.54097in" svg:width="0.16597in" svg:height="0.12361in" style:rel-width="scale" style:rel-height="scale"><draw:text-box><text:p text:style-name="P318"><text:span text:style-name="T319">155</text:span></text:p></draw:text-box><svg:title/><svg:desc/></draw:frame><draw:frame draw:z-index="0" draw:id="id51" draw:style-name="a51" draw:name="docshape50" svg:x="3.99514in" svg:y="0.54097in" svg:width="0.26736in" svg:height="0.12361in" style:rel-width="scale" style:rel-height="scale"><draw:text-box><text:p text:style-name="P320"><text:span text:style-name="T321">15200</text:span></text:p></draw:text-box><svg:title/><svg:desc/></draw:frame><draw:frame draw:z-index="0" draw:id="id52" draw:style-name="a52" draw:name="docshape51" svg:x="4.39167in" svg:y="0.54097in" svg:width="0.36736in" svg:height="0.12361in" style:rel-width="scale" style:rel-height="scale"><draw:text-box><text:p text:style-name="P322"><text:span text:style-name="T323">7800096</text:span></text:p></draw:text-box><svg:title/><svg:desc/></draw:frame><draw:frame draw:z-index="0" draw:id="id53" draw:style-name="a53" draw:name="docshape52" svg:x="5.15347in" svg:y="0.54097in" svg:width="0.46875in" svg:height="0.12361in" style:rel-width="scale" style:rel-height="scale"><draw:text-box><text:p text:style-name="P324"><text:span text:style-name="T325">601.268,23</text:span></text:p></draw:text-box><svg:title/><svg:desc/></draw:frame><draw:frame draw:z-index="0" draw:id="id54" draw:style-name="a54" draw:name="docshape53" svg:x="3.08819in" svg:y="0.87292in" svg:width="0.46875in" svg:height="0.12361in" style:rel-width="scale" style:rel-height="scale"><draw:text-box><text:p text:style-name="P326"><text:span text:style-name="T327">121.000,00</text:span></text:p></draw:text-box><svg:title/><svg:desc/></draw:frame><draw:frame draw:z-index="0" draw:id="id55" draw:style-name="a55" draw:name="docshape54" svg:x="3.68681in" svg:y="0.87292in" svg:width="0.16597in" svg:height="0.12361in" style:rel-width="scale" style:rel-height="scale"><draw:text-box><text:p text:style-name="P328"><text:span text:style-name="T329">155</text:span></text:p></draw:text-box><svg:title/><svg:desc/></draw:frame><draw:frame draw:z-index="0" draw:id="id56" draw:style-name="a56" draw:name="docshape55" svg:x="3.99514in" svg:y="0.87292in" svg:width="0.26736in" svg:height="0.12361in" style:rel-width="scale" style:rel-height="scale"><draw:text-box><text:p text:style-name="P330"><text:span text:style-name="T331">15200</text:span></text:p></draw:text-box><svg:title/><svg:desc/></draw:frame><draw:frame draw:z-index="0" draw:id="id57" draw:style-name="a57" draw:name="docshape56" svg:x="4.39167in" svg:y="0.87292in" svg:width="0.36736in" svg:height="0.12361in" style:rel-width="scale" style:rel-height="scale"><draw:text-box><text:p text:style-name="P332"><text:span text:style-name="T333">7800196</text:span></text:p></draw:text-box><svg:title/><svg:desc/></draw:frame><draw:frame draw:z-index="0" draw:id="id58" draw:style-name="a58" draw:name="docshape57" svg:x="5.15347in" svg:y="0.87292in" svg:width="0.46875in" svg:height="0.12361in" style:rel-width="scale" style:rel-height="scale"><draw:text-box><text:p text:style-name="P334"><text:span text:style-name="T335">121.000,00</text:span></text:p></draw:text-box><svg:title/><svg:desc/></draw:frame><draw:frame draw:z-index="0" draw:id="id59" draw:style-name="a59" draw:name="docshape58" svg:x="3.08819in" svg:y="1.20556in" svg:width="0.46875in" svg:height="0.12361in" style:rel-width="scale" style:rel-height="scale"><draw:text-box><text:p text:style-name="P336"><text:span text:style-name="T337">800.000,00</text:span></text:p></draw:text-box><svg:title/><svg:desc/></draw:frame><draw:frame draw:z-index="0" draw:id="id60" draw:style-name="a60" draw:name="docshape59" svg:x="3.68681in" svg:y="1.20556in" svg:width="0.16597in" svg:height="0.12361in" style:rel-width="scale" style:rel-height="scale"><draw:text-box><text:p text:style-name="P338"><text:span text:style-name="T339">155</text:span></text:p></draw:text-box><svg:title/><svg:desc/></draw:frame><draw:frame draw:z-index="0" draw:id="id61" draw:style-name="a61" draw:name="docshape60" svg:x="3.99514in" svg:y="1.20556in" svg:width="0.26736in" svg:height="0.12361in" style:rel-width="scale" style:rel-height="scale"><draw:text-box><text:p text:style-name="P340"><text:span text:style-name="T341">15210</text:span></text:p></draw:text-box><svg:title/><svg:desc/></draw:frame><draw:frame draw:z-index="0" draw:id="id62" draw:style-name="a62" draw:name="docshape61" svg:x="4.44097in" svg:y="1.20556in" svg:width="0.26736in" svg:height="0.12361in" style:rel-width="scale" style:rel-height="scale"><draw:text-box><text:p text:style-name="P342"><text:span text:style-name="T343">60000</text:span></text:p></draw:text-box><svg:title/><svg:desc/></draw:frame><draw:frame draw:z-index="0" draw:id="id63" draw:style-name="a63" draw:name="docshape62" svg:x="5.15347in" svg:y="1.20556in" svg:width="0.46875in" svg:height="0.12361in" style:rel-width="scale" style:rel-height="scale"><draw:text-box><text:p text:style-name="P344"><text:span text:style-name="T345">800.000,00</text:span></text:p></draw:text-box><svg:title/><svg:desc/></draw:frame><draw:frame draw:z-index="0" draw:id="id64" draw:style-name="a64" draw:name="docshape63" svg:x="3.13819in" svg:y="1.46111in" svg:width="0.41875in" svg:height="0.12361in" style:rel-width="scale" style:rel-height="scale"><draw:text-box><text:p text:style-name="P346"><text:span text:style-name="T347">98.618,60</text:span></text:p></draw:text-box><svg:title/><svg:desc/></draw:frame><draw:frame draw:z-index="0" draw:id="id65" draw:style-name="a65" draw:name="docshape64" svg:x="3.68681in" svg:y="1.46111in" svg:width="0.16597in" svg:height="0.12361in" style:rel-width="scale" style:rel-height="scale"><draw:text-box><text:p text:style-name="P348"><text:span text:style-name="T349">155</text:span></text:p></draw:text-box><svg:title/><svg:desc/></draw:frame><draw:frame draw:z-index="0" draw:id="id66" draw:style-name="a66" draw:name="docshape65" svg:x="3.99514in" svg:y="1.46111in" svg:width="0.26736in" svg:height="0.12361in" style:rel-width="scale" style:rel-height="scale"><draw:text-box><text:p text:style-name="P350"><text:span text:style-name="T351">15221</text:span></text:p></draw:text-box><svg:title/><svg:desc/></draw:frame><draw:frame draw:z-index="0" draw:id="id67" draw:style-name="a67" draw:name="docshape66" svg:x="4.36597in" svg:y="1.46111in" svg:width="0.41875in" svg:height="0.12361in" style:rel-width="scale" style:rel-height="scale"><draw:text-box><text:p text:style-name="P352"><text:span text:style-name="T353">78000196</text:span></text:p></draw:text-box><svg:title/><svg:desc/></draw:frame><draw:frame draw:z-index="0" draw:id="id68" draw:style-name="a68" draw:name="docshape67" svg:x="5.20278in" svg:y="1.46111in" svg:width="0.41875in" svg:height="0.12361in" style:rel-width="scale" style:rel-height="scale"><draw:text-box><text:p text:style-name="P354"><text:span text:style-name="T355">98.618,60</text:span></text:p></draw:text-box><svg:title/><svg:desc/></draw:frame><draw:frame draw:z-index="0" draw:id="id69" draw:style-name="a69" draw:name="docshape68" svg:x="3.0125in" svg:y="1.76389in" svg:width="0.54375in" svg:height="0.12361in" style:rel-width="scale" style:rel-height="scale"><draw:text-box><text:p text:style-name="P356"><text:span text:style-name="T357">1.106.012,02</text:span></text:p></draw:text-box><svg:title/><svg:desc/></draw:frame><draw:frame draw:z-index="0" draw:id="id70" draw:style-name="a70" draw:name="docshape69" svg:x="3.68681in" svg:y="1.76389in" svg:width="0.16597in" svg:height="0.12361in" style:rel-width="scale" style:rel-height="scale"><draw:text-box><text:p text:style-name="P358"><text:span text:style-name="T359">155</text:span></text:p></draw:text-box><svg:title/><svg:desc/></draw:frame><draw:frame draw:z-index="0" draw:id="id71" draw:style-name="a71" draw:name="docshape70" svg:x="3.99514in" svg:y="1.76389in" svg:width="0.26736in" svg:height="0.12361in" style:rel-width="scale" style:rel-height="scale"><draw:text-box><text:p text:style-name="P360"><text:span text:style-name="T361">15222</text:span></text:p></draw:text-box><svg:title/><svg:desc/></draw:frame><draw:frame draw:z-index="0" draw:id="id72" draw:style-name="a72" draw:name="docshape71" svg:x="4.44097in" svg:y="1.76389in" svg:width="0.26736in" svg:height="0.12361in" style:rel-width="scale" style:rel-height="scale"><draw:text-box><text:p text:style-name="P362"><text:span text:style-name="T363">78000</text:span></text:p></draw:text-box><svg:title/><svg:desc/></draw:frame><draw:frame draw:z-index="0" draw:id="id73" draw:style-name="a73" draw:name="docshape72" svg:x="5.07778in" svg:y="1.76389in" svg:width="0.54375in" svg:height="0.12361in" style:rel-width="scale" style:rel-height="scale"><draw:text-box><text:p text:style-name="P364"><text:span text:style-name="T365">1.106.012,02</text:span></text:p></draw:text-box><svg:title/><svg:desc/></draw:frame><draw:frame draw:z-index="0" draw:id="id74" draw:style-name="a74" draw:name="docshape73" svg:x="1.31042in" svg:y="2.12153in" svg:width="1.28264in" svg:height="0.12361in" style:rel-width="scale" style:rel-height="scale"><draw:text-box><text:p text:style-name="P366"><text:span text:style-name="T367">ARRU</text:span><text:span text:style-name="T368"><text:s/></text:span><text:span text:style-name="T369">Verdellada-</text:span><text:span text:style-name="T370"><text:s/></text:span><text:span text:style-name="T371">AFECTADO</text:span></text:p></draw:text-box><svg:title/><svg:desc/></draw:frame><draw:frame draw:z-index="0" draw:id="id75" draw:style-name="a75" draw:name="docshape74" svg:x="3.08819in" svg:y="2.12153in" svg:width="1.67014in" svg:height="0.12361in" style:rel-width="scale" style:rel-height="scale"><draw:text-box><text:p text:style-name="P372"><text:span text:style-name="T373">574.463,35</text:span><text:span text:style-name="T374"><text:tab/></text:span><text:span text:style-name="T375">155</text:span><text:span text:style-name="T376"><text:tab/></text:span><text:span text:style-name="T377">15226</text:span><text:span text:style-name="T378"><text:tab/></text:span><text:span text:style-name="T379">7800096</text:span></text:p></draw:text-box><svg:title/><svg:desc/></draw:frame><draw:frame draw:z-index="0" draw:id="id76" draw:style-name="a76" draw:name="docshape75" svg:x="5.15347in" svg:y="2.12153in" svg:width="0.46875in" svg:height="0.12361in" style:rel-width="scale" style:rel-height="scale"><draw:text-box><text:p text:style-name="P380"><text:span text:style-name="T381">574.463,35</text:span></text:p></draw:text-box><svg:title/><svg:desc/></draw:frame><draw:frame draw:z-index="0" draw:id="id77" draw:style-name="a77" draw:name="docshape76" svg:x="1.28472in" svg:y="2.35278in" svg:width="1.44514in" svg:height="1.15in" style:rel-width="scale" style:rel-height="scale"><draw:text-box><text:p text:style-name="P382"><text:span text:style-name="T383">ARRU</text:span><text:span text:style-name="T384"><text:s/></text:span><text:span text:style-name="T385">Princesa</text:span><text:span text:style-name="T386"><text:s/></text:span><text:span text:style-name="T387">Yballa</text:span><text:span text:style-name="T388"><text:s/></text:span><text:span text:style-name="T389">-</text:span><text:span text:style-name="T390"><text:s/></text:span><text:span text:style-name="T391">La</text:span><text:span text:style-name="T392"><text:s/></text:span><text:span text:style-name="T393">Florida</text:span><text:span text:style-name="T394"><text:s/></text:span><text:span text:style-name="T395">AFECTADO</text:span></text:p><text:p text:style-name="P396"><text:span text:style-name="T397">ARRU</text:span><text:span text:style-name="T398"><text:s/></text:span><text:span text:style-name="T399">San</text:span><text:span text:style-name="T400"><text:s/></text:span><text:span text:style-name="T401">Luis</text:span><text:span text:style-name="T402"><text:s/></text:span><text:span text:style-name="T403">Gonzaga</text:span><text:span text:style-name="T404"><text:s/></text:span><text:span text:style-name="T405">AFECTADO</text:span></text:p><text:p text:style-name="P406"><text:span text:style-name="T407">ARRU</text:span><text:span text:style-name="T408"><text:s/></text:span><text:span text:style-name="T409">El Cardonal, II Fase</text:span><text:span text:style-name="T410"><text:s/></text:span><text:span text:style-name="T411">Fondos</text:span><text:span text:style-name="T412"><text:s/></text:span><text:span text:style-name="T413">Propios</text:span></text:p><text:p text:style-name="P414"><text:span text:style-name="T415">ARRU</text:span><text:span text:style-name="T416"><text:s/></text:span><text:span text:style-name="T417">El</text:span><text:span text:style-name="T418"><text:s/></text:span><text:span text:style-name="T419">Cardonal</text:span><text:span text:style-name="T420"><text:s/></text:span><text:span text:style-name="T421">AFECTADO</text:span></text:p><text:p text:style-name="P422"><text:span text:style-name="T423">Total</text:span><text:span text:style-name="T424"><text:s/></text:span><text:span text:style-name="T425">VIVIENDA</text:span></text:p></draw:text-box><svg:title/><svg:desc/></draw:frame><draw:frame draw:z-index="0" draw:id="id78" draw:style-name="a78" draw:name="docshape77" svg:x="3.08819in" svg:y="2.41042in" svg:width="0.46875in" svg:height="0.12361in" style:rel-width="scale" style:rel-height="scale"><draw:text-box><text:p text:style-name="P426"><text:span text:style-name="T427">698.161,44</text:span></text:p></draw:text-box><svg:title/><svg:desc/></draw:frame><draw:frame draw:z-index="0" draw:id="id79" draw:style-name="a79" draw:name="docshape78" svg:x="3.68681in" svg:y="2.41042in" svg:width="1.07153in" svg:height="0.12361in" style:rel-width="scale" style:rel-height="scale"><draw:text-box><text:p text:style-name="P428"><text:span text:style-name="T429">155</text:span><text:span text:style-name="T430"><text:tab/></text:span><text:span text:style-name="T431">15227</text:span><text:span text:style-name="T432"><text:tab/></text:span><text:span text:style-name="T433">7800096</text:span></text:p></draw:text-box><svg:title/><svg:desc/></draw:frame><draw:frame draw:z-index="0" draw:id="id80" draw:style-name="a80" draw:name="docshape79" svg:x="5.15347in" svg:y="2.41042in" svg:width="0.46875in" svg:height="0.12361in" style:rel-width="scale" style:rel-height="scale"><draw:text-box><text:p text:style-name="P434"><text:span text:style-name="T435">698.161,44</text:span></text:p></draw:text-box><svg:title/><svg:desc/></draw:frame><draw:frame draw:z-index="0" draw:id="id81" draw:style-name="a81" draw:name="docshape80" svg:x="3.08819in" svg:y="2.72361in" svg:width="0.46875in" svg:height="0.12361in" style:rel-width="scale" style:rel-height="scale"><draw:text-box><text:p text:style-name="P436"><text:span text:style-name="T437">166.598,69</text:span></text:p></draw:text-box><svg:title/><svg:desc/></draw:frame><draw:frame draw:z-index="0" draw:id="id82" draw:style-name="a82" draw:name="docshape81" svg:x="3.68681in" svg:y="2.72361in" svg:width="0.16597in" svg:height="0.12361in" style:rel-width="scale" style:rel-height="scale"><draw:text-box><text:p text:style-name="P438"><text:span text:style-name="T439">155</text:span></text:p></draw:text-box><svg:title/><svg:desc/></draw:frame><draw:frame draw:z-index="0" draw:id="id83" draw:style-name="a83" draw:name="docshape82" svg:x="3.99514in" svg:y="2.72361in" svg:width="0.26736in" svg:height="0.12361in" style:rel-width="scale" style:rel-height="scale"><draw:text-box><text:p text:style-name="P440"><text:span text:style-name="T441">15228</text:span></text:p></draw:text-box><svg:title/><svg:desc/></draw:frame><draw:frame draw:z-index="0" draw:id="id84" draw:style-name="a84" draw:name="docshape83" svg:x="4.39167in" svg:y="2.72361in" svg:width="0.36736in" svg:height="0.12361in" style:rel-width="scale" style:rel-height="scale"><draw:text-box><text:p text:style-name="P442"><text:span text:style-name="T443">7800096</text:span></text:p></draw:text-box><svg:title/><svg:desc/></draw:frame><draw:frame draw:z-index="0" draw:id="id85" draw:style-name="a85" draw:name="docshape84" svg:x="5.15347in" svg:y="2.72361in" svg:width="0.46875in" svg:height="0.12361in" style:rel-width="scale" style:rel-height="scale"><draw:text-box><text:p text:style-name="P444"><text:span text:style-name="T445">166.598,69</text:span></text:p></draw:text-box><svg:title/><svg:desc/></draw:frame><draw:frame draw:z-index="0" draw:id="id86" draw:style-name="a86" draw:name="docshape85" svg:x="3.0125in" svg:y="3.00278in" svg:width="0.54583in" svg:height="0.5in" style:rel-width="scale" style:rel-height="scale"><draw:text-box><text:p text:style-name="P446"><text:span text:style-name="T447">195.969,32</text:span></text:p><text:p text:style-name="P448"><text:span text:style-name="T449">1.125.571,51</text:span></text:p><text:p text:style-name="P450"><text:span text:style-name="T451">5.487.663,16</text:span></text:p></draw:text-box><svg:title/><svg:desc/></draw:frame><draw:frame draw:z-index="0" draw:id="id87" draw:style-name="a87" draw:name="docshape86" svg:x="3.68681in" svg:y="3.00278in" svg:width="0.16597in" svg:height="0.32639in" style:rel-width="scale" style:rel-height="scale"><draw:text-box><text:p text:style-name="P452"><text:span text:style-name="T453">155</text:span></text:p><text:p text:style-name="P454"><text:span text:style-name="T455">155</text:span></text:p></draw:text-box><svg:title/><svg:desc/></draw:frame><draw:frame draw:z-index="0" draw:id="id88" draw:style-name="a88" draw:name="docshape87" svg:x="3.99514in" svg:y="3.00278in" svg:width="0.26736in" svg:height="0.32639in" style:rel-width="scale" style:rel-height="scale"><draw:text-box><text:p text:style-name="P456"><text:span text:style-name="T457">15229</text:span></text:p><text:p text:style-name="P458"><text:span text:style-name="T459">15229</text:span></text:p></draw:text-box><svg:title/><svg:desc/></draw:frame><draw:frame draw:z-index="0" draw:id="id89" draw:style-name="a89" draw:name="docshape88" svg:x="4.39167in" svg:y="3.00278in" svg:width="0.36736in" svg:height="0.32639in" style:rel-width="scale" style:rel-height="scale"><draw:text-box><text:p text:style-name="P460"><text:span text:style-name="T461">78000</text:span></text:p><text:p text:style-name="P462"><text:span text:style-name="T463">7800096</text:span></text:p></draw:text-box><svg:title/><svg:desc/></draw:frame><draw:frame draw:z-index="0" draw:id="id90" draw:style-name="a90" draw:name="docshape89" svg:x="5.07778in" svg:y="3.00278in" svg:width="0.54583in" svg:height="0.5in" style:rel-width="scale" style:rel-height="scale"><draw:text-box><text:p text:style-name="P464"><text:span text:style-name="T465">195.969,32</text:span></text:p><text:p text:style-name="P466"><text:span text:style-name="T467">1.125.571,51</text:span></text:p><text:p text:style-name="P468"><text:span text:style-name="T469">5.487.663,16</text:span></text:p></draw:text-box><svg:title/><svg:desc/></draw:frame><draw:frame draw:z-index="0" draw:id="id91" draw:style-name="a91" draw:name="docshape90" svg:x="6.14653in" svg:y="3.35208in" svg:width="0.19167in" svg:height="0.12361in" style:rel-width="scale" style:rel-height="scale"><draw:text-box><text:p text:style-name="P470"><text:span text:style-name="T471">0,00</text:span></text:p></draw:text-box><svg:title/><svg:desc/></draw:frame><draw:frame draw:z-index="0" draw:id="id92" draw:style-name="a92" draw:name="docshape91" svg:x="6.86111in" svg:y="3.35208in" svg:width="0.19167in" svg:height="0.12361in" style:rel-width="scale" style:rel-height="scale"><draw:text-box><text:p text:style-name="P472"><text:span text:style-name="T473">0,00</text:span></text:p></draw:text-box><svg:title/><svg:desc/></draw:frame><draw:frame draw:z-index="0" draw:id="id93" draw:style-name="a93" draw:name="docshape92" svg:x="7.52014in" svg:y="3.35208in" svg:width="0.19167in" svg:height="0.12361in" style:rel-width="scale" style:rel-height="scale"><draw:text-box><text:p text:style-name="P474"><text:span text:style-name="T475">0,00</text:span></text:p></draw:text-box><svg:title/><svg:desc/></draw:frame></draw:g><draw:g draw:z-index="487590912" draw:name="docshapegroup93" draw:id="id101" draw:style-name="a101" text:anchor-type="paragraph"><svg:title/><svg:desc/><draw:custom-shape svg:x="1.28056in" svg:y="3.70208in" svg:width="4.37014in" svg:height="0.15139in" draw:z-index="0" draw:id="id95" draw:style-name="a95" draw:name="docshape94"><svg:title/><svg:desc/><draw:enhanced-geometry draw:type="non-primitive" svg:viewBox="0 0 6293 218" draw:enhanced-path="M 2308 0 L 0 0 0 24 0 190 0 218 2308 218 2308 191 2308 190 2308 24 2308 0 Z M 3335 0 L 2316 0 2316 24 2316 190 2316 218 3335 218 3335 191 3335 190 3335 24 3335 0 Z M 5135 0 L 3344 0 3344 24 3344 190 3344 218 5135 218 5135 191 5135 190 5135 24 5135 0 Z M 6293 0 L 5144 0 5144 24 5144 190 5144 218 6293 218 6293 191 6293 190 6293 24 6293 0 Z N" draw:text-areas="?f42 ?f44 ?f43 ?f45" draw:glue-points="?f29 ?f30 ?f31 ?f30 ?f31 ?f32 ?f31 ?f33 ?f31 ?f34 ?f29 ?f34 ?f29 ?f35 ?f29 ?f33 ?f29 ?f32 ?f29 ?f32 ?f29 ?f30 ?f36 ?f30 ?f37 ?f30 ?f37 ?f32 ?f37 ?f33 ?f37 ?f34 ?f36 ?f34 ?f36 ?f35 ?f36 ?f33 ?f36 ?f32 ?f36 ?f32 ?f36 ?f30 ?f38 ?f30 ?f39 ?f30 ?f39 ?f32 ?f39 ?f33 ?f39 ?f34 ?f38 ?f34 ?f38 ?f35 ?f38 ?f33 ?f38 ?f32 ?f38 ?f32 ?f38 ?f30 ?f40 ?f30 ?f41 ?f30 ?f41 ?f32 ?f41 ?f33 ?f41 ?f34 ?f40 ?f34 ?f40 ?f35 ?f40 ?f33 ?f40 ?f32 ?f40 ?f32 ?f40 ?f3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draw:equation draw:name="f7" draw:formula="?f4 / 218"/><draw:equation draw:name="f8" draw:formula="0 + 4152 - 1844"/><draw:equation draw:name="f9" draw:formula="?f8 * ?f5 / 6293"/><draw:equation draw:name="f10" draw:formula="5331 * ?f4 / 218"/><draw:equation draw:name="f11" draw:formula="0 + 1844 - 1844"/><draw:equation draw:name="f12" draw:formula="?f11 * ?f5 / 6293"/><draw:equation draw:name="f13" draw:formula="5355 * ?f4 / 218"/><draw:equation draw:name="f14" draw:formula="5521 * ?f4 / 218"/><draw:equation draw:name="f15" draw:formula="5549 * ?f4 / 218"/><draw:equation draw:name="f16" draw:formula="5522 * ?f4 / 218"/><draw:equation draw:name="f17" draw:formula="0 + 5179 - 1844"/><draw:equation draw:name="f18" draw:formula="?f17 * ?f5 / 6293"/><draw:equation draw:name="f19" draw:formula="0 + 4160 - 1844"/><draw:equation draw:name="f20" draw:formula="?f19 * ?f5 / 6293"/><draw:equation draw:name="f21" draw:formula="0 + 6979 - 1844"/><draw:equation draw:name="f22" draw:formula="?f21 * ?f5 / 6293"/><draw:equation draw:name="f23" draw:formula="0 + 5188 - 1844"/><draw:equation draw:name="f24" draw:formula="?f23 * ?f5 / 6293"/><draw:equation draw:name="f25" draw:formula="0 + 8137 - 1844"/><draw:equation draw:name="f26" draw:formula="?f25 * ?f5 / 6293"/><draw:equation draw:name="f27" draw:formula="0 + 6988 - 1844"/><draw:equation draw:name="f28" draw:formula="?f27 * ?f5 / 6293"/><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6 / ?f7"/><draw:equation draw:name="f36" draw:formula="?f18 / ?f6"/><draw:equation draw:name="f37" draw:formula="?f20 / ?f6"/><draw:equation draw:name="f38" draw:formula="?f22 / ?f6"/><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5.65625in" svg:y="3.70208in" svg:width="2.13611in" svg:height="0.15139in" draw:z-index="0" draw:id="id96" draw:style-name="a96" draw:name="docshape95"><svg:title/><svg:desc/><draw:enhanced-geometry draw:type="non-primitive" svg:viewBox="0 0 3076 218" draw:enhanced-path="M 1019 0 L 0 0 0 24 0 190 0 218 1019 218 1019 191 1019 190 1019 24 1019 0 Z M 2048 0 L 1027 0 1027 24 1027 190 1027 218 2048 218 2048 191 2048 190 2048 24 2048 0 Z M 3076 0 L 2057 0 2057 24 2057 190 2057 218 3076 218 3076 191 3076 190 3076 24 3076 0 Z N" draw:text-areas="?f36 ?f38 ?f37 ?f39" draw:glue-points="?f25 ?f26 ?f27 ?f26 ?f27 ?f28 ?f27 ?f29 ?f27 ?f30 ?f25 ?f30 ?f25 ?f31 ?f25 ?f29 ?f25 ?f28 ?f25 ?f28 ?f25 ?f26 ?f32 ?f26 ?f33 ?f26 ?f33 ?f28 ?f33 ?f29 ?f33 ?f30 ?f32 ?f30 ?f32 ?f31 ?f32 ?f29 ?f32 ?f28 ?f32 ?f28 ?f32 ?f26 ?f34 ?f26 ?f35 ?f26 ?f35 ?f28 ?f35 ?f29 ?f35 ?f30 ?f34 ?f30 ?f34 ?f31 ?f34 ?f29 ?f34 ?f28 ?f34 ?f28 ?f34 ?f2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draw:equation draw:name="f7" draw:formula="?f4 / 218"/><draw:equation draw:name="f8" draw:formula="0 + 9165 - 8146"/><draw:equation draw:name="f9" draw:formula="?f8 * ?f5 / 3076"/><draw:equation draw:name="f10" draw:formula="5331 * ?f4 / 218"/><draw:equation draw:name="f11" draw:formula="0 + 8146 - 8146"/><draw:equation draw:name="f12" draw:formula="?f11 * ?f5 / 3076"/><draw:equation draw:name="f13" draw:formula="5355 * ?f4 / 218"/><draw:equation draw:name="f14" draw:formula="5521 * ?f4 / 218"/><draw:equation draw:name="f15" draw:formula="5549 * ?f4 / 218"/><draw:equation draw:name="f16" draw:formula="5522 * ?f4 / 218"/><draw:equation draw:name="f17" draw:formula="0 + 10194 - 8146"/><draw:equation draw:name="f18" draw:formula="?f17 * ?f5 / 3076"/><draw:equation draw:name="f19" draw:formula="0 + 9173 - 8146"/><draw:equation draw:name="f20" draw:formula="?f19 * ?f5 / 3076"/><draw:equation draw:name="f21" draw:formula="0 + 11222 - 8146"/><draw:equation draw:name="f22" draw:formula="?f21 * ?f5 / 3076"/><draw:equation draw:name="f23" draw:formula="0 + 10203 - 8146"/><draw:equation draw:name="f24" draw:formula="?f23 * ?f5 / 3076"/><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6 / ?f7"/><draw:equation draw:name="f32" draw:formula="?f18 / ?f6"/><draw:equation draw:name="f33" draw:formula="?f20 / ?f6"/><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1.27431in" svg:y="3.69514in" svg:width="6.52431in" svg:height="0.16389in" draw:z-index="0" draw:id="id97" draw:style-name="a97" draw:name="docshape96"><svg:title/><svg:desc/><draw:enhanced-geometry draw:type="non-primitive" svg:viewBox="0 0 9395 236" draw:enhanced-path="M 9394 0 L 9386 0 9386 9 9386 226 8367 226 8367 9 9386 9 9386 0 8367 0 8358 0 8358 9 8358 226 7337 226 7337 9 8358 9 8358 0 7337 0 7329 0 7329 9 7329 226 6310 226 6310 9 7329 9 7329 0 6310 0 6301 0 6301 9 6301 226 5152 226 5152 9 6301 9 6301 0 5152 0 5143 0 5143 9 5143 226 3352 226 3352 9 5143 9 5143 0 3352 0 3343 0 3343 9 3343 226 2324 226 2324 9 3343 9 3343 0 2324 0 2316 0 2316 9 2316 226 8 226 8 9 2316 9 2316 0 8 0 0 0 0 9 0 226 0 235 8 235 9394 235 9394 226 9394 9 9394 0 Z N" draw:text-areas="?f64 ?f66 ?f65 ?f67" draw:glue-points="?f44 ?f45 ?f44 ?f46 ?f47 ?f48 ?f44 ?f45 ?f49 ?f45 ?f49 ?f46 ?f50 ?f48 ?f49 ?f45 ?f51 ?f45 ?f51 ?f46 ?f52 ?f48 ?f51 ?f45 ?f53 ?f45 ?f53 ?f46 ?f54 ?f48 ?f53 ?f45 ?f55 ?f45 ?f55 ?f46 ?f56 ?f48 ?f55 ?f45 ?f57 ?f45 ?f57 ?f46 ?f58 ?f48 ?f57 ?f45 ?f59 ?f45 ?f59 ?f46 ?f60 ?f48 ?f59 ?f45 ?f61 ?f45 ?f61 ?f46 ?f60 ?f62 ?f63 ?f46 ?f63 ?f4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5"/><draw:equation draw:name="f7" draw:formula="?f4 / 236"/><draw:equation draw:name="f8" draw:formula="0 + 11222 - 1836"/><draw:equation draw:name="f9" draw:formula="?f8 * ?f5 / 9395"/><draw:equation draw:name="f10" draw:formula="5322 * ?f4 / 236"/><draw:equation draw:name="f11" draw:formula="5548 * ?f4 / 236"/><draw:equation draw:name="f12" draw:formula="0 + 10203 - 1836"/><draw:equation draw:name="f13" draw:formula="?f12 * ?f5 / 9395"/><draw:equation draw:name="f14" draw:formula="5331 * ?f4 / 236"/><draw:equation draw:name="f15" draw:formula="0 + 10194 - 1836"/><draw:equation draw:name="f16" draw:formula="?f15 * ?f5 / 9395"/><draw:equation draw:name="f17" draw:formula="0 + 9173 - 1836"/><draw:equation draw:name="f18" draw:formula="?f17 * ?f5 / 9395"/><draw:equation draw:name="f19" draw:formula="0 + 9165 - 1836"/><draw:equation draw:name="f20" draw:formula="?f19 * ?f5 / 9395"/><draw:equation draw:name="f21" draw:formula="0 + 8146 - 1836"/><draw:equation draw:name="f22" draw:formula="?f21 * ?f5 / 9395"/><draw:equation draw:name="f23" draw:formula="0 + 8137 - 1836"/><draw:equation draw:name="f24" draw:formula="?f23 * ?f5 / 9395"/><draw:equation draw:name="f25" draw:formula="0 + 6988 - 1836"/><draw:equation draw:name="f26" draw:formula="?f25 * ?f5 / 9395"/><draw:equation draw:name="f27" draw:formula="0 + 6979 - 1836"/><draw:equation draw:name="f28" draw:formula="?f27 * ?f5 / 9395"/><draw:equation draw:name="f29" draw:formula="0 + 5188 - 1836"/><draw:equation draw:name="f30" draw:formula="?f29 * ?f5 / 9395"/><draw:equation draw:name="f31" draw:formula="0 + 5179 - 1836"/><draw:equation draw:name="f32" draw:formula="?f31 * ?f5 / 9395"/><draw:equation draw:name="f33" draw:formula="0 + 4160 - 1836"/><draw:equation draw:name="f34" draw:formula="?f33 * ?f5 / 9395"/><draw:equation draw:name="f35" draw:formula="0 + 4152 - 1836"/><draw:equation draw:name="f36" draw:formula="?f35 * ?f5 / 9395"/><draw:equation draw:name="f37" draw:formula="0 + 1844 - 1836"/><draw:equation draw:name="f38" draw:formula="?f37 * ?f5 / 9395"/><draw:equation draw:name="f39" draw:formula="0 + 1836 - 1836"/><draw:equation draw:name="f40" draw:formula="?f39 * ?f5 / 9395"/><draw:equation draw:name="f41" draw:formula="5557 * ?f4 / 236"/><draw:equation draw:name="f42" draw:formula="0 + 11230 - 1836"/><draw:equation draw:name="f43" draw:formula="?f42 * ?f5 / 9395"/><draw:equation draw:name="f44" draw:formula="?f9 / ?f6"/><draw:equation draw:name="f45" draw:formula="?f10 / ?f7"/><draw:equation draw:name="f46" draw:formula="?f11 / ?f7"/><draw:equation draw:name="f47" draw:formula="?f13 / ?f6"/><draw:equation draw:name="f48" draw:formula="?f14 / ?f7"/><draw:equation draw:name="f49" draw:formula="?f16 / ?f6"/><draw:equation draw:name="f50" draw:formula="?f18 / ?f6"/><draw:equation draw:name="f51" draw:formula="?f20 / ?f6"/><draw:equation draw:name="f52" draw:formula="?f22 / ?f6"/><draw:equation draw:name="f53" draw:formula="?f24 / ?f6"/><draw:equation draw:name="f54" draw:formula="?f26 / ?f6"/><draw:equation draw:name="f55" draw:formula="?f28 / ?f6"/><draw:equation draw:name="f56" draw:formula="?f30 / ?f6"/><draw:equation draw:name="f57" draw:formula="?f32 / ?f6"/><draw:equation draw:name="f58" draw:formula="?f34 / ?f6"/><draw:equation draw:name="f59" draw:formula="?f36 / ?f6"/><draw:equation draw:name="f60" draw:formula="?f38 / ?f6"/><draw:equation draw:name="f61" draw:formula="?f40 / ?f6"/><draw:equation draw:name="f62" draw:formula="?f41 / ?f7"/><draw:equation draw:name="f63" draw:formula="?f43 / ?f6"/><draw:equation draw:name="f64" draw:formula="0 / ?f6"/><draw:equation draw:name="f65" draw:formula="?f1 / ?f6"/><draw:equation draw:name="f66" draw:formula="0 / ?f7"/><draw:equation draw:name="f67" draw:formula="?f3 / ?f7"/></draw:enhanced-geometry></draw:custom-shape><draw:frame draw:z-index="0" draw:id="id98" draw:style-name="a98" draw:name="docshape97" svg:x="1.71458in" svg:y="3.71181in" svg:width="0.74861in" svg:height="0.12361in" style:rel-width="scale" style:rel-height="scale"><draw:text-box><text:p text:style-name="P476"><text:span text:style-name="T477">TOTAL</text:span><text:span text:style-name="T478"><text:s/></text:span><text:span text:style-name="T479">GENERAL</text:span></text:p></draw:text-box><svg:title/><svg:desc/></draw:frame><draw:frame draw:z-index="0" draw:id="id99" draw:style-name="a99" draw:name="docshape98" svg:x="2.97778in" svg:y="3.71181in" svg:width="0.59514in" svg:height="0.12361in" style:rel-width="scale" style:rel-height="scale"><draw:text-box><text:p text:style-name="P480"><text:span text:style-name="T481">53.119.536,24</text:span></text:p></draw:text-box><svg:title/><svg:desc/></draw:frame><draw:frame draw:z-index="0" draw:id="id100" draw:style-name="a100" draw:name="docshape99" svg:x="5.02917in" svg:y="3.71181in" svg:width="2.7375in" svg:height="0.12361in" style:rel-width="scale" style:rel-height="scale"><draw:text-box><text:p text:style-name="P482"><text:span text:style-name="T483">17.102.535,11</text:span><text:span text:style-name="T484"><text:s text:c="2"/></text:span><text:span text:style-name="T485">12.891.508,49</text:span><text:span text:style-name="T486"><text:s text:c="2"/></text:span><text:span text:style-name="T487">12.325.414,49</text:span><text:span text:style-name="T488"><text:s text:c="2"/></text:span><text:span text:style-name="T489">10.800.178,44</text:span></text:p></draw:text-box><svg:title/><svg:desc/></draw:frame></draw:g></text:p>
      <text:p text:style-name="P490"/>
      <text:p text:style-name="P491"/>
      <text:p text:style-name="P492"><text:span text:style-name="T493">(…)”</text:span></text:p>
      <text:list text:style-name="LFO3" text:continue-numbering="true">
        <text:list-item>
          <text:p text:style-name="P494"><text:span text:style-name="T495">Debe</text:span><text:span text:style-name="T496"><text:s/></text:span><text:span text:style-name="T497">decir:</text:span><text:span text:style-name="T498"><text:s/>“(…)</text:span></text:p>
        </text:list-item>
      </text:list>
      <text:p text:style-name="P499"><draw:g draw:z-index="487591424" draw:name="docshapegroup100" draw:id="id113" draw:style-name="a113" text:anchor-type="paragraph"><svg:title/><svg:desc/><draw:custom-shape svg:x="1.24444in" svg:y="0.24167in" svg:width="6.49444in" svg:height="0.16944in" draw:z-index="0" draw:id="id102" draw:style-name="a102" draw:name="docshape101"><svg:title/><svg:desc/><draw:enhanced-geometry draw:type="non-primitive" svg:viewBox="0 0 9352 244" draw:enhanced-path="M 2194 0 L 0 0 0 40 0 208 0 244 2194 244 2194 208 59 208 59 207 2135 207 2194 207 2194 40 2135 40 59 40 2194 40 2194 0 Z M 2403 0 L 2203 0 2203 40 2203 208 2203 244 2403 244 2403 208 2262 208 2262 207 2344 207 2403 207 2403 40 2344 40 2262 40 2403 40 2403 0 Z M 3368 0 L 2412 0 2412 40 2412 208 2412 244 3368 244 3368 208 2471 208 2471 207 3309 207 3368 207 3368 40 3309 40 2471 40 3368 40 3368 0 Z M 5313 0 L 3376 0 3376 40 3376 208 3376 244 5313 244 5313 208 3435 208 3435 207 5253 207 5313 207 5313 40 5253 40 3435 40 5313 40 5313 0 Z M 6343 0 L 5322 0 5322 40 5322 208 5322 244 6343 244 6343 208 5381 208 5381 207 6284 207 6343 207 6343 40 6284 40 5381 40 6343 40 6343 0 Z M 7373 0 L 6352 0 6352 40 6352 208 6352 244 7373 244 7373 208 6411 208 6411 207 7314 207 7373 207 7373 40 7314 40 6411 40 7373 40 7373 0 Z M 8402 0 L 7381 0 7381 40 7381 208 7381 244 8402 244 8402 208 7440 208 7440 207 8343 207 8402 207 8402 40 8343 40 7440 40 8402 40 8402 0 Z M 9351 0 L 8411 0 8411 40 8411 208 8411 244 9351 244 9351 208 8470 208 8470 207 9292 207 9351 207 9351 40 9292 40 8470 40 9351 40 9351 0 Z N" draw:text-areas="?f90 ?f92 ?f91 ?f93" draw:glue-points="?f61 ?f62 ?f63 ?f64 ?f65 ?f66 ?f63 ?f62 ?f65 ?f62 ?f67 ?f68 ?f69 ?f70 ?f67 ?f70 ?f71 ?f66 ?f71 ?f62 ?f67 ?f62 ?f72 ?f68 ?f72 ?f64 ?f73 ?f70 ?f74 ?f66 ?f73 ?f62 ?f74 ?f68 ?f75 ?f62 ?f76 ?f64 ?f77 ?f66 ?f76 ?f62 ?f77 ?f62 ?f78 ?f68 ?f79 ?f70 ?f78 ?f70 ?f80 ?f66 ?f80 ?f62 ?f78 ?f62 ?f81 ?f68 ?f81 ?f64 ?f82 ?f70 ?f83 ?f66 ?f82 ?f62 ?f83 ?f68 ?f84 ?f62 ?f85 ?f64 ?f86 ?f66 ?f85 ?f62 ?f86 ?f62 ?f87 ?f68 ?f88 ?f70 ?f87 ?f70 ?f89 ?f66 ?f89 ?f62 ?f87 ?f6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2"/><draw:equation draw:name="f7" draw:formula="?f4 / 244"/><draw:equation draw:name="f8" draw:formula="0 + 1792 - 1792"/><draw:equation draw:name="f9" draw:formula="?f8 * ?f5 / 9352"/><draw:equation draw:name="f10" draw:formula="389 * ?f4 / 244"/><draw:equation draw:name="f11" draw:formula="0 + 3986 - 1792"/><draw:equation draw:name="f12" draw:formula="?f11 * ?f5 / 9352"/><draw:equation draw:name="f13" draw:formula="593 * ?f4 / 244"/><draw:equation draw:name="f14" draw:formula="0 + 1851 - 1792"/><draw:equation draw:name="f15" draw:formula="?f14 * ?f5 / 9352"/><draw:equation draw:name="f16" draw:formula="556 * ?f4 / 244"/><draw:equation draw:name="f17" draw:formula="0 + 4195 - 1792"/><draw:equation draw:name="f18" draw:formula="?f17 * ?f5 / 9352"/><draw:equation draw:name="f19" draw:formula="349 * ?f4 / 244"/><draw:equation draw:name="f20" draw:formula="0 + 3995 - 1792"/><draw:equation draw:name="f21" draw:formula="?f20 * ?f5 / 9352"/><draw:equation draw:name="f22" draw:formula="557 * ?f4 / 244"/><draw:equation draw:name="f23" draw:formula="0 + 4136 - 1792"/><draw:equation draw:name="f24" draw:formula="?f23 * ?f5 / 9352"/><draw:equation draw:name="f25" draw:formula="0 + 4204 - 1792"/><draw:equation draw:name="f26" draw:formula="?f25 * ?f5 / 9352"/><draw:equation draw:name="f27" draw:formula="0 + 4263 - 1792"/><draw:equation draw:name="f28" draw:formula="?f27 * ?f5 / 9352"/><draw:equation draw:name="f29" draw:formula="0 + 5160 - 1792"/><draw:equation draw:name="f30" draw:formula="?f29 * ?f5 / 9352"/><draw:equation draw:name="f31" draw:formula="0 + 5168 - 1792"/><draw:equation draw:name="f32" draw:formula="?f31 * ?f5 / 9352"/><draw:equation draw:name="f33" draw:formula="0 + 7105 - 1792"/><draw:equation draw:name="f34" draw:formula="?f33 * ?f5 / 9352"/><draw:equation draw:name="f35" draw:formula="0 + 5227 - 1792"/><draw:equation draw:name="f36" draw:formula="?f35 * ?f5 / 9352"/><draw:equation draw:name="f37" draw:formula="0 + 8135 - 1792"/><draw:equation draw:name="f38" draw:formula="?f37 * ?f5 / 9352"/><draw:equation draw:name="f39" draw:formula="0 + 7114 - 1792"/><draw:equation draw:name="f40" draw:formula="?f39 * ?f5 / 9352"/><draw:equation draw:name="f41" draw:formula="0 + 8076 - 1792"/><draw:equation draw:name="f42" draw:formula="?f41 * ?f5 / 9352"/><draw:equation draw:name="f43" draw:formula="0 + 8144 - 1792"/><draw:equation draw:name="f44" draw:formula="?f43 * ?f5 / 9352"/><draw:equation draw:name="f45" draw:formula="0 + 8203 - 1792"/><draw:equation draw:name="f46" draw:formula="?f45 * ?f5 / 9352"/><draw:equation draw:name="f47" draw:formula="0 + 9165 - 1792"/><draw:equation draw:name="f48" draw:formula="?f47 * ?f5 / 9352"/><draw:equation draw:name="f49" draw:formula="0 + 9173 - 1792"/><draw:equation draw:name="f50" draw:formula="?f49 * ?f5 / 9352"/><draw:equation draw:name="f51" draw:formula="0 + 10194 - 1792"/><draw:equation draw:name="f52" draw:formula="?f51 * ?f5 / 9352"/><draw:equation draw:name="f53" draw:formula="0 + 9232 - 1792"/><draw:equation draw:name="f54" draw:formula="?f53 * ?f5 / 9352"/><draw:equation draw:name="f55" draw:formula="0 + 11143 - 1792"/><draw:equation draw:name="f56" draw:formula="?f55 * ?f5 / 9352"/><draw:equation draw:name="f57" draw:formula="0 + 10203 - 1792"/><draw:equation draw:name="f58" draw:formula="?f57 * ?f5 / 9352"/><draw:equation draw:name="f59" draw:formula="0 + 11084 - 1792"/><draw:equation draw:name="f60" draw:formula="?f59 * ?f5 / 9352"/><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0 / ?f6"/><draw:equation draw:name="f91" draw:formula="?f1 / ?f6"/><draw:equation draw:name="f92" draw:formula="0 / ?f7"/><draw:equation draw:name="f93" draw:formula="?f3 / ?f7"/></draw:enhanced-geometry></draw:custom-shape><draw:custom-shape svg:x="1.23819in" svg:y="0.23611in" svg:width="6.50625in" svg:height="0.53819in" draw:z-index="0" draw:id="id103" draw:style-name="a103" draw:name="docshape102"><svg:title/><svg:desc/><draw:enhanced-geometry draw:type="non-primitive" svg:viewBox="0 0 9369 775" draw:enhanced-path="M 9369 0 L 9360 0 9360 8 9360 252 8420 252 8420 8 9360 8 9360 0 8420 0 8411 0 8411 8 8411 252 7390 252 7390 8 8411 8 8411 0 7390 0 7382 0 7382 8 7382 252 6361 252 6361 8 7382 8 7382 0 6361 0 6352 0 6352 8 6352 252 5331 252 5331 8 6352 8 6352 0 5331 0 5322 0 5322 8 5322 252 5322 261 5322 766 4415 766 4415 261 5322 261 5322 252 4415 252 4406 252 4406 261 4406 766 3901 766 3901 261 4406 261 4406 252 3901 252 3892 252 3892 261 3892 766 3385 766 3385 261 3892 261 3892 252 3385 252 3385 8 5322 8 5322 0 3385 0 3377 0 3377 8 3377 252 3377 261 3377 766 2421 766 2421 261 3377 261 3377 252 2421 252 2421 8 3377 8 3377 0 2421 0 2412 0 2412 8 2412 252 2412 261 2412 766 2212 766 2212 261 2412 261 2412 252 2212 252 2212 8 2412 8 2412 0 2212 0 2203 0 2203 8 2203 252 2203 261 2203 766 9 766 9 261 2203 261 2203 252 9 252 9 8 2203 8 2203 0 9 0 0 0 0 8 0 252 0 261 0 766 0 775 9 775 6352 775 6352 766 5331 766 5331 261 6352 261 6361 261 9369 261 9369 252 9369 8 9369 0 Z N" draw:text-areas="?f86 ?f88 ?f87 ?f89" draw:glue-points="?f58 ?f59 ?f58 ?f60 ?f61 ?f62 ?f58 ?f59 ?f63 ?f59 ?f63 ?f60 ?f64 ?f62 ?f63 ?f59 ?f65 ?f59 ?f65 ?f60 ?f66 ?f62 ?f65 ?f59 ?f67 ?f59 ?f67 ?f60 ?f68 ?f62 ?f67 ?f59 ?f69 ?f59 ?f69 ?f60 ?f69 ?f70 ?f71 ?f72 ?f69 ?f60 ?f73 ?f60 ?f73 ?f70 ?f74 ?f72 ?f73 ?f60 ?f75 ?f60 ?f75 ?f70 ?f76 ?f72 ?f75 ?f60 ?f76 ?f62 ?f69 ?f59 ?f77 ?f59 ?f77 ?f60 ?f77 ?f70 ?f78 ?f72 ?f77 ?f60 ?f78 ?f62 ?f77 ?f59 ?f79 ?f59 ?f79 ?f60 ?f79 ?f70 ?f80 ?f72 ?f79 ?f60 ?f80 ?f62 ?f79 ?f59 ?f81 ?f59 ?f81 ?f60 ?f81 ?f70 ?f82 ?f72 ?f81 ?f60 ?f82 ?f62 ?f81 ?f59 ?f83 ?f59 ?f83 ?f60 ?f83 ?f70 ?f82 ?f84 ?f67 ?f70 ?f68 ?f72 ?f66 ?f72 ?f85 ?f60 ?f85 ?f5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775"/><draw:equation draw:name="f8" draw:formula="0 + 11143 - 1783"/><draw:equation draw:name="f9" draw:formula="?f8 * ?f5 / 9369"/><draw:equation draw:name="f10" draw:formula="341 * ?f4 / 775"/><draw:equation draw:name="f11" draw:formula="593 * ?f4 / 775"/><draw:equation draw:name="f12" draw:formula="0 + 10203 - 1783"/><draw:equation draw:name="f13" draw:formula="?f12 * ?f5 / 9369"/><draw:equation draw:name="f14" draw:formula="349 * ?f4 / 775"/><draw:equation draw:name="f15" draw:formula="0 + 10194 - 1783"/><draw:equation draw:name="f16" draw:formula="?f15 * ?f5 / 9369"/><draw:equation draw:name="f17" draw:formula="0 + 9173 - 1783"/><draw:equation draw:name="f18" draw:formula="?f17 * ?f5 / 9369"/><draw:equation draw:name="f19" draw:formula="0 + 9165 - 1783"/><draw:equation draw:name="f20" draw:formula="?f19 * ?f5 / 9369"/><draw:equation draw:name="f21" draw:formula="0 + 8144 - 1783"/><draw:equation draw:name="f22" draw:formula="?f21 * ?f5 / 9369"/><draw:equation draw:name="f23" draw:formula="0 + 8135 - 1783"/><draw:equation draw:name="f24" draw:formula="?f23 * ?f5 / 9369"/><draw:equation draw:name="f25" draw:formula="0 + 7114 - 1783"/><draw:equation draw:name="f26" draw:formula="?f25 * ?f5 / 9369"/><draw:equation draw:name="f27" draw:formula="0 + 7105 - 1783"/><draw:equation draw:name="f28" draw:formula="?f27 * ?f5 / 9369"/><draw:equation draw:name="f29" draw:formula="1107 * ?f4 / 775"/><draw:equation draw:name="f30" draw:formula="0 + 6198 - 1783"/><draw:equation draw:name="f31" draw:formula="?f30 * ?f5 / 9369"/><draw:equation draw:name="f32" draw:formula="602 * ?f4 / 775"/><draw:equation draw:name="f33" draw:formula="0 + 6189 - 1783"/><draw:equation draw:name="f34" draw:formula="?f33 * ?f5 / 9369"/><draw:equation draw:name="f35" draw:formula="0 + 5684 - 1783"/><draw:equation draw:name="f36" draw:formula="?f35 * ?f5 / 9369"/><draw:equation draw:name="f37" draw:formula="0 + 5675 - 1783"/><draw:equation draw:name="f38" draw:formula="?f37 * ?f5 / 9369"/><draw:equation draw:name="f39" draw:formula="0 + 5168 - 1783"/><draw:equation draw:name="f40" draw:formula="?f39 * ?f5 / 9369"/><draw:equation draw:name="f41" draw:formula="0 + 5160 - 1783"/><draw:equation draw:name="f42" draw:formula="?f41 * ?f5 / 9369"/><draw:equation draw:name="f43" draw:formula="0 + 4204 - 1783"/><draw:equation draw:name="f44" draw:formula="?f43 * ?f5 / 9369"/><draw:equation draw:name="f45" draw:formula="0 + 4195 - 1783"/><draw:equation draw:name="f46" draw:formula="?f45 * ?f5 / 9369"/><draw:equation draw:name="f47" draw:formula="0 + 3995 - 1783"/><draw:equation draw:name="f48" draw:formula="?f47 * ?f5 / 9369"/><draw:equation draw:name="f49" draw:formula="0 + 3986 - 1783"/><draw:equation draw:name="f50" draw:formula="?f49 * ?f5 / 9369"/><draw:equation draw:name="f51" draw:formula="0 + 1792 - 1783"/><draw:equation draw:name="f52" draw:formula="?f51 * ?f5 / 9369"/><draw:equation draw:name="f53" draw:formula="0 + 1783 - 1783"/><draw:equation draw:name="f54" draw:formula="?f53 * ?f5 / 9369"/><draw:equation draw:name="f55" draw:formula="1116 * ?f4 / 775"/><draw:equation draw:name="f56" draw:formula="0 + 11152 - 1783"/><draw:equation draw:name="f57" draw:formula="?f56 * ?f5 / 9369"/><draw:equation draw:name="f58" draw:formula="?f9 / ?f6"/><draw:equation draw:name="f59" draw:formula="?f10 / ?f7"/><draw:equation draw:name="f60" draw:formula="?f11 / ?f7"/><draw:equation draw:name="f61" draw:formula="?f13 / ?f6"/><draw:equation draw:name="f62" draw:formula="?f14 / ?f7"/><draw:equation draw:name="f63" draw:formula="?f16 / ?f6"/><draw:equation draw:name="f64" draw:formula="?f18 / ?f6"/><draw:equation draw:name="f65" draw:formula="?f20 / ?f6"/><draw:equation draw:name="f66" draw:formula="?f22 / ?f6"/><draw:equation draw:name="f67" draw:formula="?f24 / ?f6"/><draw:equation draw:name="f68" draw:formula="?f26 / ?f6"/><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f54 / ?f6"/><draw:equation draw:name="f84" draw:formula="?f55 / ?f7"/><draw:equation draw:name="f85" draw:formula="?f57 / ?f6"/><draw:equation draw:name="f86" draw:formula="0 / ?f6"/><draw:equation draw:name="f87" draw:formula="?f1 / ?f6"/><draw:equation draw:name="f88" draw:formula="0 / ?f7"/><draw:equation draw:name="f89" draw:formula="?f3 / ?f7"/></draw:enhanced-geometry></draw:custom-shape><draw:custom-shape svg:x="4.94028in" svg:y="0.41736in" svg:width="2.80417in" svg:height="0.35694in" draw:z-index="0" draw:id="id104" draw:style-name="a104" draw:name="docshape103"><svg:title/><svg:desc/><draw:enhanced-geometry draw:type="non-primitive" svg:viewBox="0 0 4038 514" draw:enhanced-path="M 4038 0 L 4029 0 4029 505 3089 505 3089 0 3080 0 3080 505 2059 505 2059 0 2051 0 2051 505 1030 505 1030 0 1021 0 1021 505 0 505 0 514 1021 514 1030 514 4038 514 4038 505 4038 0 Z N" draw:text-areas="?f41 ?f43 ?f42 ?f44" draw:glue-points="?f29 ?f30 ?f31 ?f30 ?f31 ?f32 ?f33 ?f32 ?f33 ?f30 ?f34 ?f30 ?f34 ?f32 ?f35 ?f32 ?f35 ?f30 ?f36 ?f30 ?f36 ?f32 ?f37 ?f32 ?f37 ?f30 ?f38 ?f30 ?f38 ?f32 ?f39 ?f32 ?f39 ?f40 ?f38 ?f40 ?f37 ?f40 ?f29 ?f40 ?f29 ?f32 ?f29 ?f3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draw:equation draw:name="f7" draw:formula="?f4 / 514"/><draw:equation draw:name="f8" draw:formula="0 + 11152 - 7114"/><draw:equation draw:name="f9" draw:formula="?f8 * ?f5 / 4038"/><draw:equation draw:name="f10" draw:formula="602 * ?f4 / 514"/><draw:equation draw:name="f11" draw:formula="0 + 11143 - 7114"/><draw:equation draw:name="f12" draw:formula="?f11 * ?f5 / 4038"/><draw:equation draw:name="f13" draw:formula="1107 * ?f4 / 514"/><draw:equation draw:name="f14" draw:formula="0 + 10203 - 7114"/><draw:equation draw:name="f15" draw:formula="?f14 * ?f5 / 4038"/><draw:equation draw:name="f16" draw:formula="0 + 10194 - 7114"/><draw:equation draw:name="f17" draw:formula="?f16 * ?f5 / 4038"/><draw:equation draw:name="f18" draw:formula="0 + 9173 - 7114"/><draw:equation draw:name="f19" draw:formula="?f18 * ?f5 / 4038"/><draw:equation draw:name="f20" draw:formula="0 + 9165 - 7114"/><draw:equation draw:name="f21" draw:formula="?f20 * ?f5 / 4038"/><draw:equation draw:name="f22" draw:formula="0 + 8144 - 7114"/><draw:equation draw:name="f23" draw:formula="?f22 * ?f5 / 4038"/><draw:equation draw:name="f24" draw:formula="0 + 8135 - 7114"/><draw:equation draw:name="f25" draw:formula="?f24 * ?f5 / 4038"/><draw:equation draw:name="f26" draw:formula="0 + 7114 - 7114"/><draw:equation draw:name="f27" draw:formula="?f26 * ?f5 / 4038"/><draw:equation draw:name="f28" draw:formula="1116 * ?f4 / 51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7 / ?f6"/><draw:equation draw:name="f40" draw:formula="?f28 / ?f7"/><draw:equation draw:name="f41" draw:formula="0 / ?f6"/><draw:equation draw:name="f42" draw:formula="?f1 / ?f6"/><draw:equation draw:name="f43" draw:formula="0 / ?f7"/><draw:equation draw:name="f44" draw:formula="?f3 / ?f7"/></draw:enhanced-geometry></draw:custom-shape><draw:frame draw:z-index="0" draw:id="id105" draw:style-name="a105" draw:name="docshape104" svg:x="1.28472in" svg:y="0.26319in" svg:width="1.42708in" svg:height="0.50347in" style:rel-width="scale" style:rel-height="scale"><draw:text-box><text:p text:style-name="P500"><text:span text:style-name="T501">155</text:span><text:span text:style-name="T502"><text:s/></text:span><text:span text:style-name="T503">VIVIENDA</text:span></text:p><text:p text:style-name="P504"><text:span text:style-name="T505">Adm.</text:span><text:span text:style-name="T506"><text:s/></text:span><text:span text:style-name="T507">Gral</text:span><text:span text:style-name="T508"><text:s/></text:span><text:span text:style-name="T509">Vivienda</text:span><text:span text:style-name="T510"><text:s/></text:span><text:span text:style-name="T511">-</text:span><text:span text:style-name="T512"><text:s/></text:span><text:span text:style-name="T513">A</text:span><text:span text:style-name="T514"><text:s/></text:span><text:span text:style-name="T515">familias</text:span><text:span text:style-name="T516"><text:s/></text:span><text:span text:style-name="T517">e</text:span><text:span text:style-name="T518"><text:s/></text:span><text:span text:style-name="T519">Inst.</text:span><text:span text:style-name="T520"><text:s/></text:span><text:span text:style-name="T521">sin</text:span><text:span text:style-name="T522"><text:s/></text:span><text:span text:style-name="T523">fines</text:span><text:span text:style-name="T524"><text:s/></text:span><text:span text:style-name="T525">lucro.</text:span><text:span text:style-name="T526"><text:s/></text:span><text:span text:style-name="T527">AFECTADO</text:span><text:span text:style-name="T528"><text:s/></text:span><text:span text:style-name="T529">SUBVENCIONABLE</text:span></text:p></draw:text-box><svg:title/><svg:desc/></draw:frame><draw:frame draw:z-index="0" draw:id="id106" draw:style-name="a106" draw:name="docshape105" svg:x="5.19375in" svg:y="0.26319in" svg:width="0.21597in" svg:height="0.12361in" style:rel-width="scale" style:rel-height="scale"><draw:text-box><text:p text:style-name="P530"><text:span text:style-name="T531">2021</text:span></text:p></draw:text-box><svg:title/><svg:desc/></draw:frame><draw:frame draw:z-index="0" draw:id="id107" draw:style-name="a107" draw:name="docshape106" svg:x="5.90903in" svg:y="0.26319in" svg:width="0.21597in" svg:height="0.12361in" style:rel-width="scale" style:rel-height="scale"><draw:text-box><text:p text:style-name="P532"><text:span text:style-name="T533">2022</text:span></text:p></draw:text-box><svg:title/><svg:desc/></draw:frame><draw:frame draw:z-index="0" draw:id="id108" draw:style-name="a108" draw:name="docshape107" svg:x="6.62431in" svg:y="0.26319in" svg:width="0.21597in" svg:height="0.12361in" style:rel-width="scale" style:rel-height="scale"><draw:text-box><text:p text:style-name="P534"><text:span text:style-name="T535">2023</text:span></text:p></draw:text-box><svg:title/><svg:desc/></draw:frame><draw:frame draw:z-index="0" draw:id="id109" draw:style-name="a109" draw:name="docshape108" svg:x="7.31181in" svg:y="0.26319in" svg:width="0.21597in" svg:height="0.12361in" style:rel-width="scale" style:rel-height="scale"><draw:text-box><text:p text:style-name="P536"><text:span text:style-name="T537">2024</text:span></text:p></draw:text-box><svg:title/><svg:desc/></draw:frame><draw:frame draw:z-index="0" draw:id="id110" draw:style-name="a110" draw:name="docshape109" svg:x="3.08681in" svg:y="0.52639in" svg:width="1.17569in" svg:height="0.12361in" style:rel-width="scale" style:rel-height="scale"><draw:text-box><text:p text:style-name="P538"><text:span text:style-name="T539">601.268,23</text:span><text:span text:style-name="T540"><text:tab/></text:span><text:span text:style-name="T541">155</text:span><text:span text:style-name="T542"><text:tab/></text:span><text:span text:style-name="T543">15200</text:span></text:p></draw:text-box><svg:title/><svg:desc/></draw:frame><draw:frame draw:z-index="0" draw:id="id111" draw:style-name="a111" draw:name="docshape110" svg:x="4.44097in" svg:y="0.52639in" svg:width="0.36736in" svg:height="0.12361in" style:rel-width="scale" style:rel-height="scale"><draw:text-box><text:p text:style-name="P544"><text:span text:style-name="T545">7800096</text:span></text:p></draw:text-box><svg:title/><svg:desc/></draw:frame><draw:frame draw:z-index="0" draw:id="id112" draw:style-name="a112" draw:name="docshape111" svg:x="5.15347in" svg:y="0.52639in" svg:width="0.46875in" svg:height="0.12361in" style:rel-width="scale" style:rel-height="scale"><draw:text-box><text:p text:style-name="P546"><text:span text:style-name="T547">601.268,23</text:span></text:p></draw:text-box><svg:title/><svg:desc/></draw:frame></draw:g></text:p>
      <text:p text:style-name="P548"/>
      <text:h text:style-name="P549" text:outline-level="1"><text:span text:style-name="T550">2</text:span></text:h>
      <text:p text:style-name="P551"><text:span text:style-name="T591"><draw:g draw:z-index="0" draw:name="docshapegroup112" draw:id="id173" draw:style-name="a173" text:anchor-type="as-char"><svg:title/><svg:desc/><draw:custom-shape svg:x="-0.00069in" svg:y="0in" svg:width="6.50625in" svg:height="3.04306in" draw:z-index="0" draw:id="id125" draw:style-name="a125" draw:name="docshape113"><svg:title/><svg:desc/><draw:enhanced-geometry draw:type="non-primitive" svg:viewBox="0 0 9369 4382" draw:enhanced-path="M 9369 0 L 9360 0 9360 9 9360 444 9360 4140 8419 4140 8419 3805 9360 3805 9360 3796 8419 3796 8419 3348 9360 3348 9360 3339 8419 3339 8419 2904 9360 2904 9360 2895 8419 2895 8419 2512 9360 2512 9360 2503 8419 2503 8419 1870 9360 1870 9360 1861 8419 1861 8419 1643 9360 1643 9360 1635 8419 1635 8419 964 9360 964 9360 956 8419 956 8419 453 9360 453 9360 444 8419 444 8419 9 9360 9 9360 0 8419 0 8411 0 8411 9 8411 4140 7390 4140 7390 3805 8411 3805 8411 3796 7390 3796 7390 3348 8411 3348 8411 3339 7390 3339 7390 2904 8411 2904 8411 2895 7390 2895 7390 2512 8411 2512 8411 2503 7390 2503 7390 1870 8411 1870 8411 1861 7390 1861 7390 1643 8411 1643 8411 1635 7390 1635 7390 964 8411 964 8411 956 7390 956 7390 453 8411 453 8411 444 7390 444 7390 9 8411 9 8411 0 7390 0 7381 0 7381 9 7381 4140 6360 4140 6360 3805 7381 3805 7381 3796 6360 3796 6360 3348 7381 3348 7381 3339 6360 3339 6360 2904 7381 2904 7381 2895 6360 2895 6360 2512 7381 2512 7381 2503 6360 2503 6360 1870 7381 1870 7381 1861 6360 1861 6360 1643 7381 1643 7381 1635 6360 1635 6360 964 7381 964 7381 956 6360 956 6360 453 7381 453 7381 444 6360 444 6360 9 7381 9 7381 0 6360 0 6352 0 6352 9 6352 4140 5331 4140 5331 3805 6352 3805 6352 3796 5331 3796 5331 3348 6352 3348 6352 3339 5331 3339 5331 2904 6352 2904 6352 2895 5331 2895 5331 2512 6352 2512 6352 2503 5331 2503 5331 1870 6352 1870 6352 1861 5331 1861 5331 1643 6352 1643 6352 1635 5331 1635 5331 964 6352 964 6352 956 5331 956 5331 453 6352 453 6352 444 5331 444 5331 9 6352 9 6352 0 5331 0 5322 0 5322 9 5322 4140 4414 4140 4414 3805 5322 3805 5322 3796 4414 3796 4414 3348 5322 3348 5322 3339 4414 3339 4414 2904 5322 2904 5322 2895 4414 2895 4414 2512 5322 2512 5322 2503 4414 2503 4414 1870 5322 1870 5322 1861 4414 1861 4414 1643 5322 1643 5322 1635 4414 1635 4414 964 5322 964 5322 956 4414 956 4414 453 5322 453 5322 444 4414 444 4414 9 5322 9 5322 0 4414 0 4406 0 4406 9 4406 4140 3901 4140 3901 3805 4406 3805 4406 3796 3901 3796 3901 3348 4406 3348 4406 3339 3901 3339 3901 2904 4406 2904 4406 2895 3901 2895 3901 2512 4406 2512 4406 2503 3901 2503 3901 1870 4406 1870 4406 1861 3901 1861 3901 1643 4406 1643 4406 1635 3901 1635 3901 964 4406 964 4406 956 3901 956 3901 453 4406 453 4406 444 3901 444 3901 9 4406 9 4406 0 3901 0 3892 0 3892 9 3892 4140 3385 4140 3385 3805 3892 3805 3892 3796 3385 3796 3385 3348 3892 3348 3892 3339 3385 3339 3385 2904 3892 2904 3892 2895 3385 2895 3385 2512 3892 2512 3892 2503 3385 2503 3385 1870 3892 1870 3892 1861 3385 1861 3385 1643 3892 1643 3892 1635 3385 1635 3385 964 3892 964 3892 956 3385 956 3385 453 3892 453 3892 444 3385 444 3385 9 3892 9 3892 0 3385 0 3376 0 3376 9 3376 4140 2420 4140 2420 3805 3376 3805 3376 3796 2420 3796 2420 3348 3376 3348 3376 3339 2420 3339 2420 2904 3376 2904 3376 2895 2420 2895 2420 2512 3376 2512 3376 2503 2420 2503 2420 1870 3376 1870 3376 1861 2420 1861 2420 1643 3376 1643 3376 1635 2420 1635 2420 964 3376 964 3376 956 2420 956 2420 453 3376 453 3376 444 2420 444 2420 9 3376 9 3376 0 2420 0 2412 0 2412 9 2412 4140 2212 4140 2212 3805 2412 3805 2412 3796 2212 3796 2212 3348 2412 3348 2412 3339 2212 3339 2212 2904 2412 2904 2412 2895 2212 2895 2212 2512 2412 2512 2412 2503 2212 2503 2212 1870 2412 1870 2412 1861 2212 1861 2212 1643 2412 1643 2412 1635 2212 1635 2212 964 2412 964 2412 956 2212 956 2212 453 2412 453 2412 444 2212 444 2212 9 2412 9 2412 0 2212 0 2203 0 2203 9 2203 4140 9 4140 9 3805 2203 3805 2203 3796 9 3796 9 3348 2203 3348 2203 3339 9 3339 9 2904 2203 2904 2203 2895 9 2895 9 2512 2203 2512 2203 2503 9 2503 9 1870 2203 1870 2203 1861 9 1861 9 1643 2203 1643 2203 1635 9 1635 9 964 2203 964 2203 956 9 956 9 453 2203 453 2203 444 9 444 9 9 2203 9 2203 0 9 0 0 0 0 9 0 4382 9 4382 9 4149 2203 4149 2203 4382 2212 4382 2212 4149 2412 4149 2412 4382 2420 4382 2420 4149 3376 4149 3376 4382 3385 4382 3385 4149 3892 4149 3892 4382 3901 4382 3901 4149 4406 4149 4406 4382 4414 4382 4414 4149 5322 4149 5322 4382 5331 4382 5331 4149 6352 4149 6352 4382 6360 4382 6360 4149 7381 4149 7381 4382 7390 4382 7390 4149 8411 4149 8411 4382 8419 4382 8419 4149 9360 4149 9360 4382 9369 4382 9369 9 9369 0 Z N" draw:text-areas="?f44 ?f46 ?f45 ?f47" draw:glue-points="?f26 ?f27 ?f26 ?f28 ?f26 ?f29 ?f26 ?f30 ?f26 ?f31 ?f32 ?f27 ?f32 ?f28 ?f32 ?f29 ?f32 ?f30 ?f32 ?f31 ?f33 ?f27 ?f33 ?f28 ?f33 ?f29 ?f33 ?f30 ?f33 ?f31 ?f34 ?f27 ?f34 ?f28 ?f34 ?f29 ?f34 ?f30 ?f34 ?f31 ?f35 ?f27 ?f35 ?f28 ?f35 ?f29 ?f35 ?f30 ?f35 ?f31 ?f36 ?f27 ?f36 ?f28 ?f36 ?f29 ?f36 ?f30 ?f36 ?f31 ?f37 ?f27 ?f37 ?f28 ?f37 ?f29 ?f37 ?f30 ?f37 ?f31 ?f38 ?f27 ?f38 ?f28 ?f38 ?f29 ?f38 ?f30 ?f38 ?f31 ?f39 ?f27 ?f39 ?f28 ?f39 ?f29 ?f39 ?f30 ?f39 ?f31 ?f40 ?f27 ?f40 ?f28 ?f40 ?f29 ?f40 ?f30 ?f40 ?f31 ?f40 ?f41 ?f38 ?f41 ?f36 ?f41 ?f34 ?f41 ?f32 ?f41 ?f42 ?f4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4382"/><draw:equation draw:name="f8" draw:formula="9360 * ?f5 / 9369"/><draw:equation draw:name="f9" draw:formula="3805 * ?f4 / 4382"/><draw:equation draw:name="f10" draw:formula="2904 * ?f4 / 4382"/><draw:equation draw:name="f11" draw:formula="1870 * ?f4 / 4382"/><draw:equation draw:name="f12" draw:formula="964 * ?f4 / 4382"/><draw:equation draw:name="f13" draw:formula="9 * ?f4 / 4382"/><draw:equation draw:name="f14" draw:formula="8411 * ?f5 / 9369"/><draw:equation draw:name="f15" draw:formula="7381 * ?f5 / 9369"/><draw:equation draw:name="f16" draw:formula="6352 * ?f5 / 9369"/><draw:equation draw:name="f17" draw:formula="5322 * ?f5 / 9369"/><draw:equation draw:name="f18" draw:formula="4406 * ?f5 / 9369"/><draw:equation draw:name="f19" draw:formula="3892 * ?f5 / 9369"/><draw:equation draw:name="f20" draw:formula="3376 * ?f5 / 9369"/><draw:equation draw:name="f21" draw:formula="2412 * ?f5 / 9369"/><draw:equation draw:name="f22" draw:formula="2203 * ?f5 / 9369"/><draw:equation draw:name="f23" draw:formula="4149 * ?f4 / 4382"/><draw:equation draw:name="f24" draw:formula="9369 * ?f5 / 9369"/><draw:equation draw:name="f25" draw:formula="0 * ?f4 / 4382"/><draw:equation draw:name="f26" draw:formula="?f8 / ?f6"/><draw:equation draw:name="f27" draw:formula="?f9 / ?f7"/><draw:equation draw:name="f28" draw:formula="?f10 / ?f7"/><draw:equation draw:name="f29" draw:formula="?f11 / ?f7"/><draw:equation draw:name="f30" draw:formula="?f12 / ?f7"/><draw:equation draw:name="f31" draw:formula="?f13 / ?f7"/><draw:equation draw:name="f32" draw:formula="?f14 / ?f6"/><draw:equation draw:name="f33" draw:formula="?f15 / ?f6"/><draw:equation draw:name="f34" draw:formula="?f16 / ?f6"/><draw:equation draw:name="f35" draw:formula="?f17 / ?f6"/><draw:equation draw:name="f36" draw:formula="?f18 / ?f6"/><draw:equation draw:name="f37" draw:formula="?f19 / ?f6"/><draw:equation draw:name="f38" draw:formula="?f20 / ?f6"/><draw:equation draw:name="f39" draw:formula="?f21 / ?f6"/><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00556in" svg:y="3.04861in" svg:width="1.52431in" svg:height="0.16944in" draw:z-index="0" draw:id="id126" draw:style-name="a126" draw:name="docshape114"><svg:title/><svg:desc/><draw:enhanced-geometry draw:type="non-primitive" svg:viewBox="0 0 2195 244" draw:enhanced-path="M 2194 0 L 0 0 0 38 0 206 0 244 2194 244 2194 206 2194 39 2135 39 58 39 58 38 2194 38 2194 0 Z N" draw:text-areas="?f30 ?f32 ?f31 ?f33" draw:glue-points="?f21 ?f22 ?f23 ?f22 ?f23 ?f24 ?f23 ?f25 ?f23 ?f26 ?f21 ?f26 ?f21 ?f25 ?f21 ?f25 ?f21 ?f27 ?f28 ?f27 ?f29 ?f27 ?f29 ?f24 ?f21 ?f24 ?f2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draw:equation draw:name="f7" draw:formula="?f4 / 244"/><draw:equation draw:name="f8" draw:formula="0 + 2203 - 9"/><draw:equation draw:name="f9" draw:formula="?f8 * ?f5 / 2195"/><draw:equation draw:name="f10" draw:formula="4391 * ?f4 / 244"/><draw:equation draw:name="f11" draw:formula="0 + 9 - 9"/><draw:equation draw:name="f12" draw:formula="?f11 * ?f5 / 2195"/><draw:equation draw:name="f13" draw:formula="4429 * ?f4 / 244"/><draw:equation draw:name="f14" draw:formula="4597 * ?f4 / 244"/><draw:equation draw:name="f15" draw:formula="4635 * ?f4 / 244"/><draw:equation draw:name="f16" draw:formula="4430 * ?f4 / 244"/><draw:equation draw:name="f17" draw:formula="0 + 2144 - 9"/><draw:equation draw:name="f18" draw:formula="?f17 * ?f5 / 2195"/><draw:equation draw:name="f19" draw:formula="0 + 67 - 9"/><draw:equation draw:name="f20" draw:formula="?f19 * ?f5 / 2195"/><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draw:custom-shape svg:x="1.53542in" svg:y="3.04861in" svg:width="4.96458in" svg:height="0.17014in" draw:z-index="0" draw:id="id127" draw:style-name="a127" draw:name="docshape115"><svg:title/><svg:desc/><draw:enhanced-geometry draw:type="non-primitive" svg:viewBox="0 0 7149 245" draw:enhanced-path="M 200 1 L 0 1 0 39 0 207 0 245 200 245 200 207 200 40 141 40 58 40 58 39 200 39 200 1 Z M 1164 1 L 208 1 208 39 208 207 208 245 1164 245 1164 207 1164 40 1105 40 267 40 267 39 1164 39 1164 1 Z M 3110 1 L 1173 1 1173 39 1173 207 1173 245 3110 245 3110 207 3110 40 3049 40 1232 40 1232 39 3110 39 3110 1 Z M 4140 1 L 3119 1 3119 39 3119 207 3119 245 4140 245 4140 207 4140 40 4081 40 3178 40 3178 39 4140 39 4140 1 Z M 5169 0 L 5110 0 4207 0 4207 1 4148 1 4148 169 4148 245 5169 245 5169 169 4207 169 4207 168 5110 168 5169 168 5169 0 Z M 6199 0 L 6140 0 5237 0 5237 1 5178 1 5178 169 5178 245 6199 245 6199 169 5237 169 5237 168 6140 168 6199 168 6199 0 Z M 7148 0 L 7089 0 6266 0 6266 1 6207 1 6207 169 6207 245 7148 245 7148 169 6266 169 6266 168 7089 168 7148 168 7148 0 Z N" draw:text-areas="?f108 ?f110 ?f109 ?f111" draw:glue-points="?f72 ?f73 ?f72 ?f74 ?f75 ?f76 ?f75 ?f74 ?f77 ?f78 ?f79 ?f80 ?f75 ?f73 ?f81 ?f73 ?f81 ?f74 ?f82 ?f76 ?f82 ?f74 ?f83 ?f78 ?f84 ?f80 ?f82 ?f73 ?f85 ?f73 ?f85 ?f74 ?f86 ?f76 ?f86 ?f74 ?f87 ?f78 ?f88 ?f80 ?f86 ?f73 ?f89 ?f73 ?f89 ?f74 ?f90 ?f76 ?f90 ?f74 ?f91 ?f78 ?f92 ?f80 ?f90 ?f73 ?f93 ?f94 ?f95 ?f73 ?f96 ?f97 ?f98 ?f76 ?f95 ?f97 ?f93 ?f99 ?f98 ?f94 ?f100 ?f94 ?f101 ?f73 ?f102 ?f97 ?f103 ?f76 ?f101 ?f97 ?f100 ?f99 ?f103 ?f94 ?f104 ?f94 ?f105 ?f73 ?f106 ?f97 ?f107 ?f76 ?f105 ?f97 ?f104 ?f99 ?f107 ?f9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9"/><draw:equation draw:name="f7" draw:formula="?f4 / 245"/><draw:equation draw:name="f8" draw:formula="0 + 2212 - 2212"/><draw:equation draw:name="f9" draw:formula="?f8 * ?f5 / 7149"/><draw:equation draw:name="f10" draw:formula="4391 * ?f4 / 245"/><draw:equation draw:name="f11" draw:formula="4597 * ?f4 / 245"/><draw:equation draw:name="f12" draw:formula="0 + 2412 - 2212"/><draw:equation draw:name="f13" draw:formula="?f12 * ?f5 / 7149"/><draw:equation draw:name="f14" draw:formula="4635 * ?f4 / 245"/><draw:equation draw:name="f15" draw:formula="0 + 2353 - 2212"/><draw:equation draw:name="f16" draw:formula="?f15 * ?f5 / 7149"/><draw:equation draw:name="f17" draw:formula="4430 * ?f4 / 245"/><draw:equation draw:name="f18" draw:formula="0 + 2270 - 2212"/><draw:equation draw:name="f19" draw:formula="?f18 * ?f5 / 7149"/><draw:equation draw:name="f20" draw:formula="4429 * ?f4 / 245"/><draw:equation draw:name="f21" draw:formula="0 + 2420 - 2212"/><draw:equation draw:name="f22" draw:formula="?f21 * ?f5 / 7149"/><draw:equation draw:name="f23" draw:formula="0 + 3376 - 2212"/><draw:equation draw:name="f24" draw:formula="?f23 * ?f5 / 7149"/><draw:equation draw:name="f25" draw:formula="0 + 3317 - 2212"/><draw:equation draw:name="f26" draw:formula="?f25 * ?f5 / 7149"/><draw:equation draw:name="f27" draw:formula="0 + 2479 - 2212"/><draw:equation draw:name="f28" draw:formula="?f27 * ?f5 / 7149"/><draw:equation draw:name="f29" draw:formula="0 + 3385 - 2212"/><draw:equation draw:name="f30" draw:formula="?f29 * ?f5 / 7149"/><draw:equation draw:name="f31" draw:formula="0 + 5322 - 2212"/><draw:equation draw:name="f32" draw:formula="?f31 * ?f5 / 7149"/><draw:equation draw:name="f33" draw:formula="0 + 5261 - 2212"/><draw:equation draw:name="f34" draw:formula="?f33 * ?f5 / 7149"/><draw:equation draw:name="f35" draw:formula="0 + 3444 - 2212"/><draw:equation draw:name="f36" draw:formula="?f35 * ?f5 / 7149"/><draw:equation draw:name="f37" draw:formula="0 + 5331 - 2212"/><draw:equation draw:name="f38" draw:formula="?f37 * ?f5 / 7149"/><draw:equation draw:name="f39" draw:formula="0 + 6352 - 2212"/><draw:equation draw:name="f40" draw:formula="?f39 * ?f5 / 7149"/><draw:equation draw:name="f41" draw:formula="0 + 6293 - 2212"/><draw:equation draw:name="f42" draw:formula="?f41 * ?f5 / 7149"/><draw:equation draw:name="f43" draw:formula="0 + 5390 - 2212"/><draw:equation draw:name="f44" draw:formula="?f43 * ?f5 / 7149"/><draw:equation draw:name="f45" draw:formula="0 + 7322 - 2212"/><draw:equation draw:name="f46" draw:formula="?f45 * ?f5 / 7149"/><draw:equation draw:name="f47" draw:formula="4390 * ?f4 / 245"/><draw:equation draw:name="f48" draw:formula="0 + 6419 - 2212"/><draw:equation draw:name="f49" draw:formula="?f48 * ?f5 / 7149"/><draw:equation draw:name="f50" draw:formula="0 + 6360 - 2212"/><draw:equation draw:name="f51" draw:formula="?f50 * ?f5 / 7149"/><draw:equation draw:name="f52" draw:formula="4559 * ?f4 / 245"/><draw:equation draw:name="f53" draw:formula="0 + 7381 - 2212"/><draw:equation draw:name="f54" draw:formula="?f53 * ?f5 / 7149"/><draw:equation draw:name="f55" draw:formula="4558 * ?f4 / 245"/><draw:equation draw:name="f56" draw:formula="0 + 8352 - 2212"/><draw:equation draw:name="f57" draw:formula="?f56 * ?f5 / 7149"/><draw:equation draw:name="f58" draw:formula="0 + 7449 - 2212"/><draw:equation draw:name="f59" draw:formula="?f58 * ?f5 / 7149"/><draw:equation draw:name="f60" draw:formula="0 + 7390 - 2212"/><draw:equation draw:name="f61" draw:formula="?f60 * ?f5 / 7149"/><draw:equation draw:name="f62" draw:formula="0 + 8411 - 2212"/><draw:equation draw:name="f63" draw:formula="?f62 * ?f5 / 7149"/><draw:equation draw:name="f64" draw:formula="0 + 9301 - 2212"/><draw:equation draw:name="f65" draw:formula="?f64 * ?f5 / 7149"/><draw:equation draw:name="f66" draw:formula="0 + 8478 - 2212"/><draw:equation draw:name="f67" draw:formula="?f66 * ?f5 / 7149"/><draw:equation draw:name="f68" draw:formula="0 + 8419 - 2212"/><draw:equation draw:name="f69" draw:formula="?f68 * ?f5 / 7149"/><draw:equation draw:name="f70" draw:formula="0 + 9360 - 2212"/><draw:equation draw:name="f71" draw:formula="?f70 * ?f5 / 7149"/><draw:equation draw:name="f72" draw:formula="?f9 / ?f6"/><draw:equation draw:name="f73" draw:formula="?f10 / ?f7"/><draw:equation draw:name="f74" draw:formula="?f11 / ?f7"/><draw:equation draw:name="f75" draw:formula="?f13 / ?f6"/><draw:equation draw:name="f76" draw:formula="?f14 / ?f7"/><draw:equation draw:name="f77" draw:formula="?f16 / ?f6"/><draw:equation draw:name="f78" draw:formula="?f17 / ?f7"/><draw:equation draw:name="f79" draw:formula="?f19 / ?f6"/><draw:equation draw:name="f80" draw:formula="?f20 / ?f7"/><draw:equation draw:name="f81" draw:formula="?f22 / ?f6"/><draw:equation draw:name="f82" draw:formula="?f24 / ?f6"/><draw:equation draw:name="f83" draw:formula="?f26 / ?f6"/><draw:equation draw:name="f84" draw:formula="?f28 / ?f6"/><draw:equation draw:name="f85" draw:formula="?f30 / ?f6"/><draw:equation draw:name="f86" draw:formula="?f32 / ?f6"/><draw:equation draw:name="f87" draw:formula="?f34 / ?f6"/><draw:equation draw:name="f88" draw:formula="?f36 / ?f6"/><draw:equation draw:name="f89" draw:formula="?f38 / ?f6"/><draw:equation draw:name="f90" draw:formula="?f40 / ?f6"/><draw:equation draw:name="f91" draw:formula="?f42 / ?f6"/><draw:equation draw:name="f92" draw:formula="?f44 / ?f6"/><draw:equation draw:name="f93" draw:formula="?f46 / ?f6"/><draw:equation draw:name="f94" draw:formula="?f47 / ?f7"/><draw:equation draw:name="f95" draw:formula="?f49 / ?f6"/><draw:equation draw:name="f96" draw:formula="?f51 / ?f6"/><draw:equation draw:name="f97" draw:formula="?f52 / ?f7"/><draw:equation draw:name="f98" draw:formula="?f54 / ?f6"/><draw:equation draw:name="f99" draw:formula="?f55 / ?f7"/><draw:equation draw:name="f100" draw:formula="?f57 / ?f6"/><draw:equation draw:name="f101" draw:formula="?f59 / ?f6"/><draw:equation draw:name="f102" draw:formula="?f61 / ?f6"/><draw:equation draw:name="f103" draw:formula="?f63 / ?f6"/><draw:equation draw:name="f104" draw:formula="?f65 / ?f6"/><draw:equation draw:name="f105" draw:formula="?f67 / ?f6"/><draw:equation draw:name="f106" draw:formula="?f69 / ?f6"/><draw:equation draw:name="f107" draw:formula="?f71 / ?f6"/><draw:equation draw:name="f108" draw:formula="0 / ?f6"/><draw:equation draw:name="f109" draw:formula="?f1 / ?f6"/><draw:equation draw:name="f110" draw:formula="0 / ?f7"/><draw:equation draw:name="f111" draw:formula="?f3 / ?f7"/></draw:enhanced-geometry></draw:custom-shape><draw:custom-shape svg:x="-0.00069in" svg:y="3.04236in" svg:width="6.50625in" svg:height="0.18333in" draw:z-index="0" draw:id="id128" draw:style-name="a128" draw:name="docshape116"><svg:title/><svg:desc/><draw:enhanced-geometry draw:type="non-primitive" svg:viewBox="0 0 9369 264" draw:enhanced-path="M 9369 0 L 9360 0 9360 8 9360 254 8419 254 8419 8 9360 8 9360 0 8419 0 8411 0 8411 8 8411 254 7390 254 7390 8 8411 8 8411 0 7390 0 7381 0 7381 8 7381 254 6360 254 6360 8 7381 8 7381 0 6360 0 6352 0 6352 8 6352 254 5331 254 5331 8 6352 8 6352 0 5331 0 5322 0 5322 8 5322 254 3385 254 3385 8 3892 8 3901 8 4406 8 4414 8 5322 8 5322 0 3376 0 3376 8 3376 254 2420 254 2420 8 3376 8 3376 0 2420 0 2412 0 2412 8 2412 254 2212 254 2212 8 2412 8 2412 0 2212 0 2203 0 2203 8 2203 254 9 254 9 8 2203 8 2203 0 9 0 0 0 0 8 0 254 0 263 9 263 9369 263 9369 254 9369 8 9369 0 Z N" draw:text-areas="?f56 ?f58 ?f57 ?f59" draw:glue-points="?f32 ?f33 ?f32 ?f34 ?f35 ?f36 ?f32 ?f33 ?f37 ?f33 ?f37 ?f34 ?f38 ?f36 ?f37 ?f33 ?f39 ?f33 ?f39 ?f34 ?f40 ?f36 ?f39 ?f33 ?f41 ?f33 ?f41 ?f34 ?f42 ?f36 ?f41 ?f33 ?f43 ?f33 ?f43 ?f34 ?f44 ?f36 ?f45 ?f36 ?f46 ?f36 ?f43 ?f33 ?f47 ?f36 ?f48 ?f34 ?f47 ?f36 ?f48 ?f33 ?f49 ?f36 ?f50 ?f34 ?f49 ?f36 ?f50 ?f33 ?f51 ?f36 ?f52 ?f34 ?f51 ?f36 ?f52 ?f33 ?f53 ?f36 ?f53 ?f54 ?f55 ?f54 ?f55 ?f3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264"/><draw:equation draw:name="f8" draw:formula="9360 * ?f5 / 9369"/><draw:equation draw:name="f9" draw:formula="4382 * ?f4 / 264"/><draw:equation draw:name="f10" draw:formula="4636 * ?f4 / 264"/><draw:equation draw:name="f11" draw:formula="8419 * ?f5 / 9369"/><draw:equation draw:name="f12" draw:formula="4390 * ?f4 / 264"/><draw:equation draw:name="f13" draw:formula="8411 * ?f5 / 9369"/><draw:equation draw:name="f14" draw:formula="7390 * ?f5 / 9369"/><draw:equation draw:name="f15" draw:formula="7381 * ?f5 / 9369"/><draw:equation draw:name="f16" draw:formula="6360 * ?f5 / 9369"/><draw:equation draw:name="f17" draw:formula="6352 * ?f5 / 9369"/><draw:equation draw:name="f18" draw:formula="5331 * ?f5 / 9369"/><draw:equation draw:name="f19" draw:formula="5322 * ?f5 / 9369"/><draw:equation draw:name="f20" draw:formula="3385 * ?f5 / 9369"/><draw:equation draw:name="f21" draw:formula="3901 * ?f5 / 9369"/><draw:equation draw:name="f22" draw:formula="4414 * ?f5 / 9369"/><draw:equation draw:name="f23" draw:formula="3376 * ?f5 / 9369"/><draw:equation draw:name="f24" draw:formula="2420 * ?f5 / 9369"/><draw:equation draw:name="f25" draw:formula="2412 * ?f5 / 9369"/><draw:equation draw:name="f26" draw:formula="2212 * ?f5 / 9369"/><draw:equation draw:name="f27" draw:formula="2203 * ?f5 / 9369"/><draw:equation draw:name="f28" draw:formula="9 * ?f5 / 9369"/><draw:equation draw:name="f29" draw:formula="0 * ?f5 / 9369"/><draw:equation draw:name="f30" draw:formula="4645 * ?f4 / 264"/><draw:equation draw:name="f31" draw:formula="9369 * ?f5 / 9369"/><draw:equation draw:name="f32" draw:formula="?f8 / ?f6"/><draw:equation draw:name="f33" draw:formula="?f9 / ?f7"/><draw:equation draw:name="f34" draw:formula="?f10 / ?f7"/><draw:equation draw:name="f35" draw:formula="?f11 / ?f6"/><draw:equation draw:name="f36" draw:formula="?f12 / ?f7"/><draw:equation draw:name="f37" draw:formula="?f13 / ?f6"/><draw:equation draw:name="f38" draw:formula="?f14 / ?f6"/><draw:equation draw:name="f39" draw:formula="?f15 / ?f6"/><draw:equation draw:name="f40" draw:formula="?f16 / ?f6"/><draw:equation draw:name="f41" draw:formula="?f17 / ?f6"/><draw:equation draw:name="f42" draw:formula="?f18 / ?f6"/><draw:equation draw:name="f43" draw:formula="?f19 / ?f6"/><draw:equation draw:name="f44" draw:formula="?f20 / ?f6"/><draw:equation draw:name="f45" draw:formula="?f21 / ?f6"/><draw:equation draw:name="f46" draw:formula="?f22 / ?f6"/><draw:equation draw:name="f47" draw:formula="?f23 / ?f6"/><draw:equation draw:name="f48" draw:formula="?f24 / ?f6"/><draw:equation draw:name="f49" draw:formula="?f25 / ?f6"/><draw:equation draw:name="f50" draw:formula="?f26 / ?f6"/><draw:equation draw:name="f51" draw:formula="?f27 / ?f6"/><draw:equation draw:name="f52" draw:formula="?f28 / ?f6"/><draw:equation draw:name="f53" draw:formula="?f29 / ?f6"/><draw:equation draw:name="f54" draw:formula="?f30 / ?f7"/><draw:equation draw:name="f55" draw:formula="?f31 / ?f6"/><draw:equation draw:name="f56" draw:formula="0 / ?f6"/><draw:equation draw:name="f57" draw:formula="?f1 / ?f6"/><draw:equation draw:name="f58" draw:formula="0 / ?f7"/><draw:equation draw:name="f59" draw:formula="?f3 / ?f7"/></draw:enhanced-geometry></draw:custom-shape><draw:frame draw:z-index="0" draw:id="id129" draw:style-name="a129" draw:name="docshape117" svg:x="0.04653in" svg:y="0.03264in" svg:width="1.45278in" svg:height="1.65972in" style:rel-width="scale" style:rel-height="scale"><draw:text-box><text:p text:style-name="P592"><text:span text:style-name="T593">Programa</text:span><text:span text:style-name="T594"><text:s/></text:span><text:span text:style-name="T595">Insular</text:span><text:span text:style-name="T596"><text:s/></text:span><text:span text:style-name="T597">de</text:span><text:span text:style-name="T598"><text:s/></text:span><text:span text:style-name="T599">Rehabilitación de Viviendas</text:span></text:p><text:p text:style-name="P600"><text:span text:style-name="T601">Promoción y gest. Vivienda</text:span><text:span text:style-name="T602"><text:s/></text:span><text:span text:style-name="T603">protecc. pública- Inversión nueva</text:span><text:span text:style-name="T604"><text:s/></text:span><text:span text:style-name="T605">en</text:span><text:span text:style-name="T606"><text:s/></text:span><text:span text:style-name="T607">terrenos</text:span></text:p><text:p text:style-name="P608"><text:span text:style-name="T609">Promoción y gest. Vivienda</text:span><text:span text:style-name="T610"><text:s/></text:span><text:span text:style-name="T611">protecc. pública- A Entes Públicos</text:span><text:span text:style-name="T612"><text:s/></text:span><text:span text:style-name="T613">y</text:span><text:span text:style-name="T614"><text:s/></text:span><text:span text:style-name="T615">Sociedades</text:span><text:span text:style-name="T616"><text:s/></text:span><text:span text:style-name="T617">Mercantiles</text:span><text:span text:style-name="T618"><text:s/></text:span><text:span text:style-name="T619">de</text:span><text:span text:style-name="T620"><text:s/></text:span><text:span text:style-name="T621">la</text:span><text:span text:style-name="T622"><text:s/></text:span><text:span text:style-name="T623">Entidad</text:span><text:span text:style-name="T624"><text:s/></text:span><text:span text:style-name="T625">Local</text:span></text:p><text:p text:style-name="P626"><text:span text:style-name="T627">Urb.</text:span><text:span text:style-name="T628"><text:s/></text:span><text:span text:style-name="T629">Las</text:span><text:span text:style-name="T630"><text:s/></text:span><text:span text:style-name="T631">Chumberas</text:span></text:p><text:p text:style-name="P632"><text:span text:style-name="T633">ARRU Padre Anchieta- A familias e</text:span><text:span text:style-name="T634"><text:s/></text:span><text:span text:style-name="T635">instituciones</text:span><text:span text:style-name="T636"><text:s/></text:span><text:span text:style-name="T637">sin</text:span><text:span text:style-name="T638"><text:s/></text:span><text:span text:style-name="T639">fines de</text:span><text:span text:style-name="T640"><text:s/></text:span><text:span text:style-name="T641">lucro-</text:span><text:span text:style-name="T642"><text:s/></text:span><text:span text:style-name="T643">II</text:span><text:span text:style-name="T644"><text:s/></text:span><text:span text:style-name="T645">Fase</text:span><text:span text:style-name="T646"><text:s/></text:span><text:span text:style-name="T647">Fondos</text:span><text:span text:style-name="T648"><text:s/></text:span><text:span text:style-name="T649">propios</text:span></text:p></draw:text-box><svg:title/><svg:desc/></draw:frame><draw:frame draw:z-index="0" draw:id="id130" draw:style-name="a130" draw:name="docshape118" svg:x="1.84861in" svg:y="0.09028in" svg:width="1.72153in" svg:height="0.12361in" style:rel-width="scale" style:rel-height="scale"><draw:text-box><text:p text:style-name="P650"><text:span text:style-name="T651">121.000,00</text:span><text:span text:style-name="T652"><text:tab/></text:span><text:span text:style-name="T653">155</text:span><text:span text:style-name="T654"><text:tab/></text:span><text:span text:style-name="T655">15200</text:span><text:span text:style-name="T656"><text:tab/></text:span><text:span text:style-name="T657">7800196</text:span></text:p></draw:text-box><svg:title/><svg:desc/></draw:frame><draw:frame draw:z-index="0" draw:id="id131" draw:style-name="a131" draw:name="docshape119" svg:x="3.91458in" svg:y="0.09028in" svg:width="0.46875in" svg:height="0.12361in" style:rel-width="scale" style:rel-height="scale"><draw:text-box><text:p text:style-name="P658"><text:span text:style-name="T659">121.000,00</text:span></text:p></draw:text-box><svg:title/><svg:desc/></draw:frame><draw:frame draw:z-index="0" draw:id="id132" draw:style-name="a132" draw:name="docshape120" svg:x="1.84861in" svg:y="0.42292in" svg:width="0.46875in" svg:height="0.12361in" style:rel-width="scale" style:rel-height="scale"><draw:text-box><text:p text:style-name="P660"><text:span text:style-name="T661">800.000,00</text:span></text:p></draw:text-box><svg:title/><svg:desc/></draw:frame><draw:frame draw:z-index="0" draw:id="id133" draw:style-name="a133" draw:name="docshape121" svg:x="2.44861in" svg:y="0.42292in" svg:width="0.16597in" svg:height="0.12361in" style:rel-width="scale" style:rel-height="scale"><draw:text-box><text:p text:style-name="P662"><text:span text:style-name="T663">155</text:span></text:p></draw:text-box><svg:title/><svg:desc/></draw:frame><draw:frame draw:z-index="0" draw:id="id134" draw:style-name="a134" draw:name="docshape122" svg:x="2.75694in" svg:y="0.42292in" svg:width="0.26736in" svg:height="0.12361in" style:rel-width="scale" style:rel-height="scale"><draw:text-box><text:p text:style-name="P664"><text:span text:style-name="T665">15210</text:span></text:p></draw:text-box><svg:title/><svg:desc/></draw:frame><draw:frame draw:z-index="0" draw:id="id135" draw:style-name="a135" draw:name="docshape123" svg:x="3.25278in" svg:y="0.42292in" svg:width="0.26736in" svg:height="0.12361in" style:rel-width="scale" style:rel-height="scale"><draw:text-box><text:p text:style-name="P666"><text:span text:style-name="T667">60000</text:span></text:p></draw:text-box><svg:title/><svg:desc/></draw:frame><draw:frame draw:z-index="0" draw:id="id136" draw:style-name="a136" draw:name="docshape124" svg:x="3.91458in" svg:y="0.42292in" svg:width="0.46875in" svg:height="0.12361in" style:rel-width="scale" style:rel-height="scale"><draw:text-box><text:p text:style-name="P668"><text:span text:style-name="T669">800.000,00</text:span></text:p></draw:text-box><svg:title/><svg:desc/></draw:frame><draw:frame draw:z-index="0" draw:id="id137" draw:style-name="a137" draw:name="docshape125" svg:x="1.84861in" svg:y="0.8125in" svg:width="0.46875in" svg:height="0.12361in" style:rel-width="scale" style:rel-height="scale"><draw:text-box><text:p text:style-name="P670"><text:span text:style-name="T671">550.000,00</text:span></text:p></draw:text-box><svg:title/><svg:desc/></draw:frame><draw:frame draw:z-index="0" draw:id="id138" draw:style-name="a138" draw:name="docshape126" svg:x="2.50764in" svg:y="0.8125in" svg:width="0.16597in" svg:height="0.12361in" style:rel-width="scale" style:rel-height="scale"><draw:text-box><text:p text:style-name="P672"><text:span text:style-name="T673">155</text:span></text:p></draw:text-box><svg:title/><svg:desc/></draw:frame><draw:frame draw:z-index="0" draw:id="id139" draw:style-name="a139" draw:name="docshape127" svg:x="2.76458in" svg:y="0.8125in" svg:width="0.26736in" svg:height="0.12361in" style:rel-width="scale" style:rel-height="scale"><draw:text-box><text:p text:style-name="P674"><text:span text:style-name="T675">15210</text:span></text:p></draw:text-box><svg:title/><svg:desc/></draw:frame><draw:frame draw:z-index="0" draw:id="id140" draw:style-name="a140" draw:name="docshape128" svg:x="3.25278in" svg:y="0.8125in" svg:width="0.26736in" svg:height="0.12361in" style:rel-width="scale" style:rel-height="scale"><draw:text-box><text:p text:style-name="P676"><text:span text:style-name="T677">74001</text:span></text:p></draw:text-box><svg:title/><svg:desc/></draw:frame><draw:frame draw:z-index="0" draw:id="id141" draw:style-name="a141" draw:name="docshape129" svg:x="3.91458in" svg:y="0.8125in" svg:width="0.46875in" svg:height="0.12361in" style:rel-width="scale" style:rel-height="scale"><draw:text-box><text:p text:style-name="P678"><text:span text:style-name="T679">550.000,00</text:span></text:p></draw:text-box><svg:title/><svg:desc/></draw:frame><draw:frame draw:z-index="0" draw:id="id142" draw:style-name="a142" draw:name="docshape130" svg:x="1.89792in" svg:y="1.15in" svg:width="0.41875in" svg:height="0.12361in" style:rel-width="scale" style:rel-height="scale"><draw:text-box><text:p text:style-name="P680"><text:span text:style-name="T681">98.618,60</text:span></text:p></draw:text-box><svg:title/><svg:desc/></draw:frame><draw:frame draw:z-index="0" draw:id="id143" draw:style-name="a143" draw:name="docshape131" svg:x="2.44861in" svg:y="1.15in" svg:width="0.16597in" svg:height="0.12361in" style:rel-width="scale" style:rel-height="scale"><draw:text-box><text:p text:style-name="P682"><text:span text:style-name="T683">155</text:span></text:p></draw:text-box><svg:title/><svg:desc/></draw:frame><draw:frame draw:z-index="0" draw:id="id144" draw:style-name="a144" draw:name="docshape132" svg:x="2.75694in" svg:y="1.15in" svg:width="0.26736in" svg:height="0.12361in" style:rel-width="scale" style:rel-height="scale"><draw:text-box><text:p text:style-name="P684"><text:span text:style-name="T685">15221</text:span></text:p></draw:text-box><svg:title/><svg:desc/></draw:frame><draw:frame draw:z-index="0" draw:id="id145" draw:style-name="a145" draw:name="docshape133" svg:x="3.17708in" svg:y="1.15in" svg:width="0.41875in" svg:height="0.12361in" style:rel-width="scale" style:rel-height="scale"><draw:text-box><text:p text:style-name="P686"><text:span text:style-name="T687">78000196</text:span></text:p></draw:text-box><svg:title/><svg:desc/></draw:frame><draw:frame draw:z-index="0" draw:id="id146" draw:style-name="a146" draw:name="docshape134" svg:x="3.96458in" svg:y="1.15in" svg:width="0.41875in" svg:height="0.12361in" style:rel-width="scale" style:rel-height="scale"><draw:text-box><text:p text:style-name="P688"><text:span text:style-name="T689">98.618,60</text:span></text:p></draw:text-box><svg:title/><svg:desc/></draw:frame><draw:frame draw:z-index="0" draw:id="id147" draw:style-name="a147" draw:name="docshape135" svg:x="1.77292in" svg:y="1.45208in" svg:width="0.54375in" svg:height="0.12361in" style:rel-width="scale" style:rel-height="scale"><draw:text-box><text:p text:style-name="P690"><text:span text:style-name="T691">1.106.012,02</text:span></text:p></draw:text-box><svg:title/><svg:desc/></draw:frame><draw:frame draw:z-index="0" draw:id="id148" draw:style-name="a148" draw:name="docshape136" svg:x="2.44861in" svg:y="1.45208in" svg:width="0.16597in" svg:height="0.12361in" style:rel-width="scale" style:rel-height="scale"><draw:text-box><text:p text:style-name="P692"><text:span text:style-name="T693">155</text:span></text:p></draw:text-box><svg:title/><svg:desc/></draw:frame><draw:frame draw:z-index="0" draw:id="id149" draw:style-name="a149" draw:name="docshape137" svg:x="2.75694in" svg:y="1.45208in" svg:width="0.26736in" svg:height="0.12361in" style:rel-width="scale" style:rel-height="scale"><draw:text-box><text:p text:style-name="P694"><text:span text:style-name="T695">15222</text:span></text:p></draw:text-box><svg:title/><svg:desc/></draw:frame><draw:frame draw:z-index="0" draw:id="id150" draw:style-name="a150" draw:name="docshape138" svg:x="3.25278in" svg:y="1.45208in" svg:width="0.26736in" svg:height="0.12361in" style:rel-width="scale" style:rel-height="scale"><draw:text-box><text:p text:style-name="P696"><text:span text:style-name="T697">78000</text:span></text:p></draw:text-box><svg:title/><svg:desc/></draw:frame><draw:frame draw:z-index="0" draw:id="id151" draw:style-name="a151" draw:name="docshape139" svg:x="3.83889in" svg:y="1.45208in" svg:width="0.54375in" svg:height="0.12361in" style:rel-width="scale" style:rel-height="scale"><draw:text-box><text:p text:style-name="P698"><text:span text:style-name="T699">1.106.012,02</text:span></text:p></draw:text-box><svg:title/><svg:desc/></draw:frame><draw:frame draw:z-index="0" draw:id="id152" draw:style-name="a152" draw:name="docshape140" svg:x="0.04653in" svg:y="1.81042in" svg:width="1.44514in" svg:height="1.38333in" style:rel-width="scale" style:rel-height="scale"><draw:text-box><text:p text:style-name="P700"><text:span text:style-name="T701">ARRU</text:span><text:span text:style-name="T702"><text:s/></text:span><text:span text:style-name="T703">Verdellada-</text:span><text:span text:style-name="T704"><text:s/></text:span><text:span text:style-name="T705">AFECTADO</text:span></text:p><text:p text:style-name="P706"/><text:p text:style-name="P707"><text:span text:style-name="T708">ARRU</text:span><text:span text:style-name="T709"><text:s/></text:span><text:span text:style-name="T710">Princesa</text:span><text:span text:style-name="T711"><text:s/></text:span><text:span text:style-name="T712">Yballa</text:span><text:span text:style-name="T713"><text:s/></text:span><text:span text:style-name="T714">-</text:span><text:span text:style-name="T715"><text:s/></text:span><text:span text:style-name="T716">La</text:span><text:span text:style-name="T717"><text:s/></text:span><text:span text:style-name="T718">Florida</text:span><text:span text:style-name="T719"><text:s/></text:span><text:span text:style-name="T720">AFECTADO</text:span></text:p><text:p text:style-name="P721"><text:span text:style-name="T722">ARRU</text:span><text:span text:style-name="T723"><text:s/></text:span><text:span text:style-name="T724">San</text:span><text:span text:style-name="T725"><text:s/></text:span><text:span text:style-name="T726">Luis</text:span><text:span text:style-name="T727"><text:s/></text:span><text:span text:style-name="T728">Gonzaga</text:span><text:span text:style-name="T729"><text:s/></text:span><text:span text:style-name="T730">AFECTADO</text:span></text:p><text:p text:style-name="P731"><text:span text:style-name="T732">ARRU</text:span><text:span text:style-name="T733"><text:s/></text:span><text:span text:style-name="T734">El Cardonal, II Fase</text:span><text:span text:style-name="T735"><text:s/></text:span><text:span text:style-name="T736">Fondos</text:span><text:span text:style-name="T737"><text:s/></text:span><text:span text:style-name="T738">Propios</text:span></text:p><text:p text:style-name="P739"><text:span text:style-name="T740">ARRU</text:span><text:span text:style-name="T741"><text:s/></text:span><text:span text:style-name="T742">El</text:span><text:span text:style-name="T743"><text:s/></text:span><text:span text:style-name="T744">Cardonal</text:span><text:span text:style-name="T745"><text:s/></text:span><text:span text:style-name="T746">AFECTADO</text:span></text:p><text:p text:style-name="P747"><text:span text:style-name="T748">Total</text:span><text:span text:style-name="T749"><text:s/></text:span><text:span text:style-name="T750">VIVIENDA</text:span></text:p></draw:text-box><svg:title/><svg:desc/></draw:frame><draw:frame draw:z-index="0" draw:id="id153" draw:style-name="a153" draw:name="docshape141" svg:x="1.84861in" svg:y="1.81042in" svg:width="1.72153in" svg:height="0.12361in" style:rel-width="scale" style:rel-height="scale"><draw:text-box><text:p text:style-name="P751"><text:span text:style-name="T752">574.463,35</text:span><text:span text:style-name="T753"><text:tab/></text:span><text:span text:style-name="T754">155</text:span><text:span text:style-name="T755"><text:tab/></text:span><text:span text:style-name="T756">15226</text:span><text:span text:style-name="T757"><text:tab/></text:span><text:span text:style-name="T758">7800096</text:span></text:p></draw:text-box><svg:title/><svg:desc/></draw:frame><draw:frame draw:z-index="0" draw:id="id154" draw:style-name="a154" draw:name="docshape142" svg:x="3.91458in" svg:y="1.81042in" svg:width="0.46875in" svg:height="0.12361in" style:rel-width="scale" style:rel-height="scale"><draw:text-box><text:p text:style-name="P759"><text:span text:style-name="T760">574.463,35</text:span></text:p></draw:text-box><svg:title/><svg:desc/></draw:frame><draw:frame draw:z-index="0" draw:id="id155" draw:style-name="a155" draw:name="docshape143" svg:x="1.84861in" svg:y="2.10069in" svg:width="0.46875in" svg:height="0.12361in" style:rel-width="scale" style:rel-height="scale"><draw:text-box><text:p text:style-name="P761"><text:span text:style-name="T762">698.161,44</text:span></text:p></draw:text-box><svg:title/><svg:desc/></draw:frame><draw:frame draw:z-index="0" draw:id="id156" draw:style-name="a156" draw:name="docshape144" svg:x="2.44861in" svg:y="2.10069in" svg:width="0.16597in" svg:height="0.12361in" style:rel-width="scale" style:rel-height="scale"><draw:text-box><text:p text:style-name="P763"><text:span text:style-name="T764">155</text:span></text:p></draw:text-box><svg:title/><svg:desc/></draw:frame><draw:frame draw:z-index="0" draw:id="id157" draw:style-name="a157" draw:name="docshape145" svg:x="2.75694in" svg:y="2.10069in" svg:width="0.26736in" svg:height="0.12361in" style:rel-width="scale" style:rel-height="scale"><draw:text-box><text:p text:style-name="P765"><text:span text:style-name="T766">15227</text:span></text:p></draw:text-box><svg:title/><svg:desc/></draw:frame><draw:frame draw:z-index="0" draw:id="id158" draw:style-name="a158" draw:name="docshape146" svg:x="3.20278in" svg:y="2.10069in" svg:width="0.36736in" svg:height="0.12361in" style:rel-width="scale" style:rel-height="scale"><draw:text-box><text:p text:style-name="P767"><text:span text:style-name="T768">7800096</text:span></text:p></draw:text-box><svg:title/><svg:desc/></draw:frame><draw:frame draw:z-index="0" draw:id="id159" draw:style-name="a159" draw:name="docshape147" svg:x="3.91458in" svg:y="2.10069in" svg:width="0.46875in" svg:height="0.12361in" style:rel-width="scale" style:rel-height="scale"><draw:text-box><text:p text:style-name="P769"><text:span text:style-name="T770">698.161,44</text:span></text:p></draw:text-box><svg:title/><svg:desc/></draw:frame><draw:frame draw:z-index="0" draw:id="id160" draw:style-name="a160" draw:name="docshape148" svg:x="1.84861in" svg:y="2.41389in" svg:width="0.46875in" svg:height="0.12361in" style:rel-width="scale" style:rel-height="scale"><draw:text-box><text:p text:style-name="P771"><text:span text:style-name="T772">166.598,69</text:span></text:p></draw:text-box><svg:title/><svg:desc/></draw:frame><draw:frame draw:z-index="0" draw:id="id161" draw:style-name="a161" draw:name="docshape149" svg:x="2.44861in" svg:y="2.41389in" svg:width="0.16597in" svg:height="0.12361in" style:rel-width="scale" style:rel-height="scale"><draw:text-box><text:p text:style-name="P773"><text:span text:style-name="T774">155</text:span></text:p></draw:text-box><svg:title/><svg:desc/></draw:frame><draw:frame draw:z-index="0" draw:id="id162" draw:style-name="a162" draw:name="docshape150" svg:x="2.75694in" svg:y="2.41389in" svg:width="0.26736in" svg:height="0.12361in" style:rel-width="scale" style:rel-height="scale"><draw:text-box><text:p text:style-name="P775"><text:span text:style-name="T776">15228</text:span></text:p></draw:text-box><svg:title/><svg:desc/></draw:frame><draw:frame draw:z-index="0" draw:id="id163" draw:style-name="a163" draw:name="docshape151" svg:x="3.20278in" svg:y="2.41389in" svg:width="0.36736in" svg:height="0.12361in" style:rel-width="scale" style:rel-height="scale"><draw:text-box><text:p text:style-name="P777"><text:span text:style-name="T778">7800096</text:span></text:p></draw:text-box><svg:title/><svg:desc/></draw:frame><draw:frame draw:z-index="0" draw:id="id164" draw:style-name="a164" draw:name="docshape152" svg:x="3.91458in" svg:y="2.41389in" svg:width="0.46875in" svg:height="0.12361in" style:rel-width="scale" style:rel-height="scale"><draw:text-box><text:p text:style-name="P779"><text:span text:style-name="T780">166.598,69</text:span></text:p></draw:text-box><svg:title/><svg:desc/></draw:frame><draw:frame draw:z-index="0" draw:id="id165" draw:style-name="a165" draw:name="docshape153" svg:x="1.77292in" svg:y="2.69167in" svg:width="0.54583in" svg:height="0.50208in" style:rel-width="scale" style:rel-height="scale"><draw:text-box><text:p text:style-name="P781"><text:span text:style-name="T782">195.969,32</text:span></text:p><text:p text:style-name="P783"><text:span text:style-name="T784">1.125.571,51</text:span></text:p><text:p text:style-name="P785"><text:span text:style-name="T786">6.037.663,16</text:span></text:p></draw:text-box><svg:title/><svg:desc/></draw:frame><draw:frame draw:z-index="0" draw:id="id166" draw:style-name="a166" draw:name="docshape154" svg:x="2.44861in" svg:y="2.69167in" svg:width="0.16597in" svg:height="0.32639in" style:rel-width="scale" style:rel-height="scale"><draw:text-box><text:p text:style-name="P787"><text:span text:style-name="T788">155</text:span></text:p><text:p text:style-name="P789"><text:span text:style-name="T790">155</text:span></text:p></draw:text-box><svg:title/><svg:desc/></draw:frame><draw:frame draw:z-index="0" draw:id="id167" draw:style-name="a167" draw:name="docshape155" svg:x="2.75694in" svg:y="2.69167in" svg:width="0.26736in" svg:height="0.32639in" style:rel-width="scale" style:rel-height="scale"><draw:text-box><text:p text:style-name="P791"><text:span text:style-name="T792">15229</text:span></text:p><text:p text:style-name="P793"><text:span text:style-name="T794">15229</text:span></text:p></draw:text-box><svg:title/><svg:desc/></draw:frame><draw:frame draw:z-index="0" draw:id="id168" draw:style-name="a168" draw:name="docshape156" svg:x="3.20278in" svg:y="2.69167in" svg:width="0.36736in" svg:height="0.32639in" style:rel-width="scale" style:rel-height="scale"><draw:text-box><text:p text:style-name="P795"><text:span text:style-name="T796">78000</text:span></text:p><text:p text:style-name="P797"><text:span text:style-name="T798">7800096</text:span></text:p></draw:text-box><svg:title/><svg:desc/></draw:frame><draw:frame draw:z-index="0" draw:id="id169" draw:style-name="a169" draw:name="docshape157" svg:x="3.83889in" svg:y="2.69167in" svg:width="0.54583in" svg:height="0.50208in" style:rel-width="scale" style:rel-height="scale"><draw:text-box><text:p text:style-name="P799"><text:span text:style-name="T800">195.969,32</text:span></text:p><text:p text:style-name="P801"><text:span text:style-name="T802">1.125.571,51</text:span></text:p><text:p text:style-name="P803"><text:span text:style-name="T804">6.037.663,16</text:span></text:p></draw:text-box><svg:title/><svg:desc/></draw:frame><draw:frame draw:z-index="0" draw:id="id170" draw:style-name="a170" draw:name="docshape158" svg:x="4.90764in" svg:y="3.04236in" svg:width="0.19167in" svg:height="0.12361in" style:rel-width="scale" style:rel-height="scale"><draw:text-box><text:p text:style-name="P805"><text:span text:style-name="T806">0,00</text:span></text:p></draw:text-box><svg:title/><svg:desc/></draw:frame><draw:frame draw:z-index="0" draw:id="id171" draw:style-name="a171" draw:name="docshape159" svg:x="5.62292in" svg:y="3.04236in" svg:width="0.19167in" svg:height="0.12361in" style:rel-width="scale" style:rel-height="scale"><draw:text-box><text:p text:style-name="P807"><text:span text:style-name="T808">0,00</text:span></text:p></draw:text-box><svg:title/><svg:desc/></draw:frame><draw:frame draw:z-index="0" draw:id="id172" draw:style-name="a172" draw:name="docshape160" svg:x="6.28194in" svg:y="3.04236in" svg:width="0.19167in" svg:height="0.12361in" style:rel-width="scale" style:rel-height="scale"><draw:text-box><text:p text:style-name="P809"><text:span text:style-name="T810">0,00</text:span></text:p></draw:text-box><svg:title/><svg:desc/></draw:frame></draw:g></text:span></text:p>
      <text:p text:style-name="P811"><draw:g draw:z-index="487592448" draw:name="docshapegroup161" draw:id="id180" draw:style-name="a180" text:anchor-type="paragraph"><svg:title/><svg:desc/><draw:custom-shape svg:x="1.28056in" svg:y="0.15in" svg:width="4.37014in" svg:height="0.15139in" draw:z-index="0" draw:id="id174" draw:style-name="a174" draw:name="docshape162"><svg:title/><svg:desc/><draw:enhanced-geometry draw:type="non-primitive" svg:viewBox="0 0 6293 218" draw:enhanced-path="M 2308 0 L 0 0 0 22 0 190 0 218 2308 218 2308 190 59 190 59 189 2247 189 2308 189 2308 22 2308 0 Z M 3335 0 L 2316 0 2316 22 2316 190 2316 218 3335 218 3335 190 2375 190 2375 189 3279 189 3335 189 3335 22 3335 0 Z M 5264 0 L 3344 0 3344 22 3344 190 3344 218 5264 218 5264 190 3405 190 3405 189 5207 189 5264 189 5264 22 5264 0 Z M 6293 0 L 5272 0 5272 22 5272 190 5272 218 6293 218 6293 190 5331 190 5331 189 6232 189 6293 189 6293 22 6293 0 Z N" draw:text-areas="?f66 ?f68 ?f67 ?f69" draw:glue-points="?f45 ?f46 ?f47 ?f46 ?f47 ?f48 ?f47 ?f49 ?f47 ?f50 ?f45 ?f50 ?f45 ?f49 ?f51 ?f49 ?f51 ?f52 ?f53 ?f52 ?f45 ?f52 ?f45 ?f48 ?f45 ?f48 ?f45 ?f46 ?f54 ?f46 ?f55 ?f46 ?f55 ?f48 ?f55 ?f49 ?f55 ?f50 ?f54 ?f50 ?f54 ?f49 ?f56 ?f49 ?f56 ?f52 ?f57 ?f52 ?f54 ?f52 ?f54 ?f48 ?f54 ?f48 ?f54 ?f46 ?f58 ?f46 ?f59 ?f46 ?f59 ?f48 ?f59 ?f49 ?f59 ?f50 ?f58 ?f50 ?f58 ?f49 ?f60 ?f49 ?f60 ?f52 ?f61 ?f52 ?f58 ?f52 ?f58 ?f48 ?f58 ?f48 ?f58 ?f46 ?f62 ?f46 ?f63 ?f46 ?f63 ?f48 ?f63 ?f49 ?f63 ?f50 ?f62 ?f50 ?f62 ?f49 ?f64 ?f49 ?f64 ?f52 ?f65 ?f52 ?f62 ?f52 ?f62 ?f48 ?f62 ?f48 ?f62 ?f4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draw:equation draw:name="f7" draw:formula="?f4 / 218"/><draw:equation draw:name="f8" draw:formula="0 + 4152 - 1844"/><draw:equation draw:name="f9" draw:formula="?f8 * ?f5 / 6293"/><draw:equation draw:name="f10" draw:formula="216 * ?f4 / 218"/><draw:equation draw:name="f11" draw:formula="0 + 1844 - 1844"/><draw:equation draw:name="f12" draw:formula="?f11 * ?f5 / 6293"/><draw:equation draw:name="f13" draw:formula="238 * ?f4 / 218"/><draw:equation draw:name="f14" draw:formula="406 * ?f4 / 218"/><draw:equation draw:name="f15" draw:formula="434 * ?f4 / 218"/><draw:equation draw:name="f16" draw:formula="0 + 1903 - 1844"/><draw:equation draw:name="f17" draw:formula="?f16 * ?f5 / 6293"/><draw:equation draw:name="f18" draw:formula="405 * ?f4 / 218"/><draw:equation draw:name="f19" draw:formula="0 + 4091 - 1844"/><draw:equation draw:name="f20" draw:formula="?f19 * ?f5 / 6293"/><draw:equation draw:name="f21" draw:formula="0 + 5179 - 1844"/><draw:equation draw:name="f22" draw:formula="?f21 * ?f5 / 6293"/><draw:equation draw:name="f23" draw:formula="0 + 4160 - 1844"/><draw:equation draw:name="f24" draw:formula="?f23 * ?f5 / 6293"/><draw:equation draw:name="f25" draw:formula="0 + 4219 - 1844"/><draw:equation draw:name="f26" draw:formula="?f25 * ?f5 / 6293"/><draw:equation draw:name="f27" draw:formula="0 + 5123 - 1844"/><draw:equation draw:name="f28" draw:formula="?f27 * ?f5 / 6293"/><draw:equation draw:name="f29" draw:formula="0 + 7108 - 1844"/><draw:equation draw:name="f30" draw:formula="?f29 * ?f5 / 6293"/><draw:equation draw:name="f31" draw:formula="0 + 5188 - 1844"/><draw:equation draw:name="f32" draw:formula="?f31 * ?f5 / 6293"/><draw:equation draw:name="f33" draw:formula="0 + 5249 - 1844"/><draw:equation draw:name="f34" draw:formula="?f33 * ?f5 / 6293"/><draw:equation draw:name="f35" draw:formula="0 + 7051 - 1844"/><draw:equation draw:name="f36" draw:formula="?f35 * ?f5 / 6293"/><draw:equation draw:name="f37" draw:formula="0 + 8137 - 1844"/><draw:equation draw:name="f38" draw:formula="?f37 * ?f5 / 6293"/><draw:equation draw:name="f39" draw:formula="0 + 7116 - 1844"/><draw:equation draw:name="f40" draw:formula="?f39 * ?f5 / 6293"/><draw:equation draw:name="f41" draw:formula="0 + 7175 - 1844"/><draw:equation draw:name="f42" draw:formula="?f41 * ?f5 / 6293"/><draw:equation draw:name="f43" draw:formula="0 + 8076 - 1844"/><draw:equation draw:name="f44" draw:formula="?f43 * ?f5 / 6293"/><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7 / ?f6"/><draw:equation draw:name="f52" draw:formula="?f18 / ?f7"/><draw:equation draw:name="f53" draw:formula="?f20 / ?f6"/><draw:equation draw:name="f54" draw:formula="?f22 / ?f6"/><draw:equation draw:name="f55" draw:formula="?f24 / ?f6"/><draw:equation draw:name="f56" draw:formula="?f26 / ?f6"/><draw:equation draw:name="f57" draw:formula="?f28 / ?f6"/><draw:equation draw:name="f58" draw:formula="?f30 / ?f6"/><draw:equation draw:name="f59" draw:formula="?f32 / ?f6"/><draw:equation draw:name="f60" draw:formula="?f34 / ?f6"/><draw:equation draw:name="f61" draw:formula="?f36 / ?f6"/><draw:equation draw:name="f62" draw:formula="?f38 / ?f6"/><draw:equation draw:name="f63" draw:formula="?f40 / ?f6"/><draw:equation draw:name="f64" draw:formula="?f42 / ?f6"/><draw:equation draw:name="f65" draw:formula="?f44 / ?f6"/><draw:equation draw:name="f66" draw:formula="0 / ?f6"/><draw:equation draw:name="f67" draw:formula="?f1 / ?f6"/><draw:equation draw:name="f68" draw:formula="0 / ?f7"/><draw:equation draw:name="f69" draw:formula="?f3 / ?f7"/></draw:enhanced-geometry></draw:custom-shape><draw:custom-shape svg:x="5.65625in" svg:y="0.15in" svg:width="2.13611in" svg:height="0.15139in" draw:z-index="0" draw:id="id175" draw:style-name="a175" draw:name="docshape163"><svg:title/><svg:desc/><draw:enhanced-geometry draw:type="non-primitive" svg:viewBox="0 0 3076 218" draw:enhanced-path="M 1019 0 L 0 0 0 22 0 190 0 218 1019 218 1019 190 59 190 59 189 960 189 1019 189 1019 22 1019 0 Z M 2048 0 L 1027 0 1027 22 1027 190 1027 218 2048 218 2048 190 1086 190 1086 189 1987 189 2048 189 2048 22 2048 0 Z M 3076 0 L 2057 0 2057 22 2057 190 2057 218 3076 218 3076 190 2116 190 2116 189 3017 189 3076 189 3076 22 3076 0 Z N" draw:text-areas="?f54 ?f56 ?f55 ?f57" draw:glue-points="?f37 ?f38 ?f39 ?f38 ?f39 ?f40 ?f39 ?f41 ?f39 ?f42 ?f37 ?f42 ?f37 ?f41 ?f43 ?f41 ?f43 ?f44 ?f45 ?f44 ?f37 ?f44 ?f37 ?f40 ?f37 ?f40 ?f37 ?f38 ?f46 ?f38 ?f47 ?f38 ?f47 ?f40 ?f47 ?f41 ?f47 ?f42 ?f46 ?f42 ?f46 ?f41 ?f48 ?f41 ?f48 ?f44 ?f49 ?f44 ?f46 ?f44 ?f46 ?f40 ?f46 ?f40 ?f46 ?f38 ?f50 ?f38 ?f51 ?f38 ?f51 ?f40 ?f51 ?f41 ?f51 ?f42 ?f50 ?f42 ?f50 ?f41 ?f52 ?f41 ?f52 ?f44 ?f53 ?f44 ?f50 ?f44 ?f50 ?f40 ?f50 ?f40 ?f50 ?f3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draw:equation draw:name="f7" draw:formula="?f4 / 218"/><draw:equation draw:name="f8" draw:formula="0 + 9165 - 8146"/><draw:equation draw:name="f9" draw:formula="?f8 * ?f5 / 3076"/><draw:equation draw:name="f10" draw:formula="216 * ?f4 / 218"/><draw:equation draw:name="f11" draw:formula="0 + 8146 - 8146"/><draw:equation draw:name="f12" draw:formula="?f11 * ?f5 / 3076"/><draw:equation draw:name="f13" draw:formula="238 * ?f4 / 218"/><draw:equation draw:name="f14" draw:formula="406 * ?f4 / 218"/><draw:equation draw:name="f15" draw:formula="434 * ?f4 / 218"/><draw:equation draw:name="f16" draw:formula="0 + 8205 - 8146"/><draw:equation draw:name="f17" draw:formula="?f16 * ?f5 / 3076"/><draw:equation draw:name="f18" draw:formula="405 * ?f4 / 218"/><draw:equation draw:name="f19" draw:formula="0 + 9106 - 8146"/><draw:equation draw:name="f20" draw:formula="?f19 * ?f5 / 3076"/><draw:equation draw:name="f21" draw:formula="0 + 10194 - 8146"/><draw:equation draw:name="f22" draw:formula="?f21 * ?f5 / 3076"/><draw:equation draw:name="f23" draw:formula="0 + 9173 - 8146"/><draw:equation draw:name="f24" draw:formula="?f23 * ?f5 / 3076"/><draw:equation draw:name="f25" draw:formula="0 + 9232 - 8146"/><draw:equation draw:name="f26" draw:formula="?f25 * ?f5 / 3076"/><draw:equation draw:name="f27" draw:formula="0 + 10133 - 8146"/><draw:equation draw:name="f28" draw:formula="?f27 * ?f5 / 3076"/><draw:equation draw:name="f29" draw:formula="0 + 11222 - 8146"/><draw:equation draw:name="f30" draw:formula="?f29 * ?f5 / 3076"/><draw:equation draw:name="f31" draw:formula="0 + 10203 - 8146"/><draw:equation draw:name="f32" draw:formula="?f31 * ?f5 / 3076"/><draw:equation draw:name="f33" draw:formula="0 + 10262 - 8146"/><draw:equation draw:name="f34" draw:formula="?f33 * ?f5 / 3076"/><draw:equation draw:name="f35" draw:formula="0 + 11163 - 8146"/><draw:equation draw:name="f36" draw:formula="?f35 * ?f5 / 3076"/><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7 / ?f6"/><draw:equation draw:name="f44" draw:formula="?f18 / ?f7"/><draw:equation draw:name="f45" draw:formula="?f20 / ?f6"/><draw:equation draw:name="f46" draw:formula="?f22 / ?f6"/><draw:equation draw:name="f47" draw:formula="?f24 / ?f6"/><draw:equation draw:name="f48" draw:formula="?f26 / ?f6"/><draw:equation draw:name="f49" draw:formula="?f28 / ?f6"/><draw:equation draw:name="f50" draw:formula="?f30 / ?f6"/><draw:equation draw:name="f51" draw:formula="?f32 / ?f6"/><draw:equation draw:name="f52" draw:formula="?f34 / ?f6"/><draw:equation draw:name="f53" draw:formula="?f36 / ?f6"/><draw:equation draw:name="f54" draw:formula="0 / ?f6"/><draw:equation draw:name="f55" draw:formula="?f1 / ?f6"/><draw:equation draw:name="f56" draw:formula="0 / ?f7"/><draw:equation draw:name="f57" draw:formula="?f3 / ?f7"/></draw:enhanced-geometry></draw:custom-shape><draw:custom-shape svg:x="1.27431in" svg:y="0.14236in" svg:width="6.52431in" svg:height="0.16528in" draw:z-index="0" draw:id="id176" draw:style-name="a176" draw:name="docshape164"><svg:title/><svg:desc/><draw:enhanced-geometry draw:type="non-primitive" svg:viewBox="0 0 9395 238" draw:enhanced-path="M 9394 0 L 9386 0 9386 9 9386 229 8367 229 8367 9 9386 9 9386 0 8367 0 8358 0 8358 9 8358 229 7337 229 7337 9 8358 9 8358 0 7337 0 7329 0 7329 9 7329 229 6310 229 6310 9 7329 9 7329 0 6310 0 6301 0 6301 9 6301 229 5280 229 5280 9 6301 9 6301 0 5280 0 5272 0 5272 9 5272 229 3352 229 3352 9 5272 9 5272 0 3352 0 3343 0 3343 9 3343 229 2324 229 2324 9 3343 9 3343 0 2324 0 2316 0 2316 9 2316 229 8 229 8 9 2316 9 2316 0 8 0 0 0 0 9 0 229 0 237 8 237 9394 237 9394 229 9394 9 9394 0 Z N" draw:text-areas="?f64 ?f66 ?f65 ?f67" draw:glue-points="?f44 ?f45 ?f44 ?f46 ?f47 ?f48 ?f44 ?f45 ?f49 ?f45 ?f49 ?f46 ?f50 ?f48 ?f49 ?f45 ?f51 ?f45 ?f51 ?f46 ?f52 ?f48 ?f51 ?f45 ?f53 ?f45 ?f53 ?f46 ?f54 ?f48 ?f53 ?f45 ?f55 ?f45 ?f55 ?f46 ?f56 ?f48 ?f55 ?f45 ?f57 ?f45 ?f57 ?f46 ?f58 ?f48 ?f57 ?f45 ?f59 ?f45 ?f59 ?f46 ?f60 ?f48 ?f59 ?f45 ?f61 ?f45 ?f61 ?f46 ?f60 ?f62 ?f63 ?f46 ?f63 ?f4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5"/><draw:equation draw:name="f7" draw:formula="?f4 / 238"/><draw:equation draw:name="f8" draw:formula="0 + 11222 - 1836"/><draw:equation draw:name="f9" draw:formula="?f8 * ?f5 / 9395"/><draw:equation draw:name="f10" draw:formula="205 * ?f4 / 238"/><draw:equation draw:name="f11" draw:formula="434 * ?f4 / 238"/><draw:equation draw:name="f12" draw:formula="0 + 10203 - 1836"/><draw:equation draw:name="f13" draw:formula="?f12 * ?f5 / 9395"/><draw:equation draw:name="f14" draw:formula="214 * ?f4 / 238"/><draw:equation draw:name="f15" draw:formula="0 + 10194 - 1836"/><draw:equation draw:name="f16" draw:formula="?f15 * ?f5 / 9395"/><draw:equation draw:name="f17" draw:formula="0 + 9173 - 1836"/><draw:equation draw:name="f18" draw:formula="?f17 * ?f5 / 9395"/><draw:equation draw:name="f19" draw:formula="0 + 9165 - 1836"/><draw:equation draw:name="f20" draw:formula="?f19 * ?f5 / 9395"/><draw:equation draw:name="f21" draw:formula="0 + 8146 - 1836"/><draw:equation draw:name="f22" draw:formula="?f21 * ?f5 / 9395"/><draw:equation draw:name="f23" draw:formula="0 + 8137 - 1836"/><draw:equation draw:name="f24" draw:formula="?f23 * ?f5 / 9395"/><draw:equation draw:name="f25" draw:formula="0 + 7116 - 1836"/><draw:equation draw:name="f26" draw:formula="?f25 * ?f5 / 9395"/><draw:equation draw:name="f27" draw:formula="0 + 7108 - 1836"/><draw:equation draw:name="f28" draw:formula="?f27 * ?f5 / 9395"/><draw:equation draw:name="f29" draw:formula="0 + 5188 - 1836"/><draw:equation draw:name="f30" draw:formula="?f29 * ?f5 / 9395"/><draw:equation draw:name="f31" draw:formula="0 + 5179 - 1836"/><draw:equation draw:name="f32" draw:formula="?f31 * ?f5 / 9395"/><draw:equation draw:name="f33" draw:formula="0 + 4160 - 1836"/><draw:equation draw:name="f34" draw:formula="?f33 * ?f5 / 9395"/><draw:equation draw:name="f35" draw:formula="0 + 4152 - 1836"/><draw:equation draw:name="f36" draw:formula="?f35 * ?f5 / 9395"/><draw:equation draw:name="f37" draw:formula="0 + 1844 - 1836"/><draw:equation draw:name="f38" draw:formula="?f37 * ?f5 / 9395"/><draw:equation draw:name="f39" draw:formula="0 + 1836 - 1836"/><draw:equation draw:name="f40" draw:formula="?f39 * ?f5 / 9395"/><draw:equation draw:name="f41" draw:formula="442 * ?f4 / 238"/><draw:equation draw:name="f42" draw:formula="0 + 11230 - 1836"/><draw:equation draw:name="f43" draw:formula="?f42 * ?f5 / 9395"/><draw:equation draw:name="f44" draw:formula="?f9 / ?f6"/><draw:equation draw:name="f45" draw:formula="?f10 / ?f7"/><draw:equation draw:name="f46" draw:formula="?f11 / ?f7"/><draw:equation draw:name="f47" draw:formula="?f13 / ?f6"/><draw:equation draw:name="f48" draw:formula="?f14 / ?f7"/><draw:equation draw:name="f49" draw:formula="?f16 / ?f6"/><draw:equation draw:name="f50" draw:formula="?f18 / ?f6"/><draw:equation draw:name="f51" draw:formula="?f20 / ?f6"/><draw:equation draw:name="f52" draw:formula="?f22 / ?f6"/><draw:equation draw:name="f53" draw:formula="?f24 / ?f6"/><draw:equation draw:name="f54" draw:formula="?f26 / ?f6"/><draw:equation draw:name="f55" draw:formula="?f28 / ?f6"/><draw:equation draw:name="f56" draw:formula="?f30 / ?f6"/><draw:equation draw:name="f57" draw:formula="?f32 / ?f6"/><draw:equation draw:name="f58" draw:formula="?f34 / ?f6"/><draw:equation draw:name="f59" draw:formula="?f36 / ?f6"/><draw:equation draw:name="f60" draw:formula="?f38 / ?f6"/><draw:equation draw:name="f61" draw:formula="?f40 / ?f6"/><draw:equation draw:name="f62" draw:formula="?f41 / ?f7"/><draw:equation draw:name="f63" draw:formula="?f43 / ?f6"/><draw:equation draw:name="f64" draw:formula="0 / ?f6"/><draw:equation draw:name="f65" draw:formula="?f1 / ?f6"/><draw:equation draw:name="f66" draw:formula="0 / ?f7"/><draw:equation draw:name="f67" draw:formula="?f3 / ?f7"/></draw:enhanced-geometry></draw:custom-shape><draw:frame draw:z-index="0" draw:id="id177" draw:style-name="a177" draw:name="docshape165" svg:x="1.71458in" svg:y="0.15833in" svg:width="0.74861in" svg:height="0.12361in" style:rel-width="scale" style:rel-height="scale"><draw:text-box><text:p text:style-name="P812"><text:span text:style-name="T813">TOTAL</text:span><text:span text:style-name="T814"><text:s/></text:span><text:span text:style-name="T815">GENERAL</text:span></text:p></draw:text-box><svg:title/><svg:desc/></draw:frame><draw:frame draw:z-index="0" draw:id="id178" draw:style-name="a178" draw:name="docshape166" svg:x="2.97778in" svg:y="0.15833in" svg:width="0.59514in" svg:height="0.12361in" style:rel-width="scale" style:rel-height="scale"><draw:text-box><text:p text:style-name="P816"><text:span text:style-name="T817">53.669.536,24</text:span></text:p></draw:text-box><svg:title/><svg:desc/></draw:frame><draw:frame draw:z-index="0" draw:id="id179" draw:style-name="a179" draw:name="docshape167" svg:x="5.02917in" svg:y="0.15833in" svg:width="2.7375in" svg:height="0.12361in" style:rel-width="scale" style:rel-height="scale"><draw:text-box><text:p text:style-name="P818"><text:span text:style-name="T819">17.652.535,11</text:span><text:span text:style-name="T820"><text:s text:c="2"/></text:span><text:span text:style-name="T821">12.891.508,49</text:span><text:span text:style-name="T822"><text:s text:c="2"/></text:span><text:span text:style-name="T823">12.325.414,49</text:span><text:span text:style-name="T824"><text:s text:c="2"/></text:span><text:span text:style-name="T825">10.800.178,44</text:span></text:p></draw:text-box><svg:title/><svg:desc/></draw:frame></draw:g></text:p>
      <text:p text:style-name="P826"/>
      <text:p text:style-name="P827"><text:span text:style-name="T828">(…)”</text:span></text:p>
      <text:list text:style-name="LFO4" text:continue-numbering="true">
        <text:list-item>
          <text:p text:style-name="P829"><text:span text:style-name="T830">En</text:span><text:span text:style-name="T831"><text:s/></text:span><text:span text:style-name="T832">el Anexo</text:span><text:span text:style-name="T833"><text:s/></text:span><text:span text:style-name="T834">II</text:span><text:span text:style-name="T835"><text:s/></text:span><text:span text:style-name="T836">de</text:span><text:span text:style-name="T837"><text:s/></text:span><text:span text:style-name="T838">las</text:span><text:span text:style-name="T839"><text:s/></text:span><text:span text:style-name="T840">Bases</text:span><text:span text:style-name="T841"><text:s/></text:span><text:span text:style-name="T842">de</text:span><text:span text:style-name="T843"><text:s/></text:span><text:span text:style-name="T844">Ejecución</text:span><text:span text:style-name="T845"><text:s/></text:span><text:span text:style-name="T846">del Presupuesto “Aportaciones</text:span><text:span text:style-name="T847"><text:s/></text:span><text:span text:style-name="T848">a</text:span><text:span text:style-name="T849"><text:s/>Organismos Autónomos y Entidades Participadas”</text:span></text:p>
        </text:list-item>
      </text:list>
      <text:list text:style-name="LFO3" text:continue-numbering="true">
        <text:list-item>
          <text:p text:style-name="P850"><text:span text:style-name="T851">Donde</text:span><text:span text:style-name="T852"><text:s/></text:span><text:span text:style-name="T853">dice:</text:span><text:span text:style-name="T854"><text:s/></text:span><text:span text:style-name="T855">“(…)</text:span></text:p>
        </text:list-item>
      </text:list>
      <text:p text:style-name="P856">b)<text:span text:style-name="T857"><text:s/></text:span>Aportaciones<text:span text:style-name="T858"><text:s/></text:span>de<text:span text:style-name="T859"><text:s/></text:span><text:span text:style-name="T860">capital.</text:span></text:p>
      <text:p text:style-name="P861"><draw:g draw:z-index="487592960" draw:name="docshapegroup168" draw:id="id187" draw:style-name="a187" text:anchor-type="paragraph"><svg:title/><svg:desc/><draw:custom-shape svg:x="1.55833in" svg:y="0.23681in" svg:width="5.88333in" svg:height="0.49931in" draw:z-index="0" draw:id="id181" draw:style-name="a181" draw:name="docshape169"><svg:title/><svg:desc/><draw:enhanced-geometry draw:type="non-primitive" svg:viewBox="0 0 8472 719" draw:enhanced-path="M 8472 0 L 8463 0 8463 9 8463 471 8463 479 8463 710 7185 710 7185 479 8463 479 8463 471 7185 471 7185 9 8463 9 8463 0 7185 0 7176 0 7176 9 7176 471 7176 479 7176 710 1913 710 1913 479 7176 479 7176 471 1913 471 1913 9 7176 9 7176 0 1913 0 1905 0 1905 9 1905 471 1905 479 1905 710 9 710 9 479 1905 479 1905 471 9 471 9 9 1905 9 1905 0 9 0 0 0 0 9 0 471 0 479 0 710 0 719 9 719 8472 719 8472 710 8472 479 8472 471 8472 9 8472 0 Z N" draw:text-areas="?f44 ?f46 ?f45 ?f47" draw:glue-points="?f30 ?f31 ?f32 ?f31 ?f32 ?f33 ?f32 ?f34 ?f32 ?f35 ?f32 ?f36 ?f37 ?f36 ?f37 ?f35 ?f32 ?f35 ?f32 ?f34 ?f37 ?f34 ?f37 ?f33 ?f32 ?f33 ?f32 ?f31 ?f37 ?f31 ?f38 ?f31 ?f38 ?f33 ?f38 ?f34 ?f38 ?f35 ?f38 ?f36 ?f39 ?f36 ?f39 ?f35 ?f38 ?f35 ?f38 ?f34 ?f39 ?f34 ?f39 ?f33 ?f38 ?f33 ?f38 ?f31 ?f39 ?f31 ?f40 ?f31 ?f40 ?f33 ?f40 ?f34 ?f40 ?f35 ?f40 ?f36 ?f41 ?f36 ?f41 ?f35 ?f40 ?f35 ?f40 ?f34 ?f41 ?f34 ?f41 ?f33 ?f40 ?f33 ?f40 ?f31 ?f41 ?f31 ?f42 ?f31 ?f42 ?f33 ?f42 ?f34 ?f42 ?f35 ?f42 ?f36 ?f42 ?f43 ?f41 ?f43 ?f30 ?f43 ?f30 ?f36 ?f30 ?f35 ?f30 ?f34 ?f30 ?f33 ?f30 ?f3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2"/><draw:equation draw:name="f7" draw:formula="?f4 / 719"/><draw:equation draw:name="f8" draw:formula="0 + 10717 - 2245"/><draw:equation draw:name="f9" draw:formula="?f8 * ?f5 / 8472"/><draw:equation draw:name="f10" draw:formula="341 * ?f4 / 719"/><draw:equation draw:name="f11" draw:formula="0 + 10708 - 2245"/><draw:equation draw:name="f12" draw:formula="?f11 * ?f5 / 8472"/><draw:equation draw:name="f13" draw:formula="350 * ?f4 / 719"/><draw:equation draw:name="f14" draw:formula="812 * ?f4 / 719"/><draw:equation draw:name="f15" draw:formula="820 * ?f4 / 719"/><draw:equation draw:name="f16" draw:formula="1051 * ?f4 / 719"/><draw:equation draw:name="f17" draw:formula="0 + 9430 - 2245"/><draw:equation draw:name="f18" draw:formula="?f17 * ?f5 / 8472"/><draw:equation draw:name="f19" draw:formula="0 + 9421 - 2245"/><draw:equation draw:name="f20" draw:formula="?f19 * ?f5 / 8472"/><draw:equation draw:name="f21" draw:formula="0 + 4158 - 2245"/><draw:equation draw:name="f22" draw:formula="?f21 * ?f5 / 8472"/><draw:equation draw:name="f23" draw:formula="0 + 4150 - 2245"/><draw:equation draw:name="f24" draw:formula="?f23 * ?f5 / 8472"/><draw:equation draw:name="f25" draw:formula="0 + 2254 - 2245"/><draw:equation draw:name="f26" draw:formula="?f25 * ?f5 / 8472"/><draw:equation draw:name="f27" draw:formula="0 + 2245 - 2245"/><draw:equation draw:name="f28" draw:formula="?f27 * ?f5 / 8472"/><draw:equation draw:name="f29" draw:formula="1060 * ?f4 / 719"/><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frame draw:z-index="0" draw:id="id182" draw:style-name="a182" draw:name="docshape170" svg:x="1.79583in" svg:y="0.23472in" svg:width="0.87083in" svg:height="0.33056in" style:rel-width="scale" style:rel-height="scale"><draw:text-box><text:p text:style-name="P862"><text:span text:style-name="T863">Aplicación<text:s/></text:span><text:span text:style-name="T864">Pr</text:span><text:span text:style-name="T865"><text:tab/></text:span><text:span text:style-name="T866">ia</text:span></text:p></draw:text-box><svg:title/><svg:desc/></draw:frame><draw:frame draw:z-index="0" draw:id="id183" draw:style-name="a183" draw:name="docshape171" svg:x="1.91667in" svg:y="0.39514in" svg:width="0.64792in" svg:height="0.17014in" style:rel-width="scale" style:rel-height="scale"><draw:text-box><text:p text:style-name="P867"><text:span text:style-name="T868">esupuestar</text:span></text:p></draw:text-box><svg:title/><svg:desc/></draw:frame><draw:frame draw:z-index="0" draw:id="id184" draw:style-name="a184" draw:name="docshape172" svg:x="1.73681in" svg:y="0.55972in" svg:width="0.98611in" svg:height="0.17014in" style:rel-width="scale" style:rel-height="scale"><draw:text-box><text:p text:style-name="P869"><text:span text:style-name="T870">110.34000.71000</text:span></text:p></draw:text-box><svg:title/><svg:desc/></draw:frame><draw:frame draw:z-index="0" draw:id="id185" draw:style-name="a185" draw:name="docshape173" svg:x="2.95694in" svg:y="0.31458in" svg:width="2.53889in" svg:height="0.41528in" style:rel-width="scale" style:rel-height="scale"><draw:text-box><text:p text:style-name="P871"><text:span text:style-name="T872">Denominación</text:span><text:span text:style-name="T873"><text:s/></text:span><text:span text:style-name="T874">Organismo</text:span></text:p><text:p text:style-name="P875"><text:span text:style-name="T876">Organismo</text:span><text:span text:style-name="T877"><text:s/></text:span><text:span text:style-name="T878">Autónomo</text:span><text:span text:style-name="T879"><text:s/></text:span><text:span text:style-name="T880">de</text:span><text:span text:style-name="T881"><text:s/></text:span><text:span text:style-name="T882">Deportes</text:span></text:p></draw:text-box><svg:title/><svg:desc/></draw:frame><draw:frame draw:z-index="0" draw:id="id186" draw:style-name="a186" draw:name="docshape174" svg:x="6.70694in" svg:y="0.31458in" svg:width="0.67292in" svg:height="0.41528in" style:rel-width="scale" style:rel-height="scale"><draw:text-box><text:p text:style-name="P883"><text:span text:style-name="T884">Importe</text:span><text:span text:style-name="T885"><text:s/></text:span><text:span text:style-name="T886">€</text:span></text:p><text:p text:style-name="P887"><text:span text:style-name="T888">895.000,00</text:span></text:p></draw:text-box><svg:title/><svg:desc/></draw:frame></draw:g></text:p>
      <text:p text:style-name="P889"/>
      <text:p text:style-name="P890"><text:span text:style-name="T891">(…”.</text:span></text:p>
      <text:p text:style-name="P892"><text:span text:style-name="T893">-</text:span><text:span text:style-name="T894"><text:tab/></text:span>Debe<text:span text:style-name="T895"><text:s/></text:span>decir:<text:span text:style-name="T896"><text:s/>“(…)</text:span></text:p>
      <text:list text:style-name="LFO2" text:continue-numbering="true">
        <text:list-item>
          <text:p text:style-name="P897"><text:span text:style-name="T898">Aportaciones</text:span><text:span text:style-name="T899"><text:s/></text:span><text:span text:style-name="T900">de</text:span><text:span text:style-name="T901"><text:s/></text:span><text:span text:style-name="T902">capital.</text:span></text:p>
        </text:list-item>
      </text:list>
      <text:p text:style-name="P903"><draw:g draw:z-index="487593472" draw:name="docshapegroup175" draw:id="id194" draw:style-name="a194" text:anchor-type="paragraph"><svg:title/><svg:desc/><draw:custom-shape svg:x="1.55833in" svg:y="0.23819in" svg:width="5.88333in" svg:height="0.82569in" draw:z-index="0" draw:id="id188" draw:style-name="a188" draw:name="docshape176"><svg:title/><svg:desc/><draw:enhanced-geometry draw:type="non-primitive" svg:viewBox="0 0 8472 1189" draw:enhanced-path="M 8472 0 L 8463 0 8463 9 8463 470 8463 479 8463 710 8463 718 8463 1180 7185 1180 7185 718 8463 718 8463 710 7185 710 7185 479 8463 479 8463 470 7185 470 7185 9 8463 9 8463 0 7185 0 7176 0 7176 9 7176 1180 1913 1180 1913 718 7176 718 7176 710 1913 710 1913 479 7176 479 7176 470 1913 470 1913 9 7176 9 7176 0 1913 0 1905 0 1905 9 1905 1180 9 1180 9 718 1905 718 1905 710 9 710 9 479 1905 479 1905 470 9 470 9 9 1905 9 1905 0 9 0 0 0 0 9 0 1189 9 1189 8472 1189 8472 1180 8472 9 8472 0 Z N" draw:text-areas="?f48 ?f50 ?f49 ?f51" draw:glue-points="?f32 ?f33 ?f34 ?f33 ?f34 ?f35 ?f34 ?f36 ?f34 ?f37 ?f34 ?f38 ?f34 ?f39 ?f34 ?f40 ?f41 ?f40 ?f41 ?f39 ?f34 ?f39 ?f34 ?f38 ?f41 ?f38 ?f41 ?f37 ?f34 ?f37 ?f34 ?f36 ?f41 ?f36 ?f41 ?f35 ?f34 ?f35 ?f34 ?f33 ?f41 ?f33 ?f42 ?f33 ?f42 ?f35 ?f42 ?f40 ?f43 ?f40 ?f43 ?f39 ?f42 ?f39 ?f42 ?f38 ?f43 ?f38 ?f43 ?f37 ?f42 ?f37 ?f42 ?f36 ?f43 ?f36 ?f43 ?f35 ?f42 ?f35 ?f42 ?f33 ?f43 ?f33 ?f44 ?f33 ?f44 ?f35 ?f44 ?f40 ?f45 ?f40 ?f45 ?f39 ?f44 ?f39 ?f44 ?f38 ?f45 ?f38 ?f45 ?f37 ?f44 ?f37 ?f44 ?f36 ?f45 ?f36 ?f45 ?f35 ?f44 ?f35 ?f44 ?f33 ?f45 ?f33 ?f46 ?f33 ?f46 ?f35 ?f46 ?f47 ?f45 ?f47 ?f32 ?f47 ?f32 ?f40 ?f32 ?f35 ?f32 ?f3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2"/><draw:equation draw:name="f7" draw:formula="?f4 / 1189"/><draw:equation draw:name="f8" draw:formula="0 + 10717 - 2245"/><draw:equation draw:name="f9" draw:formula="?f8 * ?f5 / 8472"/><draw:equation draw:name="f10" draw:formula="343 * ?f4 / 1189"/><draw:equation draw:name="f11" draw:formula="0 + 10708 - 2245"/><draw:equation draw:name="f12" draw:formula="?f11 * ?f5 / 8472"/><draw:equation draw:name="f13" draw:formula="352 * ?f4 / 1189"/><draw:equation draw:name="f14" draw:formula="813 * ?f4 / 1189"/><draw:equation draw:name="f15" draw:formula="822 * ?f4 / 1189"/><draw:equation draw:name="f16" draw:formula="1053 * ?f4 / 1189"/><draw:equation draw:name="f17" draw:formula="1061 * ?f4 / 1189"/><draw:equation draw:name="f18" draw:formula="1523 * ?f4 / 1189"/><draw:equation draw:name="f19" draw:formula="0 + 9430 - 2245"/><draw:equation draw:name="f20" draw:formula="?f19 * ?f5 / 8472"/><draw:equation draw:name="f21" draw:formula="0 + 9421 - 2245"/><draw:equation draw:name="f22" draw:formula="?f21 * ?f5 / 8472"/><draw:equation draw:name="f23" draw:formula="0 + 4158 - 2245"/><draw:equation draw:name="f24" draw:formula="?f23 * ?f5 / 8472"/><draw:equation draw:name="f25" draw:formula="0 + 4150 - 2245"/><draw:equation draw:name="f26" draw:formula="?f25 * ?f5 / 8472"/><draw:equation draw:name="f27" draw:formula="0 + 2254 - 2245"/><draw:equation draw:name="f28" draw:formula="?f27 * ?f5 / 8472"/><draw:equation draw:name="f29" draw:formula="0 + 2245 - 2245"/><draw:equation draw:name="f30" draw:formula="?f29 * ?f5 / 8472"/><draw:equation draw:name="f31" draw:formula="1532 * ?f4 / 1189"/><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20 / ?f6"/><draw:equation draw:name="f42" draw:formula="?f22 / ?f6"/><draw:equation draw:name="f43" draw:formula="?f24 / ?f6"/><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z-index="0" draw:id="id189" draw:style-name="a189" draw:name="docshape177" svg:x="1.79583in" svg:y="0.23611in" svg:width="0.87083in" svg:height="0.33056in" style:rel-width="scale" style:rel-height="scale"><draw:text-box><text:p text:style-name="P904"><text:span text:style-name="T905">Aplicación<text:s/></text:span><text:span text:style-name="T906">Pr</text:span><text:span text:style-name="T907"><text:tab/></text:span><text:span text:style-name="T908">ia</text:span></text:p></draw:text-box><svg:title/><svg:desc/></draw:frame><draw:frame draw:z-index="0" draw:id="id190" draw:style-name="a190" draw:name="docshape178" svg:x="1.91667in" svg:y="0.39583in" svg:width="0.64792in" svg:height="0.17014in" style:rel-width="scale" style:rel-height="scale"><draw:text-box><text:p text:style-name="P909"><text:span text:style-name="T910">esupuestar</text:span></text:p></draw:text-box><svg:title/><svg:desc/></draw:frame><draw:frame draw:z-index="0" draw:id="id191" draw:style-name="a191" draw:name="docshape179" svg:x="1.73681in" svg:y="0.56111in" svg:width="0.98611in" svg:height="0.41667in" style:rel-width="scale" style:rel-height="scale"><draw:text-box><text:p text:style-name="P911"><text:span text:style-name="T912">110.34000.71000</text:span></text:p><text:p text:style-name="P913"><text:span text:style-name="T914">155.15210.74001</text:span></text:p></draw:text-box><svg:title/><svg:desc/></draw:frame><draw:frame draw:z-index="0" draw:id="id192" draw:style-name="a192" draw:name="docshape180" svg:x="2.95694in" svg:y="0.31597in" svg:width="3.46458in" svg:height="0.73958in" style:rel-width="scale" style:rel-height="scale"><draw:text-box><text:p text:style-name="P915"><text:span text:style-name="T916">Denominación</text:span><text:span text:style-name="T917"><text:s/></text:span><text:span text:style-name="T918">Organismo</text:span></text:p><text:p text:style-name="P919"><text:span text:style-name="T920">Organismo</text:span><text:span text:style-name="T921"><text:s/></text:span><text:span text:style-name="T922">Autónomo</text:span><text:span text:style-name="T923"><text:s/></text:span><text:span text:style-name="T924">de</text:span><text:span text:style-name="T925"><text:s/></text:span><text:span text:style-name="T926">Deportes</text:span></text:p><text:p text:style-name="P927"><text:span text:style-name="T928">Promoción</text:span><text:span text:style-name="T929"><text:s/></text:span><text:span text:style-name="T930">y</text:span><text:span text:style-name="T931"><text:s/></text:span><text:span text:style-name="T932">gestión</text:span><text:span text:style-name="T933"><text:s/></text:span><text:span text:style-name="T934">de</text:span><text:span text:style-name="T935"><text:s/></text:span><text:span text:style-name="T936">vivienda</text:span><text:span text:style-name="T937"><text:s/></text:span><text:span text:style-name="T938">de</text:span><text:span text:style-name="T939"><text:s/></text:span><text:span text:style-name="T940">protección</text:span><text:span text:style-name="T941"><text:s/></text:span><text:span text:style-name="T942">pública</text:span><text:span text:style-name="T943"><text:s/></text:span><text:span text:style-name="T944">–</text:span><text:span text:style-name="T945"><text:s/></text:span><text:span text:style-name="T946">A<text:s/></text:span><text:span text:style-name="T947">Entes Públicos y Sociedades Mercantiles de la Entidad Local</text:span></text:p></draw:text-box><svg:title/><svg:desc/></draw:frame><draw:frame draw:z-index="0" draw:id="id193" draw:style-name="a193" draw:name="docshape181" svg:x="6.70694in" svg:y="0.31597in" svg:width="0.67292in" svg:height="0.66111in" style:rel-width="scale" style:rel-height="scale"><draw:text-box><text:p text:style-name="P948"><text:span text:style-name="T949">Importe €<text:s/></text:span><text:span text:style-name="T950">895.000,00</text:span></text:p><text:p text:style-name="P951"><text:span text:style-name="T952">550.000,00</text:span></text:p></draw:text-box><svg:title/><svg:desc/></draw:frame></draw:g></text:p>
      <text:p text:style-name="P953"/>
      <text:p text:style-name="P954"><text:span text:style-name="T955">(…)”.</text:span></text:p>
      <text:p text:style-name="Textoindependiente"/>
      <text:p text:style-name="P956"/>
      <text:p text:style-name="P957">Segundo.-<text:span text:style-name="T958"><text:s/></text:span>Dar<text:span text:style-name="T959"><text:s/></text:span>cuenta<text:span text:style-name="T960"><text:s/></text:span>del<text:span text:style-name="T961"><text:s/></text:span>acuerdo<text:span text:style-name="T962"><text:s/></text:span>al<text:span text:style-name="T963"><text:s/></text:span>Servicio<text:span text:style-name="T964"><text:s/></text:span><text:span text:style-name="T965">afectado.</text:span></text:p>
      <text:p text:style-name="P966">Tercero.-<text:span text:style-name="T967"><text:s/></text:span>Publicar<text:span text:style-name="T968"><text:s/></text:span>este<text:span text:style-name="T969"><text:s/></text:span>acuerdo<text:span text:style-name="T970"><text:s/></text:span>en<text:span text:style-name="T971"><text:s/></text:span>el<text:span text:style-name="T972"><text:s/></text:span>Boletín<text:span text:style-name="T973"><text:s/></text:span>Oficial<text:span text:style-name="T974"><text:s/></text:span>de<text:span text:style-name="T975"><text:s/></text:span>la<text:span text:style-name="T976"><text:s/></text:span>Provincia,<text:span text:style-name="T977"><text:s/></text:span>en<text:span text:style-name="T978"><text:s/></text:span>la<text:span text:style-name="T979"><text:s/></text:span>intranet<text:s/>municipal y en la web Corporativa para general conocimiento.”</text:p>
      <text:p text:style-name="P980">Tras<text:span text:style-name="T981"><text:s/></text:span>la<text:span text:style-name="T982"><text:s/></text:span>votación<text:span text:style-name="T983"><text:s/></text:span>y<text:span text:style-name="T984"><text:s/></text:span>según<text:span text:style-name="T985"><text:s/></text:span>el<text:span text:style-name="T986"><text:s/></text:span>Acuerdo<text:span text:style-name="T987"><text:s/></text:span>Plenario,<text:span text:style-name="T988"><text:s/></text:span>en<text:span text:style-name="T989"><text:s/></text:span>sesión<text:span text:style-name="T990"><text:s/></text:span>extraordinaria<text:span text:style-name="T991"><text:s/></text:span>celebrada<text:span text:style-name="T992"><text:s/></text:span>el<text:s/>día 5 de julio de 2019, el<text:span text:style-name="T993"><text:s/></text:span>voto ponderado por grupo municipal tiene el siguiente resultado:</text:p>
      <text:h text:style-name="P994" text:outline-level="1"><text:span text:style-name="T995">3</text:span></text:h>
      <text:p text:style-name="P996"><text:span text:style-name="T1036"><draw:g draw:z-index="0" draw:name="docshapegroup182" draw:id="id213" draw:style-name="a213" text:anchor-type="as-char"><svg:title/><svg:desc/><draw:frame draw:id="id206" draw:style-name="a206" draw:name="docshape183" svg:x="0in" svg:y="0in" svg:width="5.48611in" svg:height="1.60556in" style:rel-width="scale" style:rel-height="scale"><draw:image xlink:href="media/image4.png" xlink:type="simple" xlink:show="embed" xlink:actuate="onLoad"/><svg:title/><svg:desc/></draw:frame><draw:frame draw:z-index="0" draw:id="id207" draw:style-name="a207" draw:name="docshape184" svg:x="0.90972in" svg:y="0.07153in" svg:width="1.17778in" svg:height="0.14514in" style:rel-width="scale" style:rel-height="scale"><draw:text-box><text:p text:style-name="P1037"><text:span text:style-name="T1038">GRUPOS</text:span><text:span text:style-name="T1039"><text:s/></text:span><text:span text:style-name="T1040">MUNICIPALES</text:span></text:p></draw:text-box><svg:title/><svg:desc/></draw:frame><draw:frame draw:z-index="0" draw:id="id208" draw:style-name="a208" draw:name="docshape185" svg:x="3.12847in" svg:y="0.00347in" svg:width="0.475in" svg:height="0.28125in" style:rel-width="scale" style:rel-height="scale"><draw:text-box><text:p text:style-name="P1041"><text:span text:style-name="T1042">VOTOS</text:span><text:span text:style-name="T1043"><text:s/></text:span><text:span text:style-name="T1044">A<text:s/></text:span><text:span text:style-name="T1045">FAVOR</text:span></text:p></draw:text-box><svg:title/><svg:desc/></draw:frame><draw:frame draw:z-index="0" draw:id="id209" draw:style-name="a209" draw:name="docshape186" svg:x="3.84931in" svg:y="0.00347in" svg:width="0.54653in" svg:height="0.28125in" style:rel-width="scale" style:rel-height="scale"><draw:text-box><text:p text:style-name="P1046"><text:span text:style-name="T1047">VOTOS</text:span><text:span text:style-name="T1048"><text:s/></text:span><text:span text:style-name="T1049">EN<text:s/></text:span><text:span text:style-name="T1050">CONTRA</text:span></text:p></draw:text-box><svg:title/><svg:desc/></draw:frame><draw:frame draw:z-index="0" draw:id="id210" draw:style-name="a210" draw:name="docshape187" svg:x="4.58889in" svg:y="0.07153in" svg:width="0.81042in" svg:height="0.14514in" style:rel-width="scale" style:rel-height="scale"><draw:text-box><text:p text:style-name="P1051"><text:span text:style-name="T1052">ABSTENCIONES</text:span></text:p></draw:text-box><svg:title/><svg:desc/></draw:frame><draw:frame draw:z-index="0" draw:id="id211" draw:style-name="a211" draw:name="docshape188" svg:x="0.04653in" svg:y="0.45417in" svg:width="2.90625in" svg:height="1.14583in" style:rel-width="scale" style:rel-height="scale"><draw:text-box><text:p text:style-name="P1053"><text:span text:style-name="T1054">Coalición Canaria-Partido Nacionalista Canario(CCa-PNC)<text:s/></text:span><text:span text:style-name="T1055">Partido</text:span><text:span text:style-name="T1056"><text:s/></text:span><text:span text:style-name="T1057">Socialista</text:span><text:span text:style-name="T1058"><text:s/></text:span><text:span text:style-name="T1059">Obrero</text:span><text:span text:style-name="T1060"><text:s/></text:span><text:span text:style-name="T1061">Español</text:span><text:span text:style-name="T1062"><text:s/></text:span><text:span text:style-name="T1063">(PSOE)</text:span></text:p><text:p text:style-name="P1064"><text:span text:style-name="T1065">Partido</text:span><text:span text:style-name="T1066"><text:s/></text:span><text:span text:style-name="T1067">Popular(PP)<text:s/></text:span><text:span text:style-name="T1068">Uni@s</text:span><text:span text:style-name="T1069"><text:s/></text:span><text:span text:style-name="T1070">Se</text:span><text:span text:style-name="T1071"><text:s/></text:span><text:span text:style-name="T1072">Puede</text:span><text:span text:style-name="T1073"><text:s/></text:span><text:span text:style-name="T1074">Avante</text:span><text:span text:style-name="T1075"><text:s/></text:span><text:span text:style-name="T1076">La</text:span><text:span text:style-name="T1077"><text:s/></text:span><text:span text:style-name="T1078">Laguna</text:span></text:p><text:p text:style-name="P1079"><text:span text:style-name="T1080">Ciudadanos-Partido</text:span><text:span text:style-name="T1081"><text:s/></text:span><text:span text:style-name="T1082">de</text:span><text:span text:style-name="T1083"><text:s/></text:span><text:span text:style-name="T1084">la</text:span><text:span text:style-name="T1085"><text:s/></text:span><text:span text:style-name="T1086">Ciudadanía</text:span></text:p><text:p text:style-name="P1087"><text:span text:style-name="T1088">TOTAL</text:span></text:p></draw:text-box><svg:title/><svg:desc/></draw:frame><draw:frame draw:z-index="0" draw:id="id212" draw:style-name="a212" draw:name="docshape189" svg:x="3.29792in" svg:y="0.60694in" svg:width="0.13819in" svg:height="0.97917in" style:rel-width="scale" style:rel-height="scale"><draw:text-box><text:p text:style-name="P1089"><text:span text:style-name="T1090">7</text:span></text:p><text:p text:style-name="P1091"><text:span text:style-name="T1092">2</text:span></text:p><text:p text:style-name="P1093"><text:span text:style-name="T1094">5</text:span></text:p><text:p text:style-name="P1095"><text:span text:style-name="T1096">2</text:span></text:p><text:p text:style-name="P1097"><text:span text:style-name="T1098">2</text:span></text:p><text:p text:style-name="P1099"><text:span text:style-name="T1100">18</text:span></text:p></draw:text-box><svg:title/><svg:desc/></draw:frame></draw:g></text:span></text:p>
      <text:p text:style-name="P1101"/>
      <text:p text:style-name="P1102">Por todo ello, la Comisión Plenaria de Cuentas, Hacienda y Servicios Económicos,<text:span text:style-name="T1103"><text:s/></text:span>DICTAMINA<text:span text:style-name="T1104"><text:s/></text:span>ELEVAR<text:span text:style-name="T1105"><text:s/></text:span>PROPUESTA<text:span text:style-name="T1106"><text:s/></text:span>AL<text:span text:style-name="T1107"><text:s/></text:span>EXCMO.<text:span text:style-name="T1108"><text:s/></text:span>AYUNTAMIENTO<text:span text:style-name="T1109"><text:s/></text:span>PLENO<text:span text:style-name="T1110"><text:s/></text:span>para<text:span text:style-name="T1111"><text:s/></text:span>que<text:span text:style-name="T1112"><text:s/></text:span>si<text:span text:style-name="T1113"><text:s/></text:span><text:span text:style-name="T1114">así</text:span></text:p>
      <text:p text:style-name="P1115">lo<text:span text:style-name="T1116"><text:s/></text:span>estima<text:span text:style-name="T1117"><text:s/></text:span><text:span text:style-name="T1118">ACUERDE:</text:span></text:p>
      <text:p text:style-name="P1119"/>
      <text:p text:style-name="P1120">Primero.- Rectificar el acuerdo plenario de 21<text:s/>de enero de 2021, por el que aprobó el<text:s/>Presupuesto de la propia Entidad y el de los Organismos Autónomos y Administrativos de ella dependientes para el año 2021, en el sentido siguiente:</text:p>
      <text:list text:style-name="LFO1" text:continue-numbering="true">
        <text:list-item>
          <text:p text:style-name="P1121"><text:span text:style-name="T1122">En</text:span><text:span text:style-name="T1123"><text:s/></text:span><text:span text:style-name="T1124">el</text:span><text:span text:style-name="T1125"><text:s/></text:span><text:span text:style-name="T1126">Anexo</text:span><text:span text:style-name="T1127"><text:s/></text:span><text:span text:style-name="T1128">de</text:span><text:span text:style-name="T1129"><text:s/></text:span><text:span text:style-name="T1130">Inversiones</text:span><text:span text:style-name="T1131"><text:s/></text:span><text:span text:style-name="T1132">del</text:span><text:span text:style-name="T1133"><text:s/></text:span><text:span text:style-name="T1134">Presupuesto</text:span><text:span text:style-name="T1135"><text:s/></text:span><text:span text:style-name="T1136">del</text:span><text:span text:style-name="T1137"><text:s/></text:span><text:span text:style-name="T1138">Ayuntamiento,</text:span></text:p>
        </text:list-item>
      </text:list>
      <text:list text:style-name="LFO2" text:continue-numbering="true">
        <text:list-item>
          <text:list>
            <text:list-item>
              <text:p text:style-name="P1139"><text:span text:style-name="T1140">Donde</text:span><text:span text:style-name="T1141"><text:s/></text:span><text:span text:style-name="T1142">dice:</text:span><text:span text:style-name="T1143"><text:s/></text:span><text:span text:style-name="T1144">“(…)</text:span></text:p>
            </text:list-item>
          </text:list>
        </text:list-item>
      </text:list>
      <text:p text:style-name="P1145"><draw:g draw:z-index="487594496" draw:name="docshapegroup190" draw:id="id266" draw:style-name="a266" text:anchor-type="paragraph"><svg:title/><svg:desc/><draw:frame draw:id="id214" draw:style-name="a214" draw:name="docshape191" svg:x="1.23819in" svg:y="0.23472in" svg:width="6.50625in" svg:height="3.28472in" style:rel-width="scale" style:rel-height="scale"><draw:image xlink:href="media/image5.png" xlink:type="simple" xlink:show="embed" xlink:actuate="onLoad"/><svg:title/><svg:desc/></draw:frame><draw:frame draw:z-index="0" draw:id="id215" draw:style-name="a215" draw:name="docshape192" svg:x="1.28472in" svg:y="0.26042in" svg:width="1.42708in" svg:height="1.72778in" style:rel-width="scale" style:rel-height="scale"><draw:text-box><text:p text:style-name="P1146"><text:span text:style-name="T1147">155</text:span><text:span text:style-name="T1148"><text:s/></text:span><text:span text:style-name="T1149">VIVIENDA</text:span></text:p><text:p text:style-name="P1150"><text:span text:style-name="T1151">Adm.</text:span><text:span text:style-name="T1152"><text:s/></text:span><text:span text:style-name="T1153">Gral</text:span><text:span text:style-name="T1154"><text:s/></text:span><text:span text:style-name="T1155">Vivienda</text:span><text:span text:style-name="T1156"><text:s/></text:span><text:span text:style-name="T1157">-</text:span><text:span text:style-name="T1158"><text:s/></text:span><text:span text:style-name="T1159">A</text:span><text:span text:style-name="T1160"><text:s/></text:span><text:span text:style-name="T1161">familias</text:span><text:span text:style-name="T1162"><text:s/></text:span><text:span text:style-name="T1163">e</text:span><text:span text:style-name="T1164"><text:s/></text:span><text:span text:style-name="T1165">Inst.</text:span><text:span text:style-name="T1166"><text:s/></text:span><text:span text:style-name="T1167">sin</text:span><text:span text:style-name="T1168"><text:s/></text:span><text:span text:style-name="T1169">fines</text:span><text:span text:style-name="T1170"><text:s/></text:span><text:span text:style-name="T1171">lucro.</text:span><text:span text:style-name="T1172"><text:s/></text:span><text:span text:style-name="T1173">AFECTADO</text:span><text:span text:style-name="T1174"><text:s/></text:span><text:span text:style-name="T1175">SUBVENCIONABLE</text:span></text:p><text:p text:style-name="P1176"><text:span text:style-name="T1177">Programa</text:span><text:span text:style-name="T1178"><text:s/></text:span><text:span text:style-name="T1179">Insular</text:span><text:span text:style-name="T1180"><text:s/></text:span><text:span text:style-name="T1181">de</text:span><text:span text:style-name="T1182"><text:s/></text:span><text:span text:style-name="T1183">Rehabilitación</text:span><text:span text:style-name="T1184"><text:s/></text:span><text:span text:style-name="T1185">de</text:span><text:span text:style-name="T1186"><text:s/></text:span><text:span text:style-name="T1187">Viviendas</text:span></text:p><text:p text:style-name="P1188"><text:span text:style-name="T1189">Promoción y gest. Vivienda</text:span><text:span text:style-name="T1190"><text:s/></text:span><text:span text:style-name="T1191">protecc. pública- Inversión nueva</text:span><text:span text:style-name="T1192"><text:s/></text:span><text:span text:style-name="T1193">en</text:span><text:span text:style-name="T1194"><text:s/></text:span><text:span text:style-name="T1195">terrenos</text:span></text:p><text:p text:style-name="P1196"><text:span text:style-name="T1197">Urb.</text:span><text:span text:style-name="T1198"><text:s/></text:span><text:span text:style-name="T1199">Las</text:span><text:span text:style-name="T1200"><text:s/></text:span><text:span text:style-name="T1201">Chumberas</text:span></text:p><text:p text:style-name="P1202"><text:span text:style-name="T1203">ARRU Padre Anchieta- A familias</text:span><text:span text:style-name="T1204"><text:s/></text:span><text:span text:style-name="T1205">e</text:span><text:span text:style-name="T1206"><text:s/></text:span><text:span text:style-name="T1207">instituciones</text:span><text:span text:style-name="T1208"><text:s/></text:span><text:span text:style-name="T1209">sin</text:span><text:span text:style-name="T1210"><text:s/></text:span><text:span text:style-name="T1211">fines</text:span><text:span text:style-name="T1212"><text:s/></text:span><text:span text:style-name="T1213">de</text:span><text:span text:style-name="T1214"><text:s/></text:span><text:span text:style-name="T1215">lucro-</text:span><text:span text:style-name="T1216"><text:s/></text:span><text:span text:style-name="T1217">II</text:span><text:span text:style-name="T1218"><text:s/></text:span><text:span text:style-name="T1219">Fase</text:span><text:span text:style-name="T1220"><text:s/></text:span><text:span text:style-name="T1221">Fondos</text:span><text:span text:style-name="T1222"><text:s/></text:span><text:span text:style-name="T1223">propios</text:span></text:p></draw:text-box><svg:title/><svg:desc/></draw:frame><draw:frame draw:z-index="0" draw:id="id216" draw:style-name="a216" draw:name="docshape193" svg:x="5.14236in" svg:y="0.26042in" svg:width="0.21597in" svg:height="0.12361in" style:rel-width="scale" style:rel-height="scale"><draw:text-box><text:p text:style-name="P1224"><text:span text:style-name="T1225">2021</text:span></text:p></draw:text-box><svg:title/><svg:desc/></draw:frame><draw:frame draw:z-index="0" draw:id="id217" draw:style-name="a217" draw:name="docshape194" svg:x="5.90764in" svg:y="0.26042in" svg:width="0.21597in" svg:height="0.12361in" style:rel-width="scale" style:rel-height="scale"><draw:text-box><text:p text:style-name="P1226"><text:span text:style-name="T1227">2022</text:span></text:p></draw:text-box><svg:title/><svg:desc/></draw:frame><draw:frame draw:z-index="0" draw:id="id218" draw:style-name="a218" draw:name="docshape195" svg:x="6.62222in" svg:y="0.26042in" svg:width="0.21597in" svg:height="0.12361in" style:rel-width="scale" style:rel-height="scale"><draw:text-box><text:p text:style-name="P1228"><text:span text:style-name="T1229">2023</text:span></text:p></draw:text-box><svg:title/><svg:desc/></draw:frame><draw:frame draw:z-index="0" draw:id="id219" draw:style-name="a219" draw:name="docshape196" svg:x="7.31042in" svg:y="0.26042in" svg:width="0.21597in" svg:height="0.12361in" style:rel-width="scale" style:rel-height="scale"><draw:text-box><text:p text:style-name="P1230"><text:span text:style-name="T1231">2024</text:span></text:p></draw:text-box><svg:title/><svg:desc/></draw:frame><draw:frame draw:z-index="0" draw:id="id220" draw:style-name="a220" draw:name="docshape197" svg:x="3.08819in" svg:y="0.52639in" svg:width="0.46875in" svg:height="0.12361in" style:rel-width="scale" style:rel-height="scale"><draw:text-box><text:p text:style-name="P1232"><text:span text:style-name="T1233">601.268,23</text:span></text:p></draw:text-box><svg:title/><svg:desc/></draw:frame><draw:frame draw:z-index="0" draw:id="id221" draw:style-name="a221" draw:name="docshape198" svg:x="3.68681in" svg:y="0.52639in" svg:width="0.16597in" svg:height="0.12361in" style:rel-width="scale" style:rel-height="scale"><draw:text-box><text:p text:style-name="P1234"><text:span text:style-name="T1235">155</text:span></text:p></draw:text-box><svg:title/><svg:desc/></draw:frame><draw:frame draw:z-index="0" draw:id="id222" draw:style-name="a222" draw:name="docshape199" svg:x="3.99514in" svg:y="0.52639in" svg:width="0.26736in" svg:height="0.12361in" style:rel-width="scale" style:rel-height="scale"><draw:text-box><text:p text:style-name="P1236"><text:span text:style-name="T1237">15200</text:span></text:p></draw:text-box><svg:title/><svg:desc/></draw:frame><draw:frame draw:z-index="0" draw:id="id223" draw:style-name="a223" draw:name="docshape200" svg:x="4.39167in" svg:y="0.52639in" svg:width="0.36736in" svg:height="0.12361in" style:rel-width="scale" style:rel-height="scale"><draw:text-box><text:p text:style-name="P1238"><text:span text:style-name="T1239">7800096</text:span></text:p></draw:text-box><svg:title/><svg:desc/></draw:frame><draw:frame draw:z-index="0" draw:id="id224" draw:style-name="a224" draw:name="docshape201" svg:x="5.15347in" svg:y="0.52639in" svg:width="0.46875in" svg:height="0.12361in" style:rel-width="scale" style:rel-height="scale"><draw:text-box><text:p text:style-name="P1240"><text:span text:style-name="T1241">601.268,23</text:span></text:p></draw:text-box><svg:title/><svg:desc/></draw:frame><draw:frame draw:z-index="0" draw:id="id225" draw:style-name="a225" draw:name="docshape202" svg:x="3.08819in" svg:y="0.85764in" svg:width="0.46875in" svg:height="0.12361in" style:rel-width="scale" style:rel-height="scale"><draw:text-box><text:p text:style-name="P1242"><text:span text:style-name="T1243">121.000,00</text:span></text:p></draw:text-box><svg:title/><svg:desc/></draw:frame><draw:frame draw:z-index="0" draw:id="id226" draw:style-name="a226" draw:name="docshape203" svg:x="3.68681in" svg:y="0.85764in" svg:width="0.16597in" svg:height="0.12361in" style:rel-width="scale" style:rel-height="scale"><draw:text-box><text:p text:style-name="P1244"><text:span text:style-name="T1245">155</text:span></text:p></draw:text-box><svg:title/><svg:desc/></draw:frame><draw:frame draw:z-index="0" draw:id="id227" draw:style-name="a227" draw:name="docshape204" svg:x="3.99514in" svg:y="0.85764in" svg:width="0.26736in" svg:height="0.12361in" style:rel-width="scale" style:rel-height="scale"><draw:text-box><text:p text:style-name="P1246"><text:span text:style-name="T1247">15200</text:span></text:p></draw:text-box><svg:title/><svg:desc/></draw:frame><draw:frame draw:z-index="0" draw:id="id228" draw:style-name="a228" draw:name="docshape205" svg:x="4.39167in" svg:y="0.85764in" svg:width="0.36736in" svg:height="0.12361in" style:rel-width="scale" style:rel-height="scale"><draw:text-box><text:p text:style-name="P1248"><text:span text:style-name="T1249">7800196</text:span></text:p></draw:text-box><svg:title/><svg:desc/></draw:frame><draw:frame draw:z-index="0" draw:id="id229" draw:style-name="a229" draw:name="docshape206" svg:x="5.15347in" svg:y="0.85764in" svg:width="0.46875in" svg:height="0.12361in" style:rel-width="scale" style:rel-height="scale"><draw:text-box><text:p text:style-name="P1250"><text:span text:style-name="T1251">121.000,00</text:span></text:p></draw:text-box><svg:title/><svg:desc/></draw:frame><draw:frame draw:z-index="0" draw:id="id230" draw:style-name="a230" draw:name="docshape207" svg:x="3.08819in" svg:y="1.19028in" svg:width="0.46875in" svg:height="0.12361in" style:rel-width="scale" style:rel-height="scale"><draw:text-box><text:p text:style-name="P1252"><text:span text:style-name="T1253">800.000,00</text:span></text:p></draw:text-box><svg:title/><svg:desc/></draw:frame><draw:frame draw:z-index="0" draw:id="id231" draw:style-name="a231" draw:name="docshape208" svg:x="3.68681in" svg:y="1.19028in" svg:width="0.16597in" svg:height="0.12361in" style:rel-width="scale" style:rel-height="scale"><draw:text-box><text:p text:style-name="P1254"><text:span text:style-name="T1255">155</text:span></text:p></draw:text-box><svg:title/><svg:desc/></draw:frame><draw:frame draw:z-index="0" draw:id="id232" draw:style-name="a232" draw:name="docshape209" svg:x="3.99514in" svg:y="1.19028in" svg:width="0.26736in" svg:height="0.12361in" style:rel-width="scale" style:rel-height="scale"><draw:text-box><text:p text:style-name="P1256"><text:span text:style-name="T1257">15210</text:span></text:p></draw:text-box><svg:title/><svg:desc/></draw:frame><draw:frame draw:z-index="0" draw:id="id233" draw:style-name="a233" draw:name="docshape210" svg:x="4.44097in" svg:y="1.19028in" svg:width="0.26736in" svg:height="0.12361in" style:rel-width="scale" style:rel-height="scale"><draw:text-box><text:p text:style-name="P1258"><text:span text:style-name="T1259">60000</text:span></text:p></draw:text-box><svg:title/><svg:desc/></draw:frame><draw:frame draw:z-index="0" draw:id="id234" draw:style-name="a234" draw:name="docshape211" svg:x="5.15347in" svg:y="1.19028in" svg:width="0.46875in" svg:height="0.12361in" style:rel-width="scale" style:rel-height="scale"><draw:text-box><text:p text:style-name="P1260"><text:span text:style-name="T1261">800.000,00</text:span></text:p></draw:text-box><svg:title/><svg:desc/></draw:frame><draw:frame draw:z-index="0" draw:id="id235" draw:style-name="a235" draw:name="docshape212" svg:x="3.13819in" svg:y="1.44583in" svg:width="0.41875in" svg:height="0.12361in" style:rel-width="scale" style:rel-height="scale"><draw:text-box><text:p text:style-name="P1262"><text:span text:style-name="T1263">98.618,60</text:span></text:p></draw:text-box><svg:title/><svg:desc/></draw:frame><draw:frame draw:z-index="0" draw:id="id236" draw:style-name="a236" draw:name="docshape213" svg:x="3.68681in" svg:y="1.44583in" svg:width="0.16597in" svg:height="0.12361in" style:rel-width="scale" style:rel-height="scale"><draw:text-box><text:p text:style-name="P1264"><text:span text:style-name="T1265">155</text:span></text:p></draw:text-box><svg:title/><svg:desc/></draw:frame><draw:frame draw:z-index="0" draw:id="id237" draw:style-name="a237" draw:name="docshape214" svg:x="3.99514in" svg:y="1.44583in" svg:width="0.26736in" svg:height="0.12361in" style:rel-width="scale" style:rel-height="scale"><draw:text-box><text:p text:style-name="P1266"><text:span text:style-name="T1267">15221</text:span></text:p></draw:text-box><svg:title/><svg:desc/></draw:frame><draw:frame draw:z-index="0" draw:id="id238" draw:style-name="a238" draw:name="docshape215" svg:x="4.36597in" svg:y="1.44583in" svg:width="0.41875in" svg:height="0.12361in" style:rel-width="scale" style:rel-height="scale"><draw:text-box><text:p text:style-name="P1268"><text:span text:style-name="T1269">78000196</text:span></text:p></draw:text-box><svg:title/><svg:desc/></draw:frame><draw:frame draw:z-index="0" draw:id="id239" draw:style-name="a239" draw:name="docshape216" svg:x="5.20278in" svg:y="1.44583in" svg:width="0.41875in" svg:height="0.12361in" style:rel-width="scale" style:rel-height="scale"><draw:text-box><text:p text:style-name="P1270"><text:span text:style-name="T1271">98.618,60</text:span></text:p></draw:text-box><svg:title/><svg:desc/></draw:frame><draw:frame draw:z-index="0" draw:id="id240" draw:style-name="a240" draw:name="docshape217" svg:x="3.0125in" svg:y="1.74792in" svg:width="0.54375in" svg:height="0.12361in" style:rel-width="scale" style:rel-height="scale"><draw:text-box><text:p text:style-name="P1272"><text:span text:style-name="T1273">1.106.012,02</text:span></text:p></draw:text-box><svg:title/><svg:desc/></draw:frame><draw:frame draw:z-index="0" draw:id="id241" draw:style-name="a241" draw:name="docshape218" svg:x="3.68681in" svg:y="1.74792in" svg:width="0.16597in" svg:height="0.12361in" style:rel-width="scale" style:rel-height="scale"><draw:text-box><text:p text:style-name="P1274"><text:span text:style-name="T1275">155</text:span></text:p></draw:text-box><svg:title/><svg:desc/></draw:frame><draw:frame draw:z-index="0" draw:id="id242" draw:style-name="a242" draw:name="docshape219" svg:x="3.99514in" svg:y="1.74792in" svg:width="0.26736in" svg:height="0.12361in" style:rel-width="scale" style:rel-height="scale"><draw:text-box><text:p text:style-name="P1276"><text:span text:style-name="T1277">15222</text:span></text:p></draw:text-box><svg:title/><svg:desc/></draw:frame><draw:frame draw:z-index="0" draw:id="id243" draw:style-name="a243" draw:name="docshape220" svg:x="4.44097in" svg:y="1.74792in" svg:width="0.26736in" svg:height="0.12361in" style:rel-width="scale" style:rel-height="scale"><draw:text-box><text:p text:style-name="P1278"><text:span text:style-name="T1279">78000</text:span></text:p></draw:text-box><svg:title/><svg:desc/></draw:frame><draw:frame draw:z-index="0" draw:id="id244" draw:style-name="a244" draw:name="docshape221" svg:x="5.07778in" svg:y="1.74792in" svg:width="0.54375in" svg:height="0.12361in" style:rel-width="scale" style:rel-height="scale"><draw:text-box><text:p text:style-name="P1280"><text:span text:style-name="T1281">1.106.012,02</text:span></text:p></draw:text-box><svg:title/><svg:desc/></draw:frame><draw:frame draw:z-index="0" draw:id="id245" draw:style-name="a245" draw:name="docshape222" svg:x="1.28472in" svg:y="2.10625in" svg:width="1.44514in" svg:height="1.38125in" style:rel-width="scale" style:rel-height="scale"><draw:text-box><text:p text:style-name="P1282"><text:span text:style-name="T1283">ARRU</text:span><text:span text:style-name="T1284"><text:s/></text:span><text:span text:style-name="T1285">Verdellada-</text:span><text:span text:style-name="T1286"><text:s/></text:span><text:span text:style-name="T1287">AFECTADO</text:span></text:p><text:p text:style-name="P1288"/><text:p text:style-name="P1289"><text:span text:style-name="T1290">ARRU</text:span><text:span text:style-name="T1291"><text:s/></text:span><text:span text:style-name="T1292">Princesa</text:span><text:span text:style-name="T1293"><text:s/></text:span><text:span text:style-name="T1294">Yballa</text:span><text:span text:style-name="T1295"><text:s/></text:span><text:span text:style-name="T1296">-</text:span><text:span text:style-name="T1297"><text:s/></text:span><text:span text:style-name="T1298">La</text:span><text:span text:style-name="T1299"><text:s/></text:span><text:span text:style-name="T1300">Florida</text:span><text:span text:style-name="T1301"><text:s/></text:span><text:span text:style-name="T1302">AFECTADO</text:span></text:p><text:p text:style-name="P1303"><text:span text:style-name="T1304">ARRU</text:span><text:span text:style-name="T1305"><text:s/></text:span><text:span text:style-name="T1306">San</text:span><text:span text:style-name="T1307"><text:s/></text:span><text:span text:style-name="T1308">Luis</text:span><text:span text:style-name="T1309"><text:s/></text:span><text:span text:style-name="T1310">Gonzaga</text:span><text:span text:style-name="T1311"><text:s/></text:span><text:span text:style-name="T1312">AFECTADO</text:span></text:p><text:p text:style-name="P1313"><text:span text:style-name="T1314">ARRU</text:span><text:span text:style-name="T1315"><text:s/></text:span><text:span text:style-name="T1316">El Cardonal, II Fase</text:span><text:span text:style-name="T1317"><text:s/></text:span><text:span text:style-name="T1318">Fondos</text:span><text:span text:style-name="T1319"><text:s/></text:span><text:span text:style-name="T1320">Propios</text:span></text:p><text:p text:style-name="P1321"><text:span text:style-name="T1322">ARRU</text:span><text:span text:style-name="T1323"><text:s/></text:span><text:span text:style-name="T1324">El</text:span><text:span text:style-name="T1325"><text:s/></text:span><text:span text:style-name="T1326">Cardonal</text:span><text:span text:style-name="T1327"><text:s/></text:span><text:span text:style-name="T1328">AFECTADO</text:span></text:p><text:p text:style-name="P1329"><text:span text:style-name="T1330">Total</text:span><text:span text:style-name="T1331"><text:s/></text:span><text:span text:style-name="T1332">VIVIENDA</text:span></text:p></draw:text-box><svg:title/><svg:desc/></draw:frame><draw:frame draw:z-index="0" draw:id="id246" draw:style-name="a246" draw:name="docshape223" svg:x="3.08819in" svg:y="2.10625in" svg:width="1.67014in" svg:height="0.12361in" style:rel-width="scale" style:rel-height="scale"><draw:text-box><text:p text:style-name="P1333"><text:span text:style-name="T1334">574.463,35</text:span><text:span text:style-name="T1335"><text:tab/></text:span><text:span text:style-name="T1336">155</text:span><text:span text:style-name="T1337"><text:tab/></text:span><text:span text:style-name="T1338">15226</text:span><text:span text:style-name="T1339"><text:tab/></text:span><text:span text:style-name="T1340">7800096</text:span></text:p></draw:text-box><svg:title/><svg:desc/></draw:frame><draw:frame draw:z-index="0" draw:id="id247" draw:style-name="a247" draw:name="docshape224" svg:x="5.15347in" svg:y="2.10625in" svg:width="0.46875in" svg:height="0.12361in" style:rel-width="scale" style:rel-height="scale"><draw:text-box><text:p text:style-name="P1341"><text:span text:style-name="T1342">574.463,35</text:span></text:p></draw:text-box><svg:title/><svg:desc/></draw:frame><draw:frame draw:z-index="0" draw:id="id248" draw:style-name="a248" draw:name="docshape225" svg:x="3.08819in" svg:y="2.39514in" svg:width="0.46875in" svg:height="0.12361in" style:rel-width="scale" style:rel-height="scale"><draw:text-box><text:p text:style-name="P1343"><text:span text:style-name="T1344">698.161,44</text:span></text:p></draw:text-box><svg:title/><svg:desc/></draw:frame><draw:frame draw:z-index="0" draw:id="id249" draw:style-name="a249" draw:name="docshape226" svg:x="3.68681in" svg:y="2.39514in" svg:width="0.16597in" svg:height="0.12361in" style:rel-width="scale" style:rel-height="scale"><draw:text-box><text:p text:style-name="P1345"><text:span text:style-name="T1346">155</text:span></text:p></draw:text-box><svg:title/><svg:desc/></draw:frame><draw:frame draw:z-index="0" draw:id="id250" draw:style-name="a250" draw:name="docshape227" svg:x="3.99514in" svg:y="2.39514in" svg:width="0.26736in" svg:height="0.12361in" style:rel-width="scale" style:rel-height="scale"><draw:text-box><text:p text:style-name="P1347"><text:span text:style-name="T1348">15227</text:span></text:p></draw:text-box><svg:title/><svg:desc/></draw:frame><draw:frame draw:z-index="0" draw:id="id251" draw:style-name="a251" draw:name="docshape228" svg:x="4.39167in" svg:y="2.39514in" svg:width="0.36736in" svg:height="0.12361in" style:rel-width="scale" style:rel-height="scale"><draw:text-box><text:p text:style-name="P1349"><text:span text:style-name="T1350">7800096</text:span></text:p></draw:text-box><svg:title/><svg:desc/></draw:frame><draw:frame draw:z-index="0" draw:id="id252" draw:style-name="a252" draw:name="docshape229" svg:x="5.15347in" svg:y="2.39514in" svg:width="0.46875in" svg:height="0.12361in" style:rel-width="scale" style:rel-height="scale"><draw:text-box><text:p text:style-name="P1351"><text:span text:style-name="T1352">698.161,44</text:span></text:p></draw:text-box><svg:title/><svg:desc/></draw:frame><draw:frame draw:z-index="0" draw:id="id253" draw:style-name="a253" draw:name="docshape230" svg:x="3.08819in" svg:y="2.70903in" svg:width="0.46875in" svg:height="0.12361in" style:rel-width="scale" style:rel-height="scale"><draw:text-box><text:p text:style-name="P1353"><text:span text:style-name="T1354">166.598,69</text:span></text:p></draw:text-box><svg:title/><svg:desc/></draw:frame><draw:frame draw:z-index="0" draw:id="id254" draw:style-name="a254" draw:name="docshape231" svg:x="3.68681in" svg:y="2.70903in" svg:width="0.16597in" svg:height="0.12361in" style:rel-width="scale" style:rel-height="scale"><draw:text-box><text:p text:style-name="P1355"><text:span text:style-name="T1356">155</text:span></text:p></draw:text-box><svg:title/><svg:desc/></draw:frame><draw:frame draw:z-index="0" draw:id="id255" draw:style-name="a255" draw:name="docshape232" svg:x="3.99514in" svg:y="2.70903in" svg:width="0.26736in" svg:height="0.12361in" style:rel-width="scale" style:rel-height="scale"><draw:text-box><text:p text:style-name="P1357"><text:span text:style-name="T1358">15228</text:span></text:p></draw:text-box><svg:title/><svg:desc/></draw:frame><draw:frame draw:z-index="0" draw:id="id256" draw:style-name="a256" draw:name="docshape233" svg:x="4.39167in" svg:y="2.70903in" svg:width="0.36736in" svg:height="0.12361in" style:rel-width="scale" style:rel-height="scale"><draw:text-box><text:p text:style-name="P1359"><text:span text:style-name="T1360">7800096</text:span></text:p></draw:text-box><svg:title/><svg:desc/></draw:frame><draw:frame draw:z-index="0" draw:id="id257" draw:style-name="a257" draw:name="docshape234" svg:x="5.15347in" svg:y="2.70903in" svg:width="0.46875in" svg:height="0.12361in" style:rel-width="scale" style:rel-height="scale"><draw:text-box><text:p text:style-name="P1361"><text:span text:style-name="T1362">166.598,69</text:span></text:p></draw:text-box><svg:title/><svg:desc/></draw:frame><draw:frame draw:z-index="0" draw:id="id258" draw:style-name="a258" draw:name="docshape235" svg:x="3.0125in" svg:y="2.9875in" svg:width="0.54375in" svg:height="0.5in" style:rel-width="scale" style:rel-height="scale"><draw:text-box><text:p text:style-name="P1363"><text:span text:style-name="T1364">195.969,32</text:span></text:p><text:p text:style-name="P1365"><text:span text:style-name="T1366">1.125.571,51</text:span></text:p><text:p text:style-name="P1367"><text:span text:style-name="T1368">5.487.663,16</text:span></text:p></draw:text-box><svg:title/><svg:desc/></draw:frame><draw:frame draw:z-index="0" draw:id="id259" draw:style-name="a259" draw:name="docshape236" svg:x="3.68681in" svg:y="2.9875in" svg:width="0.16597in" svg:height="0.32639in" style:rel-width="scale" style:rel-height="scale"><draw:text-box><text:p text:style-name="P1369"><text:span text:style-name="T1370">155</text:span></text:p><text:p text:style-name="P1371"><text:span text:style-name="T1372">155</text:span></text:p></draw:text-box><svg:title/><svg:desc/></draw:frame><draw:frame draw:z-index="0" draw:id="id260" draw:style-name="a260" draw:name="docshape237" svg:x="3.99514in" svg:y="2.9875in" svg:width="0.26736in" svg:height="0.32639in" style:rel-width="scale" style:rel-height="scale"><draw:text-box><text:p text:style-name="P1373"><text:span text:style-name="T1374">15229</text:span></text:p><text:p text:style-name="P1375"><text:span text:style-name="T1376">15229</text:span></text:p></draw:text-box><svg:title/><svg:desc/></draw:frame><draw:frame draw:z-index="0" draw:id="id261" draw:style-name="a261" draw:name="docshape238" svg:x="4.39167in" svg:y="2.9875in" svg:width="0.36736in" svg:height="0.32639in" style:rel-width="scale" style:rel-height="scale"><draw:text-box><text:p text:style-name="P1377"><text:span text:style-name="T1378">78000</text:span></text:p><text:p text:style-name="P1379"><text:span text:style-name="T1380">7800096</text:span></text:p></draw:text-box><svg:title/><svg:desc/></draw:frame><draw:frame draw:z-index="0" draw:id="id262" draw:style-name="a262" draw:name="docshape239" svg:x="5.07778in" svg:y="2.9875in" svg:width="0.54375in" svg:height="0.5in" style:rel-width="scale" style:rel-height="scale"><draw:text-box><text:p text:style-name="P1381"><text:span text:style-name="T1382">195.969,32</text:span></text:p><text:p text:style-name="P1383"><text:span text:style-name="T1384">1.125.571,51</text:span></text:p><text:p text:style-name="P1385"><text:span text:style-name="T1386">5.487.663,16</text:span></text:p></draw:text-box><svg:title/><svg:desc/></draw:frame><draw:frame draw:z-index="0" draw:id="id263" draw:style-name="a263" draw:name="docshape240" svg:x="6.14514in" svg:y="3.33681in" svg:width="0.19167in" svg:height="0.12361in" style:rel-width="scale" style:rel-height="scale"><draw:text-box><text:p text:style-name="P1387"><text:span text:style-name="T1388">0,00</text:span></text:p></draw:text-box><svg:title/><svg:desc/></draw:frame><draw:frame draw:z-index="0" draw:id="id264" draw:style-name="a264" draw:name="docshape241" svg:x="6.85972in" svg:y="3.33681in" svg:width="0.19167in" svg:height="0.12361in" style:rel-width="scale" style:rel-height="scale"><draw:text-box><text:p text:style-name="P1389"><text:span text:style-name="T1390">0,00</text:span></text:p></draw:text-box><svg:title/><svg:desc/></draw:frame><draw:frame draw:z-index="0" draw:id="id265" draw:style-name="a265" draw:name="docshape242" svg:x="7.51875in" svg:y="3.33681in" svg:width="0.19167in" svg:height="0.12361in" style:rel-width="scale" style:rel-height="scale"><draw:text-box><text:p text:style-name="P1391"><text:span text:style-name="T1392">0,00</text:span></text:p></draw:text-box><svg:title/><svg:desc/></draw:frame></draw:g><draw:g draw:z-index="487595008" draw:name="docshapegroup243" draw:id="id271" draw:style-name="a271" text:anchor-type="paragraph"><svg:title/><svg:desc/><draw:frame draw:id="id267" draw:style-name="a267" draw:name="docshape244" svg:x="1.27431in" svg:y="3.67986in" svg:width="6.52431in" svg:height="0.16528in" style:rel-width="scale" style:rel-height="scale"><draw:image xlink:href="media/image6.png" xlink:type="simple" xlink:show="embed" xlink:actuate="onLoad"/><svg:title/><svg:desc/></draw:frame><draw:frame draw:z-index="0" draw:id="id268" draw:style-name="a268" draw:name="docshape245" svg:x="1.7125in" svg:y="3.69514in" svg:width="0.74861in" svg:height="0.12361in" style:rel-width="scale" style:rel-height="scale"><draw:text-box><text:p text:style-name="P1393"><text:span text:style-name="T1394">TOTAL</text:span><text:span text:style-name="T1395"><text:s/></text:span><text:span text:style-name="T1396">GENERAL</text:span></text:p></draw:text-box><svg:title/><svg:desc/></draw:frame><draw:frame draw:z-index="0" draw:id="id269" draw:style-name="a269" draw:name="docshape246" svg:x="2.97639in" svg:y="3.69514in" svg:width="0.59375in" svg:height="0.12361in" style:rel-width="scale" style:rel-height="scale"><draw:text-box><text:p text:style-name="P1397"><text:span text:style-name="T1398">53.119.536,24</text:span></text:p></draw:text-box><svg:title/><svg:desc/></draw:frame><draw:frame draw:z-index="0" draw:id="id270" draw:style-name="a270" draw:name="docshape247" svg:x="5.02778in" svg:y="3.69514in" svg:width="2.7375in" svg:height="0.12361in" style:rel-width="scale" style:rel-height="scale"><draw:text-box><text:p text:style-name="P1399"><text:span text:style-name="T1400">17.102.535,11</text:span><text:span text:style-name="T1401"><text:s text:c="2"/></text:span><text:span text:style-name="T1402">12.891.508,49</text:span><text:span text:style-name="T1403"><text:s text:c="2"/></text:span><text:span text:style-name="T1404">12.325.414,49</text:span><text:span text:style-name="T1405"><text:s text:c="2"/></text:span><text:span text:style-name="T1406">10.800.178,44</text:span></text:p></draw:text-box><svg:title/><svg:desc/></draw:frame></draw:g></text:p>
      <text:p text:style-name="P1407"/>
      <text:p text:style-name="P1408"/>
      <text:p text:style-name="P1409"><text:span text:style-name="T1410">(…)”</text:span></text:p>
      <text:list text:style-name="LFO2" text:continue-numbering="true">
        <text:list-item>
          <text:list>
            <text:list-item>
              <text:p text:style-name="P1411"><text:span text:style-name="T1412">Debe</text:span><text:span text:style-name="T1413"><text:s/></text:span><text:span text:style-name="T1414">decir:</text:span><text:span text:style-name="T1415"><text:s/>“(…)</text:span></text:p>
            </text:list-item>
          </text:list>
        </text:list-item>
      </text:list>
      <text:p text:style-name="P1416"><draw:g draw:z-index="487595520" draw:name="docshapegroup248" draw:id="id284" draw:style-name="a284" text:anchor-type="paragraph"><svg:title/><svg:desc/><draw:frame draw:id="id272" draw:style-name="a272" draw:name="docshape249" svg:x="1.23819in" svg:y="0.23542in" svg:width="6.50625in" svg:height="0.84653in" style:rel-width="scale" style:rel-height="scale"><draw:image xlink:href="media/image7.png" xlink:type="simple" xlink:show="embed" xlink:actuate="onLoad"/><svg:title/><svg:desc/></draw:frame><draw:frame draw:z-index="0" draw:id="id273" draw:style-name="a273" draw:name="docshape250" svg:x="1.28472in" svg:y="0.26042in" svg:width="1.42708in" svg:height="0.77986in" style:rel-width="scale" style:rel-height="scale"><draw:text-box><text:p text:style-name="P1417"><text:span text:style-name="T1418">155</text:span><text:span text:style-name="T1419"><text:s/></text:span><text:span text:style-name="T1420">VIVIENDA</text:span></text:p><text:p text:style-name="P1421"><text:span text:style-name="T1422">Adm.</text:span><text:span text:style-name="T1423"><text:s/></text:span><text:span text:style-name="T1424">Gral</text:span><text:span text:style-name="T1425"><text:s/></text:span><text:span text:style-name="T1426">Vivienda</text:span><text:span text:style-name="T1427"><text:s/></text:span><text:span text:style-name="T1428">-</text:span><text:span text:style-name="T1429"><text:s/></text:span><text:span text:style-name="T1430">A</text:span><text:span text:style-name="T1431"><text:s/></text:span><text:span text:style-name="T1432">familias</text:span><text:span text:style-name="T1433"><text:s/></text:span><text:span text:style-name="T1434">e</text:span><text:span text:style-name="T1435"><text:s/></text:span><text:span text:style-name="T1436">Inst.</text:span><text:span text:style-name="T1437"><text:s/></text:span><text:span text:style-name="T1438">sin</text:span><text:span text:style-name="T1439"><text:s/></text:span><text:span text:style-name="T1440">fines</text:span><text:span text:style-name="T1441"><text:s/></text:span><text:span text:style-name="T1442">lucro.</text:span><text:span text:style-name="T1443"><text:s/></text:span><text:span text:style-name="T1444">AFECTADO</text:span><text:span text:style-name="T1445"><text:s/></text:span><text:span text:style-name="T1446">SUBVENCIONABLE</text:span></text:p><text:p text:style-name="P1447"><text:span text:style-name="T1448">Programa</text:span><text:span text:style-name="T1449"><text:s/></text:span><text:span text:style-name="T1450">Insular</text:span><text:span text:style-name="T1451"><text:s/></text:span><text:span text:style-name="T1452">de</text:span><text:span text:style-name="T1453"><text:s/></text:span><text:span text:style-name="T1454">Rehabilitación de Viviendas</text:span></text:p></draw:text-box><svg:title/><svg:desc/></draw:frame><draw:frame draw:z-index="0" draw:id="id274" draw:style-name="a274" draw:name="docshape251" svg:x="5.19236in" svg:y="0.26042in" svg:width="0.21597in" svg:height="0.12361in" style:rel-width="scale" style:rel-height="scale"><draw:text-box><text:p text:style-name="P1455"><text:span text:style-name="T1456">2021</text:span></text:p></draw:text-box><svg:title/><svg:desc/></draw:frame><draw:frame draw:z-index="0" draw:id="id275" draw:style-name="a275" draw:name="docshape252" svg:x="5.90764in" svg:y="0.26042in" svg:width="0.21597in" svg:height="0.12361in" style:rel-width="scale" style:rel-height="scale"><draw:text-box><text:p text:style-name="P1457"><text:span text:style-name="T1458">2022</text:span></text:p></draw:text-box><svg:title/><svg:desc/></draw:frame><draw:frame draw:z-index="0" draw:id="id276" draw:style-name="a276" draw:name="docshape253" svg:x="6.62222in" svg:y="0.26042in" svg:width="0.21597in" svg:height="0.12361in" style:rel-width="scale" style:rel-height="scale"><draw:text-box><text:p text:style-name="P1459"><text:span text:style-name="T1460">2023</text:span></text:p></draw:text-box><svg:title/><svg:desc/></draw:frame><draw:frame draw:z-index="0" draw:id="id277" draw:style-name="a277" draw:name="docshape254" svg:x="7.31042in" svg:y="0.26042in" svg:width="0.21597in" svg:height="0.12361in" style:rel-width="scale" style:rel-height="scale"><draw:text-box><text:p text:style-name="P1461"><text:span text:style-name="T1462">2024</text:span></text:p></draw:text-box><svg:title/><svg:desc/></draw:frame><draw:frame draw:z-index="0" draw:id="id278" draw:style-name="a278" draw:name="docshape255" svg:x="3.08681in" svg:y="0.52708in" svg:width="1.17569in" svg:height="0.12361in" style:rel-width="scale" style:rel-height="scale"><draw:text-box><text:p text:style-name="P1463"><text:span text:style-name="T1464">601.268,23</text:span><text:span text:style-name="T1465"><text:tab/></text:span><text:span text:style-name="T1466">155</text:span><text:span text:style-name="T1467"><text:tab/></text:span><text:span text:style-name="T1468">15200</text:span></text:p></draw:text-box><svg:title/><svg:desc/></draw:frame><draw:frame draw:z-index="0" draw:id="id279" draw:style-name="a279" draw:name="docshape256" svg:x="4.44097in" svg:y="0.52708in" svg:width="0.36736in" svg:height="0.12361in" style:rel-width="scale" style:rel-height="scale"><draw:text-box><text:p text:style-name="P1469"><text:span text:style-name="T1470">7800096</text:span></text:p></draw:text-box><svg:title/><svg:desc/></draw:frame><draw:frame draw:z-index="0" draw:id="id280" draw:style-name="a280" draw:name="docshape257" svg:x="5.15347in" svg:y="0.52708in" svg:width="0.46875in" svg:height="0.12361in" style:rel-width="scale" style:rel-height="scale"><draw:text-box><text:p text:style-name="P1471"><text:span text:style-name="T1472">601.268,23</text:span></text:p></draw:text-box><svg:title/><svg:desc/></draw:frame><draw:frame draw:z-index="0" draw:id="id281" draw:style-name="a281" draw:name="docshape258" svg:x="3.08681in" svg:y="0.85764in" svg:width="1.17569in" svg:height="0.12361in" style:rel-width="scale" style:rel-height="scale"><draw:text-box><text:p text:style-name="P1473"><text:span text:style-name="T1474">121.000,00</text:span><text:span text:style-name="T1475"><text:tab/></text:span><text:span text:style-name="T1476">155</text:span><text:span text:style-name="T1477"><text:tab/></text:span><text:span text:style-name="T1478">15200</text:span></text:p></draw:text-box><svg:title/><svg:desc/></draw:frame><draw:frame draw:z-index="0" draw:id="id282" draw:style-name="a282" draw:name="docshape259" svg:x="4.44097in" svg:y="0.85764in" svg:width="0.36736in" svg:height="0.12361in" style:rel-width="scale" style:rel-height="scale"><draw:text-box><text:p text:style-name="P1479"><text:span text:style-name="T1480">7800196</text:span></text:p></draw:text-box><svg:title/><svg:desc/></draw:frame><draw:frame draw:z-index="0" draw:id="id283" draw:style-name="a283" draw:name="docshape260" svg:x="5.15347in" svg:y="0.85764in" svg:width="0.46875in" svg:height="0.12361in" style:rel-width="scale" style:rel-height="scale"><draw:text-box><text:p text:style-name="P1481"><text:span text:style-name="T1482">121.000,00</text:span></text:p></draw:text-box><svg:title/><svg:desc/></draw:frame></draw:g></text:p>
      <text:p text:style-name="P1483"/>
      <text:h text:style-name="P1484" text:outline-level="1"><text:span text:style-name="T1485">4</text:span></text:h>
      <text:p text:style-name="P1486"><text:span text:style-name="T1526"><draw:g draw:z-index="0" draw:name="docshapegroup261" draw:id="id338" draw:style-name="a338" text:anchor-type="as-char"><svg:title/><svg:desc/><draw:custom-shape svg:x="-0.00069in" svg:y="0.00139in" svg:width="6.50625in" svg:height="2.73472in" draw:z-index="0" draw:id="id296" draw:style-name="a296" draw:name="docshape262"><svg:title/><svg:desc/><draw:enhanced-geometry draw:type="non-primitive" svg:viewBox="0 0 9369 3938" draw:enhanced-path="M 9369 0 L 9360 0 9360 9 9360 512 9360 3696 8419 3696 8419 3361 9360 3361 9360 3352 8419 3352 8419 2904 9360 2904 9360 2895 8419 2895 8419 2458 9360 2458 9360 2449 8419 2449 8419 2068 9360 2068 9360 2059 8419 2059 8419 1426 9360 1426 9360 1417 8419 1417 8419 1200 9360 1200 9360 1191 8419 1191 8419 521 9360 521 9360 512 8419 512 8419 9 9360 9 9360 0 8419 0 8411 0 8411 9 8411 3696 7390 3696 7390 3361 8411 3361 8411 3352 7390 3352 7390 2904 8411 2904 8411 2895 7390 2895 7390 2458 8411 2458 8411 2449 7390 2449 7390 2068 8411 2068 8411 2059 7390 2059 7390 1426 8411 1426 8411 1417 7390 1417 7390 1200 8411 1200 8411 1191 7390 1191 7390 521 8411 521 8411 512 7390 512 7390 9 8411 9 8411 0 7390 0 7381 0 7381 9 7381 3696 6360 3696 6360 3361 7381 3361 7381 3352 6360 3352 6360 2904 7381 2904 7381 2895 6360 2895 6360 2458 7381 2458 7381 2449 6360 2449 6360 2068 7381 2068 7381 2059 6360 2059 6360 1426 7381 1426 7381 1417 6360 1417 6360 1200 7381 1200 7381 1191 6360 1191 6360 521 7381 521 7381 512 6360 512 6360 9 7381 9 7381 0 6360 0 6352 0 6352 9 6352 3696 5331 3696 5331 3361 6352 3361 6352 3352 5331 3352 5331 2904 6352 2904 6352 2895 5331 2895 5331 2458 6352 2458 6352 2449 5331 2449 5331 2068 6352 2068 6352 2059 5331 2059 5331 1426 6352 1426 6352 1417 5331 1417 5331 1200 6352 1200 6352 1191 5331 1191 5331 521 6352 521 6352 512 5331 512 5331 9 6352 9 6352 0 5331 0 5322 0 5322 9 5322 3696 4414 3696 4414 3361 5322 3361 5322 3352 4414 3352 4414 2904 5322 2904 5322 2895 4414 2895 4414 2458 5322 2458 5322 2449 4414 2449 4414 2068 5322 2068 5322 2059 4414 2059 4414 1426 5322 1426 5322 1417 4414 1417 4414 1200 5322 1200 5322 1191 4414 1191 4414 521 5322 521 5322 512 4414 512 4414 9 5322 9 5322 0 4414 0 4406 0 4406 9 4406 3696 3901 3696 3901 3361 4406 3361 4406 3352 3901 3352 3901 2904 4406 2904 4406 2895 3901 2895 3901 2458 4406 2458 4406 2449 3901 2449 3901 2068 4406 2068 4406 2059 3901 2059 3901 1426 4406 1426 4406 1417 3901 1417 3901 1200 4406 1200 4406 1191 3901 1191 3901 521 4406 521 4406 512 3901 512 3901 9 4406 9 4406 0 3901 0 3892 0 3892 9 3892 3696 3385 3696 3385 3361 3892 3361 3892 3352 3385 3352 3385 2904 3892 2904 3892 2895 3385 2895 3385 2458 3892 2458 3892 2449 3385 2449 3385 2068 3892 2068 3892 2059 3385 2059 3385 1426 3892 1426 3892 1417 3385 1417 3385 1200 3892 1200 3892 1191 3385 1191 3385 521 3892 521 3892 512 3385 512 3385 9 3892 9 3892 0 3385 0 3376 0 3376 9 3376 3696 2420 3696 2420 3361 3376 3361 3376 3352 2420 3352 2420 2904 3376 2904 3376 2895 2420 2895 2420 2458 3376 2458 3376 2449 2420 2449 2420 2068 3376 2068 3376 2059 2420 2059 2420 1426 3376 1426 3376 1417 2420 1417 2420 1200 3376 1200 3376 1191 2420 1191 2420 521 3376 521 3376 512 2420 512 2420 9 3376 9 3376 0 2420 0 2412 0 2412 9 2412 3696 2212 3696 2212 3361 2412 3361 2412 3352 2212 3352 2212 2904 2412 2904 2412 2895 2212 2895 2212 2458 2412 2458 2412 2449 2212 2449 2212 2068 2412 2068 2412 2059 2212 2059 2212 1426 2412 1426 2412 1417 2212 1417 2212 1200 2412 1200 2412 1191 2212 1191 2212 521 2412 521 2412 512 2212 512 2212 9 2212 0 2203 0 2203 9 2203 512 2203 3696 9 3696 9 3361 2203 3361 2203 3352 9 3352 9 2904 2203 2904 2203 2895 9 2895 9 2458 2203 2458 2203 2449 9 2449 9 2068 2203 2068 2203 2059 9 2059 9 1426 2203 1426 2203 1417 9 1417 9 1200 2203 1200 2203 1191 9 1191 9 521 2203 521 2203 512 9 512 9 9 0 9 0 3938 9 3938 9 3705 2203 3705 2203 3938 2212 3938 2212 3705 2412 3705 2412 3938 2420 3938 2420 3705 3376 3705 3376 3938 3385 3938 3385 3705 3892 3705 3892 3938 3901 3938 3901 3705 4406 3705 4406 3938 4414 3938 4414 3705 5322 3705 5322 3938 5331 3938 5331 3705 6352 3705 6352 3938 6360 3938 6360 3705 7381 3705 7381 3938 7390 3938 7390 3705 8411 3705 8411 3938 8419 3938 8419 3705 9360 3705 9360 3938 9369 3938 9369 9 9369 0 Z N" draw:text-areas="?f86 ?f88 ?f87 ?f89" draw:glue-points="?f47 ?f48 ?f47 ?f49 ?f50 ?f51 ?f50 ?f52 ?f47 ?f53 ?f54 ?f55 ?f56 ?f49 ?f56 ?f57 ?f54 ?f52 ?f54 ?f58 ?f59 ?f55 ?f59 ?f60 ?f61 ?f57 ?f61 ?f62 ?f59 ?f58 ?f63 ?f53 ?f64 ?f60 ?f64 ?f65 ?f63 ?f62 ?f63 ?f66 ?f67 ?f68 ?f69 ?f70 ?f67 ?f65 ?f67 ?f71 ?f69 ?f66 ?f69 ?f68 ?f72 ?f70 ?f72 ?f73 ?f74 ?f71 ?f74 ?f75 ?f72 ?f68 ?f76 ?f48 ?f77 ?f73 ?f77 ?f51 ?f76 ?f75 ?f76 ?f53 ?f78 ?f48 ?f78 ?f49 ?f79 ?f51 ?f79 ?f52 ?f78 ?f53 ?f80 ?f55 ?f81 ?f49 ?f81 ?f57 ?f80 ?f52 ?f80 ?f58 ?f82 ?f55 ?f83 ?f49 ?f83 ?f57 ?f82 ?f52 ?f82 ?f58 ?f83 ?f84 ?f79 ?f85 ?f74 ?f85 ?f64 ?f84 ?f59 ?f84 ?f50 ?f8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3938"/><draw:equation draw:name="f8" draw:formula="8419 * ?f5 / 9369"/><draw:equation draw:name="f9" draw:formula="3363 * ?f4 / 3938"/><draw:equation draw:name="f10" draw:formula="2897 * ?f4 / 3938"/><draw:equation draw:name="f11" draw:formula="9360 * ?f5 / 9369"/><draw:equation draw:name="f12" draw:formula="2061 * ?f4 / 3938"/><draw:equation draw:name="f13" draw:formula="1202 * ?f4 / 3938"/><draw:equation draw:name="f14" draw:formula="11 * ?f4 / 3938"/><draw:equation draw:name="f15" draw:formula="7390 * ?f5 / 9369"/><draw:equation draw:name="f16" draw:formula="3698 * ?f4 / 3938"/><draw:equation draw:name="f17" draw:formula="8411 * ?f5 / 9369"/><draw:equation draw:name="f18" draw:formula="2070 * ?f4 / 3938"/><draw:equation draw:name="f19" draw:formula="514 * ?f4 / 3938"/><draw:equation draw:name="f20" draw:formula="7381 * ?f5 / 9369"/><draw:equation draw:name="f21" draw:formula="2906 * ?f4 / 3938"/><draw:equation draw:name="f22" draw:formula="6360 * ?f5 / 9369"/><draw:equation draw:name="f23" draw:formula="1419 * ?f4 / 3938"/><draw:equation draw:name="f24" draw:formula="6352 * ?f5 / 9369"/><draw:equation draw:name="f25" draw:formula="5331 * ?f5 / 9369"/><draw:equation draw:name="f26" draw:formula="2451 * ?f4 / 3938"/><draw:equation draw:name="f27" draw:formula="523 * ?f4 / 3938"/><draw:equation draw:name="f28" draw:formula="5322 * ?f5 / 9369"/><draw:equation draw:name="f29" draw:formula="2 * ?f4 / 3938"/><draw:equation draw:name="f30" draw:formula="4414 * ?f5 / 9369"/><draw:equation draw:name="f31" draw:formula="3354 * ?f4 / 3938"/><draw:equation draw:name="f32" draw:formula="1428 * ?f4 / 3938"/><draw:equation draw:name="f33" draw:formula="4406 * ?f5 / 9369"/><draw:equation draw:name="f34" draw:formula="2460 * ?f4 / 3938"/><draw:equation draw:name="f35" draw:formula="3901 * ?f5 / 9369"/><draw:equation draw:name="f36" draw:formula="1193 * ?f4 / 3938"/><draw:equation draw:name="f37" draw:formula="3892 * ?f5 / 9369"/><draw:equation draw:name="f38" draw:formula="3385 * ?f5 / 9369"/><draw:equation draw:name="f39" draw:formula="2420 * ?f5 / 9369"/><draw:equation draw:name="f40" draw:formula="3376 * ?f5 / 9369"/><draw:equation draw:name="f41" draw:formula="2212 * ?f5 / 9369"/><draw:equation draw:name="f42" draw:formula="2412 * ?f5 / 9369"/><draw:equation draw:name="f43" draw:formula="9 * ?f5 / 9369"/><draw:equation draw:name="f44" draw:formula="2203 * ?f5 / 9369"/><draw:equation draw:name="f45" draw:formula="3940 * ?f4 / 3938"/><draw:equation draw:name="f46" draw:formula="3707 * ?f4 / 3938"/><draw:equation draw:name="f47" draw:formula="?f8 / ?f6"/><draw:equation draw:name="f48" draw:formula="?f9 / ?f7"/><draw:equation draw:name="f49" draw:formula="?f10 / ?f7"/><draw:equation draw:name="f50" draw:formula="?f11 / ?f6"/><draw:equation draw:name="f51" draw:formula="?f12 / ?f7"/><draw:equation draw:name="f52" draw:formula="?f13 / ?f7"/><draw:equation draw:name="f53" draw:formula="?f14 / ?f7"/><draw:equation draw:name="f54" draw:formula="?f15 / ?f6"/><draw:equation draw:name="f55" draw:formula="?f16 / ?f7"/><draw:equation draw:name="f56" draw:formula="?f17 / ?f6"/><draw:equation draw:name="f57" draw:formula="?f18 / ?f7"/><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6"/><draw:equation draw:name="f65" draw:formula="?f26 / ?f7"/><draw:equation draw:name="f66" draw:formula="?f27 / ?f7"/><draw:equation draw:name="f67" draw:formula="?f28 / ?f6"/><draw:equation draw:name="f68" draw:formula="?f29 / ?f7"/><draw:equation draw:name="f69" draw:formula="?f30 / ?f6"/><draw:equation draw:name="f70" draw:formula="?f31 / ?f7"/><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6"/><draw:equation draw:name="f78" draw:formula="?f39 / ?f6"/><draw:equation draw:name="f79" draw:formula="?f40 / ?f6"/><draw:equation draw:name="f80" draw:formula="?f41 / ?f6"/><draw:equation draw:name="f81" draw:formula="?f42 / ?f6"/><draw:equation draw:name="f82" draw:formula="?f43 / ?f6"/><draw:equation draw:name="f83" draw:formula="?f44 / ?f6"/><draw:equation draw:name="f84" draw:formula="?f45 / ?f7"/><draw:equation draw:name="f85" draw:formula="?f46 / ?f7"/><draw:equation draw:name="f86" draw:formula="0 / ?f6"/><draw:equation draw:name="f87" draw:formula="?f1 / ?f6"/><draw:equation draw:name="f88" draw:formula="0 / ?f7"/><draw:equation draw:name="f89" draw:formula="?f3 / ?f7"/></draw:enhanced-geometry></draw:custom-shape><draw:custom-shape svg:x="0.00556in" svg:y="2.74167in" svg:width="6.49444in" svg:height="0.17014in" draw:z-index="0" draw:id="id297" draw:style-name="a297" draw:name="docshape263"><svg:title/><svg:desc/><draw:enhanced-geometry draw:type="non-primitive" svg:viewBox="0 0 9352 245" draw:enhanced-path="M 2194 0 L 0 0 0 38 0 206 0 244 2194 244 2194 206 2194 39 2135 39 58 39 58 38 2194 38 2194 0 Z M 2403 0 L 2203 0 2203 38 2203 206 2203 244 2403 244 2403 206 2403 39 2344 39 2261 39 2261 38 2403 38 2403 0 Z M 3367 0 L 2411 0 2411 38 2411 206 2411 244 3367 244 3367 206 3367 39 3308 39 2470 39 2470 38 3367 38 3367 0 Z M 5313 0 L 3376 0 3376 38 3376 206 3376 244 5313 244 5313 206 5313 39 5252 39 3435 39 3435 38 5313 38 5313 0 Z M 6343 0 L 5322 0 5322 38 5322 206 5322 244 6343 244 6343 206 6343 39 6284 39 5381 39 5381 38 6343 38 6343 0 Z M 7372 0 L 7313 0 6410 0 6351 0 6351 168 6351 244 7372 244 7372 168 6410 168 6410 167 7313 167 7372 167 7372 0 Z M 8402 0 L 8343 0 7440 0 7381 0 7381 168 7381 244 8402 244 8402 168 7440 168 7440 167 8343 167 8402 167 8402 0 Z M 9351 0 L 9292 0 8469 0 8410 0 8410 168 8410 244 9351 244 9351 168 8469 168 8469 167 9292 167 9351 167 9351 0 Z N" draw:text-areas="?f118 ?f120 ?f119 ?f121" draw:glue-points="?f79 ?f80 ?f79 ?f81 ?f82 ?f83 ?f82 ?f81 ?f84 ?f85 ?f86 ?f87 ?f82 ?f80 ?f88 ?f80 ?f88 ?f81 ?f89 ?f83 ?f89 ?f81 ?f90 ?f85 ?f91 ?f87 ?f89 ?f80 ?f92 ?f80 ?f92 ?f81 ?f93 ?f83 ?f93 ?f81 ?f94 ?f85 ?f95 ?f87 ?f93 ?f80 ?f96 ?f80 ?f96 ?f81 ?f97 ?f83 ?f97 ?f81 ?f98 ?f85 ?f99 ?f87 ?f97 ?f80 ?f100 ?f80 ?f100 ?f81 ?f101 ?f83 ?f101 ?f81 ?f102 ?f85 ?f103 ?f87 ?f101 ?f80 ?f104 ?f80 ?f105 ?f80 ?f106 ?f107 ?f108 ?f83 ?f105 ?f107 ?f104 ?f109 ?f108 ?f80 ?f110 ?f80 ?f111 ?f80 ?f112 ?f107 ?f113 ?f83 ?f111 ?f107 ?f110 ?f109 ?f113 ?f80 ?f114 ?f80 ?f115 ?f80 ?f116 ?f107 ?f117 ?f83 ?f115 ?f107 ?f114 ?f109 ?f117 ?f8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2"/><draw:equation draw:name="f7" draw:formula="?f4 / 245"/><draw:equation draw:name="f8" draw:formula="0 + 9 - 9"/><draw:equation draw:name="f9" draw:formula="?f8 * ?f5 / 9352"/><draw:equation draw:name="f10" draw:formula="3949 * ?f4 / 245"/><draw:equation draw:name="f11" draw:formula="4155 * ?f4 / 245"/><draw:equation draw:name="f12" draw:formula="0 + 2203 - 9"/><draw:equation draw:name="f13" draw:formula="?f12 * ?f5 / 9352"/><draw:equation draw:name="f14" draw:formula="4193 * ?f4 / 245"/><draw:equation draw:name="f15" draw:formula="0 + 2144 - 9"/><draw:equation draw:name="f16" draw:formula="?f15 * ?f5 / 9352"/><draw:equation draw:name="f17" draw:formula="3988 * ?f4 / 245"/><draw:equation draw:name="f18" draw:formula="0 + 67 - 9"/><draw:equation draw:name="f19" draw:formula="?f18 * ?f5 / 9352"/><draw:equation draw:name="f20" draw:formula="3987 * ?f4 / 245"/><draw:equation draw:name="f21" draw:formula="0 + 2212 - 9"/><draw:equation draw:name="f22" draw:formula="?f21 * ?f5 / 9352"/><draw:equation draw:name="f23" draw:formula="0 + 2412 - 9"/><draw:equation draw:name="f24" draw:formula="?f23 * ?f5 / 9352"/><draw:equation draw:name="f25" draw:formula="0 + 2353 - 9"/><draw:equation draw:name="f26" draw:formula="?f25 * ?f5 / 9352"/><draw:equation draw:name="f27" draw:formula="0 + 2270 - 9"/><draw:equation draw:name="f28" draw:formula="?f27 * ?f5 / 9352"/><draw:equation draw:name="f29" draw:formula="0 + 2420 - 9"/><draw:equation draw:name="f30" draw:formula="?f29 * ?f5 / 9352"/><draw:equation draw:name="f31" draw:formula="0 + 3376 - 9"/><draw:equation draw:name="f32" draw:formula="?f31 * ?f5 / 9352"/><draw:equation draw:name="f33" draw:formula="0 + 3317 - 9"/><draw:equation draw:name="f34" draw:formula="?f33 * ?f5 / 9352"/><draw:equation draw:name="f35" draw:formula="0 + 2479 - 9"/><draw:equation draw:name="f36" draw:formula="?f35 * ?f5 / 9352"/><draw:equation draw:name="f37" draw:formula="0 + 3385 - 9"/><draw:equation draw:name="f38" draw:formula="?f37 * ?f5 / 9352"/><draw:equation draw:name="f39" draw:formula="0 + 5322 - 9"/><draw:equation draw:name="f40" draw:formula="?f39 * ?f5 / 9352"/><draw:equation draw:name="f41" draw:formula="0 + 5261 - 9"/><draw:equation draw:name="f42" draw:formula="?f41 * ?f5 / 9352"/><draw:equation draw:name="f43" draw:formula="0 + 3444 - 9"/><draw:equation draw:name="f44" draw:formula="?f43 * ?f5 / 9352"/><draw:equation draw:name="f45" draw:formula="0 + 5331 - 9"/><draw:equation draw:name="f46" draw:formula="?f45 * ?f5 / 9352"/><draw:equation draw:name="f47" draw:formula="0 + 6352 - 9"/><draw:equation draw:name="f48" draw:formula="?f47 * ?f5 / 9352"/><draw:equation draw:name="f49" draw:formula="0 + 6293 - 9"/><draw:equation draw:name="f50" draw:formula="?f49 * ?f5 / 9352"/><draw:equation draw:name="f51" draw:formula="0 + 5390 - 9"/><draw:equation draw:name="f52" draw:formula="?f51 * ?f5 / 9352"/><draw:equation draw:name="f53" draw:formula="0 + 7322 - 9"/><draw:equation draw:name="f54" draw:formula="?f53 * ?f5 / 9352"/><draw:equation draw:name="f55" draw:formula="0 + 6419 - 9"/><draw:equation draw:name="f56" draw:formula="?f55 * ?f5 / 9352"/><draw:equation draw:name="f57" draw:formula="0 + 6360 - 9"/><draw:equation draw:name="f58" draw:formula="?f57 * ?f5 / 9352"/><draw:equation draw:name="f59" draw:formula="4117 * ?f4 / 245"/><draw:equation draw:name="f60" draw:formula="0 + 7381 - 9"/><draw:equation draw:name="f61" draw:formula="?f60 * ?f5 / 9352"/><draw:equation draw:name="f62" draw:formula="4116 * ?f4 / 245"/><draw:equation draw:name="f63" draw:formula="0 + 8352 - 9"/><draw:equation draw:name="f64" draw:formula="?f63 * ?f5 / 9352"/><draw:equation draw:name="f65" draw:formula="0 + 7449 - 9"/><draw:equation draw:name="f66" draw:formula="?f65 * ?f5 / 9352"/><draw:equation draw:name="f67" draw:formula="0 + 7390 - 9"/><draw:equation draw:name="f68" draw:formula="?f67 * ?f5 / 9352"/><draw:equation draw:name="f69" draw:formula="0 + 8411 - 9"/><draw:equation draw:name="f70" draw:formula="?f69 * ?f5 / 9352"/><draw:equation draw:name="f71" draw:formula="0 + 9301 - 9"/><draw:equation draw:name="f72" draw:formula="?f71 * ?f5 / 9352"/><draw:equation draw:name="f73" draw:formula="0 + 8478 - 9"/><draw:equation draw:name="f74" draw:formula="?f73 * ?f5 / 9352"/><draw:equation draw:name="f75" draw:formula="0 + 8419 - 9"/><draw:equation draw:name="f76" draw:formula="?f75 * ?f5 / 9352"/><draw:equation draw:name="f77" draw:formula="0 + 9360 - 9"/><draw:equation draw:name="f78" draw:formula="?f77 * ?f5 / 9352"/><draw:equation draw:name="f79" draw:formula="?f9 / ?f6"/><draw:equation draw:name="f80" draw:formula="?f10 / ?f7"/><draw:equation draw:name="f81" draw:formula="?f11 / ?f7"/><draw:equation draw:name="f82" draw:formula="?f13 / ?f6"/><draw:equation draw:name="f83" draw:formula="?f14 / ?f7"/><draw:equation draw:name="f84" draw:formula="?f16 / ?f6"/><draw:equation draw:name="f85" draw:formula="?f17 / ?f7"/><draw:equation draw:name="f86" draw:formula="?f19 / ?f6"/><draw:equation draw:name="f87" draw:formula="?f20 / ?f7"/><draw:equation draw:name="f88" draw:formula="?f22 / ?f6"/><draw:equation draw:name="f89" draw:formula="?f24 / ?f6"/><draw:equation draw:name="f90" draw:formula="?f26 / ?f6"/><draw:equation draw:name="f91" draw:formula="?f28 / ?f6"/><draw:equation draw:name="f92" draw:formula="?f30 / ?f6"/><draw:equation draw:name="f93" draw:formula="?f32 / ?f6"/><draw:equation draw:name="f94" draw:formula="?f34 / ?f6"/><draw:equation draw:name="f95" draw:formula="?f36 / ?f6"/><draw:equation draw:name="f96" draw:formula="?f38 / ?f6"/><draw:equation draw:name="f97" draw:formula="?f40 / ?f6"/><draw:equation draw:name="f98" draw:formula="?f42 / ?f6"/><draw:equation draw:name="f99" draw:formula="?f44 / ?f6"/><draw:equation draw:name="f100" draw:formula="?f46 / ?f6"/><draw:equation draw:name="f101" draw:formula="?f48 / ?f6"/><draw:equation draw:name="f102" draw:formula="?f50 / ?f6"/><draw:equation draw:name="f103" draw:formula="?f52 / ?f6"/><draw:equation draw:name="f104" draw:formula="?f54 / ?f6"/><draw:equation draw:name="f105" draw:formula="?f56 / ?f6"/><draw:equation draw:name="f106" draw:formula="?f58 / ?f6"/><draw:equation draw:name="f107" draw:formula="?f59 / ?f7"/><draw:equation draw:name="f108" draw:formula="?f61 / ?f6"/><draw:equation draw:name="f109" draw:formula="?f62 / ?f7"/><draw:equation draw:name="f110" draw:formula="?f64 / ?f6"/><draw:equation draw:name="f111" draw:formula="?f66 / ?f6"/><draw:equation draw:name="f112" draw:formula="?f68 / ?f6"/><draw:equation draw:name="f113" draw:formula="?f70 / ?f6"/><draw:equation draw:name="f114" draw:formula="?f72 / ?f6"/><draw:equation draw:name="f115" draw:formula="?f74 / ?f6"/><draw:equation draw:name="f116" draw:formula="?f76 / ?f6"/><draw:equation draw:name="f117" draw:formula="?f78 / ?f6"/><draw:equation draw:name="f118" draw:formula="0 / ?f6"/><draw:equation draw:name="f119" draw:formula="?f1 / ?f6"/><draw:equation draw:name="f120" draw:formula="0 / ?f7"/><draw:equation draw:name="f121" draw:formula="?f3 / ?f7"/></draw:enhanced-geometry></draw:custom-shape><draw:custom-shape svg:x="-0.00069in" svg:y="2.73542in" svg:width="6.50625in" svg:height="0.18194in" draw:z-index="0" draw:id="id298" draw:style-name="a298" draw:name="docshape264"><svg:title/><svg:desc/><draw:enhanced-geometry draw:type="non-primitive" svg:viewBox="0 0 9369 262" draw:enhanced-path="M 9369 0 L 9360 0 9360 9 9360 252 8419 252 8419 9 9360 9 9360 0 8419 0 8411 0 8411 9 8411 252 7390 252 7390 9 8411 9 8411 0 7390 0 7381 0 7381 9 7381 252 6360 252 6360 9 7381 9 7381 0 6360 0 6352 0 6352 9 6352 252 5331 252 5331 9 6352 9 6352 0 5331 0 5322 0 5322 9 5322 252 3385 252 3385 9 3892 9 3901 9 4406 9 4414 9 5322 9 5322 0 3376 0 3376 9 3376 252 2420 252 2420 9 3376 9 3376 0 2420 0 2412 0 2412 9 2412 252 2212 252 2212 9 2412 9 2412 0 2212 0 2203 0 2203 9 2203 252 9 252 9 9 2203 9 2203 0 9 0 0 0 0 9 0 252 0 261 9 261 9369 261 9369 252 9369 9 9369 0 Z N" draw:text-areas="?f56 ?f58 ?f57 ?f59" draw:glue-points="?f32 ?f33 ?f32 ?f34 ?f35 ?f36 ?f32 ?f33 ?f37 ?f33 ?f37 ?f34 ?f38 ?f36 ?f37 ?f33 ?f39 ?f33 ?f39 ?f34 ?f40 ?f36 ?f39 ?f33 ?f41 ?f33 ?f41 ?f34 ?f42 ?f36 ?f41 ?f33 ?f43 ?f33 ?f43 ?f34 ?f44 ?f36 ?f45 ?f36 ?f46 ?f36 ?f43 ?f33 ?f47 ?f36 ?f48 ?f34 ?f47 ?f36 ?f48 ?f33 ?f49 ?f36 ?f50 ?f34 ?f49 ?f36 ?f50 ?f33 ?f51 ?f36 ?f52 ?f34 ?f51 ?f36 ?f52 ?f33 ?f53 ?f36 ?f53 ?f54 ?f55 ?f54 ?f55 ?f3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9"/><draw:equation draw:name="f7" draw:formula="?f4 / 262"/><draw:equation draw:name="f8" draw:formula="9360 * ?f5 / 9369"/><draw:equation draw:name="f9" draw:formula="3940 * ?f4 / 262"/><draw:equation draw:name="f10" draw:formula="4192 * ?f4 / 262"/><draw:equation draw:name="f11" draw:formula="8419 * ?f5 / 9369"/><draw:equation draw:name="f12" draw:formula="3949 * ?f4 / 262"/><draw:equation draw:name="f13" draw:formula="8411 * ?f5 / 9369"/><draw:equation draw:name="f14" draw:formula="7390 * ?f5 / 9369"/><draw:equation draw:name="f15" draw:formula="7381 * ?f5 / 9369"/><draw:equation draw:name="f16" draw:formula="6360 * ?f5 / 9369"/><draw:equation draw:name="f17" draw:formula="6352 * ?f5 / 9369"/><draw:equation draw:name="f18" draw:formula="5331 * ?f5 / 9369"/><draw:equation draw:name="f19" draw:formula="5322 * ?f5 / 9369"/><draw:equation draw:name="f20" draw:formula="3385 * ?f5 / 9369"/><draw:equation draw:name="f21" draw:formula="3901 * ?f5 / 9369"/><draw:equation draw:name="f22" draw:formula="4414 * ?f5 / 9369"/><draw:equation draw:name="f23" draw:formula="3376 * ?f5 / 9369"/><draw:equation draw:name="f24" draw:formula="2420 * ?f5 / 9369"/><draw:equation draw:name="f25" draw:formula="2412 * ?f5 / 9369"/><draw:equation draw:name="f26" draw:formula="2212 * ?f5 / 9369"/><draw:equation draw:name="f27" draw:formula="2203 * ?f5 / 9369"/><draw:equation draw:name="f28" draw:formula="9 * ?f5 / 9369"/><draw:equation draw:name="f29" draw:formula="0 * ?f5 / 9369"/><draw:equation draw:name="f30" draw:formula="4201 * ?f4 / 262"/><draw:equation draw:name="f31" draw:formula="9369 * ?f5 / 9369"/><draw:equation draw:name="f32" draw:formula="?f8 / ?f6"/><draw:equation draw:name="f33" draw:formula="?f9 / ?f7"/><draw:equation draw:name="f34" draw:formula="?f10 / ?f7"/><draw:equation draw:name="f35" draw:formula="?f11 / ?f6"/><draw:equation draw:name="f36" draw:formula="?f12 / ?f7"/><draw:equation draw:name="f37" draw:formula="?f13 / ?f6"/><draw:equation draw:name="f38" draw:formula="?f14 / ?f6"/><draw:equation draw:name="f39" draw:formula="?f15 / ?f6"/><draw:equation draw:name="f40" draw:formula="?f16 / ?f6"/><draw:equation draw:name="f41" draw:formula="?f17 / ?f6"/><draw:equation draw:name="f42" draw:formula="?f18 / ?f6"/><draw:equation draw:name="f43" draw:formula="?f19 / ?f6"/><draw:equation draw:name="f44" draw:formula="?f20 / ?f6"/><draw:equation draw:name="f45" draw:formula="?f21 / ?f6"/><draw:equation draw:name="f46" draw:formula="?f22 / ?f6"/><draw:equation draw:name="f47" draw:formula="?f23 / ?f6"/><draw:equation draw:name="f48" draw:formula="?f24 / ?f6"/><draw:equation draw:name="f49" draw:formula="?f25 / ?f6"/><draw:equation draw:name="f50" draw:formula="?f26 / ?f6"/><draw:equation draw:name="f51" draw:formula="?f27 / ?f6"/><draw:equation draw:name="f52" draw:formula="?f28 / ?f6"/><draw:equation draw:name="f53" draw:formula="?f29 / ?f6"/><draw:equation draw:name="f54" draw:formula="?f30 / ?f7"/><draw:equation draw:name="f55" draw:formula="?f31 / ?f6"/><draw:equation draw:name="f56" draw:formula="0 / ?f6"/><draw:equation draw:name="f57" draw:formula="?f1 / ?f6"/><draw:equation draw:name="f58" draw:formula="0 / ?f7"/><draw:equation draw:name="f59" draw:formula="?f3 / ?f7"/></draw:enhanced-geometry></draw:custom-shape><draw:frame draw:z-index="0" draw:id="id299" draw:style-name="a299" draw:name="docshape265" svg:x="0.04653in" svg:y="0in" svg:width="1.45278in" svg:height="1.38611in" style:rel-width="scale" style:rel-height="scale"><draw:text-box><text:p text:style-name="P1527"><text:span text:style-name="T1528">Promoción y gest. Vivienda</text:span><text:span text:style-name="T1529"><text:s/></text:span><text:span text:style-name="T1530">protecc. pública- Inversión nueva</text:span><text:span text:style-name="T1531"><text:s/></text:span><text:span text:style-name="T1532">en</text:span><text:span text:style-name="T1533"><text:s/></text:span><text:span text:style-name="T1534">terrenos</text:span></text:p><text:p text:style-name="P1535"><text:span text:style-name="T1536">Promoción y gest. Vivienda</text:span><text:span text:style-name="T1537"><text:s/></text:span><text:span text:style-name="T1538">protecc. pública- A Entes Públicos</text:span><text:span text:style-name="T1539"><text:s/></text:span><text:span text:style-name="T1540">y</text:span><text:span text:style-name="T1541"><text:s/></text:span><text:span text:style-name="T1542">Sociedades</text:span><text:span text:style-name="T1543"><text:s/></text:span><text:span text:style-name="T1544">Mercantiles</text:span><text:span text:style-name="T1545"><text:s/></text:span><text:span text:style-name="T1546">de</text:span><text:span text:style-name="T1547"><text:s/></text:span><text:span text:style-name="T1548">la</text:span><text:span text:style-name="T1549"><text:s/></text:span><text:span text:style-name="T1550">Entidad</text:span><text:span text:style-name="T1551"><text:s/></text:span><text:span text:style-name="T1552">Local</text:span></text:p><text:p text:style-name="P1553"><text:span text:style-name="T1554">Urb.</text:span><text:span text:style-name="T1555"><text:s/></text:span><text:span text:style-name="T1556">Las</text:span><text:span text:style-name="T1557"><text:s/></text:span><text:span text:style-name="T1558">Chumberas</text:span></text:p><text:p text:style-name="P1559"><text:span text:style-name="T1560">ARRU Padre Anchieta- A familias e</text:span><text:span text:style-name="T1561"><text:s/></text:span><text:span text:style-name="T1562">instituciones</text:span><text:span text:style-name="T1563"><text:s/></text:span><text:span text:style-name="T1564">sin</text:span><text:span text:style-name="T1565"><text:s/></text:span><text:span text:style-name="T1566">fines de</text:span><text:span text:style-name="T1567"><text:s/></text:span><text:span text:style-name="T1568">lucro-</text:span><text:span text:style-name="T1569"><text:s/></text:span><text:span text:style-name="T1570">II</text:span><text:span text:style-name="T1571"><text:s/></text:span><text:span text:style-name="T1572">Fase</text:span><text:span text:style-name="T1573"><text:s/></text:span><text:span text:style-name="T1574">Fondos</text:span><text:span text:style-name="T1575"><text:s/></text:span><text:span text:style-name="T1576">propios</text:span></text:p></draw:text-box><svg:title/><svg:desc/></draw:frame><draw:frame draw:z-index="0" draw:id="id300" draw:style-name="a300" draw:name="docshape266" svg:x="1.84861in" svg:y="0.11597in" svg:width="1.67153in" svg:height="0.12361in" style:rel-width="scale" style:rel-height="scale"><draw:text-box><text:p text:style-name="P1577"><text:span text:style-name="T1578">800.000,00</text:span><text:span text:style-name="T1579"><text:tab/></text:span><text:span text:style-name="T1580">155</text:span><text:span text:style-name="T1581"><text:tab/></text:span><text:span text:style-name="T1582">15210</text:span><text:span text:style-name="T1583"><text:tab/></text:span><text:span text:style-name="T1584">60000</text:span></text:p></draw:text-box><svg:title/><svg:desc/></draw:frame><draw:frame draw:z-index="0" draw:id="id301" draw:style-name="a301" draw:name="docshape267" svg:x="3.91458in" svg:y="0.11597in" svg:width="0.46875in" svg:height="0.12361in" style:rel-width="scale" style:rel-height="scale"><draw:text-box><text:p text:style-name="P1585"><text:span text:style-name="T1586">800.000,00</text:span></text:p></draw:text-box><svg:title/><svg:desc/></draw:frame><draw:frame draw:z-index="0" draw:id="id302" draw:style-name="a302" draw:name="docshape268" svg:x="1.84861in" svg:y="0.50625in" svg:width="0.46875in" svg:height="0.12361in" style:rel-width="scale" style:rel-height="scale"><draw:text-box><text:p text:style-name="P1587"><text:span text:style-name="T1588">550.000,00</text:span></text:p></draw:text-box><svg:title/><svg:desc/></draw:frame><draw:frame draw:z-index="0" draw:id="id303" draw:style-name="a303" draw:name="docshape269" svg:x="2.50764in" svg:y="0.50625in" svg:width="0.16597in" svg:height="0.12361in" style:rel-width="scale" style:rel-height="scale"><draw:text-box><text:p text:style-name="P1589"><text:span text:style-name="T1590">155</text:span></text:p></draw:text-box><svg:title/><svg:desc/></draw:frame><draw:frame draw:z-index="0" draw:id="id304" draw:style-name="a304" draw:name="docshape270" svg:x="2.76458in" svg:y="0.50625in" svg:width="0.26736in" svg:height="0.12361in" style:rel-width="scale" style:rel-height="scale"><draw:text-box><text:p text:style-name="P1591"><text:span text:style-name="T1592">15210</text:span></text:p></draw:text-box><svg:title/><svg:desc/></draw:frame><draw:frame draw:z-index="0" draw:id="id305" draw:style-name="a305" draw:name="docshape271" svg:x="3.25278in" svg:y="0.50625in" svg:width="0.26736in" svg:height="0.12361in" style:rel-width="scale" style:rel-height="scale"><draw:text-box><text:p text:style-name="P1593"><text:span text:style-name="T1594">74001</text:span></text:p></draw:text-box><svg:title/><svg:desc/></draw:frame><draw:frame draw:z-index="0" draw:id="id306" draw:style-name="a306" draw:name="docshape272" svg:x="3.91458in" svg:y="0.50625in" svg:width="0.46875in" svg:height="0.12361in" style:rel-width="scale" style:rel-height="scale"><draw:text-box><text:p text:style-name="P1595"><text:span text:style-name="T1596">550.000,00</text:span></text:p></draw:text-box><svg:title/><svg:desc/></draw:frame><draw:frame draw:z-index="0" draw:id="id307" draw:style-name="a307" draw:name="docshape273" svg:x="1.89792in" svg:y="0.84306in" svg:width="0.41875in" svg:height="0.12361in" style:rel-width="scale" style:rel-height="scale"><draw:text-box><text:p text:style-name="P1597"><text:span text:style-name="T1598">98.618,60</text:span></text:p></draw:text-box><svg:title/><svg:desc/></draw:frame><draw:frame draw:z-index="0" draw:id="id308" draw:style-name="a308" draw:name="docshape274" svg:x="2.44861in" svg:y="0.84306in" svg:width="0.16597in" svg:height="0.12361in" style:rel-width="scale" style:rel-height="scale"><draw:text-box><text:p text:style-name="P1599"><text:span text:style-name="T1600">155</text:span></text:p></draw:text-box><svg:title/><svg:desc/></draw:frame><draw:frame draw:z-index="0" draw:id="id309" draw:style-name="a309" draw:name="docshape275" svg:x="2.75694in" svg:y="0.84306in" svg:width="0.26736in" svg:height="0.12361in" style:rel-width="scale" style:rel-height="scale"><draw:text-box><text:p text:style-name="P1601"><text:span text:style-name="T1602">15221</text:span></text:p></draw:text-box><svg:title/><svg:desc/></draw:frame><draw:frame draw:z-index="0" draw:id="id310" draw:style-name="a310" draw:name="docshape276" svg:x="3.17708in" svg:y="0.84306in" svg:width="0.41875in" svg:height="0.12361in" style:rel-width="scale" style:rel-height="scale"><draw:text-box><text:p text:style-name="P1603"><text:span text:style-name="T1604">78000196</text:span></text:p></draw:text-box><svg:title/><svg:desc/></draw:frame><draw:frame draw:z-index="0" draw:id="id311" draw:style-name="a311" draw:name="docshape277" svg:x="3.96458in" svg:y="0.84306in" svg:width="0.41875in" svg:height="0.12361in" style:rel-width="scale" style:rel-height="scale"><draw:text-box><text:p text:style-name="P1605"><text:span text:style-name="T1606">98.618,60</text:span></text:p></draw:text-box><svg:title/><svg:desc/></draw:frame><draw:frame draw:z-index="0" draw:id="id312" draw:style-name="a312" draw:name="docshape278" svg:x="1.77292in" svg:y="1.14514in" svg:width="0.54375in" svg:height="0.12361in" style:rel-width="scale" style:rel-height="scale"><draw:text-box><text:p text:style-name="P1607"><text:span text:style-name="T1608">1.106.012,02</text:span></text:p></draw:text-box><svg:title/><svg:desc/></draw:frame><draw:frame draw:z-index="0" draw:id="id313" draw:style-name="a313" draw:name="docshape279" svg:x="2.44861in" svg:y="1.14514in" svg:width="0.16597in" svg:height="0.12361in" style:rel-width="scale" style:rel-height="scale"><draw:text-box><text:p text:style-name="P1609"><text:span text:style-name="T1610">155</text:span></text:p></draw:text-box><svg:title/><svg:desc/></draw:frame><draw:frame draw:z-index="0" draw:id="id314" draw:style-name="a314" draw:name="docshape280" svg:x="2.75694in" svg:y="1.14514in" svg:width="0.26736in" svg:height="0.12361in" style:rel-width="scale" style:rel-height="scale"><draw:text-box><text:p text:style-name="P1611"><text:span text:style-name="T1612">15222</text:span></text:p></draw:text-box><svg:title/><svg:desc/></draw:frame><draw:frame draw:z-index="0" draw:id="id315" draw:style-name="a315" draw:name="docshape281" svg:x="3.25278in" svg:y="1.14514in" svg:width="0.26736in" svg:height="0.12361in" style:rel-width="scale" style:rel-height="scale"><draw:text-box><text:p text:style-name="P1613"><text:span text:style-name="T1614">78000</text:span></text:p></draw:text-box><svg:title/><svg:desc/></draw:frame><draw:frame draw:z-index="0" draw:id="id316" draw:style-name="a316" draw:name="docshape282" svg:x="3.83889in" svg:y="1.14514in" svg:width="0.54375in" svg:height="0.12361in" style:rel-width="scale" style:rel-height="scale"><draw:text-box><text:p text:style-name="P1615"><text:span text:style-name="T1616">1.106.012,02</text:span></text:p></draw:text-box><svg:title/><svg:desc/></draw:frame><draw:frame draw:z-index="0" draw:id="id317" draw:style-name="a317" draw:name="docshape283" svg:x="0.04653in" svg:y="1.50347in" svg:width="1.44514in" svg:height="1.38125in" style:rel-width="scale" style:rel-height="scale"><draw:text-box><text:p text:style-name="P1617"><text:span text:style-name="T1618">ARRU</text:span><text:span text:style-name="T1619"><text:s/></text:span><text:span text:style-name="T1620">Verdellada-</text:span><text:span text:style-name="T1621"><text:s/></text:span><text:span text:style-name="T1622">AFECTADO</text:span></text:p><text:p text:style-name="P1623"/><text:p text:style-name="P1624"><text:span text:style-name="T1625">ARRU</text:span><text:span text:style-name="T1626"><text:s/></text:span><text:span text:style-name="T1627">Princesa</text:span><text:span text:style-name="T1628"><text:s/></text:span><text:span text:style-name="T1629">Yballa</text:span><text:span text:style-name="T1630"><text:s/></text:span><text:span text:style-name="T1631">-</text:span><text:span text:style-name="T1632"><text:s/></text:span><text:span text:style-name="T1633">La</text:span><text:span text:style-name="T1634"><text:s/></text:span><text:span text:style-name="T1635">Florida</text:span><text:span text:style-name="T1636"><text:s/></text:span><text:span text:style-name="T1637">AFECTADO</text:span></text:p><text:p text:style-name="P1638"><text:span text:style-name="T1639">ARRU</text:span><text:span text:style-name="T1640"><text:s/></text:span><text:span text:style-name="T1641">San</text:span><text:span text:style-name="T1642"><text:s/></text:span><text:span text:style-name="T1643">Luis</text:span><text:span text:style-name="T1644"><text:s/></text:span><text:span text:style-name="T1645">Gonzaga</text:span><text:span text:style-name="T1646"><text:s/></text:span><text:span text:style-name="T1647">AFECTADO</text:span></text:p><text:p text:style-name="P1648"><text:span text:style-name="T1649">ARRU</text:span><text:span text:style-name="T1650"><text:s/></text:span><text:span text:style-name="T1651">El Cardonal, II Fase</text:span><text:span text:style-name="T1652"><text:s/></text:span><text:span text:style-name="T1653">Fondos</text:span><text:span text:style-name="T1654"><text:s/></text:span><text:span text:style-name="T1655">Propios</text:span></text:p><text:p text:style-name="P1656"><text:span text:style-name="T1657">ARRU</text:span><text:span text:style-name="T1658"><text:s/></text:span><text:span text:style-name="T1659">El</text:span><text:span text:style-name="T1660"><text:s/></text:span><text:span text:style-name="T1661">Cardonal</text:span><text:span text:style-name="T1662"><text:s/></text:span><text:span text:style-name="T1663">AFECTADO</text:span></text:p><text:p text:style-name="P1664"><text:span text:style-name="T1665">Total</text:span><text:span text:style-name="T1666"><text:s/></text:span><text:span text:style-name="T1667">VIVIENDA</text:span></text:p></draw:text-box><svg:title/><svg:desc/></draw:frame><draw:frame draw:z-index="0" draw:id="id318" draw:style-name="a318" draw:name="docshape284" svg:x="1.84861in" svg:y="1.50347in" svg:width="1.72153in" svg:height="0.12361in" style:rel-width="scale" style:rel-height="scale"><draw:text-box><text:p text:style-name="P1668"><text:span text:style-name="T1669">574.463,35</text:span><text:span text:style-name="T1670"><text:tab/></text:span><text:span text:style-name="T1671">155</text:span><text:span text:style-name="T1672"><text:tab/></text:span><text:span text:style-name="T1673">15226</text:span><text:span text:style-name="T1674"><text:tab/></text:span><text:span text:style-name="T1675">7800096</text:span></text:p></draw:text-box><svg:title/><svg:desc/></draw:frame><draw:frame draw:z-index="0" draw:id="id319" draw:style-name="a319" draw:name="docshape285" svg:x="3.91458in" svg:y="1.50347in" svg:width="0.46875in" svg:height="0.12361in" style:rel-width="scale" style:rel-height="scale"><draw:text-box><text:p text:style-name="P1676"><text:span text:style-name="T1677">574.463,35</text:span></text:p></draw:text-box><svg:title/><svg:desc/></draw:frame><draw:frame draw:z-index="0" draw:id="id320" draw:style-name="a320" draw:name="docshape286" svg:x="1.84861in" svg:y="1.79236in" svg:width="0.46875in" svg:height="0.12361in" style:rel-width="scale" style:rel-height="scale"><draw:text-box><text:p text:style-name="P1678"><text:span text:style-name="T1679">698.161,44</text:span></text:p></draw:text-box><svg:title/><svg:desc/></draw:frame><draw:frame draw:z-index="0" draw:id="id321" draw:style-name="a321" draw:name="docshape287" svg:x="2.44861in" svg:y="1.79236in" svg:width="0.16597in" svg:height="0.12361in" style:rel-width="scale" style:rel-height="scale"><draw:text-box><text:p text:style-name="P1680"><text:span text:style-name="T1681">155</text:span></text:p></draw:text-box><svg:title/><svg:desc/></draw:frame><draw:frame draw:z-index="0" draw:id="id322" draw:style-name="a322" draw:name="docshape288" svg:x="2.75694in" svg:y="1.79236in" svg:width="0.26736in" svg:height="0.12361in" style:rel-width="scale" style:rel-height="scale"><draw:text-box><text:p text:style-name="P1682"><text:span text:style-name="T1683">15227</text:span></text:p></draw:text-box><svg:title/><svg:desc/></draw:frame><draw:frame draw:z-index="0" draw:id="id323" draw:style-name="a323" draw:name="docshape289" svg:x="3.20278in" svg:y="1.79236in" svg:width="0.36736in" svg:height="0.12361in" style:rel-width="scale" style:rel-height="scale"><draw:text-box><text:p text:style-name="P1684"><text:span text:style-name="T1685">7800096</text:span></text:p></draw:text-box><svg:title/><svg:desc/></draw:frame><draw:frame draw:z-index="0" draw:id="id324" draw:style-name="a324" draw:name="docshape290" svg:x="3.91458in" svg:y="1.79236in" svg:width="0.46875in" svg:height="0.12361in" style:rel-width="scale" style:rel-height="scale"><draw:text-box><text:p text:style-name="P1686"><text:span text:style-name="T1687">698.161,44</text:span></text:p></draw:text-box><svg:title/><svg:desc/></draw:frame><draw:frame draw:z-index="0" draw:id="id325" draw:style-name="a325" draw:name="docshape291" svg:x="1.84861in" svg:y="2.10694in" svg:width="0.46875in" svg:height="0.12361in" style:rel-width="scale" style:rel-height="scale"><draw:text-box><text:p text:style-name="P1688"><text:span text:style-name="T1689">166.598,69</text:span></text:p></draw:text-box><svg:title/><svg:desc/></draw:frame><draw:frame draw:z-index="0" draw:id="id326" draw:style-name="a326" draw:name="docshape292" svg:x="2.44861in" svg:y="2.10694in" svg:width="0.16597in" svg:height="0.12361in" style:rel-width="scale" style:rel-height="scale"><draw:text-box><text:p text:style-name="P1690"><text:span text:style-name="T1691">155</text:span></text:p></draw:text-box><svg:title/><svg:desc/></draw:frame><draw:frame draw:z-index="0" draw:id="id327" draw:style-name="a327" draw:name="docshape293" svg:x="2.75694in" svg:y="2.10694in" svg:width="0.26736in" svg:height="0.12361in" style:rel-width="scale" style:rel-height="scale"><draw:text-box><text:p text:style-name="P1692"><text:span text:style-name="T1693">15228</text:span></text:p></draw:text-box><svg:title/><svg:desc/></draw:frame><draw:frame draw:z-index="0" draw:id="id328" draw:style-name="a328" draw:name="docshape294" svg:x="3.20278in" svg:y="2.10694in" svg:width="0.36736in" svg:height="0.12361in" style:rel-width="scale" style:rel-height="scale"><draw:text-box><text:p text:style-name="P1694"><text:span text:style-name="T1695">7800096</text:span></text:p></draw:text-box><svg:title/><svg:desc/></draw:frame><draw:frame draw:z-index="0" draw:id="id329" draw:style-name="a329" draw:name="docshape295" svg:x="3.91458in" svg:y="2.10694in" svg:width="0.46875in" svg:height="0.12361in" style:rel-width="scale" style:rel-height="scale"><draw:text-box><text:p text:style-name="P1696"><text:span text:style-name="T1697">166.598,69</text:span></text:p></draw:text-box><svg:title/><svg:desc/></draw:frame><draw:frame draw:z-index="0" draw:id="id330" draw:style-name="a330" draw:name="docshape296" svg:x="1.77292in" svg:y="2.38472in" svg:width="0.54375in" svg:height="0.5in" style:rel-width="scale" style:rel-height="scale"><draw:text-box><text:p text:style-name="P1698"><text:span text:style-name="T1699">195.969,32</text:span></text:p><text:p text:style-name="P1700"><text:span text:style-name="T1701">1.125.571,51</text:span></text:p><text:p text:style-name="P1702"><text:span text:style-name="T1703">6.037.663,16</text:span></text:p></draw:text-box><svg:title/><svg:desc/></draw:frame><draw:frame draw:z-index="0" draw:id="id331" draw:style-name="a331" draw:name="docshape297" svg:x="2.44861in" svg:y="2.38472in" svg:width="0.16597in" svg:height="0.32639in" style:rel-width="scale" style:rel-height="scale"><draw:text-box><text:p text:style-name="P1704"><text:span text:style-name="T1705">155</text:span></text:p><text:p text:style-name="P1706"><text:span text:style-name="T1707">155</text:span></text:p></draw:text-box><svg:title/><svg:desc/></draw:frame><draw:frame draw:z-index="0" draw:id="id332" draw:style-name="a332" draw:name="docshape298" svg:x="2.75694in" svg:y="2.38472in" svg:width="0.26736in" svg:height="0.32639in" style:rel-width="scale" style:rel-height="scale"><draw:text-box><text:p text:style-name="P1708"><text:span text:style-name="T1709">15229</text:span></text:p><text:p text:style-name="P1710"><text:span text:style-name="T1711">15229</text:span></text:p></draw:text-box><svg:title/><svg:desc/></draw:frame><draw:frame draw:z-index="0" draw:id="id333" draw:style-name="a333" draw:name="docshape299" svg:x="3.20278in" svg:y="2.38472in" svg:width="0.36736in" svg:height="0.32639in" style:rel-width="scale" style:rel-height="scale"><draw:text-box><text:p text:style-name="P1712"><text:span text:style-name="T1713">78000</text:span></text:p><text:p text:style-name="P1714"><text:span text:style-name="T1715">7800096</text:span></text:p></draw:text-box><svg:title/><svg:desc/></draw:frame><draw:frame draw:z-index="0" draw:id="id334" draw:style-name="a334" draw:name="docshape300" svg:x="3.83889in" svg:y="2.38472in" svg:width="0.54375in" svg:height="0.5in" style:rel-width="scale" style:rel-height="scale"><draw:text-box><text:p text:style-name="P1716"><text:span text:style-name="T1717">195.969,32</text:span></text:p><text:p text:style-name="P1718"><text:span text:style-name="T1719">1.125.571,51</text:span></text:p><text:p text:style-name="P1720"><text:span text:style-name="T1721">6.037.663,16</text:span></text:p></draw:text-box><svg:title/><svg:desc/></draw:frame><draw:frame draw:z-index="0" draw:id="id335" draw:style-name="a335" draw:name="docshape301" svg:x="4.90625in" svg:y="2.73403in" svg:width="0.19167in" svg:height="0.12361in" style:rel-width="scale" style:rel-height="scale"><draw:text-box><text:p text:style-name="P1722"><text:span text:style-name="T1723">0,00</text:span></text:p></draw:text-box><svg:title/><svg:desc/></draw:frame><draw:frame draw:z-index="0" draw:id="id336" draw:style-name="a336" draw:name="docshape302" svg:x="5.62153in" svg:y="2.73403in" svg:width="0.19167in" svg:height="0.12361in" style:rel-width="scale" style:rel-height="scale"><draw:text-box><text:p text:style-name="P1724"><text:span text:style-name="T1725">0,00</text:span></text:p></draw:text-box><svg:title/><svg:desc/></draw:frame><draw:frame draw:z-index="0" draw:id="id337" draw:style-name="a337" draw:name="docshape303" svg:x="6.28056in" svg:y="2.73403in" svg:width="0.19167in" svg:height="0.12361in" style:rel-width="scale" style:rel-height="scale"><draw:text-box><text:p text:style-name="P1726"><text:span text:style-name="T1727">0,00</text:span></text:p></draw:text-box><svg:title/><svg:desc/></draw:frame></draw:g></text:span></text:p>
      <text:p text:style-name="P1728"><draw:g draw:z-index="487596544" draw:name="docshapegroup304" draw:id="id345" draw:style-name="a345" text:anchor-type="paragraph"><svg:title/><svg:desc/><draw:custom-shape svg:x="1.28056in" svg:y="0.14236in" svg:width="4.37014in" svg:height="0.15139in" draw:z-index="0" draw:id="id339" draw:style-name="a339" draw:name="docshape305"><svg:title/><svg:desc/><draw:enhanced-geometry draw:type="non-primitive" svg:viewBox="0 0 6293 218" draw:enhanced-path="M 2308 0 L 0 0 0 24 0 192 0 218 2308 218 2308 192 59 192 59 191 2247 191 2308 191 2308 24 2308 0 Z M 3335 0 L 2316 0 2316 24 2316 192 2316 218 3335 218 3335 192 2375 192 2375 191 3279 191 3335 191 3335 24 3335 0 Z M 5264 0 L 3344 0 3344 24 3344 192 3344 218 5264 218 5264 192 3405 192 3405 191 5207 191 5264 191 5264 24 5264 0 Z M 6293 0 L 5272 0 5272 24 5272 192 5272 218 6293 218 6293 192 5331 192 5331 191 6232 191 6293 191 6293 24 6293 0 Z N" draw:text-areas="?f66 ?f68 ?f67 ?f69" draw:glue-points="?f45 ?f46 ?f47 ?f46 ?f47 ?f48 ?f47 ?f49 ?f47 ?f50 ?f45 ?f50 ?f45 ?f49 ?f51 ?f49 ?f51 ?f52 ?f53 ?f52 ?f45 ?f52 ?f45 ?f48 ?f45 ?f48 ?f45 ?f46 ?f54 ?f46 ?f55 ?f46 ?f55 ?f48 ?f55 ?f49 ?f55 ?f50 ?f54 ?f50 ?f54 ?f49 ?f56 ?f49 ?f56 ?f52 ?f57 ?f52 ?f54 ?f52 ?f54 ?f48 ?f54 ?f48 ?f54 ?f46 ?f58 ?f46 ?f59 ?f46 ?f59 ?f48 ?f59 ?f49 ?f59 ?f50 ?f58 ?f50 ?f58 ?f49 ?f60 ?f49 ?f60 ?f52 ?f61 ?f52 ?f58 ?f52 ?f58 ?f48 ?f58 ?f48 ?f58 ?f46 ?f62 ?f46 ?f63 ?f46 ?f63 ?f48 ?f63 ?f49 ?f63 ?f50 ?f62 ?f50 ?f62 ?f49 ?f64 ?f49 ?f64 ?f52 ?f65 ?f52 ?f62 ?f52 ?f62 ?f48 ?f62 ?f48 ?f62 ?f4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draw:equation draw:name="f7" draw:formula="?f4 / 218"/><draw:equation draw:name="f8" draw:formula="0 + 4152 - 1844"/><draw:equation draw:name="f9" draw:formula="?f8 * ?f5 / 6293"/><draw:equation draw:name="f10" draw:formula="205 * ?f4 / 218"/><draw:equation draw:name="f11" draw:formula="0 + 1844 - 1844"/><draw:equation draw:name="f12" draw:formula="?f11 * ?f5 / 6293"/><draw:equation draw:name="f13" draw:formula="229 * ?f4 / 218"/><draw:equation draw:name="f14" draw:formula="397 * ?f4 / 218"/><draw:equation draw:name="f15" draw:formula="423 * ?f4 / 218"/><draw:equation draw:name="f16" draw:formula="0 + 1903 - 1844"/><draw:equation draw:name="f17" draw:formula="?f16 * ?f5 / 6293"/><draw:equation draw:name="f18" draw:formula="396 * ?f4 / 218"/><draw:equation draw:name="f19" draw:formula="0 + 4091 - 1844"/><draw:equation draw:name="f20" draw:formula="?f19 * ?f5 / 6293"/><draw:equation draw:name="f21" draw:formula="0 + 5179 - 1844"/><draw:equation draw:name="f22" draw:formula="?f21 * ?f5 / 6293"/><draw:equation draw:name="f23" draw:formula="0 + 4160 - 1844"/><draw:equation draw:name="f24" draw:formula="?f23 * ?f5 / 6293"/><draw:equation draw:name="f25" draw:formula="0 + 4219 - 1844"/><draw:equation draw:name="f26" draw:formula="?f25 * ?f5 / 6293"/><draw:equation draw:name="f27" draw:formula="0 + 5123 - 1844"/><draw:equation draw:name="f28" draw:formula="?f27 * ?f5 / 6293"/><draw:equation draw:name="f29" draw:formula="0 + 7108 - 1844"/><draw:equation draw:name="f30" draw:formula="?f29 * ?f5 / 6293"/><draw:equation draw:name="f31" draw:formula="0 + 5188 - 1844"/><draw:equation draw:name="f32" draw:formula="?f31 * ?f5 / 6293"/><draw:equation draw:name="f33" draw:formula="0 + 5249 - 1844"/><draw:equation draw:name="f34" draw:formula="?f33 * ?f5 / 6293"/><draw:equation draw:name="f35" draw:formula="0 + 7051 - 1844"/><draw:equation draw:name="f36" draw:formula="?f35 * ?f5 / 6293"/><draw:equation draw:name="f37" draw:formula="0 + 8137 - 1844"/><draw:equation draw:name="f38" draw:formula="?f37 * ?f5 / 6293"/><draw:equation draw:name="f39" draw:formula="0 + 7116 - 1844"/><draw:equation draw:name="f40" draw:formula="?f39 * ?f5 / 6293"/><draw:equation draw:name="f41" draw:formula="0 + 7175 - 1844"/><draw:equation draw:name="f42" draw:formula="?f41 * ?f5 / 6293"/><draw:equation draw:name="f43" draw:formula="0 + 8076 - 1844"/><draw:equation draw:name="f44" draw:formula="?f43 * ?f5 / 6293"/><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7 / ?f6"/><draw:equation draw:name="f52" draw:formula="?f18 / ?f7"/><draw:equation draw:name="f53" draw:formula="?f20 / ?f6"/><draw:equation draw:name="f54" draw:formula="?f22 / ?f6"/><draw:equation draw:name="f55" draw:formula="?f24 / ?f6"/><draw:equation draw:name="f56" draw:formula="?f26 / ?f6"/><draw:equation draw:name="f57" draw:formula="?f28 / ?f6"/><draw:equation draw:name="f58" draw:formula="?f30 / ?f6"/><draw:equation draw:name="f59" draw:formula="?f32 / ?f6"/><draw:equation draw:name="f60" draw:formula="?f34 / ?f6"/><draw:equation draw:name="f61" draw:formula="?f36 / ?f6"/><draw:equation draw:name="f62" draw:formula="?f38 / ?f6"/><draw:equation draw:name="f63" draw:formula="?f40 / ?f6"/><draw:equation draw:name="f64" draw:formula="?f42 / ?f6"/><draw:equation draw:name="f65" draw:formula="?f44 / ?f6"/><draw:equation draw:name="f66" draw:formula="0 / ?f6"/><draw:equation draw:name="f67" draw:formula="?f1 / ?f6"/><draw:equation draw:name="f68" draw:formula="0 / ?f7"/><draw:equation draw:name="f69" draw:formula="?f3 / ?f7"/></draw:enhanced-geometry></draw:custom-shape><draw:custom-shape svg:x="5.65625in" svg:y="0.14236in" svg:width="2.13611in" svg:height="0.15139in" draw:z-index="0" draw:id="id340" draw:style-name="a340" draw:name="docshape306"><svg:title/><svg:desc/><draw:enhanced-geometry draw:type="non-primitive" svg:viewBox="0 0 3076 218" draw:enhanced-path="M 1019 0 L 0 0 0 24 0 192 0 218 1019 218 1019 192 59 192 59 191 960 191 1019 191 1019 24 1019 0 Z M 2048 0 L 1027 0 1027 24 1027 192 1027 218 2048 218 2048 192 1086 192 1086 191 1987 191 2048 191 2048 24 2048 0 Z M 3076 0 L 2057 0 2057 24 2057 192 2057 218 3076 218 3076 192 2116 192 2116 191 3017 191 3076 191 3076 24 3076 0 Z N" draw:text-areas="?f54 ?f56 ?f55 ?f57" draw:glue-points="?f37 ?f38 ?f39 ?f38 ?f39 ?f40 ?f39 ?f41 ?f39 ?f42 ?f37 ?f42 ?f37 ?f41 ?f43 ?f41 ?f43 ?f44 ?f45 ?f44 ?f37 ?f44 ?f37 ?f40 ?f37 ?f40 ?f37 ?f38 ?f46 ?f38 ?f47 ?f38 ?f47 ?f40 ?f47 ?f41 ?f47 ?f42 ?f46 ?f42 ?f46 ?f41 ?f48 ?f41 ?f48 ?f44 ?f49 ?f44 ?f46 ?f44 ?f46 ?f40 ?f46 ?f40 ?f46 ?f38 ?f50 ?f38 ?f51 ?f38 ?f51 ?f40 ?f51 ?f41 ?f51 ?f42 ?f50 ?f42 ?f50 ?f41 ?f52 ?f41 ?f52 ?f44 ?f53 ?f44 ?f50 ?f44 ?f50 ?f40 ?f50 ?f40 ?f50 ?f3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draw:equation draw:name="f7" draw:formula="?f4 / 218"/><draw:equation draw:name="f8" draw:formula="0 + 9165 - 8146"/><draw:equation draw:name="f9" draw:formula="?f8 * ?f5 / 3076"/><draw:equation draw:name="f10" draw:formula="205 * ?f4 / 218"/><draw:equation draw:name="f11" draw:formula="0 + 8146 - 8146"/><draw:equation draw:name="f12" draw:formula="?f11 * ?f5 / 3076"/><draw:equation draw:name="f13" draw:formula="229 * ?f4 / 218"/><draw:equation draw:name="f14" draw:formula="397 * ?f4 / 218"/><draw:equation draw:name="f15" draw:formula="423 * ?f4 / 218"/><draw:equation draw:name="f16" draw:formula="0 + 8205 - 8146"/><draw:equation draw:name="f17" draw:formula="?f16 * ?f5 / 3076"/><draw:equation draw:name="f18" draw:formula="396 * ?f4 / 218"/><draw:equation draw:name="f19" draw:formula="0 + 9106 - 8146"/><draw:equation draw:name="f20" draw:formula="?f19 * ?f5 / 3076"/><draw:equation draw:name="f21" draw:formula="0 + 10194 - 8146"/><draw:equation draw:name="f22" draw:formula="?f21 * ?f5 / 3076"/><draw:equation draw:name="f23" draw:formula="0 + 9173 - 8146"/><draw:equation draw:name="f24" draw:formula="?f23 * ?f5 / 3076"/><draw:equation draw:name="f25" draw:formula="0 + 9232 - 8146"/><draw:equation draw:name="f26" draw:formula="?f25 * ?f5 / 3076"/><draw:equation draw:name="f27" draw:formula="0 + 10133 - 8146"/><draw:equation draw:name="f28" draw:formula="?f27 * ?f5 / 3076"/><draw:equation draw:name="f29" draw:formula="0 + 11222 - 8146"/><draw:equation draw:name="f30" draw:formula="?f29 * ?f5 / 3076"/><draw:equation draw:name="f31" draw:formula="0 + 10203 - 8146"/><draw:equation draw:name="f32" draw:formula="?f31 * ?f5 / 3076"/><draw:equation draw:name="f33" draw:formula="0 + 10262 - 8146"/><draw:equation draw:name="f34" draw:formula="?f33 * ?f5 / 3076"/><draw:equation draw:name="f35" draw:formula="0 + 11163 - 8146"/><draw:equation draw:name="f36" draw:formula="?f35 * ?f5 / 3076"/><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7 / ?f6"/><draw:equation draw:name="f44" draw:formula="?f18 / ?f7"/><draw:equation draw:name="f45" draw:formula="?f20 / ?f6"/><draw:equation draw:name="f46" draw:formula="?f22 / ?f6"/><draw:equation draw:name="f47" draw:formula="?f24 / ?f6"/><draw:equation draw:name="f48" draw:formula="?f26 / ?f6"/><draw:equation draw:name="f49" draw:formula="?f28 / ?f6"/><draw:equation draw:name="f50" draw:formula="?f30 / ?f6"/><draw:equation draw:name="f51" draw:formula="?f32 / ?f6"/><draw:equation draw:name="f52" draw:formula="?f34 / ?f6"/><draw:equation draw:name="f53" draw:formula="?f36 / ?f6"/><draw:equation draw:name="f54" draw:formula="0 / ?f6"/><draw:equation draw:name="f55" draw:formula="?f1 / ?f6"/><draw:equation draw:name="f56" draw:formula="0 / ?f7"/><draw:equation draw:name="f57" draw:formula="?f3 / ?f7"/></draw:enhanced-geometry></draw:custom-shape><draw:custom-shape svg:x="1.27431in" svg:y="0.13611in" svg:width="6.52431in" svg:height="0.16528in" draw:z-index="0" draw:id="id341" draw:style-name="a341" draw:name="docshape307"><svg:title/><svg:desc/><draw:enhanced-geometry draw:type="non-primitive" svg:viewBox="0 0 9395 238" draw:enhanced-path="M 9394 0 L 9386 0 9386 9 9386 229 8367 229 8367 9 9386 9 9386 0 8367 0 8358 0 8358 9 8358 229 7337 229 7337 9 8358 9 8358 0 7337 0 7329 0 7329 9 7329 229 6310 229 6310 9 7329 9 7329 0 6310 0 6301 0 6301 9 6301 229 5280 229 5280 9 6301 9 6301 0 5280 0 5272 0 5272 9 5272 229 3352 229 3352 9 5272 9 5272 0 3352 0 3343 0 3343 9 3343 229 2324 229 2324 9 3343 9 3343 0 2324 0 2316 0 2316 9 2316 229 8 229 8 9 2316 9 2316 0 8 0 0 0 0 9 0 229 0 237 8 237 9394 237 9394 229 9394 9 9394 0 Z N" draw:text-areas="?f64 ?f66 ?f65 ?f67" draw:glue-points="?f44 ?f45 ?f44 ?f46 ?f47 ?f48 ?f44 ?f45 ?f49 ?f45 ?f49 ?f46 ?f50 ?f48 ?f49 ?f45 ?f51 ?f45 ?f51 ?f46 ?f52 ?f48 ?f51 ?f45 ?f53 ?f45 ?f53 ?f46 ?f54 ?f48 ?f53 ?f45 ?f55 ?f45 ?f55 ?f46 ?f56 ?f48 ?f55 ?f45 ?f57 ?f45 ?f57 ?f46 ?f58 ?f48 ?f57 ?f45 ?f59 ?f45 ?f59 ?f46 ?f60 ?f48 ?f59 ?f45 ?f61 ?f45 ?f61 ?f46 ?f60 ?f62 ?f63 ?f46 ?f63 ?f4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5"/><draw:equation draw:name="f7" draw:formula="?f4 / 238"/><draw:equation draw:name="f8" draw:formula="0 + 11222 - 1836"/><draw:equation draw:name="f9" draw:formula="?f8 * ?f5 / 9395"/><draw:equation draw:name="f10" draw:formula="196 * ?f4 / 238"/><draw:equation draw:name="f11" draw:formula="425 * ?f4 / 238"/><draw:equation draw:name="f12" draw:formula="0 + 10203 - 1836"/><draw:equation draw:name="f13" draw:formula="?f12 * ?f5 / 9395"/><draw:equation draw:name="f14" draw:formula="205 * ?f4 / 238"/><draw:equation draw:name="f15" draw:formula="0 + 10194 - 1836"/><draw:equation draw:name="f16" draw:formula="?f15 * ?f5 / 9395"/><draw:equation draw:name="f17" draw:formula="0 + 9173 - 1836"/><draw:equation draw:name="f18" draw:formula="?f17 * ?f5 / 9395"/><draw:equation draw:name="f19" draw:formula="0 + 9165 - 1836"/><draw:equation draw:name="f20" draw:formula="?f19 * ?f5 / 9395"/><draw:equation draw:name="f21" draw:formula="0 + 8146 - 1836"/><draw:equation draw:name="f22" draw:formula="?f21 * ?f5 / 9395"/><draw:equation draw:name="f23" draw:formula="0 + 8137 - 1836"/><draw:equation draw:name="f24" draw:formula="?f23 * ?f5 / 9395"/><draw:equation draw:name="f25" draw:formula="0 + 7116 - 1836"/><draw:equation draw:name="f26" draw:formula="?f25 * ?f5 / 9395"/><draw:equation draw:name="f27" draw:formula="0 + 7108 - 1836"/><draw:equation draw:name="f28" draw:formula="?f27 * ?f5 / 9395"/><draw:equation draw:name="f29" draw:formula="0 + 5188 - 1836"/><draw:equation draw:name="f30" draw:formula="?f29 * ?f5 / 9395"/><draw:equation draw:name="f31" draw:formula="0 + 5179 - 1836"/><draw:equation draw:name="f32" draw:formula="?f31 * ?f5 / 9395"/><draw:equation draw:name="f33" draw:formula="0 + 4160 - 1836"/><draw:equation draw:name="f34" draw:formula="?f33 * ?f5 / 9395"/><draw:equation draw:name="f35" draw:formula="0 + 4152 - 1836"/><draw:equation draw:name="f36" draw:formula="?f35 * ?f5 / 9395"/><draw:equation draw:name="f37" draw:formula="0 + 1844 - 1836"/><draw:equation draw:name="f38" draw:formula="?f37 * ?f5 / 9395"/><draw:equation draw:name="f39" draw:formula="0 + 1836 - 1836"/><draw:equation draw:name="f40" draw:formula="?f39 * ?f5 / 9395"/><draw:equation draw:name="f41" draw:formula="433 * ?f4 / 238"/><draw:equation draw:name="f42" draw:formula="0 + 11230 - 1836"/><draw:equation draw:name="f43" draw:formula="?f42 * ?f5 / 9395"/><draw:equation draw:name="f44" draw:formula="?f9 / ?f6"/><draw:equation draw:name="f45" draw:formula="?f10 / ?f7"/><draw:equation draw:name="f46" draw:formula="?f11 / ?f7"/><draw:equation draw:name="f47" draw:formula="?f13 / ?f6"/><draw:equation draw:name="f48" draw:formula="?f14 / ?f7"/><draw:equation draw:name="f49" draw:formula="?f16 / ?f6"/><draw:equation draw:name="f50" draw:formula="?f18 / ?f6"/><draw:equation draw:name="f51" draw:formula="?f20 / ?f6"/><draw:equation draw:name="f52" draw:formula="?f22 / ?f6"/><draw:equation draw:name="f53" draw:formula="?f24 / ?f6"/><draw:equation draw:name="f54" draw:formula="?f26 / ?f6"/><draw:equation draw:name="f55" draw:formula="?f28 / ?f6"/><draw:equation draw:name="f56" draw:formula="?f30 / ?f6"/><draw:equation draw:name="f57" draw:formula="?f32 / ?f6"/><draw:equation draw:name="f58" draw:formula="?f34 / ?f6"/><draw:equation draw:name="f59" draw:formula="?f36 / ?f6"/><draw:equation draw:name="f60" draw:formula="?f38 / ?f6"/><draw:equation draw:name="f61" draw:formula="?f40 / ?f6"/><draw:equation draw:name="f62" draw:formula="?f41 / ?f7"/><draw:equation draw:name="f63" draw:formula="?f43 / ?f6"/><draw:equation draw:name="f64" draw:formula="0 / ?f6"/><draw:equation draw:name="f65" draw:formula="?f1 / ?f6"/><draw:equation draw:name="f66" draw:formula="0 / ?f7"/><draw:equation draw:name="f67" draw:formula="?f3 / ?f7"/></draw:enhanced-geometry></draw:custom-shape><draw:frame draw:z-index="0" draw:id="id342" draw:style-name="a342" draw:name="docshape308" svg:x="1.7125in" svg:y="0.15069in" svg:width="0.74861in" svg:height="0.12361in" style:rel-width="scale" style:rel-height="scale"><draw:text-box><text:p text:style-name="P1729"><text:span text:style-name="T1730">TOTAL</text:span><text:span text:style-name="T1731"><text:s/></text:span><text:span text:style-name="T1732">GENERAL</text:span></text:p></draw:text-box><svg:title/><svg:desc/></draw:frame><draw:frame draw:z-index="0" draw:id="id343" draw:style-name="a343" draw:name="docshape309" svg:x="2.97639in" svg:y="0.15069in" svg:width="0.59375in" svg:height="0.12361in" style:rel-width="scale" style:rel-height="scale"><draw:text-box><text:p text:style-name="P1733"><text:span text:style-name="T1734">53.669.536,24</text:span></text:p></draw:text-box><svg:title/><svg:desc/></draw:frame><draw:frame draw:z-index="0" draw:id="id344" draw:style-name="a344" draw:name="docshape310" svg:x="5.02778in" svg:y="0.15069in" svg:width="2.7375in" svg:height="0.12361in" style:rel-width="scale" style:rel-height="scale"><draw:text-box><text:p text:style-name="P1735"><text:span text:style-name="T1736">17.652.535,11</text:span><text:span text:style-name="T1737"><text:s text:c="2"/></text:span><text:span text:style-name="T1738">12.891.508,49</text:span><text:span text:style-name="T1739"><text:s text:c="2"/></text:span><text:span text:style-name="T1740">12.325.414,49</text:span><text:span text:style-name="T1741"><text:s text:c="2"/></text:span><text:span text:style-name="T1742">10.800.178,44</text:span></text:p></draw:text-box><svg:title/><svg:desc/></draw:frame></draw:g></text:p>
      <text:p text:style-name="P1743"/>
      <text:p text:style-name="P1744"><text:span text:style-name="T1745">(…)”</text:span></text:p>
      <text:list text:style-name="LFO1" text:continue-numbering="true">
        <text:list-item>
          <text:p text:style-name="P1746"><text:span text:style-name="T1747">En</text:span><text:span text:style-name="T1748"><text:s/></text:span><text:span text:style-name="T1749">el Anexo</text:span><text:span text:style-name="T1750"><text:s/></text:span><text:span text:style-name="T1751">II</text:span><text:span text:style-name="T1752"><text:s/></text:span><text:span text:style-name="T1753">de</text:span><text:span text:style-name="T1754"><text:s/></text:span><text:span text:style-name="T1755">las</text:span><text:span text:style-name="T1756"><text:s/></text:span><text:span text:style-name="T1757">Bases</text:span><text:span text:style-name="T1758"><text:s/></text:span><text:span text:style-name="T1759">de</text:span><text:span text:style-name="T1760"><text:s/></text:span><text:span text:style-name="T1761">Ejecución</text:span><text:span text:style-name="T1762"><text:s/></text:span><text:span text:style-name="T1763">del Presupuesto “Aportaciones</text:span><text:span text:style-name="T1764"><text:s/></text:span><text:span text:style-name="T1765">a</text:span><text:span text:style-name="T1766"><text:s/>Organismos Autónomos y Entidades Participadas”</text:span></text:p>
        </text:list-item>
      </text:list>
      <text:list text:style-name="LFO2" text:continue-numbering="true">
        <text:list-item>
          <text:list>
            <text:list-item>
              <text:p text:style-name="P1767"><text:span text:style-name="T1768">Donde</text:span><text:span text:style-name="T1769"><text:s/></text:span><text:span text:style-name="T1770">dice:</text:span><text:span text:style-name="T1771"><text:s/></text:span><text:span text:style-name="T1772">“(…)</text:span></text:p>
            </text:list-item>
          </text:list>
        </text:list-item>
      </text:list>
      <text:p text:style-name="P1773">b)<text:span text:style-name="T1774"><text:s/></text:span>Aportaciones<text:span text:style-name="T1775"><text:s/></text:span>de<text:span text:style-name="T1776"><text:s/></text:span><text:span text:style-name="T1777">capital.</text:span></text:p>
      <text:p text:style-name="P1778"><draw:g draw:z-index="487597056" draw:name="docshapegroup311" draw:id="id352" draw:style-name="a352" text:anchor-type="paragraph"><svg:title/><svg:desc/><draw:custom-shape svg:x="1.55833in" svg:y="0.23611in" svg:width="5.88333in" svg:height="0.49931in" draw:z-index="0" draw:id="id346" draw:style-name="a346" draw:name="docshape312"><svg:title/><svg:desc/><draw:enhanced-geometry draw:type="non-primitive" svg:viewBox="0 0 8472 719" draw:enhanced-path="M 8472 0 L 8463 0 8463 8 8463 468 8463 476 8463 709 7185 709 7185 476 8463 476 8463 468 7185 468 7185 8 8463 8 8463 0 7185 0 7176 0 7176 8 7176 468 7176 476 7176 709 1913 709 1913 476 7176 476 7176 468 1913 468 1913 8 7176 8 7176 0 1913 0 1905 0 1905 8 1905 468 1905 476 1905 709 9 709 9 476 1905 476 1905 468 9 468 9 8 1905 8 1905 0 9 0 0 0 0 8 0 468 0 476 0 709 0 718 9 718 8472 718 8472 709 8472 476 8472 468 8472 8 8472 0 Z N" draw:text-areas="?f44 ?f46 ?f45 ?f47" draw:glue-points="?f30 ?f31 ?f32 ?f31 ?f32 ?f33 ?f32 ?f34 ?f32 ?f35 ?f32 ?f36 ?f37 ?f36 ?f37 ?f35 ?f32 ?f35 ?f32 ?f34 ?f37 ?f34 ?f37 ?f33 ?f32 ?f33 ?f32 ?f31 ?f37 ?f31 ?f38 ?f31 ?f38 ?f33 ?f38 ?f34 ?f38 ?f35 ?f38 ?f36 ?f39 ?f36 ?f39 ?f35 ?f38 ?f35 ?f38 ?f34 ?f39 ?f34 ?f39 ?f33 ?f38 ?f33 ?f38 ?f31 ?f39 ?f31 ?f40 ?f31 ?f40 ?f33 ?f40 ?f34 ?f40 ?f35 ?f40 ?f36 ?f41 ?f36 ?f41 ?f35 ?f40 ?f35 ?f40 ?f34 ?f41 ?f34 ?f41 ?f33 ?f40 ?f33 ?f40 ?f31 ?f41 ?f31 ?f42 ?f31 ?f42 ?f33 ?f42 ?f34 ?f42 ?f35 ?f42 ?f36 ?f42 ?f43 ?f41 ?f43 ?f30 ?f43 ?f30 ?f36 ?f30 ?f35 ?f30 ?f34 ?f30 ?f33 ?f30 ?f3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2"/><draw:equation draw:name="f7" draw:formula="?f4 / 719"/><draw:equation draw:name="f8" draw:formula="0 + 10717 - 2245"/><draw:equation draw:name="f9" draw:formula="?f8 * ?f5 / 8472"/><draw:equation draw:name="f10" draw:formula="341 * ?f4 / 719"/><draw:equation draw:name="f11" draw:formula="0 + 10708 - 2245"/><draw:equation draw:name="f12" draw:formula="?f11 * ?f5 / 8472"/><draw:equation draw:name="f13" draw:formula="349 * ?f4 / 719"/><draw:equation draw:name="f14" draw:formula="809 * ?f4 / 719"/><draw:equation draw:name="f15" draw:formula="817 * ?f4 / 719"/><draw:equation draw:name="f16" draw:formula="1050 * ?f4 / 719"/><draw:equation draw:name="f17" draw:formula="0 + 9430 - 2245"/><draw:equation draw:name="f18" draw:formula="?f17 * ?f5 / 8472"/><draw:equation draw:name="f19" draw:formula="0 + 9421 - 2245"/><draw:equation draw:name="f20" draw:formula="?f19 * ?f5 / 8472"/><draw:equation draw:name="f21" draw:formula="0 + 4158 - 2245"/><draw:equation draw:name="f22" draw:formula="?f21 * ?f5 / 8472"/><draw:equation draw:name="f23" draw:formula="0 + 4150 - 2245"/><draw:equation draw:name="f24" draw:formula="?f23 * ?f5 / 8472"/><draw:equation draw:name="f25" draw:formula="0 + 2254 - 2245"/><draw:equation draw:name="f26" draw:formula="?f25 * ?f5 / 8472"/><draw:equation draw:name="f27" draw:formula="0 + 2245 - 2245"/><draw:equation draw:name="f28" draw:formula="?f27 * ?f5 / 8472"/><draw:equation draw:name="f29" draw:formula="1059 * ?f4 / 719"/><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frame draw:z-index="0" draw:id="id347" draw:style-name="a347" draw:name="docshape313" svg:x="1.79444in" svg:y="0.23264in" svg:width="0.86944in" svg:height="0.32847in" style:rel-width="scale" style:rel-height="scale"><draw:text-box><text:p text:style-name="P1779"><text:span text:style-name="T1780">Aplicación<text:s/></text:span><text:span text:style-name="T1781">Pr</text:span><text:span text:style-name="T1782"><text:tab/></text:span><text:span text:style-name="T1783">ia</text:span></text:p></draw:text-box><svg:title/><svg:desc/></draw:frame><draw:frame draw:z-index="0" draw:id="id348" draw:style-name="a348" draw:name="docshape314" svg:x="1.91528in" svg:y="0.39167in" svg:width="0.64583in" svg:height="0.17014in" style:rel-width="scale" style:rel-height="scale"><draw:text-box><text:p text:style-name="P1784"><text:span text:style-name="T1785">esupuestar</text:span></text:p></draw:text-box><svg:title/><svg:desc/></draw:frame><draw:frame draw:z-index="0" draw:id="id349" draw:style-name="a349" draw:name="docshape315" svg:x="1.73681in" svg:y="0.55764in" svg:width="0.98611in" svg:height="0.17014in" style:rel-width="scale" style:rel-height="scale"><draw:text-box><text:p text:style-name="P1786"><text:span text:style-name="T1787">110.34000.71000</text:span></text:p></draw:text-box><svg:title/><svg:desc/></draw:frame><draw:frame draw:z-index="0" draw:id="id350" draw:style-name="a350" draw:name="docshape316" svg:x="2.95694in" svg:y="0.3125in" svg:width="2.53542in" svg:height="0.41528in" style:rel-width="scale" style:rel-height="scale"><draw:text-box><text:p text:style-name="P1788"><text:span text:style-name="T1789">Denominación</text:span><text:span text:style-name="T1790"><text:s/></text:span><text:span text:style-name="T1791">Organismo</text:span></text:p><text:p text:style-name="P1792"><text:span text:style-name="T1793">Organismo</text:span><text:span text:style-name="T1794"><text:s/></text:span><text:span text:style-name="T1795">Autónomo</text:span><text:span text:style-name="T1796"><text:s/></text:span><text:span text:style-name="T1797">de</text:span><text:span text:style-name="T1798"><text:s/></text:span><text:span text:style-name="T1799">Deportes</text:span></text:p></draw:text-box><svg:title/><svg:desc/></draw:frame><draw:frame draw:z-index="0" draw:id="id351" draw:style-name="a351" draw:name="docshape317" svg:x="6.70694in" svg:y="0.3125in" svg:width="0.67292in" svg:height="0.41528in" style:rel-width="scale" style:rel-height="scale"><draw:text-box><text:p text:style-name="P1800"><text:span text:style-name="T1801">Importe</text:span><text:span text:style-name="T1802"><text:s/></text:span><text:span text:style-name="T1803">€</text:span></text:p><text:p text:style-name="P1804"><text:span text:style-name="T1805">895.000,00</text:span></text:p></draw:text-box><svg:title/><svg:desc/></draw:frame></draw:g></text:p>
      <text:p text:style-name="P1806"/>
      <text:p text:style-name="P1807"><text:span text:style-name="T1808">(…”.</text:span></text:p>
      <text:p text:style-name="P1809"><text:span text:style-name="T1810">-</text:span><text:span text:style-name="T1811"><text:tab/></text:span>Debe<text:span text:style-name="T1812"><text:s/></text:span>decir:<text:span text:style-name="T1813"><text:s/>“(…)</text:span></text:p>
      <text:p text:style-name="P1814">b)<text:span text:style-name="T1815"><text:s/></text:span>Aportaciones<text:span text:style-name="T1816"><text:s/></text:span>de<text:span text:style-name="T1817"><text:s/></text:span><text:span text:style-name="T1818">capital.</text:span></text:p>
      <text:p text:style-name="P1819"><draw:g draw:z-index="487597568" draw:name="docshapegroup318" draw:id="id359" draw:style-name="a359" text:anchor-type="paragraph"><svg:title/><svg:desc/><draw:custom-shape svg:x="1.55833in" svg:y="0.23681in" svg:width="5.88333in" svg:height="0.82569in" draw:z-index="0" draw:id="id353" draw:style-name="a353" draw:name="docshape319"><svg:title/><svg:desc/><draw:enhanced-geometry draw:type="non-primitive" svg:viewBox="0 0 8472 1189" draw:enhanced-path="M 8472 0 L 8463 0 8463 9 8463 471 8463 479 8463 710 8463 719 8463 1180 7185 1180 7185 719 8463 719 8463 710 7185 710 7185 479 8463 479 8463 471 7185 471 7185 9 8463 9 8463 0 7185 0 7176 0 7176 9 7176 1180 1913 1180 1913 719 7176 719 7176 710 1913 710 1913 479 7176 479 7176 471 1913 471 1913 9 7176 9 7176 0 1913 0 1905 0 1905 9 1905 1180 9 1180 9 719 1905 719 1905 710 9 710 9 479 1905 479 1905 471 9 471 9 9 1905 9 1905 0 9 0 0 0 0 9 0 1189 9 1189 8472 1189 8472 1180 8472 9 8472 0 Z N" draw:text-areas="?f48 ?f50 ?f49 ?f51" draw:glue-points="?f32 ?f33 ?f34 ?f33 ?f34 ?f35 ?f34 ?f36 ?f34 ?f37 ?f34 ?f38 ?f34 ?f39 ?f34 ?f40 ?f41 ?f40 ?f41 ?f39 ?f34 ?f39 ?f34 ?f38 ?f41 ?f38 ?f41 ?f37 ?f34 ?f37 ?f34 ?f36 ?f41 ?f36 ?f41 ?f35 ?f34 ?f35 ?f34 ?f33 ?f41 ?f33 ?f42 ?f33 ?f42 ?f35 ?f42 ?f40 ?f43 ?f40 ?f43 ?f39 ?f42 ?f39 ?f42 ?f38 ?f43 ?f38 ?f43 ?f37 ?f42 ?f37 ?f42 ?f36 ?f43 ?f36 ?f43 ?f35 ?f42 ?f35 ?f42 ?f33 ?f43 ?f33 ?f44 ?f33 ?f44 ?f35 ?f44 ?f40 ?f45 ?f40 ?f45 ?f39 ?f44 ?f39 ?f44 ?f38 ?f45 ?f38 ?f45 ?f37 ?f44 ?f37 ?f44 ?f36 ?f45 ?f36 ?f45 ?f35 ?f44 ?f35 ?f44 ?f33 ?f45 ?f33 ?f46 ?f33 ?f46 ?f35 ?f46 ?f47 ?f45 ?f47 ?f32 ?f47 ?f32 ?f40 ?f32 ?f35 ?f32 ?f3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2"/><draw:equation draw:name="f7" draw:formula="?f4 / 1189"/><draw:equation draw:name="f8" draw:formula="0 + 10717 - 2245"/><draw:equation draw:name="f9" draw:formula="?f8 * ?f5 / 8472"/><draw:equation draw:name="f10" draw:formula="341 * ?f4 / 1189"/><draw:equation draw:name="f11" draw:formula="0 + 10708 - 2245"/><draw:equation draw:name="f12" draw:formula="?f11 * ?f5 / 8472"/><draw:equation draw:name="f13" draw:formula="350 * ?f4 / 1189"/><draw:equation draw:name="f14" draw:formula="812 * ?f4 / 1189"/><draw:equation draw:name="f15" draw:formula="820 * ?f4 / 1189"/><draw:equation draw:name="f16" draw:formula="1051 * ?f4 / 1189"/><draw:equation draw:name="f17" draw:formula="1060 * ?f4 / 1189"/><draw:equation draw:name="f18" draw:formula="1521 * ?f4 / 1189"/><draw:equation draw:name="f19" draw:formula="0 + 9430 - 2245"/><draw:equation draw:name="f20" draw:formula="?f19 * ?f5 / 8472"/><draw:equation draw:name="f21" draw:formula="0 + 9421 - 2245"/><draw:equation draw:name="f22" draw:formula="?f21 * ?f5 / 8472"/><draw:equation draw:name="f23" draw:formula="0 + 4158 - 2245"/><draw:equation draw:name="f24" draw:formula="?f23 * ?f5 / 8472"/><draw:equation draw:name="f25" draw:formula="0 + 4150 - 2245"/><draw:equation draw:name="f26" draw:formula="?f25 * ?f5 / 8472"/><draw:equation draw:name="f27" draw:formula="0 + 2254 - 2245"/><draw:equation draw:name="f28" draw:formula="?f27 * ?f5 / 8472"/><draw:equation draw:name="f29" draw:formula="0 + 2245 - 2245"/><draw:equation draw:name="f30" draw:formula="?f29 * ?f5 / 8472"/><draw:equation draw:name="f31" draw:formula="1530 * ?f4 / 1189"/><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20 / ?f6"/><draw:equation draw:name="f42" draw:formula="?f22 / ?f6"/><draw:equation draw:name="f43" draw:formula="?f24 / ?f6"/><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z-index="0" draw:id="id354" draw:style-name="a354" draw:name="docshape320" svg:x="1.79444in" svg:y="0.23333in" svg:width="0.86944in" svg:height="0.33056in" style:rel-width="scale" style:rel-height="scale"><draw:text-box><text:p text:style-name="P1820"><text:span text:style-name="T1821">Aplicación<text:s/></text:span><text:span text:style-name="T1822">Pr</text:span><text:span text:style-name="T1823"><text:tab/></text:span><text:span text:style-name="T1824">ia</text:span></text:p></draw:text-box><svg:title/><svg:desc/></draw:frame><draw:frame draw:z-index="0" draw:id="id355" draw:style-name="a355" draw:name="docshape321" svg:x="1.91528in" svg:y="0.39375in" svg:width="0.64583in" svg:height="0.17014in" style:rel-width="scale" style:rel-height="scale"><draw:text-box><text:p text:style-name="P1825"><text:span text:style-name="T1826">esupuestar</text:span></text:p></draw:text-box><svg:title/><svg:desc/></draw:frame><draw:frame draw:z-index="0" draw:id="id356" draw:style-name="a356" draw:name="docshape322" svg:x="1.73681in" svg:y="0.55972in" svg:width="0.98611in" svg:height="0.41667in" style:rel-width="scale" style:rel-height="scale"><draw:text-box><text:p text:style-name="P1827"><text:span text:style-name="T1828">110.34000.71000</text:span></text:p><text:p text:style-name="P1829"><text:span text:style-name="T1830">155.15210.74001</text:span></text:p></draw:text-box><svg:title/><svg:desc/></draw:frame><draw:frame draw:z-index="0" draw:id="id357" draw:style-name="a357" draw:name="docshape323" svg:x="2.95694in" svg:y="0.31319in" svg:width="3.46458in" svg:height="0.74306in" style:rel-width="scale" style:rel-height="scale"><draw:text-box><text:p text:style-name="P1831"><text:span text:style-name="T1832">Denominación</text:span><text:span text:style-name="T1833"><text:s/></text:span><text:span text:style-name="T1834">Organismo</text:span></text:p><text:p text:style-name="P1835"><text:span text:style-name="T1836">Organismo</text:span><text:span text:style-name="T1837"><text:s/></text:span><text:span text:style-name="T1838">Autónomo</text:span><text:span text:style-name="T1839"><text:s/></text:span><text:span text:style-name="T1840">de</text:span><text:span text:style-name="T1841"><text:s/></text:span><text:span text:style-name="T1842">Deportes</text:span></text:p><text:p text:style-name="P1843"><text:span text:style-name="T1844">Promoción</text:span><text:span text:style-name="T1845"><text:s/></text:span><text:span text:style-name="T1846">y</text:span><text:span text:style-name="T1847"><text:s/></text:span><text:span text:style-name="T1848">gestión</text:span><text:span text:style-name="T1849"><text:s/></text:span><text:span text:style-name="T1850">de</text:span><text:span text:style-name="T1851"><text:s/></text:span><text:span text:style-name="T1852">vivienda</text:span><text:span text:style-name="T1853"><text:s/></text:span><text:span text:style-name="T1854">de</text:span><text:span text:style-name="T1855"><text:s/></text:span><text:span text:style-name="T1856">protección</text:span><text:span text:style-name="T1857"><text:s/></text:span><text:span text:style-name="T1858">pública</text:span><text:span text:style-name="T1859"><text:s/></text:span><text:span text:style-name="T1860">–</text:span><text:span text:style-name="T1861"><text:s/></text:span><text:span text:style-name="T1862">A<text:s/></text:span><text:span text:style-name="T1863">Entes Públicos y Sociedades Mercantiles de la Entidad Local</text:span></text:p></draw:text-box><svg:title/><svg:desc/></draw:frame><draw:frame draw:z-index="0" draw:id="id358" draw:style-name="a358" draw:name="docshape324" svg:x="6.70694in" svg:y="0.31319in" svg:width="0.67292in" svg:height="0.6625in" style:rel-width="scale" style:rel-height="scale"><draw:text-box><text:p text:style-name="P1864"><text:span text:style-name="T1865">Importe €<text:s/></text:span><text:span text:style-name="T1866">895.000,00</text:span></text:p><text:p text:style-name="P1867"><text:span text:style-name="T1868">550.000,00</text:span></text:p></draw:text-box><svg:title/><svg:desc/></draw:frame></draw:g></text:p>
      <text:p text:style-name="P1869"/>
      <text:p text:style-name="P1870"><text:span text:style-name="T1871">(…)”.</text:span></text:p>
      <text:p text:style-name="P1872">Segundo.-<text:span text:style-name="T1873"><text:s/></text:span>Dar<text:span text:style-name="T1874"><text:s/></text:span>cuenta<text:span text:style-name="T1875"><text:s/></text:span>del<text:span text:style-name="T1876"><text:s/></text:span>acuerdo<text:span text:style-name="T1877"><text:s/></text:span>al<text:span text:style-name="T1878"><text:s/></text:span>Servicio<text:span text:style-name="T1879"><text:s/></text:span><text:span text:style-name="T1880">afectado.</text:span></text:p>
      <text:p text:style-name="P1881">Tercero.-<text:span text:style-name="T1882"><text:s/></text:span>Publicar<text:span text:style-name="T1883"><text:s/></text:span>este<text:span text:style-name="T1884"><text:s/></text:span>acuerdo<text:span text:style-name="T1885"><text:s/></text:span>en<text:span text:style-name="T1886"><text:s/></text:span>el<text:span text:style-name="T1887"><text:s/></text:span>Boletín<text:span text:style-name="T1888"><text:s/></text:span>Oficial<text:span text:style-name="T1889"><text:s/></text:span>de<text:span text:style-name="T1890"><text:s/></text:span>la<text:span text:style-name="T1891"><text:s/></text:span>Provincia,<text:span text:style-name="T1892"><text:s/></text:span>en<text:span text:style-name="T1893"><text:s/></text:span>la<text:span text:style-name="T1894"><text:s/></text:span>intranet<text:s/>municipal y en la web Corporativa para general conocimiento.”</text:p>
      <text:p text:style-name="P1895"/>
      <text:p text:style-name="P1896"/>
      <text:p text:style-name="P1897"><text:span text:style-name="T1898">ACUERDO:</text:span></text:p>
      <text:p text:style-name="P1899"/>
      <text:p text:style-name="P1900"/>
      <text:h text:style-name="P1901" text:outline-level="1"><text:span text:style-name="T1902">5</text:span></text:h>
      <text:soft-page-break/>
      <text:p text:style-name="P1903"><text:span text:style-name="T1943">Tras el debate sobre el asunto, que obra íntegramente en la grabación que contiene el diario de la sesión plenaria, el Ayuntamiento Pleno, por unanimidad de los</text:span><text:span text:style-name="T1944"><text:s/>veinticuatro miembros asistentes,<text:s/></text:span><text:span text:style-name="T1945">ACUERDA:</text:span></text:p>
      <text:p text:style-name="P1946"><text:span text:style-name="T1947">Único:</text:span><text:span text:style-name="T1948"><text:s/></text:span><text:span text:style-name="T1949">Aprobar el dictamen de la Comisión Plenaria de Cuentas, Hacienda y</text:span><text:span text:style-name="T1950"><text:s/></text:span><text:span text:style-name="T1951">Asuntos Económicos.<text:s/></text:span><text:span text:style-name="T1952">“</text:span></text:p>
      <text:p text:style-name="P1953"><text:span text:style-name="T1954">Y para que así conste y surta sus efectos donde proceda, antes de ser aprobada el acta</text:span><text:span text:style-name="T1955"><text:s/></text:span><text:span text:style-name="T1956">que</text:span><text:span text:style-name="T1957"><text:s/></text:span><text:span text:style-name="T1958">contiene</text:span><text:span text:style-name="T1959"><text:s/></text:span><text:span text:style-name="T1960">el</text:span><text:span text:style-name="T1961"><text:s/></text:span><text:span text:style-name="T1962">acuerdo</text:span><text:span text:style-name="T1963"><text:s/></text:span><text:span text:style-name="T1964">transcrito,</text:span><text:span text:style-name="T1965"><text:s/></text:span><text:span text:style-name="T1966">haciendo</text:span><text:span text:style-name="T1967"><text:s/></text:span><text:span text:style-name="T1968">la</text:span><text:span text:style-name="T1969"><text:s/></text:span><text:span text:style-name="T1970">salvedad</text:span><text:span text:style-name="T1971"><text:s/></text:span><text:span text:style-name="T1972">en</text:span><text:span text:style-name="T1973"><text:s/></text:span><text:span text:style-name="T1974">este</text:span><text:span text:style-name="T1975"><text:s/></text:span><text:span text:style-name="T1976">sentido</text:span><text:span text:style-name="T1977"><text:s/></text:span><text:span text:style-name="T1978">y</text:span><text:span text:style-name="T1979"><text:s/></text:span><text:span text:style-name="T1980">a</text:span><text:span text:style-name="T1981"><text:s/></text:span><text:span text:style-name="T1982">reserva</text:span><text:span text:style-name="T1983"><text:s/></text:span><text:span text:style-name="T1984">de los términos que resulten de la aprobación de la citada acta, se expide la presente en San Cristóbal de La Laguna, a la fecha de la firma. Documento firmado electrónicamente con el visto bueno</text:span><text:span text:style-name="T1985"><text:s/>del Alcalde, Luis Yeray Gutiérrez Pérez.</text:span></text:p>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text:span text:style-name="T203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19in"/>
      <style:text-properties style:font-name="Times New Roman" style:font-name-asian="Times New Roman" style:font-name-complex="Times New Roman"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0pt" style:font-size-asian="10pt" style:font-size-complex="10pt" fo:hyphenate="false"/>
    </style:style>
    <style:style style:name="Párrafodelista" style:display-name="Párrafo de lista" style:family="paragraph" style:parent-style-name="Normal">
      <style:paragraph-properties fo:margin-top="0.0736in" fo:margin-left="1.359in" fo:text-indent="-0.446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6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6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402in" text:min-label-width="0.227in"/>
        <style:text-properties style:font-name="Symbol"/>
      </text:list-level-style-bullet>
      <text:list-level-style-bullet text:level="2" text:style-name="WW_CharLFO1LVL2" text:bullet-char="•">
        <style:list-level-properties text:space-before="0.8659in" text:min-label-width="0.227in"/>
      </text:list-level-style-bullet>
      <text:list-level-style-bullet text:level="3" text:style-name="WW_CharLFO1LVL3" text:bullet-char="•">
        <style:list-level-properties text:space-before="1.4868in" text:min-label-width="0.227in"/>
      </text:list-level-style-bullet>
      <text:list-level-style-bullet text:level="4" text:style-name="WW_CharLFO1LVL4" text:bullet-char="•">
        <style:list-level-properties text:space-before="2.1076in" text:min-label-width="0.227in"/>
      </text:list-level-style-bullet>
      <text:list-level-style-bullet text:level="5" text:style-name="WW_CharLFO1LVL5" text:bullet-char="•">
        <style:list-level-properties text:space-before="2.7284in" text:min-label-width="0.227in"/>
      </text:list-level-style-bullet>
      <text:list-level-style-bullet text:level="6" text:style-name="WW_CharLFO1LVL6" text:bullet-char="•">
        <style:list-level-properties text:space-before="3.3493in" text:min-label-width="0.227in"/>
      </text:list-level-style-bullet>
      <text:list-level-style-bullet text:level="7" text:style-name="WW_CharLFO1LVL7" text:bullet-char="•">
        <style:list-level-properties text:space-before="3.9701in" text:min-label-width="0.227in"/>
      </text:list-level-style-bullet>
      <text:list-level-style-bullet text:level="8" text:style-name="WW_CharLFO1LVL8" text:bullet-char="•">
        <style:list-level-properties text:space-before="4.5909in" text:min-label-width="0.227in"/>
      </text:list-level-style-bullet>
      <text:list-level-style-bullet text:level="9" text:style-name="WW_CharLFO1LVL9" text:bullet-char="•">
        <style:list-level-properties text:space-before="5.2118in" text:min-label-width="0.227in"/>
      </text:list-level-style-bullet>
    </text:list-style>
    <text:list-style style:name="LFO2">
      <text:list-level-style-number text:level="1" text:style-name="WW_CharLFO2LVL1" style:num-suffix=")" style:num-format="a" style:num-letter-sync="true" text:start-value="2">
        <style:list-level-properties text:space-before="0.4666in" text:min-label-width="0.1638in"/>
      </text:list-level-style-number>
      <text:list-level-style-bullet text:level="2" text:style-name="WW_CharLFO2LVL2" text:bullet-char="-">
        <style:list-level-properties text:space-before="0.9125in" text:min-label-width="0.4465in"/>
        <style:text-properties style:font-name="Trebuchet MS"/>
      </text:list-level-style-bullet>
      <text:list-level-style-bullet text:level="3" text:style-name="WW_CharLFO2LVL3" text:bullet-char="•">
        <style:list-level-properties text:space-before="1.5055in" text:min-label-width="0.4465in"/>
      </text:list-level-style-bullet>
      <text:list-level-style-bullet text:level="4" text:style-name="WW_CharLFO2LVL4" text:bullet-char="•">
        <style:list-level-properties text:space-before="2.0965in" text:min-label-width="0.4465in"/>
      </text:list-level-style-bullet>
      <text:list-level-style-bullet text:level="5" text:style-name="WW_CharLFO2LVL5" text:bullet-char="•">
        <style:list-level-properties text:space-before="2.6875in" text:min-label-width="0.4465in"/>
      </text:list-level-style-bullet>
      <text:list-level-style-bullet text:level="6" text:style-name="WW_CharLFO2LVL6" text:bullet-char="•">
        <style:list-level-properties text:space-before="3.2784in" text:min-label-width="0.4465in"/>
      </text:list-level-style-bullet>
      <text:list-level-style-bullet text:level="7" text:style-name="WW_CharLFO2LVL7" text:bullet-char="•">
        <style:list-level-properties text:space-before="3.8694in" text:min-label-width="0.4465in"/>
      </text:list-level-style-bullet>
      <text:list-level-style-bullet text:level="8" text:style-name="WW_CharLFO2LVL8" text:bullet-char="•">
        <style:list-level-properties text:space-before="4.4604in" text:min-label-width="0.4465in"/>
      </text:list-level-style-bullet>
      <text:list-level-style-bullet text:level="9" text:style-name="WW_CharLFO2LVL9" text:bullet-char="•">
        <style:list-level-properties text:space-before="5.0513in" text:min-label-width="0.4465in"/>
      </text:list-level-style-bullet>
    </text:list-style>
    <text:list-style style:name="LFO3">
      <text:list-level-style-bullet text:level="1" text:style-name="WW_CharLFO3LVL1" text:bullet-char="-">
        <style:list-level-properties text:space-before="0.9131in" text:min-label-width="0.4465in"/>
        <style:text-properties style:font-name="Trebuchet MS"/>
      </text:list-level-style-bullet>
      <text:list-level-style-bullet text:level="2" text:style-name="WW_CharLFO3LVL2" text:bullet-char="•">
        <style:list-level-properties text:space-before="1.4465in" text:min-label-width="0.4465in"/>
      </text:list-level-style-bullet>
      <text:list-level-style-bullet text:level="3" text:style-name="WW_CharLFO3LVL3" text:bullet-char="•">
        <style:list-level-properties text:space-before="1.9784in" text:min-label-width="0.4465in"/>
      </text:list-level-style-bullet>
      <text:list-level-style-bullet text:level="4" text:style-name="WW_CharLFO3LVL4" text:bullet-char="•">
        <style:list-level-properties text:space-before="2.5104in" text:min-label-width="0.4465in"/>
      </text:list-level-style-bullet>
      <text:list-level-style-bullet text:level="5" text:style-name="WW_CharLFO3LVL5" text:bullet-char="•">
        <style:list-level-properties text:space-before="3.0423in" text:min-label-width="0.4465in"/>
      </text:list-level-style-bullet>
      <text:list-level-style-bullet text:level="6" text:style-name="WW_CharLFO3LVL6" text:bullet-char="•">
        <style:list-level-properties text:space-before="3.5743in" text:min-label-width="0.4465in"/>
      </text:list-level-style-bullet>
      <text:list-level-style-bullet text:level="7" text:style-name="WW_CharLFO3LVL7" text:bullet-char="•">
        <style:list-level-properties text:space-before="4.1062in" text:min-label-width="0.4465in"/>
      </text:list-level-style-bullet>
      <text:list-level-style-bullet text:level="8" text:style-name="WW_CharLFO3LVL8" text:bullet-char="•">
        <style:list-level-properties text:space-before="4.6381in" text:min-label-width="0.4465in"/>
      </text:list-level-style-bullet>
      <text:list-level-style-bullet text:level="9" text:style-name="WW_CharLFO3LVL9" text:bullet-char="•">
        <style:list-level-properties text:space-before="5.1701in" text:min-label-width="0.4465in"/>
      </text:list-level-style-bullet>
    </text:list-style>
    <text:list-style style:name="LFO4">
      <text:list-level-style-bullet text:level="1" text:style-name="WW_CharLFO4LVL1" text:bullet-char="">
        <style:list-level-properties text:space-before="0.2402in" text:min-label-width="0.227in"/>
        <style:text-properties style:font-name="Symbol"/>
      </text:list-level-style-bullet>
      <text:list-level-style-bullet text:level="2" text:style-name="WW_CharLFO4LVL2" text:bullet-char="•">
        <style:list-level-properties text:space-before="0.8659in" text:min-label-width="0.227in"/>
      </text:list-level-style-bullet>
      <text:list-level-style-bullet text:level="3" text:style-name="WW_CharLFO4LVL3" text:bullet-char="•">
        <style:list-level-properties text:space-before="1.4868in" text:min-label-width="0.227in"/>
      </text:list-level-style-bullet>
      <text:list-level-style-bullet text:level="4" text:style-name="WW_CharLFO4LVL4" text:bullet-char="•">
        <style:list-level-properties text:space-before="2.1076in" text:min-label-width="0.227in"/>
      </text:list-level-style-bullet>
      <text:list-level-style-bullet text:level="5" text:style-name="WW_CharLFO4LVL5" text:bullet-char="•">
        <style:list-level-properties text:space-before="2.7284in" text:min-label-width="0.227in"/>
      </text:list-level-style-bullet>
      <text:list-level-style-bullet text:level="6" text:style-name="WW_CharLFO4LVL6" text:bullet-char="•">
        <style:list-level-properties text:space-before="3.3493in" text:min-label-width="0.227in"/>
      </text:list-level-style-bullet>
      <text:list-level-style-bullet text:level="7" text:style-name="WW_CharLFO4LVL7" text:bullet-char="•">
        <style:list-level-properties text:space-before="3.9701in" text:min-label-width="0.227in"/>
      </text:list-level-style-bullet>
      <text:list-level-style-bullet text:level="8" text:style-name="WW_CharLFO4LVL8" text:bullet-char="•">
        <style:list-level-properties text:space-before="4.5909in" text:min-label-width="0.227in"/>
      </text:list-level-style-bullet>
      <text:list-level-style-bullet text:level="9" text:style-name="WW_CharLFO4LVL9" text:bullet-char="•">
        <style:list-level-properties text:space-before="5.2118in" text:min-label-width="0.227in"/>
      </text:list-level-style-bullet>
    </text:list-style>
    <style:page-layout style:name="PL0">
      <style:page-layout-properties fo:page-width="8.2638in" fo:page-height="11.6944in" style:print-orientation="portrait" fo:margin-top="0in" fo:margin-left="1.1666in" fo:margin-bottom="0.8416in" fo:margin-right="0.4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11in" fo:margin-left="0.0138in">
        <style:tab-stops/>
      </style:paragraph-properties>
    </style:style>
    <style:style style:name="T4" style:parent-style-name="Fuentedepárrafopredeter." style:family="text">
      <style:text-properties fo:font-weight="bold" style:font-weight-asian="bold" fo:font-size="6pt" style:font-size-asian="6pt"/>
    </style:style>
    <style:style style:name="T5" style:parent-style-name="Fuentedepárrafopredeter." style:family="text">
      <style:text-properties fo:font-weight="bold" style:font-weight-asian="bold" fo:letter-spacing="-0.0027in" fo:font-size="6pt" style:font-size-asian="6pt"/>
    </style:style>
    <style:style style:name="P6" style:parent-style-name="Normal" style:family="paragraph">
      <style:paragraph-properties fo:margin-top="0.0111in" fo:line-height="0.093in" fo:margin-left="0.0138in">
        <style:tab-stops/>
      </style:paragraph-properties>
    </style:style>
    <style:style style:name="T7" style:parent-style-name="Fuentedepárrafopredeter." style:family="text">
      <style:text-properties fo:font-size="6pt" style:font-size-asian="6pt"/>
    </style:style>
    <style:style style:name="T8" style:parent-style-name="Fuentedepárrafopredeter." style:family="text">
      <style:text-properties fo:letter-spacing="-0.0013in" fo:font-size="6pt" style:font-size-asian="6pt"/>
    </style:style>
    <style:style style:name="P9" style:parent-style-name="Normal" style:family="paragraph">
      <style:paragraph-properties fo:line-height="0.093in" fo:margin-left="0.0138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013in" fo:font-size="6pt" style:font-size-asian="6pt"/>
    </style:style>
    <style:style style:name="P12" style:parent-style-name="Normal" style:family="paragraph">
      <style:paragraph-properties fo:margin-top="0.0111in" fo:line-height="0.093in" fo:margin-left="0.0138in">
        <style:tab-stops/>
      </style:paragraph-properties>
    </style:style>
    <style:style style:name="T13" style:parent-style-name="Fuentedepárrafopredeter." style:family="text">
      <style:text-properties fo:font-size="6pt" style:font-size-asian="6pt"/>
    </style:style>
    <style:style style:name="T14" style:parent-style-name="Fuentedepárrafopredeter." style:family="text">
      <style:text-properties fo:letter-spacing="-0.0013in" fo:font-size="6pt" style:font-size-asian="6pt"/>
    </style:style>
    <style:style style:name="P15" style:parent-style-name="Normal" style:family="paragraph">
      <style:paragraph-properties fo:line-height="0.093in" fo:margin-left="0.0138in">
        <style:tab-stops/>
      </style:paragraph-properties>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P18" style:parent-style-name="Normal" style:family="paragraph">
      <style:paragraph-properties fo:text-align="center" fo:margin-top="0.0111in" fo:margin-left="0.0222in" fo:margin-right="0.0222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229in" fo:font-size="6pt" style:font-size-asian="6pt"/>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13in" fo:font-size="6pt" style:font-size-asian="6pt"/>
    </style:style>
    <style:style style:name="P23" style:parent-style-name="Normal" style:family="paragraph">
      <style:paragraph-properties fo:text-align="center" fo:margin-top="0.043in" fo:margin-left="0.0222in" fo:margin-right="0.0222in">
        <style:tab-stops/>
      </style:paragraph-properties>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48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333in" fo:font-size="6pt" style:font-size-asian="6pt"/>
    </style:style>
    <style:style style:name="T28" style:parent-style-name="Fuentedepárrafopredeter." style:family="text">
      <style:text-properties fo:letter-spacing="-0.0013in" fo:font-size="6pt" style:font-size-asian="6pt"/>
    </style:style>
    <style:style style:name="P29" style:parent-style-name="Normal" style:family="paragraph">
      <style:paragraph-properties fo:margin-top="0.0111in" fo:margin-left="0.0138in">
        <style:tab-stops/>
      </style:paragraph-properties>
    </style:style>
    <style:style style:name="T30" style:parent-style-name="Fuentedepárrafopredeter." style:family="text">
      <style:text-properties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13in" fo:font-size="6pt" style:font-size-asian="6pt"/>
    </style:style>
    <style:style style:name="P33" style:parent-style-name="Normal" style:family="paragraph">
      <style:paragraph-properties fo:margin-top="0.0111in" fo:margin-left="0.0138in">
        <style:tab-stops/>
      </style:paragraph-properties>
    </style:style>
    <style:style style:name="T34" style:parent-style-name="Fuentedepárrafopredeter." style:family="text">
      <style:text-properties fo:color="#3F3F3F" fo:font-size="6pt" style:font-size-asian="6pt"/>
    </style:style>
    <style:style style:name="T35" style:parent-style-name="Fuentedepárrafopredeter." style:family="text">
      <style:text-properties fo:color="#3F3F3F" fo:letter-spacing="-0.0069in" fo:font-size="6pt" style:font-size-asian="6pt"/>
    </style:style>
    <style:style style:name="P36" style:parent-style-name="Normal" style:family="paragraph">
      <style:paragraph-properties fo:margin-top="0.0111in" fo:margin-left="0.0138in">
        <style:tab-stops/>
      </style:paragraph-properties>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13in" fo:font-size="6pt" style:font-size-asian="6pt"/>
    </style:style>
    <style:page-layout style:name="PL1">
      <style:page-layout-properties fo:page-width="8.2638in" fo:page-height="11.6944in" style:print-orientation="portrait" fo:margin-top="0in" fo:margin-left="1.1666in" fo:margin-bottom="0.8416in" fo:margin-right="0.4166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05in"/>
      </style:footer-style>
    </style:page-layout>
    <style:style style:name="P156" style:parent-style-name="Textoindependiente" style:family="paragraph">
      <style:paragraph-properties fo:line-height="5%"/>
    </style:style>
    <style:style style:name="P157" style:parent-style-name="Normal" style:family="paragraph">
      <style:paragraph-properties fo:margin-top="0.0111in" fo:margin-left="0.0138in">
        <style:tab-stops/>
      </style:paragraph-properties>
    </style:style>
    <style:style style:name="T158" style:parent-style-name="Fuentedepárrafopredeter." style:family="text">
      <style:text-properties fo:font-weight="bold" style:font-weight-asian="bold" fo:font-size="6pt" style:font-size-asian="6pt"/>
    </style:style>
    <style:style style:name="T159" style:parent-style-name="Fuentedepárrafopredeter." style:family="text">
      <style:text-properties fo:font-weight="bold" style:font-weight-asian="bold" fo:letter-spacing="-0.0027in" fo:font-size="6pt" style:font-size-asian="6pt"/>
    </style:style>
    <style:style style:name="P160" style:parent-style-name="Normal" style:family="paragraph">
      <style:paragraph-properties fo:margin-top="0.0111in" fo:line-height="0.093in" fo:margin-left="0.0138in">
        <style:tab-stops/>
      </style:paragraph-properties>
    </style:style>
    <style:style style:name="T161" style:parent-style-name="Fuentedepárrafopredeter." style:family="text">
      <style:text-properties fo:font-size="6pt" style:font-size-asian="6pt"/>
    </style:style>
    <style:style style:name="T162" style:parent-style-name="Fuentedepárrafopredeter." style:family="text">
      <style:text-properties fo:letter-spacing="-0.0013in" fo:font-size="6pt" style:font-size-asian="6pt"/>
    </style:style>
    <style:style style:name="P163" style:parent-style-name="Normal" style:family="paragraph">
      <style:paragraph-properties fo:line-height="0.093in" fo:margin-left="0.0138in">
        <style:tab-stops/>
      </style:paragraph-properties>
    </style:style>
    <style:style style:name="T164" style:parent-style-name="Fuentedepárrafopredeter." style:family="text">
      <style:text-properties fo:font-size="6pt" style:font-size-asian="6pt"/>
    </style:style>
    <style:style style:name="T165" style:parent-style-name="Fuentedepárrafopredeter." style:family="text">
      <style:text-properties fo:letter-spacing="-0.0013in" fo:font-size="6pt" style:font-size-asian="6pt"/>
    </style:style>
    <style:style style:name="P166" style:parent-style-name="Normal" style:family="paragraph">
      <style:paragraph-properties fo:margin-top="0.0111in" fo:line-height="0.093in" fo:margin-left="0.0138in">
        <style:tab-stops/>
      </style:paragraph-properties>
    </style:style>
    <style:style style:name="T167" style:parent-style-name="Fuentedepárrafopredeter." style:family="text">
      <style:text-properties fo:font-size="6pt" style:font-size-asian="6pt"/>
    </style:style>
    <style:style style:name="T168" style:parent-style-name="Fuentedepárrafopredeter." style:family="text">
      <style:text-properties fo:letter-spacing="-0.0013in" fo:font-size="6pt" style:font-size-asian="6pt"/>
    </style:style>
    <style:style style:name="P169" style:parent-style-name="Normal" style:family="paragraph">
      <style:paragraph-properties fo:line-height="0.093in" fo:margin-left="0.0138in">
        <style:tab-stops/>
      </style:paragraph-properties>
    </style:style>
    <style:style style:name="T170" style:parent-style-name="Fuentedepárrafopredeter." style:family="text">
      <style:text-properties fo:font-size="6pt" style:font-size-asian="6pt"/>
    </style:style>
    <style:style style:name="T171" style:parent-style-name="Fuentedepárrafopredeter." style:family="text">
      <style:text-properties fo:letter-spacing="-0.0013in" fo:font-size="6pt" style:font-size-asian="6pt"/>
    </style:style>
    <style:style style:name="P172" style:parent-style-name="Normal" style:family="paragraph">
      <style:paragraph-properties fo:text-align="center" fo:margin-top="0.0111in" fo:margin-left="0.0222in" fo:margin-right="0.0222in">
        <style:tab-stops/>
      </style:paragraph-properties>
    </style:style>
    <style:style style:name="T173" style:parent-style-name="Fuentedepárrafopredeter." style:family="text">
      <style:text-properties fo:font-size="6pt" style:font-size-asian="6pt"/>
    </style:style>
    <style:style style:name="T174" style:parent-style-name="Fuentedepárrafopredeter." style:family="text">
      <style:text-properties fo:letter-spacing="0.0229in" fo:font-size="6pt" style:font-size-asian="6pt"/>
    </style:style>
    <style:style style:name="T175" style:parent-style-name="Fuentedepárrafopredeter." style:family="text">
      <style:text-properties fo:font-size="6pt" style:font-size-asian="6pt"/>
    </style:style>
    <style:style style:name="T176" style:parent-style-name="Fuentedepárrafopredeter." style:family="text">
      <style:text-properties fo:letter-spacing="-0.0013in" fo:font-size="6pt" style:font-size-asian="6pt"/>
    </style:style>
    <style:style style:name="T177" style:parent-style-name="Fuentedepárrafopredeter." style:family="text">
      <style:text-properties fo:letter-spacing="-0.0013in" fo:font-size="6pt" style:font-size-asian="6pt"/>
    </style:style>
    <style:style style:name="P178" style:parent-style-name="Normal" style:family="paragraph">
      <style:paragraph-properties fo:text-align="center" fo:margin-top="0.043in" fo:margin-left="0.0222in" fo:margin-right="0.0222in">
        <style:tab-stops/>
      </style:paragraph-properties>
    </style:style>
    <style:style style:name="T179" style:parent-style-name="Fuentedepárrafopredeter." style:family="text">
      <style:text-properties fo:font-size="6pt" style:font-size-asian="6pt"/>
    </style:style>
    <style:style style:name="T180" style:parent-style-name="Fuentedepárrafopredeter." style:family="text">
      <style:text-properties fo:letter-spacing="0.0048in" fo:font-size="6pt" style:font-size-asian="6pt"/>
    </style:style>
    <style:style style:name="T181" style:parent-style-name="Fuentedepárrafopredeter." style:family="text">
      <style:text-properties fo:font-size="6pt" style:font-size-asian="6pt"/>
    </style:style>
    <style:style style:name="T182" style:parent-style-name="Fuentedepárrafopredeter." style:family="text">
      <style:text-properties fo:letter-spacing="0.0333in" fo:font-size="6pt" style:font-size-asian="6pt"/>
    </style:style>
    <style:style style:name="T183" style:parent-style-name="Fuentedepárrafopredeter." style:family="text">
      <style:text-properties fo:letter-spacing="-0.0013in" fo:font-size="6pt" style:font-size-asian="6pt"/>
    </style:style>
    <style:style style:name="P184" style:parent-style-name="Normal" style:family="paragraph">
      <style:paragraph-properties fo:margin-top="0.0111in" fo:margin-left="0.0138in">
        <style:tab-stops/>
      </style:paragraph-properties>
    </style:style>
    <style:style style:name="T185" style:parent-style-name="Fuentedepárrafopredeter." style:family="text">
      <style:text-properties fo:font-size="6pt" style:font-size-asian="6pt"/>
    </style:style>
    <style:style style:name="T186" style:parent-style-name="Fuentedepárrafopredeter." style:family="text">
      <style:text-properties fo:letter-spacing="-0.0013in" fo:font-size="6pt" style:font-size-asian="6pt"/>
    </style:style>
    <style:style style:name="P187" style:parent-style-name="Normal" style:family="paragraph">
      <style:paragraph-properties fo:margin-top="0.0111in" fo:margin-left="0.0138in">
        <style:tab-stops/>
      </style:paragraph-properties>
    </style:style>
    <style:style style:name="T188" style:parent-style-name="Fuentedepárrafopredeter." style:family="text">
      <style:text-properties fo:color="#3F3F3F" fo:font-size="6pt" style:font-size-asian="6pt"/>
    </style:style>
    <style:style style:name="T189" style:parent-style-name="Fuentedepárrafopredeter." style:family="text">
      <style:text-properties fo:color="#3F3F3F" fo:font-size="6pt" style:font-size-asian="6pt"/>
    </style:style>
    <style:style style:name="T190" style:parent-style-name="Fuentedepárrafopredeter." style:family="text">
      <style:text-properties fo:color="#3F3F3F" fo:font-size="6pt" style:font-size-asian="6pt"/>
    </style:style>
    <style:style style:name="T191" style:parent-style-name="Fuentedepárrafopredeter." style:family="text">
      <style:text-properties fo:color="#3F3F3F" fo:letter-spacing="-0.0069in" fo:font-size="6pt" style:font-size-asian="6pt"/>
    </style:style>
    <style:style style:name="P192" style:parent-style-name="Normal" style:family="paragraph">
      <style:paragraph-properties fo:margin-top="0.0111in" fo:margin-left="0.0138in">
        <style:tab-stops/>
      </style:paragraph-properties>
    </style:style>
    <style:style style:name="T193" style:parent-style-name="Fuentedepárrafopredeter." style:family="text">
      <style:text-properties fo:font-size="6pt" style:font-size-asian="6pt"/>
    </style:style>
    <style:style style:name="T194" style:parent-style-name="Fuentedepárrafopredeter." style:family="text">
      <style:text-properties fo:letter-spacing="-0.0013in" fo:font-size="6pt" style:font-size-asian="6pt"/>
    </style:style>
    <style:page-layout style:name="PL2">
      <style:page-layout-properties fo:page-width="8.2638in" fo:page-height="11.6944in" style:print-orientation="portrait" fo:margin-top="0.9166in" fo:margin-left="1.1666in" fo:margin-bottom="0.9722in" fo:margin-right="0.4166in" style:num-format="1" style:writing-mode="lr-tb">
        <style:footnote-sep style:width="0.007in" style:rel-width="33%" style:color="#000000" style:line-style="solid" style:adjustment="left"/>
      </style:page-layout-properties>
    </style:page-layout>
    <style:style style:name="P552" style:parent-style-name="Textoindependiente" style:family="paragraph">
      <style:paragraph-properties fo:line-height="5%"/>
    </style:style>
    <style:style style:name="P553" style:parent-style-name="Normal" style:family="paragraph">
      <style:paragraph-properties fo:margin-top="0.0111in" fo:margin-left="0.0138in">
        <style:tab-stops/>
      </style:paragraph-properties>
    </style:style>
    <style:style style:name="T554" style:parent-style-name="Fuentedepárrafopredeter." style:family="text">
      <style:text-properties fo:font-weight="bold" style:font-weight-asian="bold" fo:font-size="6pt" style:font-size-asian="6pt"/>
    </style:style>
    <style:style style:name="T555" style:parent-style-name="Fuentedepárrafopredeter." style:family="text">
      <style:text-properties fo:font-weight="bold" style:font-weight-asian="bold" fo:letter-spacing="-0.0027in" fo:font-size="6pt" style:font-size-asian="6pt"/>
    </style:style>
    <style:style style:name="P556" style:parent-style-name="Normal" style:family="paragraph">
      <style:paragraph-properties fo:margin-top="0.0111in" fo:line-height="0.093in" fo:margin-left="0.0138in">
        <style:tab-stops/>
      </style:paragraph-properties>
    </style:style>
    <style:style style:name="T557" style:parent-style-name="Fuentedepárrafopredeter." style:family="text">
      <style:text-properties fo:font-size="6pt" style:font-size-asian="6pt"/>
    </style:style>
    <style:style style:name="T558" style:parent-style-name="Fuentedepárrafopredeter." style:family="text">
      <style:text-properties fo:letter-spacing="-0.0013in" fo:font-size="6pt" style:font-size-asian="6pt"/>
    </style:style>
    <style:style style:name="P559" style:parent-style-name="Normal" style:family="paragraph">
      <style:paragraph-properties fo:line-height="0.093in" fo:margin-left="0.0138in">
        <style:tab-stops/>
      </style:paragraph-properties>
    </style:style>
    <style:style style:name="T560" style:parent-style-name="Fuentedepárrafopredeter." style:family="text">
      <style:text-properties fo:font-size="6pt" style:font-size-asian="6pt"/>
    </style:style>
    <style:style style:name="T561" style:parent-style-name="Fuentedepárrafopredeter." style:family="text">
      <style:text-properties fo:letter-spacing="-0.0013in" fo:font-size="6pt" style:font-size-asian="6pt"/>
    </style:style>
    <style:style style:name="P562" style:parent-style-name="Normal" style:family="paragraph">
      <style:paragraph-properties fo:margin-top="0.0111in" fo:line-height="0.093in" fo:margin-left="0.0138in">
        <style:tab-stops/>
      </style:paragraph-properties>
    </style:style>
    <style:style style:name="T563" style:parent-style-name="Fuentedepárrafopredeter." style:family="text">
      <style:text-properties fo:font-size="6pt" style:font-size-asian="6pt"/>
    </style:style>
    <style:style style:name="T564" style:parent-style-name="Fuentedepárrafopredeter." style:family="text">
      <style:text-properties fo:letter-spacing="-0.0013in" fo:font-size="6pt" style:font-size-asian="6pt"/>
    </style:style>
    <style:style style:name="P565" style:parent-style-name="Normal" style:family="paragraph">
      <style:paragraph-properties fo:line-height="0.093in" fo:margin-left="0.0138in">
        <style:tab-stops/>
      </style:paragraph-properties>
    </style:style>
    <style:style style:name="T566" style:parent-style-name="Fuentedepárrafopredeter." style:family="text">
      <style:text-properties fo:font-size="6pt" style:font-size-asian="6pt"/>
    </style:style>
    <style:style style:name="T567" style:parent-style-name="Fuentedepárrafopredeter." style:family="text">
      <style:text-properties fo:letter-spacing="-0.0013in" fo:font-size="6pt" style:font-size-asian="6pt"/>
    </style:style>
    <style:style style:name="P568" style:parent-style-name="Normal" style:family="paragraph">
      <style:paragraph-properties fo:text-align="center" fo:margin-top="0.0111in" fo:margin-left="0.0222in" fo:margin-right="0.0222in">
        <style:tab-stops/>
      </style:paragraph-properties>
    </style:style>
    <style:style style:name="T569" style:parent-style-name="Fuentedepárrafopredeter." style:family="text">
      <style:text-properties fo:font-size="6pt" style:font-size-asian="6pt"/>
    </style:style>
    <style:style style:name="T570" style:parent-style-name="Fuentedepárrafopredeter." style:family="text">
      <style:text-properties fo:letter-spacing="0.0229in" fo:font-size="6pt" style:font-size-asian="6pt"/>
    </style:style>
    <style:style style:name="T571" style:parent-style-name="Fuentedepárrafopredeter." style:family="text">
      <style:text-properties fo:font-size="6pt" style:font-size-asian="6pt"/>
    </style:style>
    <style:style style:name="T572" style:parent-style-name="Fuentedepárrafopredeter." style:family="text">
      <style:text-properties fo:letter-spacing="-0.0013in" fo:font-size="6pt" style:font-size-asian="6pt"/>
    </style:style>
    <style:style style:name="T573" style:parent-style-name="Fuentedepárrafopredeter." style:family="text">
      <style:text-properties fo:letter-spacing="-0.0013in" fo:font-size="6pt" style:font-size-asian="6pt"/>
    </style:style>
    <style:style style:name="P574" style:parent-style-name="Normal" style:family="paragraph">
      <style:paragraph-properties fo:text-align="center" fo:margin-top="0.043in" fo:margin-left="0.0222in" fo:margin-right="0.0222in">
        <style:tab-stops/>
      </style:paragraph-properties>
    </style:style>
    <style:style style:name="T575" style:parent-style-name="Fuentedepárrafopredeter." style:family="text">
      <style:text-properties fo:font-size="6pt" style:font-size-asian="6pt"/>
    </style:style>
    <style:style style:name="T576" style:parent-style-name="Fuentedepárrafopredeter." style:family="text">
      <style:text-properties fo:letter-spacing="0.0048in" fo:font-size="6pt" style:font-size-asian="6pt"/>
    </style:style>
    <style:style style:name="T577" style:parent-style-name="Fuentedepárrafopredeter." style:family="text">
      <style:text-properties fo:font-size="6pt" style:font-size-asian="6pt"/>
    </style:style>
    <style:style style:name="T578" style:parent-style-name="Fuentedepárrafopredeter." style:family="text">
      <style:text-properties fo:letter-spacing="0.0333in" fo:font-size="6pt" style:font-size-asian="6pt"/>
    </style:style>
    <style:style style:name="T579" style:parent-style-name="Fuentedepárrafopredeter." style:family="text">
      <style:text-properties fo:letter-spacing="-0.0013in" fo:font-size="6pt" style:font-size-asian="6pt"/>
    </style:style>
    <style:style style:name="P580" style:parent-style-name="Normal" style:family="paragraph">
      <style:paragraph-properties fo:margin-top="0.0111in" fo:margin-left="0.0138in">
        <style:tab-stops/>
      </style:paragraph-properties>
    </style:style>
    <style:style style:name="T581" style:parent-style-name="Fuentedepárrafopredeter." style:family="text">
      <style:text-properties fo:font-size="6pt" style:font-size-asian="6pt"/>
    </style:style>
    <style:style style:name="T582" style:parent-style-name="Fuentedepárrafopredeter." style:family="text">
      <style:text-properties fo:letter-spacing="-0.0013in" fo:font-size="6pt" style:font-size-asian="6pt"/>
    </style:style>
    <style:style style:name="P583" style:parent-style-name="Normal" style:family="paragraph">
      <style:paragraph-properties fo:margin-top="0.0111in" fo:margin-left="0.0138in">
        <style:tab-stops/>
      </style:paragraph-properties>
    </style:style>
    <style:style style:name="T584" style:parent-style-name="Fuentedepárrafopredeter." style:family="text">
      <style:text-properties fo:color="#3F3F3F" fo:font-size="6pt" style:font-size-asian="6pt"/>
    </style:style>
    <style:style style:name="T585" style:parent-style-name="Fuentedepárrafopredeter." style:family="text">
      <style:text-properties fo:color="#3F3F3F" fo:font-size="6pt" style:font-size-asian="6pt"/>
    </style:style>
    <style:style style:name="T586" style:parent-style-name="Fuentedepárrafopredeter." style:family="text">
      <style:text-properties fo:color="#3F3F3F" fo:font-size="6pt" style:font-size-asian="6pt"/>
    </style:style>
    <style:style style:name="T587" style:parent-style-name="Fuentedepárrafopredeter." style:family="text">
      <style:text-properties fo:color="#3F3F3F" fo:letter-spacing="-0.0069in" fo:font-size="6pt" style:font-size-asian="6pt"/>
    </style:style>
    <style:style style:name="P588" style:parent-style-name="Normal" style:family="paragraph">
      <style:paragraph-properties fo:margin-top="0.0111in" fo:margin-left="0.0138in">
        <style:tab-stops/>
      </style:paragraph-properties>
    </style:style>
    <style:style style:name="T589" style:parent-style-name="Fuentedepárrafopredeter." style:family="text">
      <style:text-properties fo:font-size="6pt" style:font-size-asian="6pt"/>
    </style:style>
    <style:style style:name="T590" style:parent-style-name="Fuentedepárrafopredeter." style:family="text">
      <style:text-properties fo:letter-spacing="-0.0013in" fo:font-size="6pt" style:font-size-asian="6pt"/>
    </style:style>
    <style:page-layout style:name="PL3">
      <style:page-layout-properties fo:page-width="8.2638in" fo:page-height="11.6944in" style:print-orientation="portrait" fo:margin-top="1.0416in" fo:margin-left="1.1666in" fo:margin-bottom="0.9722in" fo:margin-right="0.4166in" style:num-format="1" style:writing-mode="lr-tb">
        <style:footnote-sep style:width="0.007in" style:rel-width="33%" style:color="#000000" style:line-style="solid" style:adjustment="left"/>
      </style:page-layout-properties>
    </style:page-layout>
    <style:style style:name="P997" style:parent-style-name="Textoindependiente" style:family="paragraph">
      <style:paragraph-properties fo:line-height="5%"/>
    </style:style>
    <style:style style:name="P998" style:parent-style-name="Normal" style:family="paragraph">
      <style:paragraph-properties fo:margin-top="0.0111in" fo:margin-left="0.0138in">
        <style:tab-stops/>
      </style:paragraph-properties>
    </style:style>
    <style:style style:name="T999" style:parent-style-name="Fuentedepárrafopredeter." style:family="text">
      <style:text-properties fo:font-weight="bold" style:font-weight-asian="bold" fo:font-size="6pt" style:font-size-asian="6pt"/>
    </style:style>
    <style:style style:name="T1000" style:parent-style-name="Fuentedepárrafopredeter." style:family="text">
      <style:text-properties fo:font-weight="bold" style:font-weight-asian="bold" fo:letter-spacing="-0.0027in" fo:font-size="6pt" style:font-size-asian="6pt"/>
    </style:style>
    <style:style style:name="P1001" style:parent-style-name="Normal" style:family="paragraph">
      <style:paragraph-properties fo:margin-top="0.0111in" fo:line-height="0.093in" fo:margin-left="0.0138in">
        <style:tab-stops/>
      </style:paragraph-properties>
    </style:style>
    <style:style style:name="T1002" style:parent-style-name="Fuentedepárrafopredeter." style:family="text">
      <style:text-properties fo:font-size="6pt" style:font-size-asian="6pt"/>
    </style:style>
    <style:style style:name="T1003" style:parent-style-name="Fuentedepárrafopredeter." style:family="text">
      <style:text-properties fo:letter-spacing="-0.0013in" fo:font-size="6pt" style:font-size-asian="6pt"/>
    </style:style>
    <style:style style:name="P1004" style:parent-style-name="Normal" style:family="paragraph">
      <style:paragraph-properties fo:line-height="0.093in" fo:margin-left="0.0138in">
        <style:tab-stops/>
      </style:paragraph-properties>
    </style:style>
    <style:style style:name="T1005" style:parent-style-name="Fuentedepárrafopredeter." style:family="text">
      <style:text-properties fo:font-size="6pt" style:font-size-asian="6pt"/>
    </style:style>
    <style:style style:name="T1006" style:parent-style-name="Fuentedepárrafopredeter." style:family="text">
      <style:text-properties fo:letter-spacing="-0.0013in" fo:font-size="6pt" style:font-size-asian="6pt"/>
    </style:style>
    <style:style style:name="P1007" style:parent-style-name="Normal" style:family="paragraph">
      <style:paragraph-properties fo:margin-top="0.0111in" fo:line-height="0.093in" fo:margin-left="0.0138in">
        <style:tab-stops/>
      </style:paragraph-properties>
    </style:style>
    <style:style style:name="T1008" style:parent-style-name="Fuentedepárrafopredeter." style:family="text">
      <style:text-properties fo:font-size="6pt" style:font-size-asian="6pt"/>
    </style:style>
    <style:style style:name="T1009" style:parent-style-name="Fuentedepárrafopredeter." style:family="text">
      <style:text-properties fo:letter-spacing="-0.0013in" fo:font-size="6pt" style:font-size-asian="6pt"/>
    </style:style>
    <style:style style:name="P1010" style:parent-style-name="Normal" style:family="paragraph">
      <style:paragraph-properties fo:line-height="0.093in" fo:margin-left="0.0138in">
        <style:tab-stops/>
      </style:paragraph-properties>
    </style:style>
    <style:style style:name="T1011" style:parent-style-name="Fuentedepárrafopredeter." style:family="text">
      <style:text-properties fo:font-size="6pt" style:font-size-asian="6pt"/>
    </style:style>
    <style:style style:name="T1012" style:parent-style-name="Fuentedepárrafopredeter." style:family="text">
      <style:text-properties fo:letter-spacing="-0.0013in" fo:font-size="6pt" style:font-size-asian="6pt"/>
    </style:style>
    <style:style style:name="P1013" style:parent-style-name="Normal" style:family="paragraph">
      <style:paragraph-properties fo:text-align="center" fo:margin-top="0.0111in" fo:margin-left="0.0222in" fo:margin-right="0.0222in">
        <style:tab-stops/>
      </style:paragraph-properties>
    </style:style>
    <style:style style:name="T1014" style:parent-style-name="Fuentedepárrafopredeter." style:family="text">
      <style:text-properties fo:font-size="6pt" style:font-size-asian="6pt"/>
    </style:style>
    <style:style style:name="T1015" style:parent-style-name="Fuentedepárrafopredeter." style:family="text">
      <style:text-properties fo:letter-spacing="0.0229in" fo:font-size="6pt" style:font-size-asian="6pt"/>
    </style:style>
    <style:style style:name="T1016" style:parent-style-name="Fuentedepárrafopredeter." style:family="text">
      <style:text-properties fo:font-size="6pt" style:font-size-asian="6pt"/>
    </style:style>
    <style:style style:name="T1017" style:parent-style-name="Fuentedepárrafopredeter." style:family="text">
      <style:text-properties fo:letter-spacing="-0.0013in" fo:font-size="6pt" style:font-size-asian="6pt"/>
    </style:style>
    <style:style style:name="T1018" style:parent-style-name="Fuentedepárrafopredeter." style:family="text">
      <style:text-properties fo:letter-spacing="-0.0013in" fo:font-size="6pt" style:font-size-asian="6pt"/>
    </style:style>
    <style:style style:name="P1019" style:parent-style-name="Normal" style:family="paragraph">
      <style:paragraph-properties fo:text-align="center" fo:margin-top="0.043in" fo:margin-left="0.0222in" fo:margin-right="0.0222in">
        <style:tab-stops/>
      </style:paragraph-properties>
    </style:style>
    <style:style style:name="T1020" style:parent-style-name="Fuentedepárrafopredeter." style:family="text">
      <style:text-properties fo:font-size="6pt" style:font-size-asian="6pt"/>
    </style:style>
    <style:style style:name="T1021" style:parent-style-name="Fuentedepárrafopredeter." style:family="text">
      <style:text-properties fo:letter-spacing="0.0048in" fo:font-size="6pt" style:font-size-asian="6pt"/>
    </style:style>
    <style:style style:name="T1022" style:parent-style-name="Fuentedepárrafopredeter." style:family="text">
      <style:text-properties fo:font-size="6pt" style:font-size-asian="6pt"/>
    </style:style>
    <style:style style:name="T1023" style:parent-style-name="Fuentedepárrafopredeter." style:family="text">
      <style:text-properties fo:letter-spacing="0.0333in" fo:font-size="6pt" style:font-size-asian="6pt"/>
    </style:style>
    <style:style style:name="T1024" style:parent-style-name="Fuentedepárrafopredeter." style:family="text">
      <style:text-properties fo:letter-spacing="-0.0013in" fo:font-size="6pt" style:font-size-asian="6pt"/>
    </style:style>
    <style:style style:name="P1025" style:parent-style-name="Normal" style:family="paragraph">
      <style:paragraph-properties fo:margin-top="0.0111in" fo:margin-left="0.0138in">
        <style:tab-stops/>
      </style:paragraph-properties>
    </style:style>
    <style:style style:name="T1026" style:parent-style-name="Fuentedepárrafopredeter." style:family="text">
      <style:text-properties fo:font-size="6pt" style:font-size-asian="6pt"/>
    </style:style>
    <style:style style:name="T1027" style:parent-style-name="Fuentedepárrafopredeter." style:family="text">
      <style:text-properties fo:letter-spacing="-0.0013in" fo:font-size="6pt" style:font-size-asian="6pt"/>
    </style:style>
    <style:style style:name="P1028" style:parent-style-name="Normal" style:family="paragraph">
      <style:paragraph-properties fo:margin-top="0.0111in" fo:margin-left="0.0138in">
        <style:tab-stops/>
      </style:paragraph-properties>
    </style:style>
    <style:style style:name="T1029" style:parent-style-name="Fuentedepárrafopredeter." style:family="text">
      <style:text-properties fo:color="#3F3F3F" fo:font-size="6pt" style:font-size-asian="6pt"/>
    </style:style>
    <style:style style:name="T1030" style:parent-style-name="Fuentedepárrafopredeter." style:family="text">
      <style:text-properties fo:color="#3F3F3F" fo:font-size="6pt" style:font-size-asian="6pt"/>
    </style:style>
    <style:style style:name="T1031" style:parent-style-name="Fuentedepárrafopredeter." style:family="text">
      <style:text-properties fo:color="#3F3F3F" fo:font-size="6pt" style:font-size-asian="6pt"/>
    </style:style>
    <style:style style:name="T1032" style:parent-style-name="Fuentedepárrafopredeter." style:family="text">
      <style:text-properties fo:color="#3F3F3F" fo:letter-spacing="-0.0069in" fo:font-size="6pt" style:font-size-asian="6pt"/>
    </style:style>
    <style:style style:name="P1033" style:parent-style-name="Normal" style:family="paragraph">
      <style:paragraph-properties fo:margin-top="0.0111in" fo:margin-left="0.0138in">
        <style:tab-stops/>
      </style:paragraph-properties>
    </style:style>
    <style:style style:name="T1034" style:parent-style-name="Fuentedepárrafopredeter." style:family="text">
      <style:text-properties fo:font-size="6pt" style:font-size-asian="6pt"/>
    </style:style>
    <style:style style:name="T1035" style:parent-style-name="Fuentedepárrafopredeter." style:family="text">
      <style:text-properties fo:letter-spacing="-0.0013in" fo:font-size="6pt" style:font-size-asian="6pt"/>
    </style:style>
    <style:page-layout style:name="PL4">
      <style:page-layout-properties fo:page-width="8.2638in" fo:page-height="11.6944in" style:print-orientation="portrait" fo:margin-top="0.9166in" fo:margin-left="1.1666in" fo:margin-bottom="0.9722in" fo:margin-right="0.4166in" style:num-format="1" style:writing-mode="lr-tb">
        <style:footnote-sep style:width="0.007in" style:rel-width="33%" style:color="#000000" style:line-style="solid" style:adjustment="left"/>
      </style:page-layout-properties>
    </style:page-layout>
    <style:style style:name="P1487" style:parent-style-name="Textoindependiente" style:family="paragraph">
      <style:paragraph-properties fo:line-height="5%"/>
    </style:style>
    <style:style style:name="P1488" style:parent-style-name="Normal" style:family="paragraph">
      <style:paragraph-properties fo:margin-top="0.0111in" fo:margin-left="0.0138in">
        <style:tab-stops/>
      </style:paragraph-properties>
    </style:style>
    <style:style style:name="T1489" style:parent-style-name="Fuentedepárrafopredeter." style:family="text">
      <style:text-properties fo:font-weight="bold" style:font-weight-asian="bold" fo:font-size="6pt" style:font-size-asian="6pt"/>
    </style:style>
    <style:style style:name="T1490" style:parent-style-name="Fuentedepárrafopredeter." style:family="text">
      <style:text-properties fo:font-weight="bold" style:font-weight-asian="bold" fo:letter-spacing="-0.0027in" fo:font-size="6pt" style:font-size-asian="6pt"/>
    </style:style>
    <style:style style:name="P1491" style:parent-style-name="Normal" style:family="paragraph">
      <style:paragraph-properties fo:margin-top="0.0111in" fo:line-height="0.093in" fo:margin-left="0.0138in">
        <style:tab-stops/>
      </style:paragraph-properties>
    </style:style>
    <style:style style:name="T1492" style:parent-style-name="Fuentedepárrafopredeter." style:family="text">
      <style:text-properties fo:font-size="6pt" style:font-size-asian="6pt"/>
    </style:style>
    <style:style style:name="T1493" style:parent-style-name="Fuentedepárrafopredeter." style:family="text">
      <style:text-properties fo:letter-spacing="-0.0013in" fo:font-size="6pt" style:font-size-asian="6pt"/>
    </style:style>
    <style:style style:name="P1494" style:parent-style-name="Normal" style:family="paragraph">
      <style:paragraph-properties fo:line-height="0.093in" fo:margin-left="0.0138in">
        <style:tab-stops/>
      </style:paragraph-properties>
    </style:style>
    <style:style style:name="T1495" style:parent-style-name="Fuentedepárrafopredeter." style:family="text">
      <style:text-properties fo:font-size="6pt" style:font-size-asian="6pt"/>
    </style:style>
    <style:style style:name="T1496" style:parent-style-name="Fuentedepárrafopredeter." style:family="text">
      <style:text-properties fo:letter-spacing="-0.0013in" fo:font-size="6pt" style:font-size-asian="6pt"/>
    </style:style>
    <style:style style:name="P1497" style:parent-style-name="Normal" style:family="paragraph">
      <style:paragraph-properties fo:margin-top="0.0111in" fo:line-height="0.093in" fo:margin-left="0.0138in">
        <style:tab-stops/>
      </style:paragraph-properties>
    </style:style>
    <style:style style:name="T1498" style:parent-style-name="Fuentedepárrafopredeter." style:family="text">
      <style:text-properties fo:font-size="6pt" style:font-size-asian="6pt"/>
    </style:style>
    <style:style style:name="T1499" style:parent-style-name="Fuentedepárrafopredeter." style:family="text">
      <style:text-properties fo:letter-spacing="-0.0013in" fo:font-size="6pt" style:font-size-asian="6pt"/>
    </style:style>
    <style:style style:name="P1500" style:parent-style-name="Normal" style:family="paragraph">
      <style:paragraph-properties fo:line-height="0.093in" fo:margin-left="0.0138in">
        <style:tab-stops/>
      </style:paragraph-properties>
    </style:style>
    <style:style style:name="T1501" style:parent-style-name="Fuentedepárrafopredeter." style:family="text">
      <style:text-properties fo:font-size="6pt" style:font-size-asian="6pt"/>
    </style:style>
    <style:style style:name="T1502" style:parent-style-name="Fuentedepárrafopredeter." style:family="text">
      <style:text-properties fo:letter-spacing="-0.0013in" fo:font-size="6pt" style:font-size-asian="6pt"/>
    </style:style>
    <style:style style:name="P1503" style:parent-style-name="Normal" style:family="paragraph">
      <style:paragraph-properties fo:text-align="center" fo:margin-top="0.0111in" fo:margin-left="0.0222in" fo:margin-right="0.0222in">
        <style:tab-stops/>
      </style:paragraph-properties>
    </style:style>
    <style:style style:name="T1504" style:parent-style-name="Fuentedepárrafopredeter." style:family="text">
      <style:text-properties fo:font-size="6pt" style:font-size-asian="6pt"/>
    </style:style>
    <style:style style:name="T1505" style:parent-style-name="Fuentedepárrafopredeter." style:family="text">
      <style:text-properties fo:letter-spacing="0.0229in" fo:font-size="6pt" style:font-size-asian="6pt"/>
    </style:style>
    <style:style style:name="T1506" style:parent-style-name="Fuentedepárrafopredeter." style:family="text">
      <style:text-properties fo:font-size="6pt" style:font-size-asian="6pt"/>
    </style:style>
    <style:style style:name="T1507" style:parent-style-name="Fuentedepárrafopredeter." style:family="text">
      <style:text-properties fo:letter-spacing="-0.0013in" fo:font-size="6pt" style:font-size-asian="6pt"/>
    </style:style>
    <style:style style:name="T1508" style:parent-style-name="Fuentedepárrafopredeter." style:family="text">
      <style:text-properties fo:letter-spacing="-0.0013in" fo:font-size="6pt" style:font-size-asian="6pt"/>
    </style:style>
    <style:style style:name="P1509" style:parent-style-name="Normal" style:family="paragraph">
      <style:paragraph-properties fo:text-align="center" fo:margin-top="0.043in" fo:margin-left="0.0222in" fo:margin-right="0.0222in">
        <style:tab-stops/>
      </style:paragraph-properties>
    </style:style>
    <style:style style:name="T1510" style:parent-style-name="Fuentedepárrafopredeter." style:family="text">
      <style:text-properties fo:font-size="6pt" style:font-size-asian="6pt"/>
    </style:style>
    <style:style style:name="T1511" style:parent-style-name="Fuentedepárrafopredeter." style:family="text">
      <style:text-properties fo:letter-spacing="0.0048in" fo:font-size="6pt" style:font-size-asian="6pt"/>
    </style:style>
    <style:style style:name="T1512" style:parent-style-name="Fuentedepárrafopredeter." style:family="text">
      <style:text-properties fo:font-size="6pt" style:font-size-asian="6pt"/>
    </style:style>
    <style:style style:name="T1513" style:parent-style-name="Fuentedepárrafopredeter." style:family="text">
      <style:text-properties fo:letter-spacing="0.0333in" fo:font-size="6pt" style:font-size-asian="6pt"/>
    </style:style>
    <style:style style:name="T1514" style:parent-style-name="Fuentedepárrafopredeter." style:family="text">
      <style:text-properties fo:letter-spacing="-0.0013in" fo:font-size="6pt" style:font-size-asian="6pt"/>
    </style:style>
    <style:style style:name="P1515" style:parent-style-name="Normal" style:family="paragraph">
      <style:paragraph-properties fo:margin-top="0.0111in" fo:margin-left="0.0138in">
        <style:tab-stops/>
      </style:paragraph-properties>
    </style:style>
    <style:style style:name="T1516" style:parent-style-name="Fuentedepárrafopredeter." style:family="text">
      <style:text-properties fo:font-size="6pt" style:font-size-asian="6pt"/>
    </style:style>
    <style:style style:name="T1517" style:parent-style-name="Fuentedepárrafopredeter." style:family="text">
      <style:text-properties fo:letter-spacing="-0.0013in" fo:font-size="6pt" style:font-size-asian="6pt"/>
    </style:style>
    <style:style style:name="P1518" style:parent-style-name="Normal" style:family="paragraph">
      <style:paragraph-properties fo:margin-top="0.0111in" fo:margin-left="0.0138in">
        <style:tab-stops/>
      </style:paragraph-properties>
    </style:style>
    <style:style style:name="T1519" style:parent-style-name="Fuentedepárrafopredeter." style:family="text">
      <style:text-properties fo:color="#3F3F3F" fo:font-size="6pt" style:font-size-asian="6pt"/>
    </style:style>
    <style:style style:name="T1520" style:parent-style-name="Fuentedepárrafopredeter." style:family="text">
      <style:text-properties fo:color="#3F3F3F" fo:font-size="6pt" style:font-size-asian="6pt"/>
    </style:style>
    <style:style style:name="T1521" style:parent-style-name="Fuentedepárrafopredeter." style:family="text">
      <style:text-properties fo:color="#3F3F3F" fo:font-size="6pt" style:font-size-asian="6pt"/>
    </style:style>
    <style:style style:name="T1522" style:parent-style-name="Fuentedepárrafopredeter." style:family="text">
      <style:text-properties fo:color="#3F3F3F" fo:letter-spacing="-0.0069in" fo:font-size="6pt" style:font-size-asian="6pt"/>
    </style:style>
    <style:style style:name="P1523" style:parent-style-name="Normal" style:family="paragraph">
      <style:paragraph-properties fo:margin-top="0.0111in" fo:margin-left="0.0138in">
        <style:tab-stops/>
      </style:paragraph-properties>
    </style:style>
    <style:style style:name="T1524" style:parent-style-name="Fuentedepárrafopredeter." style:family="text">
      <style:text-properties fo:font-size="6pt" style:font-size-asian="6pt"/>
    </style:style>
    <style:style style:name="T1525" style:parent-style-name="Fuentedepárrafopredeter." style:family="text">
      <style:text-properties fo:letter-spacing="-0.0013in" fo:font-size="6pt" style:font-size-asian="6pt"/>
    </style:style>
    <style:page-layout style:name="PL5">
      <style:page-layout-properties fo:page-width="8.2638in" fo:page-height="11.6944in" style:print-orientation="portrait" fo:margin-top="0.8888in" fo:margin-left="1.1666in" fo:margin-bottom="0.9722in" fo:margin-right="0.4166in" style:num-format="1" style:writing-mode="lr-tb">
        <style:footnote-sep style:width="0.007in" style:rel-width="33%" style:color="#000000" style:line-style="solid" style:adjustment="left"/>
      </style:page-layout-properties>
    </style:page-layout>
    <style:style style:name="P1904" style:parent-style-name="Textoindependiente" style:family="paragraph">
      <style:paragraph-properties fo:line-height="5%"/>
    </style:style>
    <style:style style:name="P1905" style:parent-style-name="Normal" style:family="paragraph">
      <style:paragraph-properties fo:margin-top="0.0111in" fo:margin-left="0.0138in">
        <style:tab-stops/>
      </style:paragraph-properties>
    </style:style>
    <style:style style:name="T1906" style:parent-style-name="Fuentedepárrafopredeter." style:family="text">
      <style:text-properties fo:font-weight="bold" style:font-weight-asian="bold" fo:font-size="6pt" style:font-size-asian="6pt"/>
    </style:style>
    <style:style style:name="T1907" style:parent-style-name="Fuentedepárrafopredeter." style:family="text">
      <style:text-properties fo:font-weight="bold" style:font-weight-asian="bold" fo:letter-spacing="-0.0027in" fo:font-size="6pt" style:font-size-asian="6pt"/>
    </style:style>
    <style:style style:name="P1908" style:parent-style-name="Normal" style:family="paragraph">
      <style:paragraph-properties fo:margin-top="0.0111in" fo:line-height="0.093in" fo:margin-left="0.0138in">
        <style:tab-stops/>
      </style:paragraph-properties>
    </style:style>
    <style:style style:name="T1909" style:parent-style-name="Fuentedepárrafopredeter." style:family="text">
      <style:text-properties fo:font-size="6pt" style:font-size-asian="6pt"/>
    </style:style>
    <style:style style:name="T1910" style:parent-style-name="Fuentedepárrafopredeter." style:family="text">
      <style:text-properties fo:letter-spacing="-0.0013in" fo:font-size="6pt" style:font-size-asian="6pt"/>
    </style:style>
    <style:style style:name="P1911" style:parent-style-name="Normal" style:family="paragraph">
      <style:paragraph-properties fo:line-height="0.093in" fo:margin-left="0.0138in">
        <style:tab-stops/>
      </style:paragraph-properties>
    </style:style>
    <style:style style:name="T1912" style:parent-style-name="Fuentedepárrafopredeter." style:family="text">
      <style:text-properties fo:font-size="6pt" style:font-size-asian="6pt"/>
    </style:style>
    <style:style style:name="T1913" style:parent-style-name="Fuentedepárrafopredeter." style:family="text">
      <style:text-properties fo:letter-spacing="-0.0013in" fo:font-size="6pt" style:font-size-asian="6pt"/>
    </style:style>
    <style:style style:name="P1914" style:parent-style-name="Normal" style:family="paragraph">
      <style:paragraph-properties fo:margin-top="0.0111in" fo:line-height="0.093in" fo:margin-left="0.0138in">
        <style:tab-stops/>
      </style:paragraph-properties>
    </style:style>
    <style:style style:name="T1915" style:parent-style-name="Fuentedepárrafopredeter." style:family="text">
      <style:text-properties fo:font-size="6pt" style:font-size-asian="6pt"/>
    </style:style>
    <style:style style:name="T1916" style:parent-style-name="Fuentedepárrafopredeter." style:family="text">
      <style:text-properties fo:letter-spacing="-0.0013in" fo:font-size="6pt" style:font-size-asian="6pt"/>
    </style:style>
    <style:style style:name="P1917" style:parent-style-name="Normal" style:family="paragraph">
      <style:paragraph-properties fo:line-height="0.093in" fo:margin-left="0.0138in">
        <style:tab-stops/>
      </style:paragraph-properties>
    </style:style>
    <style:style style:name="T1918" style:parent-style-name="Fuentedepárrafopredeter." style:family="text">
      <style:text-properties fo:font-size="6pt" style:font-size-asian="6pt"/>
    </style:style>
    <style:style style:name="T1919" style:parent-style-name="Fuentedepárrafopredeter." style:family="text">
      <style:text-properties fo:letter-spacing="-0.0013in" fo:font-size="6pt" style:font-size-asian="6pt"/>
    </style:style>
    <style:style style:name="P1920" style:parent-style-name="Normal" style:family="paragraph">
      <style:paragraph-properties fo:text-align="center" fo:margin-top="0.0111in" fo:margin-left="0.0222in" fo:margin-right="0.0222in">
        <style:tab-stops/>
      </style:paragraph-properties>
    </style:style>
    <style:style style:name="T1921" style:parent-style-name="Fuentedepárrafopredeter." style:family="text">
      <style:text-properties fo:font-size="6pt" style:font-size-asian="6pt"/>
    </style:style>
    <style:style style:name="T1922" style:parent-style-name="Fuentedepárrafopredeter." style:family="text">
      <style:text-properties fo:letter-spacing="0.0229in" fo:font-size="6pt" style:font-size-asian="6pt"/>
    </style:style>
    <style:style style:name="T1923" style:parent-style-name="Fuentedepárrafopredeter." style:family="text">
      <style:text-properties fo:font-size="6pt" style:font-size-asian="6pt"/>
    </style:style>
    <style:style style:name="T1924" style:parent-style-name="Fuentedepárrafopredeter." style:family="text">
      <style:text-properties fo:letter-spacing="-0.0013in" fo:font-size="6pt" style:font-size-asian="6pt"/>
    </style:style>
    <style:style style:name="T1925" style:parent-style-name="Fuentedepárrafopredeter." style:family="text">
      <style:text-properties fo:letter-spacing="-0.0013in" fo:font-size="6pt" style:font-size-asian="6pt"/>
    </style:style>
    <style:style style:name="P1926" style:parent-style-name="Normal" style:family="paragraph">
      <style:paragraph-properties fo:text-align="center" fo:margin-top="0.043in" fo:margin-left="0.0222in" fo:margin-right="0.0222in">
        <style:tab-stops/>
      </style:paragraph-properties>
    </style:style>
    <style:style style:name="T1927" style:parent-style-name="Fuentedepárrafopredeter." style:family="text">
      <style:text-properties fo:font-size="6pt" style:font-size-asian="6pt"/>
    </style:style>
    <style:style style:name="T1928" style:parent-style-name="Fuentedepárrafopredeter." style:family="text">
      <style:text-properties fo:letter-spacing="0.0048in" fo:font-size="6pt" style:font-size-asian="6pt"/>
    </style:style>
    <style:style style:name="T1929" style:parent-style-name="Fuentedepárrafopredeter." style:family="text">
      <style:text-properties fo:font-size="6pt" style:font-size-asian="6pt"/>
    </style:style>
    <style:style style:name="T1930" style:parent-style-name="Fuentedepárrafopredeter." style:family="text">
      <style:text-properties fo:letter-spacing="0.0333in" fo:font-size="6pt" style:font-size-asian="6pt"/>
    </style:style>
    <style:style style:name="T1931" style:parent-style-name="Fuentedepárrafopredeter." style:family="text">
      <style:text-properties fo:letter-spacing="-0.0013in" fo:font-size="6pt" style:font-size-asian="6pt"/>
    </style:style>
    <style:style style:name="P1932" style:parent-style-name="Normal" style:family="paragraph">
      <style:paragraph-properties fo:margin-top="0.0111in" fo:margin-left="0.0138in">
        <style:tab-stops/>
      </style:paragraph-properties>
    </style:style>
    <style:style style:name="T1933" style:parent-style-name="Fuentedepárrafopredeter." style:family="text">
      <style:text-properties fo:font-size="6pt" style:font-size-asian="6pt"/>
    </style:style>
    <style:style style:name="T1934" style:parent-style-name="Fuentedepárrafopredeter." style:family="text">
      <style:text-properties fo:letter-spacing="-0.0013in" fo:font-size="6pt" style:font-size-asian="6pt"/>
    </style:style>
    <style:style style:name="P1935" style:parent-style-name="Normal" style:family="paragraph">
      <style:paragraph-properties fo:margin-top="0.0111in" fo:margin-left="0.0138in">
        <style:tab-stops/>
      </style:paragraph-properties>
    </style:style>
    <style:style style:name="T1936" style:parent-style-name="Fuentedepárrafopredeter." style:family="text">
      <style:text-properties fo:color="#3F3F3F" fo:font-size="6pt" style:font-size-asian="6pt"/>
    </style:style>
    <style:style style:name="T1937" style:parent-style-name="Fuentedepárrafopredeter." style:family="text">
      <style:text-properties fo:color="#3F3F3F" fo:font-size="6pt" style:font-size-asian="6pt"/>
    </style:style>
    <style:style style:name="T1938" style:parent-style-name="Fuentedepárrafopredeter." style:family="text">
      <style:text-properties fo:color="#3F3F3F" fo:font-size="6pt" style:font-size-asian="6pt"/>
    </style:style>
    <style:style style:name="T1939" style:parent-style-name="Fuentedepárrafopredeter." style:family="text">
      <style:text-properties fo:color="#3F3F3F" fo:letter-spacing="-0.0069in" fo:font-size="6pt" style:font-size-asian="6pt"/>
    </style:style>
    <style:style style:name="P1940" style:parent-style-name="Normal" style:family="paragraph">
      <style:paragraph-properties fo:margin-top="0.0111in" fo:margin-left="0.0138in">
        <style:tab-stops/>
      </style:paragraph-properties>
    </style:style>
    <style:style style:name="T1941" style:parent-style-name="Fuentedepárrafopredeter." style:family="text">
      <style:text-properties fo:font-size="6pt" style:font-size-asian="6pt"/>
    </style:style>
    <style:style style:name="T1942" style:parent-style-name="Fuentedepárrafopredeter." style:family="text">
      <style:text-properties fo:letter-spacing="-0.0013in" fo:font-size="6pt" style:font-size-asian="6pt"/>
    </style:style>
    <style:style style:family="graphic" style:name="a123"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4"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graphic-properties style:writing-mode="lr-tb" draw:fill="solid" draw:fill-color="#f0f0f0" draw:opacity="100%" draw:stroke="none"/>
      <style:paragraph-properties/>
    </style:style>
    <style:style style:family="graphic" style:name="a286">
      <style:graphic-properties style:writing-mode="lr-tb" draw:fill="none" draw:stroke="solid" svg:stroke-width="0.00694in" svg:stroke-color="#000000" svg:stroke-opacity="100%" draw:stroke-linejoin="round"/>
      <style:paragraph-properties/>
    </style:style>
    <style:style style:family="graphic" style:name="a287" style:parent-style-name="Graphics">
      <style:graphic-properties fo:border="0.01042in none" fo:background-color="transparent" style:writing-mode="lr-tb" fo:clip="rect(0in 0in 0in 0in)"/>
    </style:style>
    <style:style style:family="graphic" style:name="a288">
      <style:graphic-properties style:wrap="run-through" style:run-through="background" style:writing-mode="lr-tb" style:horizontal-rel="page" style:vertical-rel="page" style:horizontal-pos="from-left" style:vertical-pos="from-top"/>
    </style:style>
    <style:style style:family="graphic" style:name="a289"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iting-mode="lr-tb" draw:fill="solid" draw:fill-color="#f0f0f0" draw:opacity="100%" draw:stroke="none"/>
      <style:paragraph-properties/>
    </style:style>
    <style:style style:family="graphic" style:name="a25">
      <style:graphic-properties style:writing-mode="lr-tb" draw:fill="none" draw:stroke="solid" svg:stroke-width="0.00694in" svg:stroke-color="#000000" svg:stroke-opacity="100%" draw:stroke-linejoin="round"/>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ap="run-through" style:run-through="background" style:writing-mode="lr-tb" style:horizontal-rel="page" style:vertical-rel="page" style:horizontal-pos="from-left" style:vertical-pos="from-top"/>
    </style:style>
    <style:style style:family="graphic" style:name="a28"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5">
      <style:graphic-properties style:writing-mode="lr-tb" draw:fill="solid" draw:fill-color="#f0f0f0" draw:opacity="100%" draw:stroke="none"/>
      <style:paragraph-properties/>
    </style:style>
    <style:style style:family="graphic" style:name="a29" style:parent-style-name="Graphics">
      <style:graphic-properties fo:min-width="0.2125in" fo:min-height="2.0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6">
      <style:graphic-properties style:writing-mode="lr-tb" draw:fill="none" draw:stroke="solid" svg:stroke-width="0.00694in" svg:stroke-color="#000000" svg:stroke-opacity="100%" draw:stroke-linejoin="round"/>
      <style:paragraph-properties/>
    </style:style>
    <style:style style:family="graphic" style:name="a197" style:parent-style-name="Graphics">
      <style:graphic-properties fo:border="0.01042in none" fo:background-color="transparent" style:writing-mode="lr-tb" fo:clip="rect(0in 0in 0in 0in)"/>
    </style:style>
    <style:style style:family="graphic" style:name="a198">
      <style:graphic-properties style:wrap="run-through" style:run-through="background" style:writing-mode="lr-tb" style:horizontal-rel="page" style:vertical-rel="page" style:horizontal-pos="from-left" style:vertical-pos="from-top"/>
    </style:style>
    <style:style style:family="graphic" style:name="a199"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0" style:parent-style-name="Graphics">
      <style:graphic-properties fo:min-width="0.2125in" fo:min-height="2.0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1"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2" style:parent-style-name="Graphics">
      <style:graphic-properties fo:min-width="0.26042in" fo:min-height="4.7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3"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4"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5"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0f0f0" draw:opacity="100%" draw:stroke="none"/>
      <style:paragraph-properties/>
    </style:style>
    <style:style style:family="graphic" style:name="a1">
      <style:graphic-properties style:writing-mode="lr-tb" draw:fill="none" draw:stroke="solid" svg:stroke-width="0.00694in" svg:stroke-color="#000000" svg:stroke-opacity="100%" draw:stroke-linejoin="round"/>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30"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26042in" fo:min-height="4.7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125in" fo:min-height="2.0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6042in" fo:min-height="4.7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0" style:parent-style-name="Graphics">
      <style:graphic-properties fo:min-width="0.2125in" fo:min-height="2.0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2" style:parent-style-name="Graphics">
      <style:graphic-properties fo:min-width="0.26042in" fo:min-height="4.7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0">
      <style:graphic-properties style:writing-mode="lr-tb" draw:fill="solid" draw:fill-color="#f0f0f0" draw:opacity="100%" draw:stroke="none"/>
      <style:paragraph-properties/>
    </style:style>
    <style:style style:family="graphic" style:name="a203"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1">
      <style:graphic-properties style:writing-mode="lr-tb" draw:fill="none" draw:stroke="solid" svg:stroke-width="0.00694in" svg:stroke-color="#000000" svg:stroke-opacity="100%" draw:stroke-linejoin="round"/>
      <style:paragraph-properties/>
    </style:style>
    <style:style style:family="graphic" style:name="a204"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2" style:parent-style-name="Graphics">
      <style:graphic-properties fo:border="0.01042in none" fo:background-color="transparent" style:writing-mode="lr-tb" fo:clip="rect(0in 0in 0in 0in)"/>
    </style:style>
    <style:style style:family="graphic" style:name="a205"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3">
      <style:graphic-properties style:wrap="run-through" style:run-through="background" style:writing-mode="lr-tb" style:horizontal-rel="page" style:vertical-rel="page" style:horizontal-pos="from-left" style:vertical-pos="from-top"/>
    </style:style>
    <style:style style:family="graphic" style:name="a364"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5" style:parent-style-name="Graphics">
      <style:graphic-properties fo:min-width="0.2125in" fo:min-height="2.0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6"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7" style:parent-style-name="Graphics">
      <style:graphic-properties fo:min-width="0.26042in" fo:min-height="4.7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8"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9" style:parent-style-name="Graphics">
      <style:graphic-properties fo:min-width="0.12153in" fo:min-height="0.2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graphic-properties style:writing-mode="lr-tb" draw:fill="solid" draw:fill-color="#f0f0f0" draw:opacity="100%" draw:stroke="none"/>
      <style:paragraph-properties/>
    </style:style>
    <style:style style:family="graphic" style:name="a115">
      <style:graphic-properties style:writing-mode="lr-tb" draw:fill="none" draw:stroke="solid" svg:stroke-width="0.00694in" svg:stroke-color="#000000" svg:stroke-opacity="100%" draw:stroke-linejoin="round"/>
      <style:paragraph-properties/>
    </style:style>
    <style:style style:family="graphic" style:name="a116" style:parent-style-name="Graphics">
      <style:graphic-properties fo:border="0.01042in none" fo:background-color="transparent" style:writing-mode="lr-tb" fo:clip="rect(0in 0in 0in 0in)"/>
    </style:style>
    <style:style style:family="graphic" style:name="a117">
      <style:graphic-properties style:wrap="run-through" style:run-through="background" style:writing-mode="lr-tb" style:horizontal-rel="page" style:vertical-rel="page" style:horizontal-pos="from-left" style:vertical-pos="from-top"/>
    </style:style>
    <style:style style:family="graphic" style:name="a118" style:parent-style-name="Graphics">
      <style:graphic-properties fo:min-width="0.12153in" fo:min-height="0.5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2125in" fo:min-height="2.0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0" style:parent-style-name="Graphics">
      <style:graphic-properties fo:min-width="0.12153in" fo:min-height="2.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2125in" fo:min-height="1.0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26042in" fo:min-height="4.7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min-width="0.12153in" fo:min-height="1.9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6868480" draw:name="docshapegroup1" draw:id="id3" draw:style-name="a3" text:anchor-type="paragraph"><svg:title/><svg:desc/><draw:custom-shape svg:x="0.34722in" svg:y="10.66181in" svg:width="0.83333in" svg:height="0.2375in" draw:z-index="0" draw:id="id0" draw:style-name="a0" draw:name="docshape2"><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1" draw:style-name="a1" draw:name="docshape3"><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2" draw:style-name="a2" draw:name="docshape4" svg:x="7.04861in" svg:y="10.72639in" svg:width="0.625in" svg:height="0.625in" style:rel-width="scale" style:rel-height="scale"><draw:image xlink:href="media/image1.png" xlink:type="simple" xlink:show="embed" xlink:actuate="onLoad"/><svg:title/><svg:desc/></draw:frame></draw:g><draw:frame draw:z-index="486868992" draw:id="id4" draw:style-name="a4" draw:name="docshape5" text:anchor-type="paragraph" svg:x="0.49306in" svg:y="10.67431in" svg:width="0.54167in" svg:height="0.12153in" style:rel-width="scale" style:rel-height="scale"><draw:text-box><text:p text:style-name="P3"><text:span text:style-name="T4">Firmado<text:s/></text:span><text:span text:style-name="T5">por:</text:span></text:p></draw:text-box><svg:title/><svg:desc/></draw:frame><draw:frame draw:z-index="486869504" draw:id="id5" draw:style-name="a5" draw:name="docshape6" text:anchor-type="paragraph" svg:x="1.21181in" svg:y="10.67431in" svg:width="2.09375in" svg:height="0.2125in" style:rel-width="scale" style:rel-height="scale"><draw:text-box><text:p text:style-name="P6"><text:span text:style-name="T7">SEGUNDA DEL CASTILLO PEREZ -<text:s/></text:span><text:span text:style-name="T8">Secretario/A</text:span></text:p><text:p text:style-name="P9"><text:span text:style-name="T10">GUTIERREZ PEREZ LUIS YERAY - Alcalde<text:s/></text:span><text:span text:style-name="T11">Presidente</text:span></text:p></draw:text-box><svg:title/><svg:desc/></draw:frame><draw:frame draw:z-index="486870016" draw:id="id6" draw:style-name="a6" draw:name="docshape7" text:anchor-type="paragraph" svg:x="5.58681in" svg:y="10.67431in" svg:width="1.07986in" svg:height="0.2125in" style:rel-width="scale" style:rel-height="scale"><draw:text-box><text:p text:style-name="P12"><text:span text:style-name="T13">Fecha: 15-05-2021<text:s/></text:span><text:span text:style-name="T14">10:53:43</text:span></text:p><text:p text:style-name="P15"><text:span text:style-name="T16">Fecha: 18-05-2021<text:s/></text:span><text:span text:style-name="T17">13:28:34</text:span></text:p></draw:text-box><svg:title/><svg:desc/></draw:frame><draw:frame draw:z-index="486870528" draw:id="id7" draw:style-name="a7" draw:name="docshape8" text:anchor-type="paragraph" svg:x="1.19931in" svg:y="10.94931in" svg:width="4.75556in" svg:height="0.26042in" style:rel-width="scale" style:rel-height="scale"><draw:text-box><text:p text:style-name="P18"><text:span text:style-name="T19">Nº expediente administrativo: 2021-027686</text:span><text:span text:style-name="T20"><text:s text:c="2"/></text:span><text:span text:style-name="T21">Código Seguro de Verificación (CSV):<text:s/></text:span><text:span text:style-name="T22">6EDD504A2222639D9EC175A6D34E78EB</text:span></text:p><text:p text:style-name="P23"><text:span text:style-name="T24">Comprobación</text:span><text:span text:style-name="T25"><text:s/></text:span><text:span text:style-name="T26">CSV:</text:span><text:span text:style-name="T27"><text:s/></text:span><text:span text:style-name="T28">https://sede.aytolalaguna.es//publico/documento/6EDD504A2222639D9EC175A6D34E78EB</text:span></text:p></draw:text-box><svg:title/><svg:desc/></draw:frame><draw:frame draw:z-index="486871040" draw:id="id8" draw:style-name="a8" draw:name="docshape9" text:anchor-type="paragraph" svg:x="0.375in" svg:y="11.28264in" svg:width="1.90903in" svg:height="0.12153in" style:rel-width="scale" style:rel-height="scale"><draw:text-box><text:p text:style-name="P29"><text:span text:style-name="T30">Fecha de sellado electrónico: 18-05-202</text:span><text:span text:style-name="T31">1<text:s/></text:span><text:span text:style-name="T32">14:46:49</text:span></text:p></draw:text-box><svg:title/><svg:desc/></draw:frame><draw:frame draw:z-index="486871552" draw:id="id9" draw:style-name="a9" draw:name="docshape10" text:anchor-type="paragraph" svg:x="3.85903in" svg:y="11.27153in" svg:width="0.24583in" svg:height="0.12153in" style:rel-width="scale" style:rel-height="scale"><draw:text-box><text:p text:style-name="P33"><text:span text:style-name="T34">- 1/6<text:s/></text:span><text:span text:style-name="T35">-</text:span></text:p></draw:text-box><svg:title/><svg:desc/></draw:frame><draw:frame draw:z-index="486872064" draw:id="id10" draw:style-name="a10" draw:name="docshape11" text:anchor-type="paragraph" svg:x="4.75347in" svg:y="11.28264in" svg:width="2.025in" svg:height="0.12153in" style:rel-width="scale" style:rel-height="scale"><draw:text-box><text:p text:style-name="P36"><text:span text:style-name="T37">Fecha de emisión de esta copia: 18-05-2021<text:s/></text:span><text:span text:style-name="T38">14:46:51</text:span></text:p></draw:text-box><svg:title/><svg:desc/></draw:frame></text:p>
      </style:footer>
    </style:master-page>
    <style:master-page style:name="MP1" style:page-layout-name="PL1">
      <style:footer>
        <text:p text:style-name="P156"><draw:g draw:z-index="486872576" draw:name="docshapegroup22" draw:id="id27" draw:style-name="a27" text:anchor-type="paragraph"><svg:title/><svg:desc/><draw:custom-shape svg:x="0.34722in" svg:y="10.66181in" svg:width="0.83333in" svg:height="0.2375in" draw:z-index="0" draw:id="id24" draw:style-name="a24" draw:name="docshape23"><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25" draw:style-name="a25" draw:name="docshape24"><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26" draw:style-name="a26" draw:name="docshape25" svg:x="7.04861in" svg:y="10.72639in" svg:width="0.625in" svg:height="0.625in" style:rel-width="scale" style:rel-height="scale"><draw:image xlink:href="media/image1.png" xlink:type="simple" xlink:show="embed" xlink:actuate="onLoad"/><svg:title/><svg:desc/></draw:frame></draw:g><draw:frame draw:z-index="486873088" draw:id="id28" draw:style-name="a28" draw:name="docshape26" text:anchor-type="paragraph" svg:x="0.49306in" svg:y="10.67431in" svg:width="0.54167in" svg:height="0.12153in" style:rel-width="scale" style:rel-height="scale"><draw:text-box><text:p text:style-name="P157"><text:span text:style-name="T158">Firmado<text:s/></text:span><text:span text:style-name="T159">por:</text:span></text:p></draw:text-box><svg:title/><svg:desc/></draw:frame><draw:frame draw:z-index="486873600" draw:id="id29" draw:style-name="a29" draw:name="docshape27" text:anchor-type="paragraph" svg:x="1.21181in" svg:y="10.67431in" svg:width="2.09375in" svg:height="0.2125in" style:rel-width="scale" style:rel-height="scale"><draw:text-box><text:p text:style-name="P160"><text:span text:style-name="T161">SEGUNDA DEL CASTILLO PEREZ -<text:s/></text:span><text:span text:style-name="T162">Secretario/A</text:span></text:p><text:p text:style-name="P163"><text:span text:style-name="T164">GUTIERREZ PEREZ LUIS YERAY - Alcalde<text:s/></text:span><text:span text:style-name="T165">Presidente</text:span></text:p></draw:text-box><svg:title/><svg:desc/></draw:frame><draw:frame draw:z-index="486874112" draw:id="id30" draw:style-name="a30" draw:name="docshape28" text:anchor-type="paragraph" svg:x="5.58681in" svg:y="10.67431in" svg:width="1.07986in" svg:height="0.2125in" style:rel-width="scale" style:rel-height="scale"><draw:text-box><text:p text:style-name="P166"><text:span text:style-name="T167">Fecha: 15-05-2021<text:s/></text:span><text:span text:style-name="T168">10:53:43</text:span></text:p><text:p text:style-name="P169"><text:span text:style-name="T170">Fecha: 18-05-2021<text:s/></text:span><text:span text:style-name="T171">13:28:34</text:span></text:p></draw:text-box><svg:title/><svg:desc/></draw:frame><draw:frame draw:z-index="486874624" draw:id="id31" draw:style-name="a31" draw:name="docshape29" text:anchor-type="paragraph" svg:x="1.19931in" svg:y="10.94931in" svg:width="4.75556in" svg:height="0.26042in" style:rel-width="scale" style:rel-height="scale"><draw:text-box><text:p text:style-name="P172"><text:span text:style-name="T173">Nº expediente administrativo: 2021-027686</text:span><text:span text:style-name="T174"><text:s text:c="2"/></text:span><text:span text:style-name="T175">Código Seguro de Verificación (CSV):<text:s/></text:span><text:span text:style-name="T176">6EDD504A2222639D9EC175A6D3</text:span><text:span text:style-name="T177">4E78EB</text:span></text:p><text:p text:style-name="P178"><text:span text:style-name="T179">Comprobación</text:span><text:span text:style-name="T180"><text:s/></text:span><text:span text:style-name="T181">CSV:</text:span><text:span text:style-name="T182"><text:s/></text:span><text:span text:style-name="T183">https://sede.aytolalaguna.es//publico/documento/6EDD504A2222639D9EC175A6D34E78EB</text:span></text:p></draw:text-box><svg:title/><svg:desc/></draw:frame><draw:frame draw:z-index="486875136" draw:id="id32" draw:style-name="a32" draw:name="docshape30" text:anchor-type="paragraph" svg:x="0.375in" svg:y="11.28264in" svg:width="1.90903in" svg:height="0.12153in" style:rel-width="scale" style:rel-height="scale"><draw:text-box><text:p text:style-name="P184"><text:span text:style-name="T185">Fecha de sellado electrónico: 18-05-2021<text:s/></text:span><text:span text:style-name="T186">14:46:49</text:span></text:p></draw:text-box><svg:title/><svg:desc/></draw:frame><draw:frame draw:z-index="486875648" draw:id="id33" draw:style-name="a33" draw:name="docshape31" text:anchor-type="paragraph" svg:x="3.85903in" svg:y="11.27153in" svg:width="0.24583in" svg:height="0.12153in" style:rel-width="scale" style:rel-height="scale"><draw:text-box><text:p text:style-name="P187"><text:span text:style-name="T188">-<text:s/></text:span><text:span text:style-name="T189"><text:page-number text:fixed="false">6</text:page-number></text:span><text:span text:style-name="T190">/6<text:s/></text:span><text:span text:style-name="T191">-</text:span></text:p></draw:text-box><svg:title/><svg:desc/></draw:frame><draw:frame draw:z-index="486876160" draw:id="id34" draw:style-name="a34" draw:name="docshape32" text:anchor-type="paragraph" svg:x="4.75347in" svg:y="11.28264in" svg:width="2.025in" svg:height="0.12153in" style:rel-width="scale" style:rel-height="scale"><draw:text-box><text:p text:style-name="P192"><text:span text:style-name="T193">Fecha de emisión de esta copia: 18-05-2021<text:s/></text:span><text:span text:style-name="T194">14:46:52</text:span></text:p></draw:text-box><svg:title/><svg:desc/></draw:frame></text:p>
      </style:footer>
    </style:master-page>
    <style:master-page style:name="MP2" style:page-layout-name="PL2">
      <style:footer>
        <text:p text:style-name="P552"><draw:g draw:z-index="486872576" draw:name="docshapegroup22" draw:id="id117" draw:style-name="a117" text:anchor-type="paragraph"><svg:title/><svg:desc/><draw:custom-shape svg:x="0.34722in" svg:y="10.66181in" svg:width="0.83333in" svg:height="0.2375in" draw:z-index="0" draw:id="id114" draw:style-name="a114" draw:name="docshape23"><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115" draw:style-name="a115" draw:name="docshape24"><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116" draw:style-name="a116" draw:name="docshape25" svg:x="7.04861in" svg:y="10.72639in" svg:width="0.625in" svg:height="0.625in" style:rel-width="scale" style:rel-height="scale"><draw:image xlink:href="media/image1.png" xlink:type="simple" xlink:show="embed" xlink:actuate="onLoad"/><svg:title/><svg:desc/></draw:frame></draw:g><draw:frame draw:z-index="486873088" draw:id="id118" draw:style-name="a118" draw:name="docshape26" text:anchor-type="paragraph" svg:x="0.49306in" svg:y="10.67431in" svg:width="0.54167in" svg:height="0.12153in" style:rel-width="scale" style:rel-height="scale"><draw:text-box><text:p text:style-name="P553"><text:span text:style-name="T554">Firmado<text:s/></text:span><text:span text:style-name="T555">por:</text:span></text:p></draw:text-box><svg:title/><svg:desc/></draw:frame><draw:frame draw:z-index="486873600" draw:id="id119" draw:style-name="a119" draw:name="docshape27" text:anchor-type="paragraph" svg:x="1.21181in" svg:y="10.67431in" svg:width="2.09375in" svg:height="0.2125in" style:rel-width="scale" style:rel-height="scale"><draw:text-box><text:p text:style-name="P556"><text:span text:style-name="T557">SEGUNDA DEL CASTILLO PEREZ -<text:s/></text:span><text:span text:style-name="T558">Secretario/A</text:span></text:p><text:p text:style-name="P559"><text:span text:style-name="T560">GUTIERREZ PEREZ LUIS YERAY - Alcalde<text:s/></text:span><text:span text:style-name="T561">Presidente</text:span></text:p></draw:text-box><svg:title/><svg:desc/></draw:frame><draw:frame draw:z-index="486874112" draw:id="id120" draw:style-name="a120" draw:name="docshape28" text:anchor-type="paragraph" svg:x="5.58681in" svg:y="10.67431in" svg:width="1.07986in" svg:height="0.2125in" style:rel-width="scale" style:rel-height="scale"><draw:text-box><text:p text:style-name="P562"><text:span text:style-name="T563">Fecha: 15-05-2021<text:s/></text:span><text:span text:style-name="T564">10:53:43</text:span></text:p><text:p text:style-name="P565"><text:span text:style-name="T566">Fecha: 18-05-2021<text:s/></text:span><text:span text:style-name="T567">13:28:34</text:span></text:p></draw:text-box><svg:title/><svg:desc/></draw:frame><draw:frame draw:z-index="486874624" draw:id="id121" draw:style-name="a121" draw:name="docshape29" text:anchor-type="paragraph" svg:x="1.19931in" svg:y="10.94931in" svg:width="4.75556in" svg:height="0.26042in" style:rel-width="scale" style:rel-height="scale"><draw:text-box><text:p text:style-name="P568"><text:span text:style-name="T569">Nº expediente administrativo: 2021-027686</text:span><text:span text:style-name="T570"><text:s text:c="2"/></text:span><text:span text:style-name="T571">Código Seguro de Verificación (CSV):<text:s/></text:span><text:span text:style-name="T572">6EDD504A2222639D9EC175A6D3</text:span><text:span text:style-name="T573">4E78EB</text:span></text:p><text:p text:style-name="P574"><text:span text:style-name="T575">Comprobación</text:span><text:span text:style-name="T576"><text:s/></text:span><text:span text:style-name="T577">CSV:</text:span><text:span text:style-name="T578"><text:s/></text:span><text:span text:style-name="T579">https://sede.aytolalaguna.es//publico/documento/6EDD504A2222639D9EC175A6D34E78EB</text:span></text:p></draw:text-box><svg:title/><svg:desc/></draw:frame><draw:frame draw:z-index="486875136" draw:id="id122" draw:style-name="a122" draw:name="docshape30" text:anchor-type="paragraph" svg:x="0.375in" svg:y="11.28264in" svg:width="1.90903in" svg:height="0.12153in" style:rel-width="scale" style:rel-height="scale"><draw:text-box><text:p text:style-name="P580"><text:span text:style-name="T581">Fecha de sellado electrónico: 18-05-2021<text:s/></text:span><text:span text:style-name="T582">14:46:49</text:span></text:p></draw:text-box><svg:title/><svg:desc/></draw:frame><draw:frame draw:z-index="486875648" draw:id="id123" draw:style-name="a123" draw:name="docshape31" text:anchor-type="paragraph" svg:x="3.85903in" svg:y="11.27153in" svg:width="0.24583in" svg:height="0.12153in" style:rel-width="scale" style:rel-height="scale"><draw:text-box><text:p text:style-name="P583"><text:span text:style-name="T584">-<text:s/></text:span><text:span text:style-name="T585"><text:page-number text:fixed="false">6</text:page-number></text:span><text:span text:style-name="T586">/6<text:s/></text:span><text:span text:style-name="T587">-</text:span></text:p></draw:text-box><svg:title/><svg:desc/></draw:frame><draw:frame draw:z-index="486876160" draw:id="id124" draw:style-name="a124" draw:name="docshape32" text:anchor-type="paragraph" svg:x="4.75347in" svg:y="11.28264in" svg:width="2.025in" svg:height="0.12153in" style:rel-width="scale" style:rel-height="scale"><draw:text-box><text:p text:style-name="P588"><text:span text:style-name="T589">Fecha de emisión de esta copia: 18-05-2021<text:s/></text:span><text:span text:style-name="T590">14:46:52</text:span></text:p></draw:text-box><svg:title/><svg:desc/></draw:frame></text:p>
      </style:footer>
    </style:master-page>
    <style:master-page style:name="MP3" style:page-layout-name="PL3">
      <style:footer>
        <text:p text:style-name="P997"><draw:g draw:z-index="486872576" draw:name="docshapegroup22" draw:id="id198" draw:style-name="a198" text:anchor-type="paragraph"><svg:title/><svg:desc/><draw:custom-shape svg:x="0.34722in" svg:y="10.66181in" svg:width="0.83333in" svg:height="0.2375in" draw:z-index="0" draw:id="id195" draw:style-name="a195" draw:name="docshape23"><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196" draw:style-name="a196" draw:name="docshape24"><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197" draw:style-name="a197" draw:name="docshape25" svg:x="7.04861in" svg:y="10.72639in" svg:width="0.625in" svg:height="0.625in" style:rel-width="scale" style:rel-height="scale"><draw:image xlink:href="media/image1.png" xlink:type="simple" xlink:show="embed" xlink:actuate="onLoad"/><svg:title/><svg:desc/></draw:frame></draw:g><draw:frame draw:z-index="486873088" draw:id="id199" draw:style-name="a199" draw:name="docshape26" text:anchor-type="paragraph" svg:x="0.49306in" svg:y="10.67431in" svg:width="0.54167in" svg:height="0.12153in" style:rel-width="scale" style:rel-height="scale"><draw:text-box><text:p text:style-name="P998"><text:span text:style-name="T999">Firmado<text:s/></text:span><text:span text:style-name="T1000">por:</text:span></text:p></draw:text-box><svg:title/><svg:desc/></draw:frame><draw:frame draw:z-index="486873600" draw:id="id200" draw:style-name="a200" draw:name="docshape27" text:anchor-type="paragraph" svg:x="1.21181in" svg:y="10.67431in" svg:width="2.09375in" svg:height="0.2125in" style:rel-width="scale" style:rel-height="scale"><draw:text-box><text:p text:style-name="P1001"><text:span text:style-name="T1002">SEGUNDA DEL CASTILLO PEREZ -<text:s/></text:span><text:span text:style-name="T1003">Secretario/A</text:span></text:p><text:p text:style-name="P1004"><text:span text:style-name="T1005">GUTIERREZ PEREZ LUIS YERAY - Alcalde<text:s/></text:span><text:span text:style-name="T1006">Presidente</text:span></text:p></draw:text-box><svg:title/><svg:desc/></draw:frame><draw:frame draw:z-index="486874112" draw:id="id201" draw:style-name="a201" draw:name="docshape28" text:anchor-type="paragraph" svg:x="5.58681in" svg:y="10.67431in" svg:width="1.07986in" svg:height="0.2125in" style:rel-width="scale" style:rel-height="scale"><draw:text-box><text:p text:style-name="P1007"><text:span text:style-name="T1008">Fecha: 15-05-2021<text:s/></text:span><text:span text:style-name="T1009">10:53:43</text:span></text:p><text:p text:style-name="P1010"><text:span text:style-name="T1011">Fecha: 18-05-2021<text:s/></text:span><text:span text:style-name="T1012">13:28:34</text:span></text:p></draw:text-box><svg:title/><svg:desc/></draw:frame><draw:frame draw:z-index="486874624" draw:id="id202" draw:style-name="a202" draw:name="docshape29" text:anchor-type="paragraph" svg:x="1.19931in" svg:y="10.94931in" svg:width="4.75556in" svg:height="0.26042in" style:rel-width="scale" style:rel-height="scale"><draw:text-box><text:p text:style-name="P1013"><text:span text:style-name="T1014">Nº expediente administrativo: 2021-027686</text:span><text:span text:style-name="T1015"><text:s text:c="2"/></text:span><text:span text:style-name="T1016">Código Seguro de Verificación (CSV):<text:s/></text:span><text:span text:style-name="T1017">6EDD504A2222639D9EC175A6D3</text:span><text:span text:style-name="T1018">4E78EB</text:span></text:p><text:p text:style-name="P1019"><text:span text:style-name="T1020">Comprobación</text:span><text:span text:style-name="T1021"><text:s/></text:span><text:span text:style-name="T1022">CSV:</text:span><text:span text:style-name="T1023"><text:s/></text:span><text:span text:style-name="T1024">https://sede.aytolalaguna.es//publico/documento/6EDD504A2222639D9EC175A6D34E78EB</text:span></text:p></draw:text-box><svg:title/><svg:desc/></draw:frame><draw:frame draw:z-index="486875136" draw:id="id203" draw:style-name="a203" draw:name="docshape30" text:anchor-type="paragraph" svg:x="0.375in" svg:y="11.28264in" svg:width="1.90903in" svg:height="0.12153in" style:rel-width="scale" style:rel-height="scale"><draw:text-box><text:p text:style-name="P1025"><text:span text:style-name="T1026">Fecha de sellado electrónico: 18-05-2021<text:s/></text:span><text:span text:style-name="T1027">14:46:49</text:span></text:p></draw:text-box><svg:title/><svg:desc/></draw:frame><draw:frame draw:z-index="486875648" draw:id="id204" draw:style-name="a204" draw:name="docshape31" text:anchor-type="paragraph" svg:x="3.85903in" svg:y="11.27153in" svg:width="0.24583in" svg:height="0.12153in" style:rel-width="scale" style:rel-height="scale"><draw:text-box><text:p text:style-name="P1028"><text:span text:style-name="T1029">-<text:s/></text:span><text:span text:style-name="T1030"><text:page-number text:fixed="false">6</text:page-number></text:span><text:span text:style-name="T1031">/6<text:s/></text:span><text:span text:style-name="T1032">-</text:span></text:p></draw:text-box><svg:title/><svg:desc/></draw:frame><draw:frame draw:z-index="486876160" draw:id="id205" draw:style-name="a205" draw:name="docshape32" text:anchor-type="paragraph" svg:x="4.75347in" svg:y="11.28264in" svg:width="2.025in" svg:height="0.12153in" style:rel-width="scale" style:rel-height="scale"><draw:text-box><text:p text:style-name="P1033"><text:span text:style-name="T1034">Fecha de emisión de esta copia: 18-05-2021<text:s/></text:span><text:span text:style-name="T1035">14:46:52</text:span></text:p></draw:text-box><svg:title/><svg:desc/></draw:frame></text:p>
      </style:footer>
    </style:master-page>
    <style:master-page style:name="MP4" style:page-layout-name="PL4">
      <style:footer>
        <text:p text:style-name="P1487"><draw:g draw:z-index="486872576" draw:name="docshapegroup22" draw:id="id288" draw:style-name="a288" text:anchor-type="paragraph"><svg:title/><svg:desc/><draw:custom-shape svg:x="0.34722in" svg:y="10.66181in" svg:width="0.83333in" svg:height="0.2375in" draw:z-index="0" draw:id="id285" draw:style-name="a285" draw:name="docshape23"><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286" draw:style-name="a286" draw:name="docshape24"><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287" draw:style-name="a287" draw:name="docshape25" svg:x="7.04861in" svg:y="10.72639in" svg:width="0.625in" svg:height="0.625in" style:rel-width="scale" style:rel-height="scale"><draw:image xlink:href="media/image1.png" xlink:type="simple" xlink:show="embed" xlink:actuate="onLoad"/><svg:title/><svg:desc/></draw:frame></draw:g><draw:frame draw:z-index="486873088" draw:id="id289" draw:style-name="a289" draw:name="docshape26" text:anchor-type="paragraph" svg:x="0.49306in" svg:y="10.67431in" svg:width="0.54167in" svg:height="0.12153in" style:rel-width="scale" style:rel-height="scale"><draw:text-box><text:p text:style-name="P1488"><text:span text:style-name="T1489">Firmado<text:s/></text:span><text:span text:style-name="T1490">por:</text:span></text:p></draw:text-box><svg:title/><svg:desc/></draw:frame><draw:frame draw:z-index="486873600" draw:id="id290" draw:style-name="a290" draw:name="docshape27" text:anchor-type="paragraph" svg:x="1.21181in" svg:y="10.67431in" svg:width="2.09375in" svg:height="0.2125in" style:rel-width="scale" style:rel-height="scale"><draw:text-box><text:p text:style-name="P1491"><text:span text:style-name="T1492">SEGUNDA DEL CASTILLO PEREZ -<text:s/></text:span><text:span text:style-name="T1493">Secretario/A</text:span></text:p><text:p text:style-name="P1494"><text:span text:style-name="T1495">GUTIERREZ PEREZ LUIS YERAY - Alcalde<text:s/></text:span><text:span text:style-name="T1496">Presidente</text:span></text:p></draw:text-box><svg:title/><svg:desc/></draw:frame><draw:frame draw:z-index="486874112" draw:id="id291" draw:style-name="a291" draw:name="docshape28" text:anchor-type="paragraph" svg:x="5.58681in" svg:y="10.67431in" svg:width="1.07986in" svg:height="0.2125in" style:rel-width="scale" style:rel-height="scale"><draw:text-box><text:p text:style-name="P1497"><text:span text:style-name="T1498">Fecha: 15-05-2021<text:s/></text:span><text:span text:style-name="T1499">10:53:43</text:span></text:p><text:p text:style-name="P1500"><text:span text:style-name="T1501">Fecha: 18-05-2021<text:s/></text:span><text:span text:style-name="T1502">13:28:34</text:span></text:p></draw:text-box><svg:title/><svg:desc/></draw:frame><draw:frame draw:z-index="486874624" draw:id="id292" draw:style-name="a292" draw:name="docshape29" text:anchor-type="paragraph" svg:x="1.19931in" svg:y="10.94931in" svg:width="4.75556in" svg:height="0.26042in" style:rel-width="scale" style:rel-height="scale"><draw:text-box><text:p text:style-name="P1503"><text:span text:style-name="T1504">Nº expediente administrativo: 2021-027686</text:span><text:span text:style-name="T1505"><text:s text:c="2"/></text:span><text:span text:style-name="T1506">Código Seguro de Verificación (CSV):<text:s/></text:span><text:span text:style-name="T1507">6EDD504A2222639D9EC175A6D3</text:span><text:span text:style-name="T1508">4E78EB</text:span></text:p><text:p text:style-name="P1509"><text:span text:style-name="T1510">Comprobación</text:span><text:span text:style-name="T1511"><text:s/></text:span><text:span text:style-name="T1512">CSV:</text:span><text:span text:style-name="T1513"><text:s/></text:span><text:span text:style-name="T1514">https://sede.aytolalaguna.es//publico/documento/6EDD504A2222639D9EC175A6D34E78EB</text:span></text:p></draw:text-box><svg:title/><svg:desc/></draw:frame><draw:frame draw:z-index="486875136" draw:id="id293" draw:style-name="a293" draw:name="docshape30" text:anchor-type="paragraph" svg:x="0.375in" svg:y="11.28264in" svg:width="1.90903in" svg:height="0.12153in" style:rel-width="scale" style:rel-height="scale"><draw:text-box><text:p text:style-name="P1515"><text:span text:style-name="T1516">Fecha de sellado electrónico: 18-05-2021<text:s/></text:span><text:span text:style-name="T1517">14:46:49</text:span></text:p></draw:text-box><svg:title/><svg:desc/></draw:frame><draw:frame draw:z-index="486875648" draw:id="id294" draw:style-name="a294" draw:name="docshape31" text:anchor-type="paragraph" svg:x="3.85903in" svg:y="11.27153in" svg:width="0.24583in" svg:height="0.12153in" style:rel-width="scale" style:rel-height="scale"><draw:text-box><text:p text:style-name="P1518"><text:span text:style-name="T1519">-<text:s/></text:span><text:span text:style-name="T1520"><text:page-number text:fixed="false">6</text:page-number></text:span><text:span text:style-name="T1521">/6<text:s/></text:span><text:span text:style-name="T1522">-</text:span></text:p></draw:text-box><svg:title/><svg:desc/></draw:frame><draw:frame draw:z-index="486876160" draw:id="id295" draw:style-name="a295" draw:name="docshape32" text:anchor-type="paragraph" svg:x="4.75347in" svg:y="11.28264in" svg:width="2.025in" svg:height="0.12153in" style:rel-width="scale" style:rel-height="scale"><draw:text-box><text:p text:style-name="P1523"><text:span text:style-name="T1524">Fecha de emisión de esta copia: 18-05-2021<text:s/></text:span><text:span text:style-name="T1525">14:46:52</text:span></text:p></draw:text-box><svg:title/><svg:desc/></draw:frame></text:p>
      </style:footer>
    </style:master-page>
    <style:master-page style:name="MP5" style:page-layout-name="PL5">
      <style:footer>
        <text:p text:style-name="P1904"><draw:g draw:z-index="486872576" draw:name="docshapegroup22" draw:id="id363" draw:style-name="a363" text:anchor-type="paragraph"><svg:title/><svg:desc/><draw:custom-shape svg:x="0.34722in" svg:y="10.66181in" svg:width="0.83333in" svg:height="0.2375in" draw:z-index="0" draw:id="id360" draw:style-name="a360" draw:name="docshape23"><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5353 * ?f4 / 342"/><draw:equation draw:name="f11" draw:formula="0 + 500 - 500"/><draw:equation draw:name="f12" draw:formula="?f11 * ?f5 / 1200"/><draw:equation draw:name="f13" draw:formula="15413 * ?f4 / 342"/><draw:equation draw:name="f14" draw:formula="15544 * ?f4 / 342"/><draw:equation draw:name="f15" draw:formula="15675 * ?f4 / 342"/><draw:equation draw:name="f16" draw:formula="15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10.66181in" svg:width="7.56944in" svg:height="0.75486in" draw:z-index="0" draw:id="id361" draw:style-name="a361" draw:name="docshape24"><svg:title/><svg:desc/><draw:enhanced-geometry draw:type="non-primitive" svg:viewBox="0 0 10900 1087" draw:enhanced-path="M 0 1087 L 9300 1087 9300 0 0 0 0 1087 Z M 1200 60 L 1200 0 M 0 60 L 0 0 M 0 0 L 1200 0 M 7500 60 L 7500 0 M 1200 60 L 1200 0 M 1200 0 L 7500 0 M 9300 60 L 9300 0 M 7500 60 L 7500 0 M 7500 0 L 9300 0 M 1200 191 L 1200 60 M 0 191 L 0 60 M 7500 191 L 7500 60 M 1200 191 L 1200 60 M 9300 191 L 9300 60 M 7500 191 L 7500 60 M 1200 322 L 1200 191 M 0 322 L 0 191 M 7500 322 L 7500 191 M 1200 322 L 1200 191 M 9300 322 L 9300 191 M 7500 322 L 7500 191 M 1200 342 L 1200 322 M 0 342 L 0 322 M 0 342 L 1200 342 M 7500 342 L 7500 322 M 1200 342 L 1200 322 M 1200 342 L 7500 342 M 9300 342 L 9300 322 M 7500 342 L 7500 322 M 7500 342 L 9300 342 M 0 862 L 9300 862 9300 342 0 342 0 862 Z M 0 1087 L 0 862 M 0 1087 L 4733 1087 M 4733 1087 L 5733 1087 M 9300 1087 L 9300 862 M 5733 1087 L 9300 1087 M 9300 1087 L 10900 1087 10900 0 9300 0 9300 1087 Z N" draw:text-areas="?f43 ?f45 ?f44 ?f46" draw:glue-points="?f29 ?f30 ?f31 ?f32 ?f33 ?f34 ?f31 ?f34 ?f31 ?f32 ?f35 ?f34 ?f33 ?f34 ?f33 ?f32 ?f29 ?f34 ?f35 ?f34 ?f35 ?f32 ?f33 ?f36 ?f31 ?f36 ?f35 ?f36 ?f33 ?f36 ?f29 ?f36 ?f35 ?f36 ?f33 ?f37 ?f31 ?f37 ?f35 ?f37 ?f33 ?f37 ?f29 ?f37 ?f35 ?f37 ?f33 ?f38 ?f31 ?f38 ?f31 ?f38 ?f35 ?f38 ?f33 ?f38 ?f33 ?f38 ?f29 ?f38 ?f35 ?f38 ?f35 ?f38 ?f31 ?f39 ?f29 ?f38 ?f31 ?f39 ?f31 ?f39 ?f40 ?f30 ?f41 ?f30 ?f29 ?f39 ?f29 ?f30 ?f42 ?f30 ?f29 ?f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0"/><draw:equation draw:name="f7" draw:formula="?f4 / 1087"/><draw:equation draw:name="f8" draw:formula="0 + 9800 - 500"/><draw:equation draw:name="f9" draw:formula="?f8 * ?f5 / 10900"/><draw:equation draw:name="f10" draw:formula="16440 * ?f4 / 1087"/><draw:equation draw:name="f11" draw:formula="0 + 500 - 500"/><draw:equation draw:name="f12" draw:formula="?f11 * ?f5 / 10900"/><draw:equation draw:name="f13" draw:formula="15353 * ?f4 / 1087"/><draw:equation draw:name="f14" draw:formula="0 + 1700 - 500"/><draw:equation draw:name="f15" draw:formula="?f14 * ?f5 / 10900"/><draw:equation draw:name="f16" draw:formula="15413 * ?f4 / 1087"/><draw:equation draw:name="f17" draw:formula="0 + 8000 - 500"/><draw:equation draw:name="f18" draw:formula="?f17 * ?f5 / 10900"/><draw:equation draw:name="f19" draw:formula="15544 * ?f4 / 1087"/><draw:equation draw:name="f20" draw:formula="15675 * ?f4 / 1087"/><draw:equation draw:name="f21" draw:formula="15695 * ?f4 / 1087"/><draw:equation draw:name="f22" draw:formula="16215 * ?f4 / 1087"/><draw:equation draw:name="f23" draw:formula="0 + 5233 - 500"/><draw:equation draw:name="f24" draw:formula="?f23 * ?f5 / 10900"/><draw:equation draw:name="f25" draw:formula="0 + 6233 - 500"/><draw:equation draw:name="f26" draw:formula="?f25 * ?f5 / 10900"/><draw:equation draw:name="f27" draw:formula="0 + 11400 - 500"/><draw:equation draw:name="f28" draw:formula="?f27 * ?f5 / 1090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1 / ?f7"/><draw:equation draw:name="f39" draw:formula="?f22 / ?f7"/><draw:equation draw:name="f40" draw:formula="?f24 / ?f6"/><draw:equation draw:name="f41" draw:formula="?f26 / ?f6"/><draw:equation draw:name="f42" draw:formula="?f28 / ?f6"/><draw:equation draw:name="f43" draw:formula="0 / ?f6"/><draw:equation draw:name="f44" draw:formula="?f1 / ?f6"/><draw:equation draw:name="f45" draw:formula="0 / ?f7"/><draw:equation draw:name="f46" draw:formula="?f3 / ?f7"/></draw:enhanced-geometry></draw:custom-shape><draw:frame draw:id="id362" draw:style-name="a362" draw:name="docshape25" svg:x="7.04861in" svg:y="10.72639in" svg:width="0.625in" svg:height="0.625in" style:rel-width="scale" style:rel-height="scale"><draw:image xlink:href="media/image1.png" xlink:type="simple" xlink:show="embed" xlink:actuate="onLoad"/><svg:title/><svg:desc/></draw:frame></draw:g><draw:frame draw:z-index="486873088" draw:id="id364" draw:style-name="a364" draw:name="docshape26" text:anchor-type="paragraph" svg:x="0.49306in" svg:y="10.67431in" svg:width="0.54167in" svg:height="0.12153in" style:rel-width="scale" style:rel-height="scale"><draw:text-box><text:p text:style-name="P1905"><text:span text:style-name="T1906">Firmado<text:s/></text:span><text:span text:style-name="T1907">por:</text:span></text:p></draw:text-box><svg:title/><svg:desc/></draw:frame><draw:frame draw:z-index="486873600" draw:id="id365" draw:style-name="a365" draw:name="docshape27" text:anchor-type="paragraph" svg:x="1.21181in" svg:y="10.67431in" svg:width="2.09375in" svg:height="0.2125in" style:rel-width="scale" style:rel-height="scale"><draw:text-box><text:p text:style-name="P1908"><text:span text:style-name="T1909">SEGUNDA DEL CASTILLO PEREZ -<text:s/></text:span><text:span text:style-name="T1910">Secretario/A</text:span></text:p><text:p text:style-name="P1911"><text:span text:style-name="T1912">GUTIERREZ PEREZ LUIS YERAY - Alcalde<text:s/></text:span><text:span text:style-name="T1913">Presidente</text:span></text:p></draw:text-box><svg:title/><svg:desc/></draw:frame><draw:frame draw:z-index="486874112" draw:id="id366" draw:style-name="a366" draw:name="docshape28" text:anchor-type="paragraph" svg:x="5.58681in" svg:y="10.67431in" svg:width="1.07986in" svg:height="0.2125in" style:rel-width="scale" style:rel-height="scale"><draw:text-box><text:p text:style-name="P1914"><text:span text:style-name="T1915">Fecha: 15-05-2021<text:s/></text:span><text:span text:style-name="T1916">10:53:43</text:span></text:p><text:p text:style-name="P1917"><text:span text:style-name="T1918">Fecha: 18-05-2021<text:s/></text:span><text:span text:style-name="T1919">13:28:34</text:span></text:p></draw:text-box><svg:title/><svg:desc/></draw:frame><draw:frame draw:z-index="486874624" draw:id="id367" draw:style-name="a367" draw:name="docshape29" text:anchor-type="paragraph" svg:x="1.19931in" svg:y="10.94931in" svg:width="4.75556in" svg:height="0.26042in" style:rel-width="scale" style:rel-height="scale"><draw:text-box><text:p text:style-name="P1920"><text:span text:style-name="T1921">Nº expediente administrativo: 2021-027686</text:span><text:span text:style-name="T1922"><text:s text:c="2"/></text:span><text:span text:style-name="T1923">Código Seguro de Verificación (CSV):<text:s/></text:span><text:span text:style-name="T1924">6EDD504A2222639D9EC175A6D3</text:span><text:span text:style-name="T1925">4E78EB</text:span></text:p><text:p text:style-name="P1926"><text:span text:style-name="T1927">Comprobación</text:span><text:span text:style-name="T1928"><text:s/></text:span><text:span text:style-name="T1929">CSV:</text:span><text:span text:style-name="T1930"><text:s/></text:span><text:span text:style-name="T1931">https://sede.aytolalaguna.es//publico/documento/6EDD504A2222639D9EC175A6D34E78EB</text:span></text:p></draw:text-box><svg:title/><svg:desc/></draw:frame><draw:frame draw:z-index="486875136" draw:id="id368" draw:style-name="a368" draw:name="docshape30" text:anchor-type="paragraph" svg:x="0.375in" svg:y="11.28264in" svg:width="1.90903in" svg:height="0.12153in" style:rel-width="scale" style:rel-height="scale"><draw:text-box><text:p text:style-name="P1932"><text:span text:style-name="T1933">Fecha de sellado electrónico: 18-05-2021<text:s/></text:span><text:span text:style-name="T1934">14:46:49</text:span></text:p></draw:text-box><svg:title/><svg:desc/></draw:frame><draw:frame draw:z-index="486875648" draw:id="id369" draw:style-name="a369" draw:name="docshape31" text:anchor-type="paragraph" svg:x="3.85903in" svg:y="11.27153in" svg:width="0.24583in" svg:height="0.12153in" style:rel-width="scale" style:rel-height="scale"><draw:text-box><text:p text:style-name="P1935"><text:span text:style-name="T1936">-<text:s/></text:span><text:span text:style-name="T1937"><text:page-number text:fixed="false">6</text:page-number></text:span><text:span text:style-name="T1938">/6<text:s/></text:span><text:span text:style-name="T1939">-</text:span></text:p></draw:text-box><svg:title/><svg:desc/></draw:frame><draw:frame draw:z-index="486876160" draw:id="id370" draw:style-name="a370" draw:name="docshape32" text:anchor-type="paragraph" svg:x="4.75347in" svg:y="11.28264in" svg:width="2.025in" svg:height="0.12153in" style:rel-width="scale" style:rel-height="scale"><draw:text-box><text:p text:style-name="P1940"><text:span text:style-name="T1941">Fecha de emisión de esta copia: 18-05-2021<text:s/></text:span><text:span text:style-name="T1942">14:46: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COPIA - GIYS - Excmo. Ayuntamiento de San Cristóbal de La Laguna</dc:subject>
    <meta:initial-creator>Moisés Marrero Salas</meta:initial-creator>
    <dc:creator>Ayto La Laguna</dc:creator>
    <meta:creation-date>2022-07-25T10:22:00Z</meta:creation-date>
    <dc:date>2022-07-25T10:22:00Z</dc:date>
    <meta:template xlink:href="Normal" xlink:type="simple"/>
    <meta:editing-cycles>2</meta:editing-cycles>
    <meta:editing-duration>PT0S</meta:editing-duration>
    <meta:user-defined meta:name="Created" meta:value-type="date">2021-05-18T00:00:00Z</meta:user-defined>
    <meta:user-defined meta:name="LastSaved" meta:value-type="date">2022-07-25T00:00:00Z</meta:user-defined>
    <meta:document-statistic meta:page-count="6" meta:paragraph-count="13" meta:word-count="1042" meta:character-count="6764" meta:row-count="47" meta:non-whitespace-character-count="5735"/>
  </office:meta>
</office:document-meta>
</file>