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768cm" fo:margin-left="0cm" fo:margin-top="0cm" fo:margin-bottom="0cm" table:align="left"/>
    </style:style>
    <style:style style:name="Tabla1.A" style:family="table-column">
      <style:table-column-properties style:column-width="1.729cm"/>
    </style:style>
    <style:style style:name="Tabla1.B" style:family="table-column">
      <style:table-column-properties style:column-width="1.912cm"/>
    </style:style>
    <style:style style:name="Tabla1.C" style:family="table-column">
      <style:table-column-properties style:column-width="2.348cm"/>
    </style:style>
    <style:style style:name="Tabla1.D" style:family="table-column">
      <style:table-column-properties style:column-width="1.778cm"/>
    </style:style>
    <style:style style:name="Tabla1.1" style:family="table-row">
      <style:table-row-properties style:row-height="0.411cm" fo:keep-together="auto"/>
    </style:style>
    <style:style style:name="Tabla1.A1" style:family="table-cell">
      <style:table-cell-properties style:vertical-align="" fo:padding="0cm" fo:border="none"/>
    </style:style>
    <style:style style:name="Tabla2" style:family="table">
      <style:table-properties style:width="7.578cm" fo:margin-left="0cm" fo:margin-top="0cm" fo:margin-bottom="0cm" table:align="left"/>
    </style:style>
    <style:style style:name="Tabla2.A" style:family="table-column">
      <style:table-column-properties style:column-width="1.538cm"/>
    </style:style>
    <style:style style:name="Tabla2.B" style:family="table-column">
      <style:table-column-properties style:column-width="1.954cm"/>
    </style:style>
    <style:style style:name="Tabla2.C" style:family="table-column">
      <style:table-column-properties style:column-width="2.295cm"/>
    </style:style>
    <style:style style:name="Tabla2.D" style:family="table-column">
      <style:table-column-properties style:column-width="1.789cm"/>
    </style:style>
    <style:style style:name="Tabla2.1" style:family="table-row">
      <style:table-row-properties style:row-height="0.411cm" fo:keep-together="auto"/>
    </style:style>
    <style:style style:name="Tabla2.A1" style:family="table-cell">
      <style:table-cell-properties style:vertical-align="" fo:padding="0cm" fo:border="none"/>
    </style:style>
    <style:style style:name="P1" style:family="paragraph" style:parent-style-name="Frame_20_contents">
      <style:paragraph-properties fo:line-height="100%"/>
    </style:style>
    <style:style style:name="P2" style:family="paragraph" style:parent-style-name="Frame_20_contents">
      <style:paragraph-properties fo:margin-left="0.071cm" fo:margin-right="-0.035cm" fo:margin-top="0.148cm" fo:margin-bottom="0cm" loext:contextual-spacing="false" fo:line-height="100%" fo:text-indent="0cm" style:auto-text-indent="false">
        <style:tab-stops/>
      </style:paragraph-properties>
    </style:style>
    <style:style style:name="P3" style:family="paragraph" style:parent-style-name="Frame_20_contents">
      <style:paragraph-properties fo:margin-left="0.753cm" fo:margin-right="-0.035cm" fo:margin-top="0.148cm" fo:margin-bottom="0cm" loext:contextual-spacing="false" fo:line-height="100%" fo:text-indent="0cm" style:auto-text-indent="false">
        <style:tab-stops/>
      </style:paragraph-properties>
    </style:style>
    <style:style style:name="P4" style:family="paragraph" style:parent-style-name="Frame_20_contents">
      <style:paragraph-properties fo:margin-left="0.443cm" fo:margin-right="-0.035cm" fo:margin-top="0.148cm" fo:margin-bottom="0cm" loext:contextual-spacing="false" fo:line-height="100%" fo:text-indent="0cm" style:auto-text-indent="false">
        <style:tab-stops/>
      </style:paragraph-properties>
    </style:style>
    <style:style style:name="P5" style:family="paragraph" style:parent-style-name="Frame_20_contents">
      <style:paragraph-properties fo:margin-left="0.605cm" fo:margin-right="-0.035cm" fo:margin-top="0.148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Frame_20_contents">
      <style:paragraph-properties fo:margin-left="0.388cm" fo:margin-right="-0.035cm" fo:line-height="0.24cm" fo:text-indent="0cm" style:auto-text-indent="false">
        <style:tab-stops/>
      </style:paragraph-properties>
    </style:style>
    <style:style style:name="P7" style:family="paragraph" style:parent-style-name="Frame_20_contents">
      <style:paragraph-properties fo:margin-left="0.554cm" fo:margin-right="-0.035cm" fo:line-height="0.24cm" fo:text-indent="0cm" style:auto-text-indent="false">
        <style:tab-stops/>
      </style:paragraph-properties>
    </style:style>
    <style:style style:name="P8" style:family="paragraph" style:parent-style-name="Frame_20_contents">
      <style:paragraph-properties fo:margin-left="0.774cm" fo:margin-right="-0.035cm" fo:line-height="0.24cm" fo:text-indent="0cm" style:auto-text-indent="false">
        <style:tab-stops/>
      </style:paragraph-properties>
    </style:style>
    <style:style style:name="P9" style:family="paragraph" style:parent-style-name="Frame_20_contents">
      <style:paragraph-properties fo:margin-left="0.54cm" fo:margin-right="-0.035cm" fo:line-height="0.24cm" fo:text-indent="0cm" style:auto-text-indent="false">
        <style:tab-stops/>
      </style:paragraph-properties>
    </style:style>
    <style:style style:name="P10" style:family="paragraph" style:parent-style-name="Frame_20_contents">
      <style:paragraph-properties fo:margin-left="0.736cm" fo:margin-right="-0.035cm" fo:margin-top="0.148cm" fo:margin-bottom="0cm" loext:contextual-spacing="false" fo:line-height="100%" fo:text-indent="0cm" style:auto-text-indent="false">
        <style:tab-stops/>
      </style:paragraph-properties>
    </style:style>
    <style:style style:name="P11" style:family="paragraph" style:parent-style-name="Frame_20_contents">
      <style:paragraph-properties fo:margin-left="0.806cm" fo:margin-right="-0.035cm" fo:margin-top="0.148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Frame_20_contents">
      <style:paragraph-properties fo:margin-left="0.196cm" fo:margin-right="-0.035cm" fo:line-height="0.24cm" fo:text-indent="0cm" style:auto-text-indent="false">
        <style:tab-stops/>
      </style:paragraph-properties>
    </style:style>
    <style:style style:name="P13" style:family="paragraph" style:parent-style-name="Frame_20_contents">
      <style:paragraph-properties fo:margin-left="0.485cm" fo:margin-right="-0.035cm" fo:line-height="0.24cm" fo:text-indent="0cm" style:auto-text-indent="false">
        <style:tab-stops/>
      </style:paragraph-properties>
    </style:style>
    <style:style style:name="P14" style:family="paragraph" style:parent-style-name="Frame_20_contents">
      <style:paragraph-properties fo:margin-left="0.529cm" fo:margin-right="-0.035cm" fo:line-height="0.24cm" fo:text-indent="0cm" style:auto-text-indent="false">
        <style:tab-stops/>
      </style:paragraph-properties>
    </style:style>
    <style:style style:name="P15" style:family="paragraph" style:parent-style-name="Frame_20_contents">
      <style:paragraph-properties fo:margin-left="0.035cm" fo:margin-right="-0.078cm" fo:line-height="0.323cm" fo:text-indent="0cm" style:auto-text-indent="false"/>
    </style:style>
    <style:style style:name="P16" style:family="paragraph" style:parent-style-name="Standard">
      <style:paragraph-properties fo:line-height="0.353cm"/>
      <style:text-properties fo:font-size="10pt" style:font-size-asian="10pt"/>
    </style:style>
    <style:style style:name="P17" style:family="paragraph" style:parent-style-name="Standard">
      <style:paragraph-properties fo:line-height="0.353cm"/>
      <style:text-properties style:font-name="Times New Roman" fo:font-size="10pt" fo:letter-spacing="normal" fo:font-weight="normal" style:font-size-asian="10pt" style:font-weight-asian="normal" style:text-scale="100%"/>
    </style:style>
    <style:style style:name="P18" style:family="paragraph" style:parent-style-name="Standard">
      <style:paragraph-properties fo:margin-top="0.012cm" fo:margin-bottom="0cm" loext:contextual-spacing="false" fo:line-height="0.353cm"/>
      <style:text-properties style:font-name="Times New Roman" fo:font-size="10pt" fo:letter-spacing="normal" fo:font-weight="normal" style:font-size-asian="10pt" style:font-weight-asian="normal" style:text-scale="100%"/>
    </style:style>
    <style:style style:name="P19" style:family="paragraph" style:parent-style-name="Standard" style:master-page-name="Standard">
      <style:paragraph-properties fo:margin-top="0.012cm" fo:margin-bottom="0cm" loext:contextual-spacing="false" fo:line-height="0.3cm" style:page-number="1"/>
      <style:text-properties fo:font-size="8.5pt" style:font-size-asian="8.5pt"/>
    </style:style>
    <style:style style:name="P20" style:family="paragraph" style:parent-style-name="Standard" style:master-page-name="Converted1">
      <style:paragraph-properties fo:margin-top="0.012cm" fo:margin-bottom="0cm" loext:contextual-spacing="false" fo:line-height="0.3cm" style:page-number="auto"/>
      <style:text-properties style:font-name="Times New Roman" fo:font-size="8.5pt" fo:letter-spacing="normal" fo:font-weight="normal" style:font-size-asian="8.5pt" style:font-weight-asian="normal" style:text-scale="100%"/>
    </style:style>
    <style:style style:name="P21" style:family="paragraph" style:parent-style-name="Standard">
      <style:paragraph-properties fo:margin-left="0.201cm" fo:margin-right="0.185cm" fo:margin-top="0.055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1cm" fo:margin-right="0.168cm" fo:margin-top="0.025cm" fo:margin-bottom="0cm" loext:contextual-spacing="false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1cm" fo:margin-bottom="0cm" loext:contextual-spacing="false" fo:line-height="0.459cm"/>
      <style:text-properties style:font-name="Times New Roman" fo:font-size="13pt" fo:letter-spacing="normal" fo:font-weight="normal" style:font-size-asian="13pt" style:font-weight-asian="normal" style:text-scale="100%"/>
    </style:style>
    <style:style style:name="P24" style:family="paragraph" style:parent-style-name="Standard">
      <style:paragraph-properties fo:margin-left="8.132cm" fo:margin-right="8.165cm" fo:line-height="0.238cm" fo:text-align="center" style:justify-single-word="false" fo:text-indent="0cm" style:auto-text-indent="false"/>
    </style:style>
    <style:style style:name="P25" style:family="paragraph" style:parent-style-name="Standard">
      <style:paragraph-properties fo:margin-top="0.007cm" fo:margin-bottom="0cm" loext:contextual-spacing="false" fo:line-height="0.265cm"/>
      <style:text-properties style:font-name="Times New Roman" fo:font-size="7.5pt" fo:letter-spacing="normal" fo:font-weight="normal" style:font-size-asian="7.5pt" style:font-weight-asian="normal" style:text-scale="100%"/>
    </style:style>
    <style:style style:name="P26" style:family="paragraph" style:parent-style-name="Standard">
      <style:paragraph-properties fo:margin-top="0.007cm" fo:margin-bottom="0cm" loext:contextual-spacing="false" fo:line-height="0.388cm"/>
      <style:text-properties style:font-name="Times New Roman" fo:font-size="11pt" fo:letter-spacing="normal" fo:font-weight="normal" style:font-size-asian="11pt" style:font-weight-asian="normal" style:text-scale="100%"/>
    </style:style>
    <style:style style:name="P27" style:family="paragraph" style:parent-style-name="Standard">
      <style:paragraph-properties fo:margin-left="0.307cm" fo:margin-right="-0.035cm" fo:margin-top="0.078cm" fo:margin-bottom="0cm" loext:contextual-spacing="false" fo:line-height="0.238cm" fo:text-indent="0cm" style:auto-text-indent="false"/>
    </style:style>
    <style:style style:name="P28" style:family="paragraph" style:parent-style-name="Standard">
      <style:paragraph-properties fo:margin-left="0.307cm" fo:margin-right="0.198cm" fo:margin-top="0.078cm" fo:margin-bottom="0cm" loext:contextual-spacing="false" fo:line-height="28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07cm" fo:margin-right="0.203cm" fo:margin-top="0.016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6cm" fo:margin-bottom="0cm" loext:contextual-spacing="false" fo:line-height="0.423cm"/>
      <style:text-properties style:font-name="Times New Roman" fo:font-size="12pt" fo:letter-spacing="normal" fo:font-weight="normal" style:font-size-asian="12pt" style:font-weight-asian="normal" style:text-scale="100%"/>
    </style:style>
    <style:style style:name="P31" style:family="paragraph" style:parent-style-name="Standard">
      <style:paragraph-properties fo:margin-left="8.241cm" fo:margin-right="8.273cm" fo:line-height="0.238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8.726cm" fo:line-height="200%" fo:text-indent="0cm" style:auto-text-indent="false"/>
    </style:style>
    <style:style style:name="P33" style:family="paragraph" style:parent-style-name="Standard">
      <style:paragraph-properties fo:margin-top="0.019cm" fo:margin-bottom="0cm" loext:contextual-spacing="false" fo:line-height="0.459cm"/>
      <style:text-properties style:font-name="Times New Roman" fo:font-size="13pt" fo:letter-spacing="normal" fo:font-weight="normal" style:font-size-asian="13pt" style:font-weight-asian="normal" style:text-scale="100%"/>
    </style:style>
    <style:style style:name="P34" style:family="paragraph" style:parent-style-name="Standard">
      <style:paragraph-properties fo:margin-left="5.267cm" fo:margin-right="5.3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top="0.002cm" fo:margin-bottom="0cm" loext:contextual-spacing="false" fo:line-height="0.194cm"/>
      <style:text-properties style:font-name="Times New Roman" fo:font-size="5.5pt" fo:letter-spacing="normal" fo:font-weight="normal" style:font-size-asian="5.5pt" style:font-weight-asian="normal" style:text-scale="100%"/>
    </style:style>
    <style:style style:name="P36" style:family="paragraph" style:parent-style-name="Standard">
      <style:paragraph-properties fo:margin-top="0.002cm" fo:margin-bottom="0cm" loext:contextual-spacing="false" fo:line-height="0.423cm"/>
      <style:text-properties style:font-name="Times New Roman" fo:font-size="12pt" fo:letter-spacing="normal" fo:font-weight="normal" style:font-size-asian="12pt" style:font-weight-asian="normal" style:text-scale="100%"/>
    </style:style>
    <style:style style:name="P37" style:family="paragraph" style:parent-style-name="Standard">
      <style:paragraph-properties fo:margin-left="7.71cm" fo:margin-right="7.743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01cm" fo:margin-right="0.176cm" fo:margin-top="0.025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01cm" fo:margin-right="0.168cm" fo:margin-top="0.025cm" fo:margin-bottom="0cm" loext:contextual-spacing="false" fo:line-height="105%" fo:text-align="justify" style:justify-single-word="false" fo:text-indent="0.3cm" style:auto-text-indent="false"/>
    </style:style>
    <style:style style:name="P40" style:family="paragraph" style:parent-style-name="Standard">
      <style:paragraph-properties fo:margin-left="0.201cm" fo:margin-right="0.168cm" fo:line-height="105%" fo:text-align="justify" style:justify-single-word="false" fo:text-indent="0.3cm" style:auto-text-indent="false"/>
    </style:style>
    <style:style style:name="P41" style:family="paragraph" style:parent-style-name="Standard">
      <style:paragraph-properties fo:margin-left="0.501cm" fo:margin-right="14.325cm" fo:line-height="200%" fo:text-indent="0cm" style:auto-text-indent="false"/>
    </style:style>
    <style:style style:name="P42" style:family="paragraph" style:parent-style-name="Standard">
      <style:paragraph-properties fo:margin-left="0.501cm" fo:margin-right="5.272cm" fo:margin-top="0.016cm" fo:margin-bottom="0cm" loext:contextual-spacing="false" fo:line-height="200%" fo:text-indent="0cm" style:auto-text-indent="false"/>
    </style:style>
    <style:style style:name="P43" style:family="paragraph" style:parent-style-name="Standard">
      <style:paragraph-properties fo:margin-left="0.501cm" fo:margin-right="-0.035cm" fo:margin-top="0.016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.501cm" fo:margin-right="12.312cm" fo:margin-top="0.055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21cm" fo:margin-bottom="0cm" loext:contextual-spacing="false" fo:line-height="0.423cm"/>
      <style:text-properties style:font-name="Times New Roman" fo:font-size="12pt" fo:letter-spacing="normal" fo:font-weight="normal" style:font-size-asian="12pt" style:font-weight-asian="normal" style:text-scale="100%"/>
    </style:style>
    <style:style style:name="P46" style:family="paragraph" style:parent-style-name="Standard">
      <style:paragraph-properties fo:margin-left="0.501cm" fo:margin-right="5.844cm" fo:line-height="213%" fo:text-indent="0cm" style:auto-text-indent="false"/>
    </style:style>
    <style:style style:name="P47" style:family="paragraph" style:parent-style-name="Standard">
      <style:paragraph-properties fo:margin-left="0.501cm" fo:margin-right="6.182cm" fo:margin-top="0.018cm" fo:margin-bottom="0cm" loext:contextual-spacing="false" fo:line-height="213%" fo:text-indent="0cm" style:auto-text-indent="false"/>
    </style:style>
    <style:style style:name="P48" style:family="paragraph" style:parent-style-name="Standard">
      <style:paragraph-properties fo:margin-left="0.501cm" fo:margin-right="15.547cm" fo:margin-top="0.018cm" fo:margin-bottom="0cm" loext:contextual-spacing="false" fo:line-height="213%" fo:text-indent="0cm" style:auto-text-indent="false"/>
    </style:style>
    <style:style style:name="P49" style:family="paragraph" style:parent-style-name="Standard">
      <style:paragraph-properties fo:margin-left="0.501cm" fo:margin-right="15.933cm" fo:margin-top="0.018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top="0.014cm" fo:margin-bottom="0cm" loext:contextual-spacing="false" fo:line-height="0.494cm"/>
      <style:text-properties style:font-name="Times New Roman" fo:font-size="14pt" fo:letter-spacing="normal" fo:font-weight="normal" style:font-size-asian="14pt" style:font-weight-asian="normal" style:text-scale="100%"/>
    </style:style>
    <style:style style:name="P51" style:family="paragraph" style:parent-style-name="Standard">
      <style:paragraph-properties fo:margin-top="0.014cm" fo:margin-bottom="0cm" loext:contextual-spacing="false" fo:line-height="0.176cm"/>
      <style:text-properties style:font-name="Times New Roman" fo:font-size="5pt" fo:letter-spacing="normal" fo:font-weight="normal" style:font-size-asian="5pt" style:font-weight-asian="normal" style:text-scale="100%"/>
    </style:style>
    <style:style style:name="P52" style:family="paragraph" style:parent-style-name="Standard">
      <style:paragraph-properties fo:margin-left="0.501cm" fo:margin-right="13.772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501cm" fo:margin-right="15.309cm" fo:line-height="213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501cm" fo:margin-right="11.068cm" fo:margin-top="0.018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501cm" fo:margin-right="13.984cm" fo:line-height="173%" fo:text-indent="0cm" style:auto-text-indent="false"/>
    </style:style>
    <style:style style:name="P56" style:family="paragraph" style:parent-style-name="Standard">
      <style:paragraph-properties fo:margin-left="0.201cm" fo:margin-right="0.097cm" fo:margin-top="0.157cm" fo:margin-bottom="0cm" loext:contextual-spacing="false" fo:line-height="110%" fo:text-align="justify" style:justify-single-word="false" fo:text-indent="0.3cm" style:auto-text-indent="false"/>
    </style:style>
    <style:style style:name="P57" style:family="paragraph" style:parent-style-name="Standard">
      <style:paragraph-properties fo:margin-left="0.201cm" fo:margin-right="0.097cm" fo:line-height="110%" fo:text-align="justify" style:justify-single-word="false" fo:text-indent="0.3cm" style:auto-text-indent="false"/>
    </style:style>
    <style:style style:name="P58" style:family="paragraph" style:parent-style-name="Standard">
      <style:paragraph-properties fo:margin-left="0.501cm" fo:margin-right="5.563cm" fo:margin-top="0.051cm" fo:margin-bottom="0cm" loext:contextual-spacing="false" fo:line-height="0.921cm" fo:text-indent="0cm" style:auto-text-indent="false"/>
    </style:style>
    <style:style style:name="P59" style:family="paragraph" style:parent-style-name="Standard">
      <style:paragraph-properties fo:margin-top="0.018cm" fo:margin-bottom="0cm" loext:contextual-spacing="false" fo:line-height="0.212cm"/>
      <style:text-properties style:font-name="Times New Roman" fo:font-size="6pt" fo:letter-spacing="normal" fo:font-weight="normal" style:font-size-asian="6pt" style:font-weight-asian="normal" style:text-scale="100%"/>
    </style:style>
    <style:style style:name="P60" style:family="paragraph" style:parent-style-name="Standard">
      <style:paragraph-properties fo:margin-left="0.501cm" fo:margin-right="7.433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05cm" fo:margin-bottom="0cm" loext:contextual-spacing="false" fo:line-height="0.194cm"/>
      <style:text-properties style:font-name="Times New Roman" fo:font-size="5.5pt" fo:letter-spacing="normal" fo:font-weight="normal" style:font-size-asian="5.5pt" style:font-weight-asian="normal" style:text-scale="100%"/>
    </style:style>
    <style:style style:name="P62" style:family="paragraph" style:parent-style-name="Standard">
      <style:paragraph-properties fo:margin-left="5.241cm" fo:margin-right="5.203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7.71cm" fo:margin-right="7.673cm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136cm" fo:margin-right="0.099cm" fo:margin-top="0.021cm" fo:margin-bottom="0cm" loext:contextual-spacing="false" fo:line-height="100%" fo:text-align="center" style:justify-single-word="false" fo:text-indent="0cm" style:auto-text-indent="false">
        <style:tab-stops>
          <style:tab-stop style:position="16.157cm"/>
        </style:tab-stops>
      </style:paragraph-properties>
    </style:style>
    <style:style style:name="P65" style:family="paragraph" style:parent-style-name="Standard">
      <style:paragraph-properties fo:margin-left="0.201cm" fo:margin-right="0.099cm" fo:margin-top="0.049cm" fo:margin-bottom="0cm" loext:contextual-spacing="false" fo:line-height="110%" fo:text-align="justify" style:justify-single-word="false" fo:text-indent="0.3cm" style:auto-text-indent="false"/>
    </style:style>
    <style:style style:name="P66" style:family="paragraph">
      <loext:graphic-properties draw:fill="none" draw:fill-color="#ffffff"/>
    </style:style>
    <style:style style:name="T1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T2" style:family="text">
      <style:text-properties style:font-name="Times New Roman" fo:font-size="11pt" fo:letter-spacing="normal" fo:font-weight="bold" style:font-size-asian="11pt" style:font-weight-asian="bold" style:text-scale="100%"/>
    </style:style>
    <style:style style:name="T3" style:family="text">
      <style:text-properties style:font-name="Times New Roman" fo:font-size="11pt" fo:letter-spacing="-0.002cm" fo:font-weight="normal" style:font-size-asian="11pt" style:font-weight-asian="normal" style:text-scale="100%"/>
    </style:style>
    <style:style style:name="T4" style:family="text">
      <style:text-properties style:font-name="Times New Roman" fo:font-size="11pt" fo:letter-spacing="-0.005cm" fo:font-weight="normal" style:font-size-asian="11pt" style:font-weight-asian="normal" style:text-scale="100%"/>
    </style:style>
    <style:style style:name="T5" style:family="text">
      <style:text-properties style:font-name="Times New Roman" fo:font-size="11pt" fo:letter-spacing="-0.004cm" fo:font-weight="normal" style:font-size-asian="11pt" style:font-weight-asian="normal" style:text-scale="100%"/>
    </style:style>
    <style:style style:name="T6" style:family="text">
      <style:text-properties style:font-name="Times New Roman" fo:font-size="11pt" fo:letter-spacing="-0.011cm" fo:font-weight="normal" style:font-size-asian="11pt" style:font-weight-asian="normal" style:text-scale="100%"/>
    </style:style>
    <style:style style:name="T7" style:family="text">
      <style:text-properties style:font-name="Times New Roman" fo:font-size="11pt" fo:letter-spacing="-0.007cm" fo:font-weight="normal" style:font-size-asian="11pt" style:font-weight-asian="normal" style:text-scale="100%"/>
    </style:style>
    <style:style style:name="T8" style:family="text">
      <style:text-properties style:font-name="Times New Roman" fo:font-size="11pt" fo:letter-spacing="-0.026cm" fo:font-weight="normal" style:font-size-asian="11pt" style:font-weight-asian="normal" style:text-scale="100%"/>
    </style:style>
    <style:style style:name="T9" style:family="text">
      <style:text-properties style:font-name="Times New Roman" fo:font-size="11pt" fo:letter-spacing="-0.028cm" fo:font-weight="normal" style:font-size-asian="11pt" style:font-weight-asian="normal" style:text-scale="100%"/>
    </style:style>
    <style:style style:name="T10" style:family="text">
      <style:text-properties style:font-name="Times New Roman" fo:font-size="11pt" fo:letter-spacing="-0.009cm" fo:font-weight="normal" style:font-size-asian="11pt" style:font-weight-asian="normal" style:text-scale="100%"/>
    </style:style>
    <style:style style:name="T11" style:family="text">
      <style:text-properties style:font-name="Times New Roman" fo:font-size="11pt" fo:letter-spacing="-0.023cm" fo:font-weight="normal" style:font-size-asian="11pt" style:font-weight-asian="normal" style:text-scale="100%"/>
    </style:style>
    <style:style style:name="T12" style:family="text">
      <style:text-properties style:font-name="Times New Roman" fo:font-size="11pt" fo:letter-spacing="0.023cm" fo:font-weight="bold" style:font-size-asian="11pt" style:font-weight-asian="bold" style:text-scale="100%"/>
    </style:style>
    <style:style style:name="T13" style:family="text">
      <style:text-properties style:font-name="Times New Roman" fo:font-size="11pt" fo:letter-spacing="-0.035cm" fo:font-weight="normal" style:font-size-asian="11pt" style:font-weight-asian="normal" style:text-scale="100%"/>
    </style:style>
    <style:style style:name="T14" style:family="text">
      <style:text-properties style:font-name="Times New Roman" fo:font-size="11pt" fo:letter-spacing="-0.044cm" fo:font-weight="normal" style:font-size-asian="11pt" style:font-weight-asian="normal" style:text-scale="100%"/>
    </style:style>
    <style:style style:name="T15" style:family="text">
      <style:text-properties style:font-name="Times New Roman" fo:font-size="11pt" fo:letter-spacing="-0.042cm" fo:font-weight="normal" style:font-size-asian="11pt" style:font-weight-asian="normal" style:text-scale="100%"/>
    </style:style>
    <style:style style:name="T16" style:family="text">
      <style:text-properties style:font-name="Times New Roman" fo:font-size="11pt" fo:letter-spacing="-0.037cm" fo:font-weight="normal" style:font-size-asian="11pt" style:font-weight-asian="normal" style:text-scale="100%"/>
    </style:style>
    <style:style style:name="T17" style:family="text">
      <style:text-properties style:font-name="Times New Roman" fo:font-size="11pt" fo:letter-spacing="-0.018cm" fo:font-weight="normal" style:font-size-asian="11pt" style:font-weight-asian="normal" style:text-scale="100%"/>
    </style:style>
    <style:style style:name="T18" style:family="text">
      <style:text-properties style:font-name="Times New Roman" fo:font-size="11pt" fo:letter-spacing="-0.019cm" fo:font-weight="normal" style:font-size-asian="11pt" style:font-weight-asian="normal" style:text-scale="100%"/>
    </style:style>
    <style:style style:name="T19" style:family="text">
      <style:text-properties style:font-name="Times New Roman" fo:font-size="11pt" fo:letter-spacing="-0.014cm" fo:font-weight="normal" style:font-size-asian="11pt" style:font-weight-asian="normal" style:text-scale="100%"/>
    </style:style>
    <style:style style:name="T20" style:family="text">
      <style:text-properties style:font-name="Times New Roman" fo:font-size="11pt" fo:letter-spacing="-0.016cm" fo:font-weight="normal" style:font-size-asian="11pt" style:font-weight-asian="normal" style:text-scale="100%"/>
    </style:style>
    <style:style style:name="T21" style:family="text">
      <style:text-properties style:font-name="Times New Roman" fo:font-size="11pt" fo:letter-spacing="-0.032cm" fo:font-weight="normal" style:font-size-asian="11pt" style:font-weight-asian="normal" style:text-scale="100%"/>
    </style:style>
    <style:style style:name="T22" style:family="text">
      <style:text-properties style:font-name="Times New Roman" fo:font-size="11pt" fo:letter-spacing="-0.012cm" fo:font-weight="normal" style:font-size-asian="11pt" style:font-weight-asian="normal" style:text-scale="100%"/>
    </style:style>
    <style:style style:name="T23" style:family="text">
      <style:text-properties style:font-name="Times New Roman" fo:font-size="11pt" fo:letter-spacing="-0.03cm" fo:font-weight="normal" style:font-size-asian="11pt" style:font-weight-asian="normal" style:text-scale="100%"/>
    </style:style>
    <style:style style:name="T24" style:family="text">
      <style:text-properties style:font-name="Times New Roman" fo:font-size="11pt" fo:letter-spacing="-0.049cm" fo:font-weight="normal" style:font-size-asian="11pt" style:font-weight-asian="normal" style:text-scale="100%"/>
    </style:style>
    <style:style style:name="T25" style:family="text">
      <style:text-properties style:font-name="Times New Roman" fo:font-size="11pt" fo:letter-spacing="-0.041cm" fo:font-weight="normal" style:font-size-asian="11pt" style:font-weight-asian="normal" style:text-scale="100%"/>
    </style:style>
    <style:style style:name="T26" style:family="text">
      <style:text-properties style:font-name="Times New Roman" fo:font-size="11pt" fo:letter-spacing="-0.025cm" fo:font-weight="normal" style:font-size-asian="11pt" style:font-weight-asian="normal" style:text-scale="100%"/>
    </style:style>
    <style:style style:name="T27" style:family="text">
      <style:text-properties style:font-name="Times New Roman" fo:font-size="11pt" fo:letter-spacing="0.021cm" fo:font-weight="normal" style:font-size-asian="11pt" style:font-weight-asian="normal" style:text-scale="100%"/>
    </style:style>
    <style:style style:name="T28" style:family="text">
      <style:text-properties style:font-name="Times New Roman" fo:font-size="6pt" fo:letter-spacing="normal" fo:font-weight="normal" style:font-size-asian="6pt" style:font-weight-asian="normal" style:text-scale="100%"/>
    </style:style>
    <style:style style:name="T29" style:family="text">
      <style:text-properties style:font-name="Times New Roman" fo:font-size="6pt" fo:letter-spacing="-0.018cm" fo:font-weight="normal" style:font-size-asian="6pt" style:font-weight-asian="normal" style:text-scale="100%"/>
    </style:style>
    <style:style style:name="T30" style:family="text">
      <style:text-properties style:font-name="Times New Roman" fo:font-size="6pt" fo:letter-spacing="-0.009cm" fo:font-weight="normal" style:font-size-asian="6pt" style:font-weight-asian="normal" style:text-scale="100%"/>
    </style:style>
    <style:style style:name="T31" style:family="text">
      <style:text-properties style:font-name="Times New Roman" fo:font-size="6pt" fo:letter-spacing="-0.012cm" fo:font-weight="normal" style:font-size-asian="6pt" style:font-weight-asian="normal" style:text-scale="100%"/>
    </style:style>
    <style:style style:name="T32" style:family="text">
      <style:text-properties style:font-name="Times New Roman" fo:font-size="6pt" fo:letter-spacing="-0.028cm" fo:font-weight="normal" style:font-size-asian="6pt" style:font-weight-asian="normal" style:text-scale="100%"/>
    </style:style>
    <style:style style:name="T33" style:family="text">
      <style:text-properties style:font-name="Times New Roman" fo:font-size="6pt" fo:letter-spacing="-0.007cm" fo:font-weight="normal" style:font-size-asian="6pt" style:font-weight-asian="normal" style:text-scale="100%"/>
    </style:style>
    <style:style style:name="T34" style:family="text">
      <style:text-properties style:font-name="Times New Roman" fo:font-size="6pt" fo:letter-spacing="0.012cm" fo:font-weight="normal" style:font-size-asian="6pt" style:font-weight-asian="normal" style:text-scale="100%"/>
    </style:style>
    <style:style style:name="T35" style:family="text">
      <style:text-properties style:font-name="Times New Roman" fo:font-size="6pt" fo:letter-spacing="0.044cm" fo:font-weight="normal" style:font-size-asian="6pt" style:font-weight-asian="normal" style:text-scale="100%"/>
    </style:style>
    <style:style style:name="T36" style:family="text">
      <style:text-properties style:font-name="Times New Roman" fo:font-size="6pt" fo:letter-spacing="0.016cm" fo:font-weight="normal" style:font-size-asian="6pt" style:font-weight-asian="normal" style:text-scale="100%"/>
    </style:style>
    <style:style style:name="T37" style:family="text">
      <style:text-properties style:font-name="Times New Roman" fo:font-size="6pt" fo:letter-spacing="0.03cm" fo:font-weight="normal" style:font-size-asian="6pt" style:font-weight-asian="normal" style:text-scale="100%"/>
    </style:style>
    <style:style style:name="T38" style:family="text">
      <style:text-properties style:font-name="Times New Roman" fo:font-size="6pt" fo:letter-spacing="0.028cm" fo:font-weight="normal" style:font-size-asian="6pt" style:font-weight-asian="normal" style:text-scale="100%"/>
    </style:style>
    <style:style style:name="T39" style:family="text">
      <style:text-properties style:font-name="Times New Roman" fo:font-size="6pt" fo:letter-spacing="-0.002cm" fo:font-weight="normal" style:font-size-asian="6pt" style:font-weight-asian="normal" style:text-scale="100%"/>
    </style:style>
    <style:style style:name="T40" style:family="text">
      <style:text-properties style:font-name="Times New Roman" fo:font-size="6pt" fo:letter-spacing="-0.016cm" fo:font-weight="normal" style:font-size-asian="6pt" style:font-weight-asian="normal" style:text-scale="100%"/>
    </style:style>
    <style:style style:name="T41" style:family="text">
      <style:text-properties style:font-name="Times New Roman" fo:font-size="6pt" fo:letter-spacing="-0.019cm" fo:font-weight="normal" style:font-size-asian="6pt" style:font-weight-asian="normal" style:text-scale="100%"/>
    </style:style>
    <style:style style:name="T42" style:family="text">
      <style:text-properties style:font-name="Times New Roman" fo:font-size="6pt" fo:letter-spacing="-0.023cm" fo:font-weight="normal" style:font-size-asian="6pt" style:font-weight-asian="normal" style:text-scale="100%"/>
    </style:style>
    <style:style style:name="T43" style:family="text">
      <style:text-properties style:font-name="Times New Roman" fo:font-size="6pt" fo:letter-spacing="0.005cm" fo:font-weight="normal" style:font-size-asian="6pt" style:font-weight-asian="normal" style:text-scale="100%"/>
    </style:style>
    <style:style style:name="T44" style:family="text">
      <style:text-properties style:font-name="Times New Roman" fo:font-size="6pt" fo:letter-spacing="-0.004cm" fo:font-weight="normal" style:font-size-asian="6pt" style:font-weight-asian="normal" style:text-scale="100%"/>
    </style:style>
    <style:style style:name="T45" style:family="text">
      <style:text-properties style:font-name="Times New Roman" fo:font-size="6pt" fo:letter-spacing="0.046cm" fo:font-weight="normal" style:font-size-asian="6pt" style:font-weight-asian="normal" style:text-scale="100%"/>
    </style:style>
    <style:style style:name="T46" style:family="text">
      <style:text-properties style:font-name="Times New Roman" fo:font-size="12pt" fo:letter-spacing="normal" fo:font-weight="bold" style:font-size-asian="12pt" style:font-weight-asian="bold" style:text-scale="100%"/>
    </style:style>
    <style:style style:name="T47" style:family="text">
      <style:text-properties style:font-name="Times New Roman" fo:font-size="12pt" fo:letter-spacing="-0.012cm" fo:font-weight="bold" style:font-size-asian="12pt" style:font-weight-asian="bold" style:text-scale="100%"/>
    </style:style>
    <style:style style:name="T48" style:family="text">
      <style:text-properties style:font-name="Times New Roman" fo:font-size="12pt" fo:letter-spacing="-0.023cm" fo:font-weight="bold" style:font-size-asian="12pt" style:font-weight-asian="bold" style:text-scale="100%"/>
    </style:style>
    <style:style style:name="T49" style:family="text">
      <style:text-properties style:font-name="Times New Roman" fo:font-size="12pt" fo:letter-spacing="-0.009cm" fo:font-weight="bold" style:font-size-asian="12pt" style:font-weight-asian="bold" style:text-scale="100%"/>
    </style:style>
    <style:style style:name="T50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51" style:family="text">
      <style:text-properties style:font-name="Arial" fo:font-size="8pt" fo:letter-spacing="-0.004cm" fo:font-weight="normal" style:font-size-asian="8pt" style:font-weight-asian="normal" style:text-scale="100%"/>
    </style:style>
    <style:style style:name="T52" style:family="text">
      <style:text-properties style:font-name="Arial" fo:font-size="8pt" fo:letter-spacing="0.004cm" fo:font-weight="normal" style:font-size-asian="8pt" style:font-weight-asian="normal" style:text-scale="100%"/>
    </style:style>
    <style:style style:name="T53" style:family="text">
      <style:text-properties style:font-name="Arial" fo:font-size="8pt" fo:letter-spacing="-0.034cm" fo:font-weight="normal" style:font-size-asian="8pt" style:font-weight-asian="normal" style:text-scale="100%"/>
    </style:style>
    <style:style style:name="T54" style:family="text">
      <style:text-properties style:font-name="Arial" fo:font-size="8pt" fo:letter-spacing="-0.009cm" fo:font-weight="normal" style:font-size-asian="8pt" style:font-weight-asian="normal" style:text-scale="100%"/>
    </style:style>
    <style:style style:name="T55" style:family="text">
      <style:text-properties style:font-name="Arial" fo:font-size="8pt" fo:letter-spacing="-0.018cm" fo:font-weight="normal" style:font-size-asian="8pt" style:font-weight-asian="normal" style:text-scale="100%"/>
    </style:style>
    <style:style style:name="T56" style:family="text">
      <style:text-properties style:font-name="Arial" fo:font-size="8pt" fo:letter-spacing="-0.005cm" fo:font-weight="normal" style:font-size-asian="8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35cm" svg:stroke-color="#000000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21"><text:span text:style-name="T1">esta</text:span><text:span text:style-name="T3"> </text:span><text:span text:style-name="T1">Corporación,</text:span><text:span text:style-name="T3"> </text:span><text:span text:style-name="T1">el</text:span><text:span text:style-name="T3"> </text:span><text:span text:style-name="T1">cual</text:span><text:span text:style-name="T3"> </text:span><text:span text:style-name="T1">se</text:span><text:span text:style-name="T3"> </text:span><text:span text:style-name="T4">e</text:span><text:span text:style-name="T1">xpone</text:span><text:span text:style-name="T3"> </text:span><text:span text:style-name="T1">al</text:span><text:span text:style-name="T3"> </text:span><text:span text:style-name="T1">público</text:span><text:span text:style-name="T3"> </text:span><text:span text:style-name="T1">por</text:span><text:span text:style-name="T3"> </text:span><text:span text:style-name="T1">término</text:span><text:span text:style-name="T3"> </text:span><text:span text:style-name="T1">de</text:span><text:span text:style-name="T3"> </text:span><text:span text:style-name="T5">Q</text:span><text:span text:style-name="T1">UINCE</text:span><text:span text:style-name="T3"> </text:span><text:span text:style-name="T1">DÍAS,</text:span><text:span text:style-name="T3"> </text:span><text:span text:style-name="T1">s</text:span><text:span text:style-name="T4">e</text:span><text:span text:style-name="T1">gún</text:span><text:span text:style-name="T3"> </text:span><text:span text:style-name="T1">lo</text:span><text:span text:style-name="T3"> </text:span><text:span text:style-name="T1">pr</text:span><text:span text:style-name="T6">e</text:span><text:span text:style-name="T1">visto</text:span><text:span text:style-name="T3"> </text:span><text:span text:style-name="T1">en</text:span><text:span text:style-name="T3"> </text:span><text:span text:style-name="T1">el</text:span><text:span text:style-name="T3"> </text:span><text:span text:style-name="T1">artículo</text:span></text:p>
      <text:p text:style-name="P22"><text:span text:style-name="T1">169 del Real Decreto l</text:span><text:span text:style-name="T4">e</text:span><text:span text:style-name="T1">gislat</text:span><text:span text:style-name="T6">i</text:span><text:span text:style-name="T7">v</text:span><text:span text:style-name="T1">o 2/2004, de 5 de marzo, por el que se aprueba el </text:span><text:span text:style-name="T8">T</text:span><text:span text:style-name="T4">e</text:span><text:span text:style-name="T1">xto Refundido de la L</text:span><text:span text:style-name="T4">e</text:span><text:span text:style-name="T1">y </text:span><text:span text:style-name="T5">R</text:span><text:span text:style-name="T6">e</text:span><text:span text:style-name="T5">gulador</text:span><text:span text:style-name="T1">a</text:span><text:span text:style-name="T9"> </text:span><text:span text:style-name="T5">d</text:span><text:span text:style-name="T1">e</text:span><text:span text:style-name="T9"> </text:span><text:span text:style-name="T5">la</text:span><text:span text:style-name="T1">s</text:span><text:span text:style-name="T9"> </text:span><text:span text:style-name="T5">Hacienda</text:span><text:span text:style-name="T1">s</text:span><text:span text:style-name="T9"> </text:span><text:span text:style-name="T5">Locales</text:span><text:span text:style-name="T1">,</text:span><text:span text:style-name="T9"> </text:span><text:span text:style-name="T1">a</text:span><text:span text:style-name="T9"> </text:span><text:span text:style-name="T5">lo</text:span><text:span text:style-name="T1">s</text:span><text:span text:style-name="T9"> </text:span><text:span text:style-name="T5">efecto</text:span><text:span text:style-name="T1">s</text:span><text:span text:style-name="T9"> </text:span><text:span text:style-name="T5">d</text:span><text:span text:style-name="T1">e</text:span><text:span text:style-name="T9"> </text:span><text:span text:style-name="T5">oí</text:span><text:span text:style-name="T1">r</text:span><text:span text:style-name="T9"> </text:span><text:span text:style-name="T5">reclamaciones</text:span><text:span text:style-name="T1">.</text:span><text:span text:style-name="T9"> </text:span><text:span text:style-name="T5">S</text:span><text:span text:style-name="T1">i</text:span><text:span text:style-name="T9"> </text:span><text:span text:style-name="T5">transcurrid</text:span><text:span text:style-name="T1">o</text:span><text:span text:style-name="T9"> </text:span><text:span text:style-name="T5">dich</text:span><text:span text:style-name="T1">o</text:span><text:span text:style-name="T9"> </text:span><text:span text:style-name="T5">plaz</text:span><text:span text:style-name="T1">o</text:span><text:span text:style-name="T9"> </text:span><text:span text:style-name="T5">n</text:span><text:span text:style-name="T1">o</text:span><text:span text:style-name="T9"> </text:span><text:span text:style-name="T5">s</text:span><text:span text:style-name="T1">e</text:span><text:span text:style-name="T9"> </text:span><text:span text:style-name="T5">hubiese </text:span><text:span text:style-name="T1">presentado reclamación alguna, se entenderá aprobado de</text:span><text:span text:style-name="T7">f</text:span><text:span text:style-name="T1">init</text:span><text:span text:style-name="T6">i</text:span><text:span text:style-name="T10">v</text:span><text:span text:style-name="T1">amente:</text:span></text:p>
      <text:p text:style-name="P23"/>
      <text:p text:style-name="P24"><text:span text:style-name="T28">INGRESOS</text:span></text:p>
      <text:p text:style-name="P25"/>
      <text:p text:style-name="P17"/>
      <text:p text:style-name="P27"><draw:frame draw:style-name="fr1" text:anchor-type="char" svg:x="11.301cm" svg:y="-0.33cm" svg:width="7.77cm" svg:height="0.822cm" draw:z-index="8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2"><text:span text:style-name="T28">PREVISIÓN</text:span></text:p></table:table-cell><table:table-cell table:style-name="Tabla1.A1" office:value-type="string"><text:p text:style-name="P3"><text:span text:style-name="T28">MODI</text:span><text:span text:style-name="T29">F</text:span><text:span text:style-name="T28">.</text:span></text:p></table:table-cell><table:table-cell table:style-name="Tabla1.A1" office:value-type="string"><text:p text:style-name="P4"><text:span text:style-name="T28">GENER</text:span><text:span text:style-name="T30">A</text:span><text:span text:style-name="T28">CIÓN</text:span></text:p></table:table-cell><table:table-cell table:style-name="Tabla1.A1" office:value-type="string"><text:p text:style-name="P5"><text:span text:style-name="T28">PREVISIÓN</text:span></text:p></table:table-cell></table:table-row><table:table-row table:style-name="Tabla1.1"><table:table-cell table:style-name="Tabla1.A1" office:value-type="string"><text:p text:style-name="P6"><text:span text:style-name="T28">INICIAL</text:span></text:p></table:table-cell><table:table-cell table:style-name="Tabla1.A1" office:value-type="string"><text:p text:style-name="P7"><text:span text:style-name="T28">IMPO</text:span><text:span text:style-name="T31">R</text:span><text:span text:style-name="T28">TE</text:span></text:p></table:table-cell><table:table-cell table:style-name="Tabla1.A1" office:value-type="string"><text:p text:style-name="P8"><text:span text:style-name="T28">INGRESOS</text:span></text:p></table:table-cell><table:table-cell table:style-name="Tabla1.A1" office:value-type="string"><text:p text:style-name="P9"><text:span text:style-name="T28">DEFINITI</text:span><text:span text:style-name="T32">V</text:span><text:span text:style-name="T28">A</text:span></text:p></table:table-cell></table:table-row></table:table><text:p text:style-name="P1"/></draw:text-box></draw:frame><text:span text:style-name="T28">DENOMI</text:span><text:span text:style-name="T33">N</text:span><text:span text:style-name="T30">A</text:span><text:span text:style-name="T28">CIÓN</text:span></text:p>
      <text:p text:style-name="P18"/>
      <text:p text:style-name="P28"><text:span text:style-name="T28">PLAN INSULAR DE COOPER</text:span><text:span text:style-name="T30">A</text:span><text:span text:style-name="T28">CION. OBRAS Y SE</text:span><text:span text:style-name="T29">R</text:span><text:span text:style-name="T28">VICIOS <text:s text:c="32"/></text:span><text:span text:style-name="T34"><text:s/></text:span><text:span text:style-name="T28">76199 <text:s text:c="12"/></text:span><text:span text:style-name="T35"><text:s/></text:span><text:span text:style-name="T28">129.282,41 EU</text:span><text:span text:style-name="T30">R</text:span><text:span text:style-name="T28">OS <text:s text:c="15"/></text:span><text:span text:style-name="T36"><text:s/></text:span><text:span text:style-name="T28">0,00 EU</text:span><text:span text:style-name="T30">R</text:span><text:span text:style-name="T28">OS <text:s text:c="12"/></text:span><text:span text:style-name="T37"><text:s/></text:span><text:span text:style-name="T28">2.940,51 EU</text:span><text:span text:style-name="T30">R</text:span><text:span text:style-name="T28">OS <text:s text:c="8"/></text:span><text:span text:style-name="T38"><text:s/></text:span><text:span text:style-name="T28">132.222,92</text:span><text:span text:style-name="T39"> </text:span><text:span text:style-name="T28">EU</text:span><text:span text:style-name="T30">R</text:span><text:span text:style-name="T28">OS DIREC.</text:span><text:span text:style-name="T40">F</text:span><text:span text:style-name="T30">A</text:span><text:span text:style-name="T28">CU</text:span><text:span text:style-name="T41">LT</text:span><text:span text:style-name="T42">A</text:span><text:span text:style-name="T28">TI</text:span><text:span text:style-name="T32">V</text:span><text:span text:style-name="T28">A RES</text:span><text:span text:style-name="T41">T</text:span><text:span text:style-name="T31">A</text:span><text:span text:style-name="T28">URANTE CAFETERIA <text:s text:c="46"/></text:span><text:span text:style-name="T43"><text:s/></text:span><text:span text:style-name="T28">76115 <text:s text:c="14"/></text:span><text:span text:style-name="T35"><text:s/></text:span><text:span text:style-name="T28">49.576,97 EU</text:span><text:span text:style-name="T30">R</text:span><text:span text:style-name="T28">OS <text:s text:c="15"/></text:span><text:span text:style-name="T36"><text:s/></text:span><text:span text:style-name="T28">0,00 EU</text:span><text:span text:style-name="T30">R</text:span><text:span text:style-name="T28">OS <text:s text:c="10"/></text:span><text:span text:style-name="T37"><text:s/></text:span><text:span text:style-name="T28">24.788,33 EU</text:span><text:span text:style-name="T30">R</text:span><text:span text:style-name="T28">OS <text:s text:c="10"/></text:span><text:span text:style-name="T38"><text:s/></text:span><text:span text:style-name="T28">74.365,30</text:span><text:span text:style-name="T39"> </text:span><text:span text:style-name="T28">EU</text:span><text:span text:style-name="T30">R</text:span><text:span text:style-name="T28">OS IZC</text:span><text:span text:style-name="T30">A</text:span><text:span text:style-name="T28">G</text:span><text:span text:style-name="T30">U</text:span><text:span text:style-name="T28">A (FDCAN)</text:span></text:p>
      <text:p text:style-name="P29"><text:span text:style-name="T44">T</text:span><text:span text:style-name="T30">O</text:span><text:span text:style-name="T41">T</text:span><text:span text:style-name="T28">ALES <text:s text:c="144"/></text:span><text:span text:style-name="T45"><text:s/></text:span><text:span text:style-name="T28">178.859,38 EU</text:span><text:span text:style-name="T30">R</text:span><text:span text:style-name="T28">OS <text:s text:c="15"/></text:span><text:span text:style-name="T36"><text:s/></text:span><text:span text:style-name="T28">0,00 EU</text:span><text:span text:style-name="T30">R</text:span><text:span text:style-name="T28">OS <text:s text:c="10"/></text:span><text:span text:style-name="T37"><text:s/></text:span><text:span text:style-name="T28">27.728,84 EU</text:span><text:span text:style-name="T30">R</text:span><text:span text:style-name="T28">OS <text:s text:c="8"/></text:span><text:span text:style-name="T38"><text:s/></text:span><text:span text:style-name="T28">206.588,22</text:span><text:span text:style-name="T39"> </text:span><text:span text:style-name="T28">EU</text:span><text:span text:style-name="T30">R</text:span><text:span text:style-name="T28">OS</text:span></text:p>
      <text:p text:style-name="P30"/>
      <text:p text:style-name="P31"><text:span text:style-name="T28">GAS</text:span><text:span text:style-name="T44">T</text:span><text:span text:style-name="T28">OS</text:span></text:p>
      <text:p text:style-name="P25"/>
      <text:p text:style-name="P17"/>
      <text:p text:style-name="P27"><draw:frame draw:style-name="fr1" text:anchor-type="char" svg:x="11.494cm" svg:y="-0.33cm" svg:width="7.578cm" svg:height="0.822cm" draw:z-index="9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2"><text:span text:style-name="T28">CRÉDI</text:span><text:span text:style-name="T44">T</text:span><text:span text:style-name="T28">O</text:span></text:p></table:table-cell><table:table-cell table:style-name="Tabla2.A1" office:value-type="string"><text:p text:style-name="P3"><text:span text:style-name="T28">MODI</text:span><text:span text:style-name="T29">F</text:span><text:span text:style-name="T28">.</text:span></text:p></table:table-cell><table:table-cell table:style-name="Tabla2.A1" office:value-type="string"><text:p text:style-name="P10"><text:span text:style-name="T28">CRÉDI</text:span><text:span text:style-name="T44">T</text:span><text:span text:style-name="T28">OS</text:span></text:p></table:table-cell><table:table-cell table:style-name="Tabla2.A1" office:value-type="string"><text:p text:style-name="P11"><text:span text:style-name="T28">CRÉDI</text:span><text:span text:style-name="T44">T</text:span><text:span text:style-name="T28">O</text:span></text:p></table:table-cell></table:table-row><table:table-row table:style-name="Tabla2.1"><table:table-cell table:style-name="Tabla2.A1" office:value-type="string"><text:p text:style-name="P12"><text:span text:style-name="T28">INICIAL</text:span></text:p></table:table-cell><table:table-cell table:style-name="Tabla2.A1" office:value-type="string"><text:p text:style-name="P7"><text:span text:style-name="T28">IMPO</text:span><text:span text:style-name="T31">R</text:span><text:span text:style-name="T28">TE</text:span></text:p></table:table-cell><table:table-cell table:style-name="Tabla2.A1" office:value-type="string"><text:p text:style-name="P13"><text:span text:style-name="T28">GENERADOS</text:span></text:p></table:table-cell><table:table-cell table:style-name="Tabla2.A1" office:value-type="string"><text:p text:style-name="P14"><text:span text:style-name="T28">DEFINITI</text:span><text:span text:style-name="T30">V</text:span><text:span text:style-name="T28">O</text:span></text:p></table:table-cell></table:table-row></table:table><text:p text:style-name="P1"/></draw:text-box></draw:frame><text:span text:style-name="T28">DENOMI</text:span><text:span text:style-name="T33">N</text:span><text:span text:style-name="T30">A</text:span><text:span text:style-name="T28">CIÓN</text:span></text:p>
      <text:p text:style-name="P18"/>
      <text:p text:style-name="P28"><text:span text:style-name="T28">PLAN INSULAR DE COOPER</text:span><text:span text:style-name="T30">A</text:span><text:span text:style-name="T28">CION. OBRAS Y SE</text:span><text:span text:style-name="T29">R</text:span><text:span text:style-name="T28">VICIOS <text:s text:c="21"/></text:span><text:span text:style-name="T34"><text:s/></text:span><text:span text:style-name="T28">459.6019905 <text:s text:c="14"/></text:span><text:span text:style-name="T35"><text:s/></text:span><text:span text:style-name="T28">93.183,09 EU</text:span><text:span text:style-name="T30">R</text:span><text:span text:style-name="T28">OS <text:s text:c="15"/></text:span><text:span text:style-name="T36"><text:s/></text:span><text:span text:style-name="T28">0,00 EU</text:span><text:span text:style-name="T30">R</text:span><text:span text:style-name="T28">OS <text:s text:c="12"/></text:span><text:span text:style-name="T37"><text:s/></text:span><text:span text:style-name="T28">2.940,51 EU</text:span><text:span text:style-name="T30">R</text:span><text:span text:style-name="T28">OS <text:s text:c="10"/></text:span><text:span text:style-name="T38"><text:s/></text:span><text:span text:style-name="T28">96.123,60</text:span><text:span text:style-name="T39"> </text:span><text:span text:style-name="T28">EU</text:span><text:span text:style-name="T30">R</text:span><text:span text:style-name="T28">OS DIREC.</text:span><text:span text:style-name="T40">F</text:span><text:span text:style-name="T30">A</text:span><text:span text:style-name="T28">CU</text:span><text:span text:style-name="T41">LT</text:span><text:span text:style-name="T42">A</text:span><text:span text:style-name="T28">TI</text:span><text:span text:style-name="T32">V</text:span><text:span text:style-name="T28">A RES</text:span><text:span text:style-name="T41">T</text:span><text:span text:style-name="T31">A</text:span><text:span text:style-name="T28">URANTE CAFETERIA <text:s text:c="39"/></text:span><text:span text:style-name="T43"><text:s/></text:span><text:span text:style-name="T28">433.22713 <text:s text:c="14"/></text:span><text:span text:style-name="T35"><text:s/></text:span><text:span text:style-name="T28">49.576,97 EU</text:span><text:span text:style-name="T30">R</text:span><text:span text:style-name="T28">OS <text:s text:c="15"/></text:span><text:span text:style-name="T36"><text:s/></text:span><text:span text:style-name="T28">0,00 EU</text:span><text:span text:style-name="T30">R</text:span><text:span text:style-name="T28">OS <text:s text:c="10"/></text:span><text:span text:style-name="T37"><text:s/></text:span><text:span text:style-name="T28">24.788,33 EU</text:span><text:span text:style-name="T30">R</text:span><text:span text:style-name="T28">OS <text:s text:c="10"/></text:span><text:span text:style-name="T38"><text:s/></text:span><text:span text:style-name="T28">74.365,30</text:span><text:span text:style-name="T39"> </text:span><text:span text:style-name="T28">EU</text:span><text:span text:style-name="T30">R</text:span><text:span text:style-name="T28">OS IZC</text:span><text:span text:style-name="T30">A</text:span><text:span text:style-name="T28">G</text:span><text:span text:style-name="T30">U</text:span><text:span text:style-name="T28">A (FDCAN)</text:span></text:p>
      <text:p text:style-name="P29"><text:span text:style-name="T44">T</text:span><text:span text:style-name="T30">O</text:span><text:span text:style-name="T41">T</text:span><text:span text:style-name="T28">ALES <text:s text:c="144"/></text:span><text:span text:style-name="T45"><text:s/></text:span><text:span text:style-name="T28">142.760,06 EU</text:span><text:span text:style-name="T30">R</text:span><text:span text:style-name="T28">OS <text:s text:c="15"/></text:span><text:span text:style-name="T36"><text:s/></text:span><text:span text:style-name="T28">0,00 EU</text:span><text:span text:style-name="T30">R</text:span><text:span text:style-name="T28">OS <text:s text:c="10"/></text:span><text:span text:style-name="T37"><text:s/></text:span><text:span text:style-name="T28">27.728,84 EU</text:span><text:span text:style-name="T30">R</text:span><text:span text:style-name="T28">OS <text:s text:c="8"/></text:span><text:span text:style-name="T38"><text:s/></text:span><text:span text:style-name="T28">170.488,90</text:span><text:span text:style-name="T39"> </text:span><text:span text:style-name="T28">EU</text:span><text:span text:style-name="T30">R</text:span><text:span text:style-name="T28">OS</text:span></text:p>
      <text:p text:style-name="P26"/>
      <text:p text:style-name="P32"><text:span text:style-name="T1">Puntagorda, a catorce de mayo de dos mil </text:span><text:span text:style-name="T4">v</text:span><text:span text:style-name="T1">eintiuno. EL ALCALDE, </text:span><text:span text:style-name="T11">V</text:span><text:span text:style-name="T1">icente Rodríguez Lorenzo.</text:span></text:p>
      <text:p text:style-name="P33"/>
      <text:p text:style-name="P34"><text:span text:style-name="T46">SAN CRISTÓ</text:span><text:span text:style-name="T47">B</text:span><text:span text:style-name="T46">AL DE LA L</text:span><text:span text:style-name="T48">A</text:span><text:span text:style-name="T46">GU</text:span><text:span text:style-name="T49">N</text:span><text:span text:style-name="T46">A</text:span></text:p>
      <text:p text:style-name="P35"/>
      <text:p text:style-name="P17"/>
      <text:p text:style-name="P37"><text:span text:style-name="T2">ANUNCIO</text:span></text:p>
      <text:p text:style-name="P38"><text:span text:style-name="T2">3346 <text:s text:c="155"/></text:span><text:span text:style-name="T12"><text:s/></text:span><text:span text:style-name="T2">98253</text:span></text:p>
      <text:p text:style-name="P39"><text:span text:style-name="T1">La Junta de Gobierno Local del Excmo. </text:span><text:span text:style-name="T13">A</text:span><text:span text:style-name="T1">yuntamiento de San Cristóbal de La Laguna, en sesión ordinaria, celebrada el día 11 de mayo de 2021 adoptó, entre otras cosas, el siguiente acuerdo:</text:span></text:p>
      <text:p text:style-name="P36"/>
      <text:p text:style-name="P40"><text:span text:style-name="T3">Primero</text:span><text:span text:style-name="T1">.</text:span><text:span text:style-name="T8"> </text:span><text:span text:style-name="T3">Modi</text:span><text:span text:style-name="T10">f</text:span><text:span text:style-name="T3">ica</text:span><text:span text:style-name="T1">r</text:span><text:span text:style-name="T8"> </text:span><text:span text:style-name="T3">e</text:span><text:span text:style-name="T1">l</text:span><text:span text:style-name="T8"> </text:span><text:span text:style-name="T3">PLA</text:span><text:span text:style-name="T1">N</text:span><text:span text:style-name="T8"> </text:span><text:span text:style-name="T3">ESTR</text:span><text:span text:style-name="T14">A</text:span><text:span text:style-name="T3">TÉGIC</text:span><text:span text:style-name="T1">O</text:span><text:span text:style-name="T8"> </text:span><text:span text:style-name="T3">D</text:span><text:span text:style-name="T1">E</text:span><text:span text:style-name="T8"> </text:span><text:span text:style-name="T3">SUBVENCIONE</text:span><text:span text:style-name="T1">S</text:span><text:span text:style-name="T8"> </text:span><text:span text:style-name="T3">DE</text:span><text:span text:style-name="T1">L</text:span><text:span text:style-name="T8"> </text:span><text:span text:style-name="T3">EXCMO</text:span><text:span text:style-name="T1">.</text:span><text:span text:style-name="T8"> </text:span><text:span text:style-name="T15">A</text:span><text:span text:style-name="T3">YUN</text:span><text:span text:style-name="T16">T</text:span><text:span text:style-name="T3">AMIEN</text:span><text:span text:style-name="T10">T</text:span><text:span text:style-name="T1">O</text:span><text:span text:style-name="T8"> </text:span><text:span text:style-name="T3">DE </text:span><text:span text:style-name="T5">SA</text:span><text:span text:style-name="T1">N</text:span><text:span text:style-name="T9"> </text:span><text:span text:style-name="T5">CRISTÓ</text:span><text:span text:style-name="T17">B</text:span><text:span text:style-name="T5">A</text:span><text:span text:style-name="T1">L</text:span><text:span text:style-name="T9"> </text:span><text:span text:style-name="T5">D</text:span><text:span text:style-name="T1">E</text:span><text:span text:style-name="T9"> </text:span><text:span text:style-name="T5">L</text:span><text:span text:style-name="T1">A</text:span><text:span text:style-name="T9"> </text:span><text:span text:style-name="T5">L</text:span><text:span text:style-name="T18">A</text:span><text:span text:style-name="T5">GU</text:span><text:span text:style-name="T17">N</text:span><text:span text:style-name="T1">A</text:span><text:span text:style-name="T9"> </text:span><text:span text:style-name="T5">2020-2021</text:span><text:span text:style-name="T1">,</text:span><text:span text:style-name="T9"> </text:span><text:span text:style-name="T5">aprobad</text:span><text:span text:style-name="T1">o</text:span><text:span text:style-name="T9"> </text:span><text:span text:style-name="T5">po</text:span><text:span text:style-name="T1">r</text:span><text:span text:style-name="T9"> </text:span><text:span text:style-name="T5">acuerd</text:span><text:span text:style-name="T1">o</text:span><text:span text:style-name="T9"> </text:span><text:span text:style-name="T5">d</text:span><text:span text:style-name="T1">e</text:span><text:span text:style-name="T9"> </text:span><text:span text:style-name="T5">l</text:span><text:span text:style-name="T1">a</text:span><text:span text:style-name="T9"> </text:span><text:span text:style-name="T5">Junt</text:span><text:span text:style-name="T1">a</text:span><text:span text:style-name="T9"> </text:span><text:span text:style-name="T5">d</text:span><text:span text:style-name="T1">e</text:span><text:span text:style-name="T9"> </text:span><text:span text:style-name="T5">Gobiern</text:span><text:span text:style-name="T1">o</text:span><text:span text:style-name="T9"> </text:span><text:span text:style-name="T5">Local</text:span><text:span text:style-name="T1">,</text:span><text:span text:style-name="T9"> </text:span><text:span text:style-name="T5">e</text:span><text:span text:style-name="T1">n</text:span><text:span text:style-name="T9"> </text:span><text:span text:style-name="T5">sesión </text:span><text:span text:style-name="T1">celebrada el día 26 de n</text:span><text:span text:style-name="T4">o</text:span><text:span text:style-name="T1">viembre de 2019, en su Línea 12: “Promoción Comercial, Agraria, Rural y </text:span><text:span text:style-name="T17">T</text:span><text:span text:style-name="T1">urística y</text:span><text:span text:style-name="T19"> </text:span><text:span text:style-name="T4">F</text:span><text:span text:style-name="T1">omento</text:span><text:span text:style-name="T19"> </text:span><text:span text:style-name="T1">del</text:span><text:span text:style-name="T19"> </text:span><text:span text:style-name="T1">Empleo”,</text:span><text:span text:style-name="T19"> </text:span><text:span text:style-name="T1">respecto</text:span><text:span text:style-name="T19"> </text:span><text:span text:style-name="T1">a</text:span><text:span text:style-name="T19"> </text:span><text:span text:style-name="T1">la</text:span><text:span text:style-name="T19"> </text:span><text:span text:style-name="T1">anualidad</text:span><text:span text:style-name="T19"> </text:span><text:span text:style-name="T1">2021,</text:span><text:span text:style-name="T19"> </text:span><text:span text:style-name="T1">incluyendo</text:span><text:span text:style-name="T19"> </text:span><text:span text:style-name="T1">una</text:span><text:span text:style-name="T19"> </text:span><text:span text:style-name="T1">nu</text:span><text:span text:style-name="T6">e</text:span><text:span text:style-name="T10">v</text:span><text:span text:style-name="T1">a</text:span><text:span text:style-name="T19"> </text:span><text:span text:style-name="T1">su</text:span><text:span text:style-name="T4">bv</text:span><text:span text:style-name="T1">ención,</text:span><text:span text:style-name="T19"> </text:span><text:span text:style-name="T1">de</text:span><text:span text:style-name="T19"> </text:span><text:span text:style-name="T1">concesión</text:span><text:span text:style-name="T19"> </text:span><text:span text:style-name="T1">directa, para el “Co</text:span><text:span text:style-name="T20">n</text:span><text:span text:style-name="T4">v</text:span><text:span text:style-name="T1">enio de colaboración Cátedra Pedro Molina, de estudios campesinos”, por importe de 5.000,00 </text:span><text:span text:style-name="T5">euros</text:span><text:span text:style-name="T1">,</text:span><text:span text:style-name="T9"> </text:span><text:span text:style-name="T5">d</text:span><text:span text:style-name="T1">e</text:span><text:span text:style-name="T9"> </text:span><text:span text:style-name="T5">acuerd</text:span><text:span text:style-name="T1">o</text:span><text:span text:style-name="T9"> </text:span><text:span text:style-name="T5">co</text:span><text:span text:style-name="T1">n</text:span><text:span text:style-name="T9"> </text:span><text:span text:style-name="T5">l</text:span><text:span text:style-name="T1">a</text:span><text:span text:style-name="T9"> </text:span><text:span text:style-name="T5">propuest</text:span><text:span text:style-name="T1">a</text:span><text:span text:style-name="T9"> </text:span><text:span text:style-name="T5">d</text:span><text:span text:style-name="T1">e</text:span><text:span text:style-name="T9"> </text:span><text:span text:style-name="T5">l</text:span><text:span text:style-name="T1">a</text:span><text:span text:style-name="T9"> </text:span><text:span text:style-name="T5">Concejalí</text:span><text:span text:style-name="T1">a</text:span><text:span text:style-name="T9"> </text:span><text:span text:style-name="T5">d</text:span><text:span text:style-name="T1">e</text:span><text:span text:style-name="T9"> </text:span><text:span text:style-name="T5">Ordenació</text:span><text:span text:style-name="T1">n</text:span><text:span text:style-name="T9"> </text:span><text:span text:style-name="T5">de</text:span><text:span text:style-name="T1">l</text:span><text:span text:style-name="T9"> </text:span><text:span text:style-name="T21">T</text:span><text:span text:style-name="T5">erritori</text:span><text:span text:style-name="T1">o</text:span><text:span text:style-name="T9"> </text:span><text:span text:style-name="T1">y</text:span><text:span text:style-name="T9"> V</text:span><text:span text:style-name="T19">i</text:span><text:span text:style-name="T5">vienda</text:span><text:span text:style-name="T1">,</text:span><text:span text:style-name="T9"> </text:span><text:span text:style-name="T5">conform</text:span><text:span text:style-name="T1">e</text:span><text:span text:style-name="T9"> </text:span><text:span text:style-name="T5">a</text:span><text:span text:style-name="T1">l</text:span><text:span text:style-name="T9"> </text:span><text:span text:style-name="T5">siguiente </text:span><text:span text:style-name="T1">detalle, manteniéndose el resto del acuerdo en sus mismos términos:</text:span></text:p>
      <text:p text:style-name="P36"/>
      <text:p text:style-name="P41"><text:span text:style-name="T1">(...) DESCRIPCIÓN</text:span></text:p>
      <text:p text:style-name="P42"><text:span text:style-name="T1">Co</text:span><text:span text:style-name="T20">n</text:span><text:span text:style-name="T4">v</text:span><text:span text:style-name="T1">enio de Colaboración Cátedra Pedro Molina, de estudios campesinos. DESTI</text:span><text:span text:style-name="T19">N</text:span><text:span text:style-name="T15">A</text:span><text:span text:style-name="T13">T</text:span><text:span text:style-name="T1">ARIO</text:span></text:p>
      <text:p text:style-name="P43"><text:span text:style-name="T1">Un</text:span><text:span text:style-name="T6">i</text:span><text:span text:style-name="T4">v</text:span><text:span text:style-name="T1">ersidad de La Laguna (ULL).</text:span></text:p>
      <text:p text:style-name="P20"/>
      <text:p text:style-name="P17"/>
      <text:p text:style-name="P44"><text:span text:style-name="T1">TÍTULO COMPETENCIAL</text:span></text:p>
      <text:p text:style-name="P45"/>
      <text:p text:style-name="P46"><text:span text:style-name="T1">Artículo 11 de la L</text:span><text:span text:style-name="T4">e</text:span><text:span text:style-name="T1">y 7/2015, de 2 de abril de Municipios de Canarias. OBJETI</text:span><text:span text:style-name="T20">V</text:span><text:span text:style-name="T1">OS</text:span></text:p>
      <text:p text:style-name="P47"><text:span text:style-name="T1">Prom</text:span><text:span text:style-name="T4">ov</text:span><text:span text:style-name="T1">er el desarrollo rural desde la perspect</text:span><text:span text:style-name="T6">i</text:span><text:span text:style-name="T10">v</text:span><text:span text:style-name="T1">a de la agroecología. MO</text:span><text:span text:style-name="T20">D</text:span><text:span text:style-name="T1">ALI</text:span><text:span text:style-name="T20">D</text:span><text:span text:style-name="T1">AD DE CONCESIÓN</text:span></text:p>
      <text:p text:style-name="P48"><text:span text:style-name="T1">Directa. PLAZO</text:span></text:p>
      <text:p text:style-name="P49"><text:span text:style-name="T1">2021.</text:span></text:p>
      <text:p text:style-name="P50"/>
      <text:p text:style-name="P52"><text:span text:style-name="T1">IMPO</text:span><text:span text:style-name="T11">R</text:span><text:span text:style-name="T1">TE EU</text:span><text:span text:style-name="T20">R</text:span><text:span text:style-name="T1">OS</text:span></text:p>
      <text:p text:style-name="P50"/>
      <text:p text:style-name="P53"><text:span text:style-name="T1">5.000,00. FUENTE Propia.</text:span></text:p>
      <text:p text:style-name="P54"><text:span text:style-name="T1">APLIC</text:span><text:span text:style-name="T20">A</text:span><text:span text:style-name="T1">CIÓN PRESUPUES</text:span><text:span text:style-name="T13">T</text:span><text:span text:style-name="T1">ARIA</text:span></text:p>
      <text:p text:style-name="P50"/>
      <text:p text:style-name="P55"><text:span text:style-name="T1">140 41900 48007. (...)</text:span></text:p>
      <text:p text:style-name="P56"><text:span text:style-name="T7">S</text:span><text:span text:style-name="T22">e</text:span><text:span text:style-name="T7">gundo</text:span><text:span text:style-name="T1">.</text:span><text:span text:style-name="T23"> </text:span><text:span text:style-name="T7">Ordena</text:span><text:span text:style-name="T1">r</text:span><text:span text:style-name="T23"> </text:span><text:span text:style-name="T7">l</text:span><text:span text:style-name="T1">a</text:span><text:span text:style-name="T23"> </text:span><text:span text:style-name="T7">publicació</text:span><text:span text:style-name="T1">n</text:span><text:span text:style-name="T23"> </text:span><text:span text:style-name="T7">d</text:span><text:span text:style-name="T1">e</text:span><text:span text:style-name="T23"> </text:span><text:span text:style-name="T7">l</text:span><text:span text:style-name="T1">a</text:span><text:span text:style-name="T23"> </text:span><text:span text:style-name="T7">present</text:span><text:span text:style-name="T1">e</text:span><text:span text:style-name="T23"> </text:span><text:span text:style-name="T7">modi</text:span><text:span text:style-name="T19">f</text:span><text:span text:style-name="T7">icació</text:span><text:span text:style-name="T1">n</text:span><text:span text:style-name="T23"> </text:span><text:span text:style-name="T7">de</text:span><text:span text:style-name="T1">l</text:span><text:span text:style-name="T23"> </text:span><text:span text:style-name="T7">PLA</text:span><text:span text:style-name="T1">N</text:span><text:span text:style-name="T23"> </text:span><text:span text:style-name="T7">ESTR</text:span><text:span text:style-name="T24">A</text:span><text:span text:style-name="T7">TÉGIC</text:span><text:span text:style-name="T1">O</text:span><text:span text:style-name="T23"> </text:span><text:span text:style-name="T7">D</text:span><text:span text:style-name="T1">E</text:span><text:span text:style-name="T23"> </text:span><text:span text:style-name="T7">SUBVENCIONES </text:span><text:span text:style-name="T1">DEL EXCMO. </text:span><text:span text:style-name="T25">A</text:span><text:span text:style-name="T1">YUN</text:span><text:span text:style-name="T13">T</text:span><text:span text:style-name="T1">AMIEN</text:span><text:span text:style-name="T7">T</text:span><text:span text:style-name="T1">O DE SAN CRISTÓ</text:span><text:span text:style-name="T19">B</text:span><text:span text:style-name="T1">AL DE LA L</text:span><text:span text:style-name="T20">A</text:span><text:span text:style-name="T1">GU</text:span><text:span text:style-name="T19">N</text:span><text:span text:style-name="T1">A 2020-21 en el Boletín O</text:span><text:span text:style-name="T7">f</text:span><text:span text:style-name="T1">icial de la Pr</text:span><text:span text:style-name="T4">o</text:span><text:span text:style-name="T1">vincia de Santa Cruz de </text:span><text:span text:style-name="T8">T</text:span><text:span text:style-name="T1">enerife, así como en la página web municipal.</text:span></text:p>
      <text:p text:style-name="P58"><text:span text:style-name="T1">En San Cristóbal de La Laguna, a catorce de mayo de dos mil </text:span><text:span text:style-name="T4">v</text:span><text:span text:style-name="T1">eintiuno. EL JEFE DEL SE</text:span><text:span text:style-name="T21">R</text:span><text:span text:style-name="T1">VICIO, Juan Miguel Albertos García.</text:span></text:p>
      <text:p text:style-name="P59"/>
      <text:p text:style-name="P60"><text:span text:style-name="T1">EL DIREC</text:span><text:span text:style-name="T7">T</text:span><text:span text:style-name="T1">OR DEL ÁREA, Ceferino José Marrero </text:span><text:span text:style-name="T4">F</text:span><text:span text:style-name="T1">ariña.</text:span></text:p>
      <text:p text:style-name="P61"/>
      <text:p text:style-name="P17"/>
      <text:p text:style-name="P17"/>
      <text:p text:style-name="P62"><text:span text:style-name="T46">SAN SE</text:span><text:span text:style-name="T47">B</text:span><text:span text:style-name="T46">ASTIÁN DE LA GOMERA</text:span></text:p>
      <text:p text:style-name="P51"/>
      <text:p text:style-name="P17"/>
      <text:p text:style-name="P63"><text:span text:style-name="T2">ANUNCIO</text:span></text:p>
      <text:p text:style-name="P64"><text:span text:style-name="T2">3347<text:tab/>98341</text:span></text:p>
      <text:p text:style-name="P65"><text:span text:style-name="T3">Modi</text:span><text:span text:style-name="T10">f</text:span><text:span text:style-name="T3">icació</text:span><text:span text:style-name="T1">n</text:span><text:span text:style-name="T26"> </text:span><text:span text:style-name="T3">d</text:span><text:span text:style-name="T1">e</text:span><text:span text:style-name="T26"> </text:span><text:span text:style-name="T3">Crédit</text:span><text:span text:style-name="T1">o</text:span><text:span text:style-name="T26"> </text:span><text:span text:style-name="T3">númer</text:span><text:span text:style-name="T1">o</text:span><text:span text:style-name="T26"> </text:span><text:span text:style-name="T1">2</text:span><text:span text:style-name="T26"> </text:span><text:span text:style-name="T3">de</text:span><text:span text:style-name="T1">l</text:span><text:span text:style-name="T26"> </text:span><text:span text:style-name="T3">Presupuest</text:span><text:span text:style-name="T1">o</text:span><text:span text:style-name="T26"> </text:span><text:span text:style-name="T3">Genera</text:span><text:span text:style-name="T1">l</text:span><text:span text:style-name="T26"> </text:span><text:span text:style-name="T3">de</text:span><text:span text:style-name="T1">l</text:span><text:span text:style-name="T26"> </text:span><text:span text:style-name="T16">A</text:span><text:span text:style-name="T3">yuntamient</text:span><text:span text:style-name="T1">o</text:span><text:span text:style-name="T26"> </text:span><text:span text:style-name="T3">d</text:span><text:span text:style-name="T1">e</text:span><text:span text:style-name="T26"> </text:span><text:span text:style-name="T3">Sa</text:span><text:span text:style-name="T1">n</text:span><text:span text:style-name="T26"> </text:span><text:span text:style-name="T3">Sebastiá</text:span><text:span text:style-name="T1">n</text:span><text:span text:style-name="T26"> </text:span><text:span text:style-name="T3">d</text:span><text:span text:style-name="T1">e</text:span><text:span text:style-name="T26"> </text:span><text:span text:style-name="T3">L</text:span><text:span text:style-name="T1">a</text:span><text:span text:style-name="T26"> </text:span><text:span text:style-name="T3">Gomera </text:span><text:span text:style-name="T6">par</text:span><text:span text:style-name="T1">a</text:span><text:span text:style-name="T13"> </text:span><text:span text:style-name="T6">e</text:span><text:span text:style-name="T1">l</text:span><text:span text:style-name="T13"> </text:span><text:span text:style-name="T6">ejercici</text:span><text:span text:style-name="T1">o</text:span><text:span text:style-name="T13"> </text:span><text:span text:style-name="T6">202</text:span><text:span text:style-name="T1">1</text:span><text:span text:style-name="T13"> </text:span><text:span text:style-name="T6">baj</text:span><text:span text:style-name="T1">o</text:span><text:span text:style-name="T13"> </text:span><text:span text:style-name="T6">l</text:span><text:span text:style-name="T1">a</text:span><text:span text:style-name="T13"> </text:span><text:span text:style-name="T6">modalida</text:span><text:span text:style-name="T1">d</text:span><text:span text:style-name="T13"> </text:span><text:span text:style-name="T6">d</text:span><text:span text:style-name="T1">e</text:span><text:span text:style-name="T13"> </text:span><text:span text:style-name="T6">Crédit</text:span><text:span text:style-name="T1">o</text:span><text:span text:style-name="T13"> </text:span><text:span text:style-name="T6">Extraordinari</text:span><text:span text:style-name="T1">o</text:span><text:span text:style-name="T13"> </text:span><text:span text:style-name="T18">f</text:span><text:span text:style-name="T6">inanciad</text:span><text:span text:style-name="T1">o</text:span><text:span text:style-name="T13"> </text:span><text:span text:style-name="T6">co</text:span><text:span text:style-name="T1">n</text:span><text:span text:style-name="T13"> </text:span><text:span text:style-name="T6">baja</text:span><text:span text:style-name="T1">s</text:span><text:span text:style-name="T13"> </text:span><text:span text:style-name="T6">d</text:span><text:span text:style-name="T1">e</text:span><text:span text:style-name="T13"> </text:span><text:span text:style-name="T6">crédit</text:span><text:span text:style-name="T1">o</text:span><text:span text:style-name="T13"> </text:span><text:span text:style-name="T6">e</text:span><text:span text:style-name="T1">n</text:span><text:span text:style-name="T13"> </text:span><text:span text:style-name="T6">otra</text:span><text:span text:style-name="T1">s</text:span><text:span text:style-name="T13"> </text:span><text:span text:style-name="T6">aplicaciones </text:span><text:span text:style-name="T1">de gastos no comprometidos.</text:span></text:p>
      <text:p text:style-name="P36"/>
      <text:p text:style-name="P57"><text:span text:style-name="T1">En</text:span><text:span text:style-name="T6"> </text:span><text:span text:style-name="T1">aplicación</text:span><text:span text:style-name="T6"> </text:span><text:span text:style-name="T1">del</text:span><text:span text:style-name="T6"> </text:span><text:span text:style-name="T1">artículo</text:span><text:span text:style-name="T6"> </text:span><text:span text:style-name="T1">177.2</text:span><text:span text:style-name="T6"> </text:span><text:span text:style-name="T1">del</text:span><text:span text:style-name="T6"> </text:span><text:span text:style-name="T1">Real</text:span><text:span text:style-name="T6"> </text:span><text:span text:style-name="T1">Decreto</text:span><text:span text:style-name="T6"> </text:span><text:span text:style-name="T1">L</text:span><text:span text:style-name="T4">e</text:span><text:span text:style-name="T1">gislat</text:span><text:span text:style-name="T6">i</text:span><text:span text:style-name="T7">v</text:span><text:span text:style-name="T1">o</text:span><text:span text:style-name="T6"> </text:span><text:span text:style-name="T1">2/2004,</text:span><text:span text:style-name="T6"> </text:span><text:span text:style-name="T1">de</text:span><text:span text:style-name="T6"> </text:span><text:span text:style-name="T1">5</text:span><text:span text:style-name="T6"> </text:span><text:span text:style-name="T1">de</text:span><text:span text:style-name="T6"> </text:span><text:span text:style-name="T1">marzo,</text:span><text:span text:style-name="T6"> </text:span><text:span text:style-name="T1">por</text:span><text:span text:style-name="T6"> </text:span><text:span text:style-name="T1">el</text:span><text:span text:style-name="T6"> </text:span><text:span text:style-name="T1">que</text:span><text:span text:style-name="T6"> </text:span><text:span text:style-name="T1">se</text:span><text:span text:style-name="T6"> </text:span><text:span text:style-name="T1">aprueba</text:span><text:span text:style-name="T6"> </text:span><text:span text:style-name="T1">el </text:span><text:span text:style-name="T8">T</text:span><text:span text:style-name="T4">e</text:span><text:span text:style-name="T1">xto Refundido de la L</text:span><text:span text:style-name="T4">e</text:span><text:span text:style-name="T1">y R</text:span><text:span text:style-name="T4">e</text:span><text:span text:style-name="T1">guladora de las Haciendas Locales, así como el artículo 38.2 del RD 500/1990, de</text:span><text:span text:style-name="T27"> </text:span><text:span text:style-name="T1">20</text:span><text:span text:style-name="T27"> </text:span><text:span text:style-name="T1">de</text:span><text:span text:style-name="T27"> </text:span><text:span text:style-name="T1">abril,</text:span><text:span text:style-name="T27"> </text:span><text:span text:style-name="T1">se</text:span><text:span text:style-name="T27"> </text:span><text:span text:style-name="T1">pone</text:span><text:span text:style-name="T27"> </text:span><text:span text:style-name="T1">en</text:span><text:span text:style-name="T27"> </text:span><text:span text:style-name="T1">conocimiento</text:span><text:span text:style-name="T27"> </text:span><text:span text:style-name="T1">que</text:span><text:span text:style-name="T27"> </text:span><text:span text:style-name="T1">en</text:span><text:span text:style-name="T27"> </text:span><text:span text:style-name="T1">la</text:span><text:span text:style-name="T27"> </text:span><text:span text:style-name="T1">Secretaría</text:span><text:span text:style-name="T27"> </text:span><text:span text:style-name="T1">General</text:span><text:span text:style-name="T27"> </text:span><text:span text:style-name="T1">de</text:span><text:span text:style-name="T27"> </text:span><text:span text:style-name="T1">este</text:span><text:span text:style-name="T27"> </text:span><text:span text:style-name="T13">A</text:span><text:span text:style-name="T1">yuntamiento</text:span><text:span text:style-name="T27"> </text:span><text:span text:style-name="T1">obra</text:span><text:span text:style-name="T27"> </text:span><text:span text:style-name="T4">e</text:span><text:span text:style-name="T1">xpedi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>
      <loext:graphic-properties draw:fill="none" draw:fill-color="#ffffff"/>
    </style:style>
    <style:style style:name="MP3" style:family="paragraph" style:parent-style-name="Frame_20_contents">
      <style:paragraph-properties fo:margin-left="0.035cm" fo:margin-right="-0.078cm" fo:line-height="0.323cm" fo:text-indent="0cm" style:auto-text-indent="false"/>
    </style:style>
    <style:style style:name="MT1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MT2" style:family="text">
      <style:text-properties style:font-name="Arial" fo:font-size="8pt" fo:letter-spacing="-0.004cm" fo:font-weight="normal" style:font-size-asian="8pt" style:font-weight-asian="normal" style:text-scale="100%"/>
    </style:style>
    <style:style style:name="MT3" style:family="text">
      <style:text-properties style:font-name="Arial" fo:font-size="8pt" fo:letter-spacing="0.004cm" fo:font-weight="normal" style:font-size-asian="8pt" style:font-weight-asian="normal" style:text-scale="100%"/>
    </style:style>
    <style:style style:name="MT4" style:family="text">
      <style:text-properties style:font-name="Arial" fo:font-size="8pt" fo:letter-spacing="-0.034cm" fo:font-weight="normal" style:font-size-asian="8pt" style:font-weight-asian="normal" style:text-scale="100%"/>
    </style:style>
    <style:style style:name="MT5" style:family="text">
      <style:text-properties style:font-name="Arial" fo:font-size="8pt" fo:letter-spacing="-0.009cm" fo:font-weight="normal" style:font-size-asian="8pt" style:font-weight-asian="normal" style:text-scale="100%"/>
    </style:style>
    <style:style style:name="MT6" style:family="text">
      <style:text-properties style:font-name="Arial" fo:font-size="8pt" fo:letter-spacing="-0.018cm" fo:font-weight="normal" style:font-size-asian="8pt" style:font-weight-asian="normal" style:text-scale="100%"/>
    </style:style>
    <style:style style:name="MT7" style:family="text">
      <style:text-properties style:font-name="Arial" fo:font-size="8pt" fo:letter-spacing="-0.005cm" fo:font-weight="normal" style:font-size-asian="8pt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000000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2.018cm" fo:margin-bottom="0.494cm" fo:margin-left="1.799cm" fo:margin-right="1.729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5cm" fo:margin-left="0cm" fo:margin-right="0cm" fo:margin-bottom="0.774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2.018cm" fo:margin-bottom="0.494cm" fo:margin-left="1.799cm" fo:margin-right="1.799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5cm" fo:margin-left="0cm" fo:margin-right="0cm" fo:margin-bottom="0.77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style-name="Mgr1" draw:text-style-name="MP2" svg:width="17.001cm" svg:height="0.036cm" svg:x="1.998cm" svg:y="2.034cm"><text:p/><draw:enhanced-geometry svg:viewBox="0 0 9638 20" draw:type="non-primitive" draw:enhanced-path="M 0 0 A L 9637 0 A N"/></draw:custom-shape><draw:custom-shape text:anchor-type="char" draw:z-index="5" draw:style-name="Mgr1" draw:text-style-name="MP2" svg:width="17.001cm" svg:height="0.036cm" svg:x="1.998cm" svg:y="2.935cm"><text:p/><draw:enhanced-geometry svg:viewBox="0 0 9638 20" draw:type="non-primitive" draw:enhanced-path="M 0 0 A L 9637 0 A N"/></draw:custom-shape><draw:frame draw:style-name="Mfr1" text:anchor-type="char" svg:x="2cm" svg:y="2.258cm" svg:width="0.699cm" svg:height="0.353cm" draw:z-index="6"><draw:text-box><text:p text:style-name="MP3"><text:span text:style-name="MT1">7728</text:span></text:p></draw:text-box></draw:frame><draw:frame draw:style-name="Mfr1" text:anchor-type="char" svg:x="6.348cm" svg:y="2.258cm" svg:width="12.622cm" svg:height="0.353cm" draw:z-index="7"><draw:text-box><text:p text:style-name="MP3"><text:span text:style-name="MT1">Boletín Oficial de la Pr</text:span><text:span text:style-name="MT2">o</text:span><text:span text:style-name="MT1">vincia de Santa C</text:span><text:span text:style-name="MT3">r</text:span><text:span text:style-name="MT1">uz de </text:span><text:span text:style-name="MT4">T</text:span><text:span text:style-name="MT1">ene</text:span><text:span text:style-name="MT3">r</text:span><text:span text:style-name="MT1">i</text:span><text:span text:style-name="MT5">f</text:span><text:span text:style-name="MT2">e</text:span><text:span text:style-name="MT1">.</text:span><text:span text:style-name="MT6"> </text:span><text:span text:style-name="MT1">Número 60, miércoles 19 de m</text:span><text:span text:style-name="MT5">a</text:span><text:span text:style-name="MT7">y</text:span><text:span text:style-name="MT1">o de 2021</text:span></text:p></draw:text-box></draw:frame></text:p>
      </style:header>
    </style:master-page>
    <style:master-page style:name="Converted1" style:page-layout-name="Mpm2">
      <style:header>
        <text:p text:style-name="MP1"><draw:custom-shape text:anchor-type="char" draw:z-index="0" draw:style-name="Mgr1" draw:text-style-name="MP2" svg:width="17.001cm" svg:height="0.036cm" svg:x="1.998cm" svg:y="2.034cm"><text:p/><draw:enhanced-geometry svg:viewBox="0 0 9638 20" draw:type="non-primitive" draw:enhanced-path="M 0 0 A L 9637 0 A N"/></draw:custom-shape><draw:custom-shape text:anchor-type="char" draw:z-index="1" draw:style-name="Mgr1" draw:text-style-name="MP2" svg:width="17.001cm" svg:height="0.036cm" svg:x="1.998cm" svg:y="2.935cm"><text:p/><draw:enhanced-geometry svg:viewBox="0 0 9638 20" draw:type="non-primitive" draw:enhanced-path="M 0 0 A L 9637 0 A N"/></draw:custom-shape><draw:frame draw:style-name="Mfr1" text:anchor-type="char" svg:x="2cm" svg:y="2.258cm" svg:width="12.621cm" svg:height="0.353cm" draw:z-index="2"><draw:text-box><text:p text:style-name="MP3"><text:span text:style-name="MT1">Boletín Oficial de la Pr</text:span><text:span text:style-name="MT2">o</text:span><text:span text:style-name="MT1">vincia de Santa C</text:span><text:span text:style-name="MT3">r</text:span><text:span text:style-name="MT1">uz de </text:span><text:span text:style-name="MT4">T</text:span><text:span text:style-name="MT1">ene</text:span><text:span text:style-name="MT3">r</text:span><text:span text:style-name="MT1">i</text:span><text:span text:style-name="MT5">f</text:span><text:span text:style-name="MT2">e</text:span><text:span text:style-name="MT1">.</text:span><text:span text:style-name="MT6"> </text:span><text:span text:style-name="MT1">Número 60, miércoles 19 de m</text:span><text:span text:style-name="MT5">a</text:span><text:span text:style-name="MT7">y</text:span><text:span text:style-name="MT1">o de 2021</text:span></text:p></draw:text-box></draw:frame><draw:frame draw:style-name="Mfr1" text:anchor-type="char" svg:x="18.272cm" svg:y="2.258cm" svg:width="0.699cm" svg:height="0.353cm" draw:z-index="3"><draw:text-box><text:p text:style-name="MP3"><text:span text:style-name="MT1">7729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3:21:00</meta:creation-date>
    <dc:date>2021-05-25T08:03:00</dc:date>
    <meta:document-statistic meta:table-count="2" meta:image-count="0" meta:object-count="0" meta:page-count="2" meta:paragraph-count="56" meta:word-count="595" meta:character-count="4726" meta:non-whitespace-character-count="3315"/>
    <meta:generator>LibreOffice/6.0.6.2$Windows_X86_64 LibreOffice_project/0c292870b25a325b5ed35f6b45599d2ea4458e77</meta:generator>
  </office:meta>
</office:document-meta>
</file>