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D9D9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4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end" fo:margin-righ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1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B5998" fo:font-size="13pt" style:font-size-asian="13pt" style:font-size-complex="13pt"/>
    </style:style>
    <style:style style:name="ce19" style:family="table-cell" style:parent-style-name="Default" style:data-style-name="N4">
      <style:table-cell-properties fo:border-top="none" fo:border-bottom="2pt solid #3B5998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fo:font-size="13pt" style:font-size-asian="13pt" style:font-size-complex="13pt"/>
    </style:style>
    <style:style style:name="ce2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B5998"/>
    </style:style>
    <style:style style:name="ce2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B5998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3B5998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/>
      <style:text-properties fo:color="#3B5998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3B5998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3B5998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serif" style:font-name-asian="serif" style:font-name-complex="serif" style:font-family-generic="roman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serif" style:font-name-asian="serif" style:font-name-complex="serif" style:font-family-generic="roman"/>
    </style:style>
    <style:style style:name="ce36" style:family="table-cell" style:parent-style-name="Default" style:data-style-name="N4">
      <style:table-cell-properties style:vertical-align="top" fo:wrap-option="wrap" fo:background-color="transparent" style:cell-protect="protected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serif" style:font-name-asian="serif" style:font-name-complex="serif" style:font-family-generic="roman"/>
    </style:style>
    <style:style style:name="ce3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29"/>
        <table:table-column table:style-name="co2" table:default-cell-style-name="ce15"/>
        <table:table-column table:style-name="co3" table:default-cell-style-name="ce15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7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0" table:default-cell-style-name="ce32"/>
        <table:table-column table:style-name="co16" table:default-cell-style-name="ce32"/>
        <table:table-column table:style-name="co17" table:default-cell-style-name="ce32"/>
        <table:table-column table:style-name="co15" table:number-columns-repeated="4" table:default-cell-style-name="ce1"/>
        <table:table-column table:style-name="co18" table:number-columns-repeated="16358" table:default-cell-style-name="ce1"/>
        <table:table-row table:style-name="ro1">
          <table:table-cell office:value-type="string" table:style-name="ce23">
            <text:p/>
          </table:table-cell>
          <table:table-cell table:style-name="ce18"/>
          <table:table-cell table:number-columns-repeated="8" table:style-name="ce9"/>
          <table:table-cell table:number-columns-repeated="3" table:style-name="ce31"/>
          <table:table-cell table:number-columns-repeated="9" table:style-name="ce32"/>
          <table:table-cell table:number-columns-repeated="16362" table:style-name="ce1"/>
        </table:table-row>
        <table:table-row table:style-name="ro1">
          <table:table-cell office:value-type="string" table:style-name="ce24">
            <text:p>Ayuntamiento de LA LAGUNA</text:p>
          </table:table-cell>
          <table:table-cell table:style-name="ce19"/>
          <table:table-cell table:number-columns-repeated="8" table:style-name="ce10"/>
          <table:table-cell table:number-columns-repeated="3" table:style-name="ce31"/>
          <table:table-cell table:number-columns-repeated="9" table:style-name="ce32"/>
          <table:table-cell table:number-columns-repeated="16362" table:style-name="ce1"/>
        </table:table-row>
        <table:table-row table:style-name="ro1">
          <table:table-cell office:value-type="string" table:style-name="ce25">
            <text:p>Estado de ejecución de Gastos</text:p>
          </table:table-cell>
          <table:table-cell table:style-name="ce20"/>
          <table:table-cell table:number-columns-repeated="8" table:style-name="ce11"/>
          <table:table-cell table:number-columns-repeated="3" table:style-name="ce31"/>
          <table:table-cell table:number-columns-repeated="9" table:style-name="ce32"/>
          <table:table-cell table:number-columns-repeated="16362" table:style-name="ce1"/>
        </table:table-row>
        <table:table-row table:style-name="ro1">
          <table:table-cell office:value-type="string" table:style-name="ce26">
            <text:p>Periodo: 2019</text:p>
          </table:table-cell>
          <table:table-cell table:style-name="ce21"/>
          <table:table-cell table:number-columns-repeated="8" table:style-name="ce12"/>
          <table:table-cell table:number-columns-repeated="3" table:style-name="ce31"/>
          <table:table-cell table:number-columns-repeated="9" table:style-name="ce32"/>
          <table:table-cell table:number-columns-repeated="16362" table:style-name="ce1"/>
        </table:table-row>
        <table:table-row table:style-name="ro1">
          <table:table-cell office:value-type="string" table:style-name="ce26">
            <text:p>Fecha de listado igual a: 31/12/2019</text:p>
          </table:table-cell>
          <table:table-cell table:style-name="ce21"/>
          <table:table-cell table:number-columns-repeated="8" table:style-name="ce12"/>
          <table:table-cell table:number-columns-repeated="3" table:style-name="ce31"/>
          <table:table-cell table:number-columns-repeated="9" table:style-name="ce32"/>
          <table:table-cell table:number-columns-repeated="16362" table:style-name="ce1"/>
        </table:table-row>
        <table:table-row table:style-name="ro1">
          <table:table-cell office:value-type="string" table:style-name="ce26">
            <text:p/>
          </table:table-cell>
          <table:table-cell table:style-name="ce21"/>
          <table:table-cell table:number-columns-repeated="8" table:style-name="ce12"/>
          <table:table-cell table:number-columns-repeated="3" table:style-name="ce31"/>
          <table:table-cell table:number-columns-repeated="9" table:style-name="ce32"/>
          <table:table-cell table:number-columns-repeated="16362" table:style-name="ce1"/>
        </table:table-row>
        <table:table-row table:style-name="ro2">
          <table:table-cell office:value-type="string" table:style-name="ce27">
            <text:p>Descripción</text:p>
          </table:table-cell>
          <table:table-cell office:value-type="string" table:style-name="ce13">
            <text:p>Inicial</text:p>
          </table:table-cell>
          <table:table-cell office:value-type="string" table:style-name="ce13">
            <text:p>Modificación</text:p>
          </table:table-cell>
          <table:table-cell office:value-type="string" table:style-name="ce16">
            <text:p>Inc. Rem.</text:p>
          </table:table-cell>
          <table:table-cell office:value-type="string" table:style-name="ce16">
            <text:p>Actual</text:p>
          </table:table-cell>
          <table:table-cell office:value-type="string" table:style-name="ce16">
            <text:p>RC Pdt. + ND</text:p>
          </table:table-cell>
          <table:table-cell office:value-type="string" table:style-name="ce16">
            <text:p>A</text:p>
          </table:table-cell>
          <table:table-cell office:value-type="string" table:style-name="ce16">
            <text:p>A pendiente</text:p>
          </table:table-cell>
          <table:table-cell office:value-type="string" table:style-name="ce16">
            <text:p>D</text:p>
          </table:table-cell>
          <table:table-cell office:value-type="string" table:style-name="ce16">
            <text:p>D pendiente</text:p>
          </table:table-cell>
          <table:table-cell office:value-type="string" table:style-name="ce16">
            <text:p>O</text:p>
          </table:table-cell>
          <table:table-cell office:value-type="string" table:style-name="ce16">
            <text:p>O pendiente</text:p>
          </table:table-cell>
          <table:table-cell office:value-type="string" table:style-name="ce16">
            <text:p>P</text:p>
          </table:table-cell>
          <table:table-cell office:value-type="string" table:style-name="ce33">
            <text:p>P pendiente</text:p>
          </table:table-cell>
          <table:table-cell office:value-type="string" table:style-name="ce16">
            <text:p>RP</text:p>
          </table:table-cell>
          <table:table-cell office:value-type="string" table:style-name="ce34">
            <text:p>Reintegros</text:p>
          </table:table-cell>
          <table:table-cell office:value-type="string" table:style-name="ce16">
            <text:p>Saldo</text:p>
          </table:table-cell>
          <table:table-cell office:value-type="string" table:style-name="ce16">
            <text:p>Remanente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Ds/Cr</text:p>
          </table:table-cell>
          <table:table-cell office:value-type="string" table:style-name="ce16">
            <text:p>%O /Cr</text:p>
          </table:table-cell>
          <table:table-cell office:value-type="string" table:style-name="ce16">
            <text:p>%RPs/O</text:p>
          </table:table-cell>
          <table:table-cell table:number-columns-repeated="2" table:style-name="ce5"/>
          <table:table-cell table:number-columns-repeated="16360" table:style-name="ce6"/>
        </table:table-row>
        <table:table-row table:style-name="ro3">
          <table:table-cell office:value-type="string" table:style-name="ce8">
            <text:p>Gabinete de Prensa y Comunicaciones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5135.54" table:style-name="ce17">
            <text:p>105.135,54</text:p>
          </table:table-cell>
          <table:table-cell office:value-type="float" office:value="0" table:style-name="ce17">
            <text:p>0,00</text:p>
          </table:table-cell>
          <table:table-cell office:value-type="float" office:value="105135.54" table:style-name="ce17">
            <text:p>105.135,54</text:p>
          </table:table-cell>
          <table:table-cell office:value-type="float" office:value="17310.919999999998" table:style-name="ce17">
            <text:p>17.310,92</text:p>
          </table:table-cell>
          <table:table-cell office:value-type="float" office:value="87824.62" table:style-name="ce17">
            <text:p>87.824,62</text:p>
          </table:table-cell>
          <table:table-cell office:value-type="float" office:value="69145.87" table:style-name="ce17">
            <text:p>69.145,87</text:p>
          </table:table-cell>
          <table:table-cell office:value-type="float" office:value="18678.75" table:style-name="ce17">
            <text:p>18.678,75</text:p>
          </table:table-cell>
          <table:table-cell office:value-type="float" office:value="0" table:style-name="ce35">
            <text:p>0,00</text:p>
          </table:table-cell>
          <table:table-cell office:value-type="float" office:value="18678.75" table:style-name="ce17">
            <text:p>18.678,75</text:p>
          </table:table-cell>
          <table:table-cell office:value-type="float" office:value="0" table:style-name="ce35">
            <text:p>0,00</text:p>
          </table:table-cell>
          <table:table-cell office:value-type="float" office:value="-105135.54" table:style-name="ce17">
            <text:p>-105.135,54</text:p>
          </table:table-cell>
          <table:table-cell office:value-type="float" office:value="-87824.62" table:style-name="ce17">
            <text:p>-87.824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.26823890612906" table:style-name="ce17">
            <text:p>21,27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Gab.Prensa y Comunic.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28351.040000000001" table:style-name="ce14">
            <text:p>28.351,04</text:p>
          </table:table-cell>
          <table:table-cell office:value-type="float" office:value="28351.040000000001" table:style-name="ce17">
            <text:p>28.351,04</text:p>
          </table:table-cell>
          <table:table-cell office:value-type="float" office:value="28351.040000000001" table:style-name="ce17">
            <text:p>28.351,04</text:p>
          </table:table-cell>
          <table:table-cell office:value-type="float" office:value="0" table:style-name="ce17">
            <text:p>0,00</text:p>
          </table:table-cell>
          <table:table-cell office:value-type="float" office:value="28351.040000000001" table:style-name="ce17">
            <text:p>28.351,04</text:p>
          </table:table-cell>
          <table:table-cell office:value-type="float" office:value="0" table:style-name="ce17">
            <text:p>0,00</text:p>
          </table:table-cell>
          <table:table-cell office:value-type="float" office:value="28351.040000000001" table:style-name="ce17">
            <text:p>28.351,04</text:p>
          </table:table-cell>
          <table:table-cell office:value-type="float" office:value="10700.130000000001" table:style-name="ce17">
            <text:p>10.700,13</text:p>
          </table:table-cell>
          <table:table-cell office:value-type="float" office:value="17650.91" table:style-name="ce17">
            <text:p>17.650,91</text:p>
          </table:table-cell>
          <table:table-cell office:value-type="float" office:value="3745" table:style-name="ce17">
            <text:p>3.745,00</text:p>
          </table:table-cell>
          <table:table-cell office:value-type="float" office:value="13905.91" table:style-name="ce17">
            <text:p>13.905,91</text:p>
          </table:table-cell>
          <table:table-cell office:value-type="float" office:value="0" table:style-name="ce36">
            <text:p>0,00</text:p>
          </table:table-cell>
          <table:table-cell office:value-type="float" office:value="13905.91" table:style-name="ce17">
            <text:p>13.905,9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700.130000000001" table:style-name="ce17">
            <text:p>10.700,13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62.258421560549451" table:style-name="ce17">
            <text:p>62,26</text:p>
          </table:table-cell>
          <table:table-cell office:value-type="float" office:value="78.782963597910822" table:style-name="ce17">
            <text:p>78,78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Org.Gobierno- Publicidad y propaganda</text:p>
          </table:table-cell>
          <table:table-cell office:value-type="float" office:value="1026.7" table:style-name="ce14">
            <text:p>1.026,70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1026.7" table:style-name="ce17">
            <text:p>11.026,70</text:p>
          </table:table-cell>
          <table:table-cell office:value-type="float" office:value="200" table:style-name="ce17">
            <text:p>200,00</text:p>
          </table:table-cell>
          <table:table-cell office:value-type="float" office:value="8572.08" table:style-name="ce17">
            <text:p>8.572,08</text:p>
          </table:table-cell>
          <table:table-cell office:value-type="float" office:value="0" table:style-name="ce17">
            <text:p>0,00</text:p>
          </table:table-cell>
          <table:table-cell office:value-type="float" office:value="8572.08" table:style-name="ce17">
            <text:p>8.572,08</text:p>
          </table:table-cell>
          <table:table-cell office:value-type="float" office:value="3000" table:style-name="ce17">
            <text:p>3.000,00</text:p>
          </table:table-cell>
          <table:table-cell office:value-type="float" office:value="5572.08" table:style-name="ce17">
            <text:p>5.572,08</text:p>
          </table:table-cell>
          <table:table-cell office:value-type="float" office:value="5572.08" table:style-name="ce17">
            <text:p>5.572,0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54.62" table:style-name="ce17">
            <text:p>2.254,62</text:p>
          </table:table-cell>
          <table:table-cell office:value-type="float" office:value="5454.6200000000008" table:style-name="ce17">
            <text:p>5.454,62</text:p>
          </table:table-cell>
          <table:table-cell office:value-type="float" office:value="20.446915214887497" table:style-name="ce17">
            <text:p>20,45</text:p>
          </table:table-cell>
          <table:table-cell office:value-type="float" office:value="77.739305503913229" table:style-name="ce17">
            <text:p>77,74</text:p>
          </table:table-cell>
          <table:table-cell office:value-type="float" office:value="50.532616285924156" table:style-name="ce17">
            <text:p>50,53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Gab. Prensa y Comunicaciones- Public.y prop. (Serv.Comunicación y Publicidad)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32563.13" table:style-name="ce17">
            <text:p>32.563,13</text:p>
          </table:table-cell>
          <table:table-cell office:value-type="float" office:value="0" table:style-name="ce17">
            <text:p>0,00</text:p>
          </table:table-cell>
          <table:table-cell office:value-type="float" office:value="32563.13" table:style-name="ce17">
            <text:p>32.563,13</text:p>
          </table:table-cell>
          <table:table-cell office:value-type="float" office:value="319.5" table:style-name="ce17">
            <text:p>319,50</text:p>
          </table:table-cell>
          <table:table-cell office:value-type="float" office:value="32243.63" table:style-name="ce17">
            <text:p>32.243,63</text:p>
          </table:table-cell>
          <table:table-cell office:value-type="float" office:value="32243.63" table:style-name="ce17">
            <text:p>32.243,6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7436.87" table:style-name="ce17">
            <text:p>17.436,87</text:p>
          </table:table-cell>
          <table:table-cell office:value-type="float" office:value="17756.37" table:style-name="ce17">
            <text:p>17.756,37</text:p>
          </table:table-cell>
          <table:table-cell office:value-type="float" office:value="34.873739999999998" table:style-name="ce17">
            <text:p>34,87</text:p>
          </table:table-cell>
          <table:table-cell office:value-type="float" office:value="65.126260000000002" table:style-name="ce17">
            <text:p>65,13</text:p>
          </table:table-cell>
          <table:table-cell office:value-type="float" office:value="64.487260000000006" table:style-name="ce17">
            <text:p>64,49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tos.Particip.Ctros.Ciud.- Publicidad y propaganda</text:p>
          </table:table-cell>
          <table:table-cell office:value-type="float" office:value="1177" table:style-name="ce14">
            <text:p>1.17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77" table:style-name="ce17">
            <text:p>1.17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77" table:style-name="ce17">
            <text:p>1.177,00</text:p>
          </table:table-cell>
          <table:table-cell office:value-type="float" office:value="1177" table:style-name="ce17">
            <text:p>1.177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art.Ciudadana- Publicidad y propaganda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827.87" table:style-name="ce17">
            <text:p>1.827,87</text:p>
          </table:table-cell>
          <table:table-cell office:value-type="float" office:value="0" table:style-name="ce17">
            <text:p>0,00</text:p>
          </table:table-cell>
          <table:table-cell office:value-type="float" office:value="1827.87" table:style-name="ce17">
            <text:p>1.827,87</text:p>
          </table:table-cell>
          <table:table-cell office:value-type="float" office:value="0" table:style-name="ce17">
            <text:p>0,00</text:p>
          </table:table-cell>
          <table:table-cell office:value-type="float" office:value="1827.87" table:style-name="ce17">
            <text:p>1.827,87</text:p>
          </table:table-cell>
          <table:table-cell office:value-type="float" office:value="1827.87" table:style-name="ce17">
            <text:p>1.827,8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172.13" table:style-name="ce17">
            <text:p>8.172,13</text:p>
          </table:table-cell>
          <table:table-cell office:value-type="float" office:value="8172.13" table:style-name="ce17">
            <text:p>8.172,13</text:p>
          </table:table-cell>
          <table:table-cell office:value-type="float" office:value="81.721299999999999" table:style-name="ce17">
            <text:p>81,72</text:p>
          </table:table-cell>
          <table:table-cell office:value-type="float" office:value="18.278699999999997" table:style-name="ce17">
            <text:p>18,28</text:p>
          </table:table-cell>
          <table:table-cell office:value-type="float" office:value="18.278699999999997" table:style-name="ce17">
            <text:p>18,28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Gestión de Ingresos- Publicidad y propaganda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5967.9" table:style-name="ce17">
            <text:p>5.967,90</text:p>
          </table:table-cell>
          <table:table-cell office:value-type="float" office:value="0" table:style-name="ce17">
            <text:p>0,00</text:p>
          </table:table-cell>
          <table:table-cell office:value-type="float" office:value="5967.9" table:style-name="ce17">
            <text:p>5.967,90</text:p>
          </table:table-cell>
          <table:table-cell office:value-type="float" office:value="0" table:style-name="ce17">
            <text:p>0,00</text:p>
          </table:table-cell>
          <table:table-cell office:value-type="float" office:value="5967.9" table:style-name="ce17">
            <text:p>5.967,90</text:p>
          </table:table-cell>
          <table:table-cell office:value-type="float" office:value="1577" table:style-name="ce17">
            <text:p>1.577,00</text:p>
          </table:table-cell>
          <table:table-cell office:value-type="float" office:value="4390.8999999999996" table:style-name="ce17">
            <text:p>4.390,90</text:p>
          </table:table-cell>
          <table:table-cell office:value-type="float" office:value="0" table:style-name="ce36">
            <text:p>0,00</text:p>
          </table:table-cell>
          <table:table-cell office:value-type="float" office:value="4390.8999999999996" table:style-name="ce17">
            <text:p>4.390,90</text:p>
          </table:table-cell>
          <table:table-cell office:value-type="float" office:value="0" table:style-name="ce36">
            <text:p>0,00</text:p>
          </table:table-cell>
          <table:table-cell office:value-type="float" office:value="4032.1" table:style-name="ce17">
            <text:p>4.032,10</text:p>
          </table:table-cell>
          <table:table-cell office:value-type="float" office:value="4032.1000000000004" table:style-name="ce17">
            <text:p>4.032,10</text:p>
          </table:table-cell>
          <table:table-cell office:value-type="float" office:value="40.320999999999998" table:style-name="ce17">
            <text:p>40,32</text:p>
          </table:table-cell>
          <table:table-cell office:value-type="float" office:value="59.678999999999995" table:style-name="ce17">
            <text:p>59,68</text:p>
          </table:table-cell>
          <table:table-cell office:value-type="float" office:value="59.678999999999995" table:style-name="ce17">
            <text:p>59,68</text:p>
          </table:table-cell>
          <table:table-cell office:value-type="float" office:value="73.575294492199944" table:style-name="ce17">
            <text:p>73,58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dmon.Gral.- Publicidad y propaganda</text:p>
          </table:table-cell>
          <table:table-cell office:value-type="float" office:value="2053.4" table:style-name="ce14">
            <text:p>2.05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53.4" table:style-name="ce17">
            <text:p>2.053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53.4" table:style-name="ce17">
            <text:p>2.053,40</text:p>
          </table:table-cell>
          <table:table-cell office:value-type="float" office:value="2053.4" table:style-name="ce17">
            <text:p>2.053,4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dm.Gr.Cultura- Publicidad y propaganda</text:p>
          </table:table-cell>
          <table:table-cell office:value-type="float" office:value="181696.57" table:style-name="ce14">
            <text:p>181.696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1696.57" table:style-name="ce17">
            <text:p>181.696,57</text:p>
          </table:table-cell>
          <table:table-cell office:value-type="float" office:value="0" table:style-name="ce17">
            <text:p>0,00</text:p>
          </table:table-cell>
          <table:table-cell office:value-type="float" office:value="25240.39" table:style-name="ce17">
            <text:p>25.240,39</text:p>
          </table:table-cell>
          <table:table-cell office:value-type="float" office:value="0" table:style-name="ce17">
            <text:p>0,00</text:p>
          </table:table-cell>
          <table:table-cell office:value-type="float" office:value="25240.39" table:style-name="ce17">
            <text:p>25.240,39</text:p>
          </table:table-cell>
          <table:table-cell office:value-type="float" office:value="17520.71" table:style-name="ce17">
            <text:p>17.520,71</text:p>
          </table:table-cell>
          <table:table-cell office:value-type="float" office:value="7719.68" table:style-name="ce17">
            <text:p>7.719,68</text:p>
          </table:table-cell>
          <table:table-cell office:value-type="float" office:value="5709.76" table:style-name="ce17">
            <text:p>5.709,76</text:p>
          </table:table-cell>
          <table:table-cell office:value-type="float" office:value="2009.92" table:style-name="ce17">
            <text:p>2.009,92</text:p>
          </table:table-cell>
          <table:table-cell office:value-type="float" office:value="0" table:style-name="ce36">
            <text:p>0,00</text:p>
          </table:table-cell>
          <table:table-cell office:value-type="float" office:value="2009.92" table:style-name="ce17">
            <text:p>2.009,92</text:p>
          </table:table-cell>
          <table:table-cell office:value-type="float" office:value="0" table:style-name="ce36">
            <text:p>0,00</text:p>
          </table:table-cell>
          <table:table-cell office:value-type="float" office:value="156456.18" table:style-name="ce17">
            <text:p>156.456,18</text:p>
          </table:table-cell>
          <table:table-cell office:value-type="float" office:value="173976.89" table:style-name="ce17">
            <text:p>173.976,89</text:p>
          </table:table-cell>
          <table:table-cell office:value-type="float" office:value="86.108493957811078" table:style-name="ce17">
            <text:p>86,11</text:p>
          </table:table-cell>
          <table:table-cell office:value-type="float" office:value="13.891506042188908" table:style-name="ce17">
            <text:p>13,89</text:p>
          </table:table-cell>
          <table:table-cell office:value-type="float" office:value="4.2486657838395079" table:style-name="ce17">
            <text:p>4,25</text:p>
          </table:table-cell>
          <table:table-cell office:value-type="float" office:value="26.03631238600564" table:style-name="ce17">
            <text:p>26,04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Biblioteca- Publicidad y propaganda</text:p>
          </table:table-cell>
          <table:table-cell office:value-type="float" office:value="800.5" table:style-name="ce14">
            <text:p>80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0.5" table:style-name="ce17">
            <text:p>80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00.5" table:style-name="ce17">
            <text:p>800,50</text:p>
          </table:table-cell>
          <table:table-cell office:value-type="float" office:value="800.5" table:style-name="ce17">
            <text:p>800,5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dm.Gr.Cultura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4534.51" table:style-name="ce14">
            <text:p>4.534,51</text:p>
          </table:table-cell>
          <table:table-cell office:value-type="float" office:value="4534.51" table:style-name="ce17">
            <text:p>4.534,51</text:p>
          </table:table-cell>
          <table:table-cell office:value-type="float" office:value="4534.51" table:style-name="ce17">
            <text:p>4.534,51</text:p>
          </table:table-cell>
          <table:table-cell office:value-type="float" office:value="0" table:style-name="ce17">
            <text:p>0,00</text:p>
          </table:table-cell>
          <table:table-cell office:value-type="float" office:value="4534.51" table:style-name="ce17">
            <text:p>4.534,51</text:p>
          </table:table-cell>
          <table:table-cell office:value-type="float" office:value="0" table:style-name="ce17">
            <text:p>0,00</text:p>
          </table:table-cell>
          <table:table-cell office:value-type="float" office:value="4534.51" table:style-name="ce17">
            <text:p>4.534,51</text:p>
          </table:table-cell>
          <table:table-cell office:value-type="float" office:value="3789.01" table:style-name="ce17">
            <text:p>3.789,01</text:p>
          </table:table-cell>
          <table:table-cell office:value-type="float" office:value="745.5" table:style-name="ce17">
            <text:p>745,50</text:p>
          </table:table-cell>
          <table:table-cell office:value-type="float" office:value="0" table:style-name="ce17">
            <text:p>0,00</text:p>
          </table:table-cell>
          <table:table-cell office:value-type="float" office:value="745.5" table:style-name="ce17">
            <text:p>745,50</text:p>
          </table:table-cell>
          <table:table-cell office:value-type="float" office:value="0" table:style-name="ce36">
            <text:p>0,00</text:p>
          </table:table-cell>
          <table:table-cell office:value-type="float" office:value="745.5" table:style-name="ce17">
            <text:p>745,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89.01" table:style-name="ce17">
            <text:p>3.789,01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16.44058564210907" table:style-name="ce17">
            <text:p>16,44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Biblioteca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128.4" table:style-name="ce14">
            <text:p>128,40</text:p>
          </table:table-cell>
          <table:table-cell office:value-type="float" office:value="128.4" table:style-name="ce17">
            <text:p>128,40</text:p>
          </table:table-cell>
          <table:table-cell office:value-type="float" office:value="128.4" table:style-name="ce17">
            <text:p>128,40</text:p>
          </table:table-cell>
          <table:table-cell office:value-type="float" office:value="0" table:style-name="ce17">
            <text:p>0,00</text:p>
          </table:table-cell>
          <table:table-cell office:value-type="float" office:value="127.8" table:style-name="ce17">
            <text:p>127,80</text:p>
          </table:table-cell>
          <table:table-cell office:value-type="float" office:value="0" table:style-name="ce17">
            <text:p>0,00</text:p>
          </table:table-cell>
          <table:table-cell office:value-type="float" office:value="127.8" table:style-name="ce17">
            <text:p>127,80</text:p>
          </table:table-cell>
          <table:table-cell office:value-type="float" office:value="0" table:style-name="ce17">
            <text:p>0,00</text:p>
          </table:table-cell>
          <table:table-cell office:value-type="float" office:value="127.8" table:style-name="ce17">
            <text:p>127,80</text:p>
          </table:table-cell>
          <table:table-cell office:value-type="float" office:value="0" table:style-name="ce17">
            <text:p>0,00</text:p>
          </table:table-cell>
          <table:table-cell office:value-type="float" office:value="127.8" table:style-name="ce17">
            <text:p>127,80</text:p>
          </table:table-cell>
          <table:table-cell office:value-type="float" office:value="0" table:style-name="ce36">
            <text:p>0,00</text:p>
          </table:table-cell>
          <table:table-cell office:value-type="float" office:value="127.8" table:style-name="ce17">
            <text:p>127,80</text:p>
          </table:table-cell>
          <table:table-cell office:value-type="float" office:value="0" table:style-name="ce36">
            <text:p>0,00</text:p>
          </table:table-cell>
          <table:table-cell office:value-type="float" office:value="0.6" table:style-name="ce17">
            <text:p>0,60</text:p>
          </table:table-cell>
          <table:table-cell office:value-type="float" office:value="0.60000000000000853" table:style-name="ce17">
            <text:p>0,60</text:p>
          </table:table-cell>
          <table:table-cell office:value-type="float" office:value="0.46728971962616817" table:style-name="ce17">
            <text:p>0,47</text:p>
          </table:table-cell>
          <table:table-cell office:value-type="float" office:value="99.53271028037382" table:style-name="ce17">
            <text:p>99,53</text:p>
          </table:table-cell>
          <table:table-cell office:value-type="float" office:value="99.53271028037382" table:style-name="ce17">
            <text:p>99,53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rom.Cultural- Serv.Comunicación y Publicidad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Protecc.y gestión PHA- Publicidad y propag. (Serv.Comunicación y Publicidad)</text:p>
          </table:table-cell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000" table:style-name="ce17">
            <text:p>60.000,00</text:p>
          </table:table-cell>
          <table:table-cell office:value-type="float" office:value="15201.070000000007" table:style-name="ce17">
            <text:p>15.201,07</text:p>
          </table:table-cell>
          <table:table-cell office:value-type="float" office:value="43994.84" table:style-name="ce17">
            <text:p>43.994,84</text:p>
          </table:table-cell>
          <table:table-cell office:value-type="float" office:value="0" table:style-name="ce17">
            <text:p>0,00</text:p>
          </table:table-cell>
          <table:table-cell office:value-type="float" office:value="43994.84" table:style-name="ce17">
            <text:p>43.994,84</text:p>
          </table:table-cell>
          <table:table-cell office:value-type="float" office:value="34444.039999999994" table:style-name="ce17">
            <text:p>34.444,04</text:p>
          </table:table-cell>
          <table:table-cell office:value-type="float" office:value="9550.7999999999993" table:style-name="ce17">
            <text:p>9.550,80</text:p>
          </table:table-cell>
          <table:table-cell office:value-type="float" office:value="0" table:style-name="ce17">
            <text:p>0,00</text:p>
          </table:table-cell>
          <table:table-cell office:value-type="float" office:value="9550.7999999999993" table:style-name="ce17">
            <text:p>9.550,80</text:p>
          </table:table-cell>
          <table:table-cell office:value-type="float" office:value="0" table:style-name="ce36">
            <text:p>0,00</text:p>
          </table:table-cell>
          <table:table-cell office:value-type="float" office:value="9550.7999999999993" table:style-name="ce17">
            <text:p>9.550,80</text:p>
          </table:table-cell>
          <table:table-cell office:value-type="float" office:value="0" table:style-name="ce36">
            <text:p>0,00</text:p>
          </table:table-cell>
          <table:table-cell office:value-type="float" office:value="804.09" table:style-name="ce17">
            <text:p>804,09</text:p>
          </table:table-cell>
          <table:table-cell office:value-type="float" office:value="50449.2" table:style-name="ce17">
            <text:p>50.449,20</text:p>
          </table:table-cell>
          <table:table-cell office:value-type="float" office:value="1.34015" table:style-name="ce17">
            <text:p>1,34</text:p>
          </table:table-cell>
          <table:table-cell office:value-type="float" office:value="73.324733333333327" table:style-name="ce17">
            <text:p>73,32</text:p>
          </table:table-cell>
          <table:table-cell office:value-type="float" office:value="15.917999999999999" table:style-name="ce17">
            <text:p>15,92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Fiestas - Publicidad y propaganda. REC. EXTRAJUDICI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325.5" table:style-name="ce17">
            <text:p>12.325,50</text:p>
          </table:table-cell>
          <table:table-cell office:value-type="float" office:value="0" table:style-name="ce17">
            <text:p>0,00</text:p>
          </table:table-cell>
          <table:table-cell office:value-type="float" office:value="12325.5" table:style-name="ce17">
            <text:p>12.325,50</text:p>
          </table:table-cell>
          <table:table-cell office:value-type="float" office:value="0" table:style-name="ce17">
            <text:p>0,00</text:p>
          </table:table-cell>
          <table:table-cell office:value-type="float" office:value="12325.5" table:style-name="ce17">
            <text:p>12.325,50</text:p>
          </table:table-cell>
          <table:table-cell office:value-type="float" office:value="0" table:style-name="ce17">
            <text:p>0,00</text:p>
          </table:table-cell>
          <table:table-cell office:value-type="float" office:value="12325.5" table:style-name="ce17">
            <text:p>12.325,50</text:p>
          </table:table-cell>
          <table:table-cell office:value-type="float" office:value="0" table:style-name="ce36">
            <text:p>0,00</text:p>
          </table:table-cell>
          <table:table-cell office:value-type="float" office:value="12325.5" table:style-name="ce17">
            <text:p>12.325,50</text:p>
          </table:table-cell>
          <table:table-cell office:value-type="float" office:value="0" table:style-name="ce36">
            <text:p>0,00</text:p>
          </table:table-cell>
          <table:table-cell office:value-type="float" office:value="-12325.5" table:style-name="ce17">
            <text:p>-12.325,50</text:p>
          </table:table-cell>
          <table:table-cell office:value-type="float" office:value="-12325.5" table:style-name="ce17">
            <text:p>-12.325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Fiestas- Publicidad y propaganda (Serv.Comunicación y Publicidad)</text:p>
          </table:table-cell>
          <table:table-cell office:value-type="float" office:value="80000" table:style-name="ce14">
            <text:p>8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16.100000000005821" table:style-name="ce17">
            <text:p>16,10</text:p>
          </table:table-cell>
          <table:table-cell office:value-type="float" office:value="50497.38" table:style-name="ce17">
            <text:p>50.497,38</text:p>
          </table:table-cell>
          <table:table-cell office:value-type="float" office:value="0" table:style-name="ce17">
            <text:p>0,00</text:p>
          </table:table-cell>
          <table:table-cell office:value-type="float" office:value="50497.38" table:style-name="ce17">
            <text:p>50.497,38</text:p>
          </table:table-cell>
          <table:table-cell office:value-type="float" office:value="13957.829999999994" table:style-name="ce17">
            <text:p>13.957,83</text:p>
          </table:table-cell>
          <table:table-cell office:value-type="float" office:value="36539.550000000003" table:style-name="ce17">
            <text:p>36.539,55</text:p>
          </table:table-cell>
          <table:table-cell office:value-type="float" office:value="28951.500000000004" table:style-name="ce17">
            <text:p>28.951,50</text:p>
          </table:table-cell>
          <table:table-cell office:value-type="float" office:value="7588.05" table:style-name="ce17">
            <text:p>7.588,05</text:p>
          </table:table-cell>
          <table:table-cell office:value-type="float" office:value="0" table:style-name="ce36">
            <text:p>0,00</text:p>
          </table:table-cell>
          <table:table-cell office:value-type="float" office:value="7588.05" table:style-name="ce17">
            <text:p>7.588,05</text:p>
          </table:table-cell>
          <table:table-cell office:value-type="float" office:value="0" table:style-name="ce36">
            <text:p>0,00</text:p>
          </table:table-cell>
          <table:table-cell office:value-type="float" office:value="29486.52" table:style-name="ce17">
            <text:p>29.486,52</text:p>
          </table:table-cell>
          <table:table-cell office:value-type="float" office:value="43460.45" table:style-name="ce17">
            <text:p>43.460,45</text:p>
          </table:table-cell>
          <table:table-cell office:value-type="float" office:value="36.858150000000002" table:style-name="ce17">
            <text:p>36,86</text:p>
          </table:table-cell>
          <table:table-cell office:value-type="float" office:value="63.121724999999998" table:style-name="ce17">
            <text:p>63,12</text:p>
          </table:table-cell>
          <table:table-cell office:value-type="float" office:value="45.674437500000003" table:style-name="ce17">
            <text:p>45,67</text:p>
          </table:table-cell>
          <table:table-cell office:value-type="float" office:value="20.76667610849066" table:style-name="ce17">
            <text:p>20,77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Fiestas.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10177.9" table:style-name="ce14">
            <text:p>10.177,90</text:p>
          </table:table-cell>
          <table:table-cell office:value-type="float" office:value="10177.9" table:style-name="ce17">
            <text:p>10.177,90</text:p>
          </table:table-cell>
          <table:table-cell office:value-type="float" office:value="10177.9" table:style-name="ce17">
            <text:p>10.177,90</text:p>
          </table:table-cell>
          <table:table-cell office:value-type="float" office:value="0" table:style-name="ce17">
            <text:p>0,00</text:p>
          </table:table-cell>
          <table:table-cell office:value-type="float" office:value="10177.9" table:style-name="ce17">
            <text:p>10.177,90</text:p>
          </table:table-cell>
          <table:table-cell office:value-type="float" office:value="0" table:style-name="ce17">
            <text:p>0,00</text:p>
          </table:table-cell>
          <table:table-cell office:value-type="float" office:value="10177.9" table:style-name="ce17">
            <text:p>10.177,90</text:p>
          </table:table-cell>
          <table:table-cell office:value-type="float" office:value="0" table:style-name="ce17">
            <text:p>0,00</text:p>
          </table:table-cell>
          <table:table-cell office:value-type="float" office:value="10177.9" table:style-name="ce17">
            <text:p>10.177,90</text:p>
          </table:table-cell>
          <table:table-cell office:value-type="float" office:value="10177.9" table:style-name="ce17">
            <text:p>10.177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Comercio- Publicidad y propaganda (Serv.Comunicación y Publicidad)</text:p>
          </table:table-cell>
          <table:table-cell office:value-type="float" office:value="62000" table:style-name="ce14">
            <text:p>6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2000" table:style-name="ce17">
            <text:p>6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2000" table:style-name="ce17">
            <text:p>62.000,00</text:p>
          </table:table-cell>
          <table:table-cell office:value-type="float" office:value="62000" table:style-name="ce17">
            <text:p>62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.G. Agricultura. Ganad. y P.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52" table:style-name="ce17">
            <text:p>352,00</text:p>
          </table:table-cell>
          <table:table-cell office:value-type="float" office:value="5155.9399999999996" table:style-name="ce17">
            <text:p>5.155,94</text:p>
          </table:table-cell>
          <table:table-cell office:value-type="float" office:value="0" table:style-name="ce17">
            <text:p>0,00</text:p>
          </table:table-cell>
          <table:table-cell office:value-type="float" office:value="5155.9399999999996" table:style-name="ce17">
            <text:p>5.155,94</text:p>
          </table:table-cell>
          <table:table-cell office:value-type="float" office:value="9.999999999308784E-3" table:style-name="ce17">
            <text:p>0,01</text:p>
          </table:table-cell>
          <table:table-cell office:value-type="float" office:value="5155.93" table:style-name="ce17">
            <text:p>5.155,93</text:p>
          </table:table-cell>
          <table:table-cell office:value-type="float" office:value="2189.9" table:style-name="ce17">
            <text:p>2.189,90</text:p>
          </table:table-cell>
          <table:table-cell office:value-type="float" office:value="2966.03" table:style-name="ce17">
            <text:p>2.966,03</text:p>
          </table:table-cell>
          <table:table-cell office:value-type="float" office:value="0" table:style-name="ce36">
            <text:p>0,00</text:p>
          </table:table-cell>
          <table:table-cell office:value-type="float" office:value="2966.03" table:style-name="ce17">
            <text:p>2.966,03</text:p>
          </table:table-cell>
          <table:table-cell office:value-type="float" office:value="0" table:style-name="ce36">
            <text:p>0,00</text:p>
          </table:table-cell>
          <table:table-cell office:value-type="float" office:value="-5507.94" table:style-name="ce17">
            <text:p>-5.507,94</text:p>
          </table:table-cell>
          <table:table-cell office:value-type="float" office:value="-5155.93" table:style-name="ce17">
            <text:p>-5.155,9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.5265761947893" table:style-name="ce17">
            <text:p>57,53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rotecc. de consumidor y usuar.- <text:s/>Publicidad y propaganda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51.050000000000182" table:style-name="ce17">
            <text:p>51,05</text:p>
          </table:table-cell>
          <table:table-cell office:value-type="float" office:value="6613.65" table:style-name="ce17">
            <text:p>6.613,65</text:p>
          </table:table-cell>
          <table:table-cell office:value-type="float" office:value="0" table:style-name="ce17">
            <text:p>0,00</text:p>
          </table:table-cell>
          <table:table-cell office:value-type="float" office:value="6613.65" table:style-name="ce17">
            <text:p>6.613,65</text:p>
          </table:table-cell>
          <table:table-cell office:value-type="float" office:value="0" table:style-name="ce17">
            <text:p>0,00</text:p>
          </table:table-cell>
          <table:table-cell office:value-type="float" office:value="6613.65" table:style-name="ce17">
            <text:p>6.613,65</text:p>
          </table:table-cell>
          <table:table-cell office:value-type="float" office:value="0" table:style-name="ce17">
            <text:p>0,00</text:p>
          </table:table-cell>
          <table:table-cell office:value-type="float" office:value="6613.65" table:style-name="ce17">
            <text:p>6.613,65</text:p>
          </table:table-cell>
          <table:table-cell office:value-type="float" office:value="0" table:style-name="ce36">
            <text:p>0,00</text:p>
          </table:table-cell>
          <table:table-cell office:value-type="float" office:value="6613.65" table:style-name="ce17">
            <text:p>6.613,65</text:p>
          </table:table-cell>
          <table:table-cell office:value-type="float" office:value="0" table:style-name="ce36">
            <text:p>0,00</text:p>
          </table:table-cell>
          <table:table-cell office:value-type="float" office:value="-4664.7" table:style-name="ce17">
            <text:p>-4.664,70</text:p>
          </table:table-cell>
          <table:table-cell office:value-type="float" office:value="-4613.6499999999996" table:style-name="ce17">
            <text:p>-4.613,65</text:p>
          </table:table-cell>
          <table:table-cell office:value-type="float" office:value="-233.23499999999999" table:style-name="ce17">
            <text:p>-233,24</text:p>
          </table:table-cell>
          <table:table-cell office:value-type="float" office:value="330.6825" table:style-name="ce17">
            <text:p>330,68</text:p>
          </table:table-cell>
          <table:table-cell office:value-type="float" office:value="330.6825" table:style-name="ce17">
            <text:p>330,68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Comercio - Publicidad y propaganda. AFECTADO</text:p>
          </table:table-cell>
          <table:table-cell office:value-type="float" office:value="17600" table:style-name="ce14">
            <text:p>17.6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600" table:style-name="ce17">
            <text:p>17.600,00</text:p>
          </table:table-cell>
          <table:table-cell office:value-type="float" office:value="0" table:style-name="ce17">
            <text:p>0,00</text:p>
          </table:table-cell>
          <table:table-cell office:value-type="float" office:value="27146.49" table:style-name="ce17">
            <text:p>27.146,49</text:p>
          </table:table-cell>
          <table:table-cell office:value-type="float" office:value="0" table:style-name="ce17">
            <text:p>0,00</text:p>
          </table:table-cell>
          <table:table-cell office:value-type="float" office:value="27146.49" table:style-name="ce17">
            <text:p>27.146,49</text:p>
          </table:table-cell>
          <table:table-cell office:value-type="float" office:value="6735.1200000000026" table:style-name="ce17">
            <text:p>6.735,12</text:p>
          </table:table-cell>
          <table:table-cell office:value-type="float" office:value="20411.37" table:style-name="ce17">
            <text:p>20.411,37</text:p>
          </table:table-cell>
          <table:table-cell office:value-type="float" office:value="0" table:style-name="ce17">
            <text:p>0,00</text:p>
          </table:table-cell>
          <table:table-cell office:value-type="float" office:value="20411.37" table:style-name="ce17">
            <text:p>20.411,37</text:p>
          </table:table-cell>
          <table:table-cell office:value-type="float" office:value="0" table:style-name="ce36">
            <text:p>0,00</text:p>
          </table:table-cell>
          <table:table-cell office:value-type="float" office:value="20411.37" table:style-name="ce17">
            <text:p>20.411,37</text:p>
          </table:table-cell>
          <table:table-cell office:value-type="float" office:value="0" table:style-name="ce36">
            <text:p>0,00</text:p>
          </table:table-cell>
          <table:table-cell office:value-type="float" office:value="-9546.49" table:style-name="ce17">
            <text:p>-9.546,49</text:p>
          </table:table-cell>
          <table:table-cell office:value-type="float" office:value="-2811.369999999999" table:style-name="ce17">
            <text:p>-2.811,37</text:p>
          </table:table-cell>
          <table:table-cell office:value-type="float" office:value="-54.241420454545455" table:style-name="ce17">
            <text:p>-54,24</text:p>
          </table:table-cell>
          <table:table-cell office:value-type="float" office:value="154.24142045454545" table:style-name="ce17">
            <text:p>154,24</text:p>
          </table:table-cell>
          <table:table-cell office:value-type="float" office:value="115.97369318181818" table:style-name="ce17">
            <text:p>115,97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Comercio - Publicidad y propaganda. AFECTADO</text:p>
          </table:table-cell>
          <table:table-cell office:value-type="float" office:value="0" table:style-name="ce14">
            <text:p>0,00</text:p>
          </table:table-cell>
          <table:table-cell office:value-type="float" office:value="2653.6" table:style-name="ce14">
            <text:p>2.653,60</text:p>
          </table:table-cell>
          <table:table-cell office:value-type="float" office:value="2653.6" table:style-name="ce17">
            <text:p>2.653,60</text:p>
          </table:table-cell>
          <table:table-cell office:value-type="float" office:value="2653.6" table:style-name="ce17">
            <text:p>2.653,60</text:p>
          </table:table-cell>
          <table:table-cell office:value-type="float" office:value="0" table:style-name="ce17">
            <text:p>0,00</text:p>
          </table:table-cell>
          <table:table-cell office:value-type="float" office:value="2653.6" table:style-name="ce17">
            <text:p>2.653,60</text:p>
          </table:table-cell>
          <table:table-cell office:value-type="float" office:value="0" table:style-name="ce17">
            <text:p>0,00</text:p>
          </table:table-cell>
          <table:table-cell office:value-type="float" office:value="2653.6" table:style-name="ce17">
            <text:p>2.653,60</text:p>
          </table:table-cell>
          <table:table-cell office:value-type="float" office:value="7.4000000000000909" table:style-name="ce17">
            <text:p>7,40</text:p>
          </table:table-cell>
          <table:table-cell office:value-type="float" office:value="2646.2" table:style-name="ce17">
            <text:p>2.646,20</text:p>
          </table:table-cell>
          <table:table-cell office:value-type="float" office:value="0" table:style-name="ce17">
            <text:p>0,00</text:p>
          </table:table-cell>
          <table:table-cell office:value-type="float" office:value="2646.2" table:style-name="ce17">
            <text:p>2.646,20</text:p>
          </table:table-cell>
          <table:table-cell office:value-type="float" office:value="0" table:style-name="ce36">
            <text:p>0,00</text:p>
          </table:table-cell>
          <table:table-cell office:value-type="float" office:value="2646.2" table:style-name="ce17">
            <text:p>2.646,2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.4000000000000909" table:style-name="ce17">
            <text:p>7,4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99.721133554416639" table:style-name="ce17">
            <text:p>99,72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Comercio - Publicidad y propaganda. REC. EXTRAJUDICI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A.G.Agricult.Ganad.y P.- Publicidad y propag. (Serv.Comunicación y Publicidad)</text:p>
          </table:table-cell>
          <table:table-cell office:value-type="float" office:value="80000" table:style-name="ce14">
            <text:p>8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80000" table:style-name="ce17">
            <text:p>80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Protecc.consumid. y usuar.- Publicidad y propag. (Serv.Comunicación y Publicidad)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000" table:style-name="ce17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Comercio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4355.7999999999884" table:style-name="ce17">
            <text:p>4.355,80</text:p>
          </table:table-cell>
          <table:table-cell office:value-type="float" office:value="74426.100000000006" table:style-name="ce17">
            <text:p>74.426,10</text:p>
          </table:table-cell>
          <table:table-cell office:value-type="float" office:value="0" table:style-name="ce17">
            <text:p>0,00</text:p>
          </table:table-cell>
          <table:table-cell office:value-type="float" office:value="74426.100000000006" table:style-name="ce17">
            <text:p>74.426,10</text:p>
          </table:table-cell>
          <table:table-cell office:value-type="float" office:value="1800.0600000000122" table:style-name="ce17">
            <text:p>1.800,06</text:p>
          </table:table-cell>
          <table:table-cell office:value-type="float" office:value="72626.039999999994" table:style-name="ce17">
            <text:p>72.626,04</text:p>
          </table:table-cell>
          <table:table-cell office:value-type="float" office:value="48867.049999999988" table:style-name="ce17">
            <text:p>48.867,05</text:p>
          </table:table-cell>
          <table:table-cell office:value-type="float" office:value="23758.99" table:style-name="ce17">
            <text:p>23.758,99</text:p>
          </table:table-cell>
          <table:table-cell office:value-type="float" office:value="0" table:style-name="ce36">
            <text:p>0,00</text:p>
          </table:table-cell>
          <table:table-cell office:value-type="float" office:value="23758.99" table:style-name="ce17">
            <text:p>23.758,99</text:p>
          </table:table-cell>
          <table:table-cell office:value-type="float" office:value="0" table:style-name="ce36">
            <text:p>0,00</text:p>
          </table:table-cell>
          <table:table-cell office:value-type="float" office:value="-68781.899999999994" table:style-name="ce17">
            <text:p>-68.781,90</text:p>
          </table:table-cell>
          <table:table-cell office:value-type="float" office:value="-62626.039999999994" table:style-name="ce17">
            <text:p>-62.626,04</text:p>
          </table:table-cell>
          <table:table-cell office:value-type="float" office:value="-687.81899999999996" table:style-name="ce17">
            <text:p>-687,82</text:p>
          </table:table-cell>
          <table:table-cell office:value-type="float" office:value="744.26099999999997" table:style-name="ce17">
            <text:p>744,26</text:p>
          </table:table-cell>
          <table:table-cell office:value-type="float" office:value="726.2604" table:style-name="ce17">
            <text:p>726,26</text:p>
          </table:table-cell>
          <table:table-cell office:value-type="float" office:value="32.714147707902022" table:style-name="ce17">
            <text:p>32,71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Padre Anchieta -. Publicidad y propaganda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85.42" table:style-name="ce17">
            <text:p>85,4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.58" table:style-name="ce17">
            <text:p>14,58</text:p>
          </table:table-cell>
          <table:table-cell office:value-type="float" office:value="100" table:style-name="ce17">
            <text:p>100,00</text:p>
          </table:table-cell>
          <table:table-cell office:value-type="float" office:value="14.580000000000002" table:style-name="ce17">
            <text:p>14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Dinamización de Mayores- Publicidad y propaganda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1668" table:style-name="ce17">
            <text:p>1.668,00</text:p>
          </table:table-cell>
          <table:table-cell office:value-type="float" office:value="37151.050000000003" table:style-name="ce17">
            <text:p>37.151,05</text:p>
          </table:table-cell>
          <table:table-cell office:value-type="float" office:value="0" table:style-name="ce17">
            <text:p>0,00</text:p>
          </table:table-cell>
          <table:table-cell office:value-type="float" office:value="37151.050000000003" table:style-name="ce17">
            <text:p>37.151,05</text:p>
          </table:table-cell>
          <table:table-cell office:value-type="float" office:value="6108.9200000000019" table:style-name="ce17">
            <text:p>6.108,92</text:p>
          </table:table-cell>
          <table:table-cell office:value-type="float" office:value="31042.13" table:style-name="ce17">
            <text:p>31.042,13</text:p>
          </table:table-cell>
          <table:table-cell office:value-type="float" office:value="702.13000000000102" table:style-name="ce17">
            <text:p>702,13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36">
            <text:p>0,00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36">
            <text:p>0,00</text:p>
          </table:table-cell>
          <table:table-cell office:value-type="float" office:value="-36819.050000000003" table:style-name="ce17">
            <text:p>-36.819,05</text:p>
          </table:table-cell>
          <table:table-cell office:value-type="float" office:value="-29042.13" table:style-name="ce17">
            <text:p>-29.042,13</text:p>
          </table:table-cell>
          <table:table-cell office:value-type="float" office:value="-1840.9525000000003" table:style-name="ce17">
            <text:p>-1.840,95</text:p>
          </table:table-cell>
          <table:table-cell office:value-type="float" office:value="1857.5525000000002" table:style-name="ce17">
            <text:p>1.857,55</text:p>
          </table:table-cell>
          <table:table-cell office:value-type="float" office:value="1552.1065000000001" table:style-name="ce17">
            <text:p>1.552,11</text:p>
          </table:table-cell>
          <table:table-cell office:value-type="float" office:value="97.738138458926628" table:style-name="ce17">
            <text:p>97,74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Pérez Soto-Cardonal -. Publicidad y propaganda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" table:style-name="ce17">
            <text:p>1,00</text:p>
          </table:table-cell>
          <table:table-cell office:value-type="float" office:value="40.5" table:style-name="ce17">
            <text:p>4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39.5" table:style-name="ce17">
            <text:p>-39,50</text:p>
          </table:table-cell>
          <table:table-cell office:value-type="float" office:value="1" table:style-name="ce17">
            <text:p>1,00</text:p>
          </table:table-cell>
          <table:table-cell office:value-type="float" office:value="-3950" table:style-name="ce17">
            <text:p>-3.9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sist.social primaria (PCPB)- Publicidad y propaganda</text:p>
          </table:table-cell>
          <table:table-cell office:value-type="float" office:value="70.099999999999994" table:style-name="ce14">
            <text:p>7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0.099999999999994" table:style-name="ce17">
            <text:p>70,10</text:p>
          </table:table-cell>
          <table:table-cell office:value-type="float" office:value="2165.2200000000003" table:style-name="ce17">
            <text:p>2.165,22</text:p>
          </table:table-cell>
          <table:table-cell office:value-type="float" office:value="5991" table:style-name="ce17">
            <text:p>5.991,00</text:p>
          </table:table-cell>
          <table:table-cell office:value-type="float" office:value="0" table:style-name="ce17">
            <text:p>0,00</text:p>
          </table:table-cell>
          <table:table-cell office:value-type="float" office:value="5991" table:style-name="ce17">
            <text:p>5.991,00</text:p>
          </table:table-cell>
          <table:table-cell office:value-type="float" office:value="1347.75" table:style-name="ce17">
            <text:p>1.347,75</text:p>
          </table:table-cell>
          <table:table-cell office:value-type="float" office:value="4643.25" table:style-name="ce17">
            <text:p>4.643,25</text:p>
          </table:table-cell>
          <table:table-cell office:value-type="float" office:value="1547.75" table:style-name="ce17">
            <text:p>1.547,75</text:p>
          </table:table-cell>
          <table:table-cell office:value-type="float" office:value="3095.5" table:style-name="ce17">
            <text:p>3.095,50</text:p>
          </table:table-cell>
          <table:table-cell office:value-type="float" office:value="0" table:style-name="ce36">
            <text:p>0,00</text:p>
          </table:table-cell>
          <table:table-cell office:value-type="float" office:value="3095.5" table:style-name="ce17">
            <text:p>3.095,50</text:p>
          </table:table-cell>
          <table:table-cell office:value-type="float" office:value="0" table:style-name="ce36">
            <text:p>0,00</text:p>
          </table:table-cell>
          <table:table-cell office:value-type="float" office:value="-8086.12" table:style-name="ce17">
            <text:p>-8.086,12</text:p>
          </table:table-cell>
          <table:table-cell office:value-type="float" office:value="-4573.1499999999996" table:style-name="ce17">
            <text:p>-4.573,15</text:p>
          </table:table-cell>
          <table:table-cell office:value-type="float" office:value="-11535.121255349502" table:style-name="ce17">
            <text:p>-11.535,12</text:p>
          </table:table-cell>
          <table:table-cell office:value-type="float" office:value="8546.3623395149789" table:style-name="ce17">
            <text:p>8.546,36</text:p>
          </table:table-cell>
          <table:table-cell office:value-type="float" office:value="6623.7517831669056" table:style-name="ce17">
            <text:p>6.623,75</text:p>
          </table:table-cell>
          <table:table-cell office:value-type="float" office:value="66.666666666666657" table:style-name="ce17">
            <text:p>66,67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Asist. social primaria (Menores y familia) - Publicidad y propaganda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office:value-type="float" office:value="5177.45" table:style-name="ce17">
            <text:p>5.177,45</text:p>
          </table:table-cell>
          <table:table-cell office:value-type="float" office:value="0" table:style-name="ce17">
            <text:p>0,00</text:p>
          </table:table-cell>
          <table:table-cell office:value-type="float" office:value="5177.45" table:style-name="ce17">
            <text:p>5.177,45</text:p>
          </table:table-cell>
          <table:table-cell office:value-type="float" office:value="0" table:style-name="ce17">
            <text:p>0,00</text:p>
          </table:table-cell>
          <table:table-cell office:value-type="float" office:value="5177.45" table:style-name="ce17">
            <text:p>5.177,45</text:p>
          </table:table-cell>
          <table:table-cell office:value-type="float" office:value="0" table:style-name="ce17">
            <text:p>0,00</text:p>
          </table:table-cell>
          <table:table-cell office:value-type="float" office:value="5177.45" table:style-name="ce17">
            <text:p>5.177,45</text:p>
          </table:table-cell>
          <table:table-cell office:value-type="float" office:value="0" table:style-name="ce36">
            <text:p>0,00</text:p>
          </table:table-cell>
          <table:table-cell office:value-type="float" office:value="5177.45" table:style-name="ce17">
            <text:p>5.177,45</text:p>
          </table:table-cell>
          <table:table-cell office:value-type="float" office:value="0" table:style-name="ce36">
            <text:p>0,00</text:p>
          </table:table-cell>
          <table:table-cell office:value-type="float" office:value="-4177.45" table:style-name="ce17">
            <text:p>-4.177,45</text:p>
          </table:table-cell>
          <table:table-cell office:value-type="float" office:value="-4177.45" table:style-name="ce17">
            <text:p>-4.177,45</text:p>
          </table:table-cell>
          <table:table-cell office:value-type="float" office:value="-417.74499999999995" table:style-name="ce17">
            <text:p>-417,75</text:p>
          </table:table-cell>
          <table:table-cell office:value-type="float" office:value="517.74499999999989" table:style-name="ce17">
            <text:p>517,75</text:p>
          </table:table-cell>
          <table:table-cell office:value-type="float" office:value="517.74499999999989" table:style-name="ce17">
            <text:p>517,75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Dinamización de Mayores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267.5" table:style-name="ce14">
            <text:p>267,50</text:p>
          </table:table-cell>
          <table:table-cell office:value-type="float" office:value="267.5" table:style-name="ce17">
            <text:p>267,50</text:p>
          </table:table-cell>
          <table:table-cell office:value-type="float" office:value="267.5" table:style-name="ce17">
            <text:p>267,50</text:p>
          </table:table-cell>
          <table:table-cell office:value-type="float" office:value="0" table:style-name="ce17">
            <text:p>0,00</text:p>
          </table:table-cell>
          <table:table-cell office:value-type="float" office:value="267.5" table:style-name="ce17">
            <text:p>267,50</text:p>
          </table:table-cell>
          <table:table-cell office:value-type="float" office:value="0" table:style-name="ce17">
            <text:p>0,00</text:p>
          </table:table-cell>
          <table:table-cell office:value-type="float" office:value="267.5" table:style-name="ce17">
            <text:p>267,50</text:p>
          </table:table-cell>
          <table:table-cell office:value-type="float" office:value="267.5" table:style-name="ce17">
            <text:p>267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67.5" table:style-name="ce17">
            <text:p>267,5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Asist.social primaria (Unidad de Mujer)- Publicidad y propaganda REC.EXTRAJUDICI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53.58" table:style-name="ce17">
            <text:p>953,58</text:p>
          </table:table-cell>
          <table:table-cell office:value-type="float" office:value="0" table:style-name="ce17">
            <text:p>0,00</text:p>
          </table:table-cell>
          <table:table-cell office:value-type="float" office:value="953.58" table:style-name="ce17">
            <text:p>953,58</text:p>
          </table:table-cell>
          <table:table-cell office:value-type="float" office:value="0" table:style-name="ce17">
            <text:p>0,00</text:p>
          </table:table-cell>
          <table:table-cell office:value-type="float" office:value="953.58" table:style-name="ce17">
            <text:p>953,58</text:p>
          </table:table-cell>
          <table:table-cell office:value-type="float" office:value="0" table:style-name="ce17">
            <text:p>0,00</text:p>
          </table:table-cell>
          <table:table-cell office:value-type="float" office:value="953.58" table:style-name="ce17">
            <text:p>953,58</text:p>
          </table:table-cell>
          <table:table-cell office:value-type="float" office:value="0" table:style-name="ce36">
            <text:p>0,00</text:p>
          </table:table-cell>
          <table:table-cell office:value-type="float" office:value="953.58" table:style-name="ce17">
            <text:p>953,58</text:p>
          </table:table-cell>
          <table:table-cell office:value-type="float" office:value="0" table:style-name="ce36">
            <text:p>0,00</text:p>
          </table:table-cell>
          <table:table-cell office:value-type="float" office:value="-953.58" table:style-name="ce17">
            <text:p>-953,58</text:p>
          </table:table-cell>
          <table:table-cell office:value-type="float" office:value="-953.58" table:style-name="ce17">
            <text:p>-953,5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Asistencia social primaria (PCPB)- Public.y propag. (Serv.Comunicación y Publicidad)</text:p>
          </table:table-cell>
          <table:table-cell office:value-type="float" office:value="8500" table:style-name="ce14">
            <text:p>8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500" table:style-name="ce17">
            <text:p>8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8500" table:style-name="ce17">
            <text:p>8.500,00</text:p>
          </table:table-cell>
          <table:table-cell office:value-type="float" office:value="8500" table:style-name="ce17">
            <text:p>8.5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sist. social primario (Serv.Gr.)- Publicidad y Propaganda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14755.41" table:style-name="ce17">
            <text:p>14.755,41</text:p>
          </table:table-cell>
          <table:table-cell office:value-type="float" office:value="0" table:style-name="ce17">
            <text:p>0,00</text:p>
          </table:table-cell>
          <table:table-cell office:value-type="float" office:value="14755.41" table:style-name="ce17">
            <text:p>14.755,41</text:p>
          </table:table-cell>
          <table:table-cell office:value-type="float" office:value="2875.5" table:style-name="ce17">
            <text:p>2.875,50</text:p>
          </table:table-cell>
          <table:table-cell office:value-type="float" office:value="11879.91" table:style-name="ce17">
            <text:p>11.879,91</text:p>
          </table:table-cell>
          <table:table-cell office:value-type="float" office:value="0" table:style-name="ce17">
            <text:p>0,00</text:p>
          </table:table-cell>
          <table:table-cell office:value-type="float" office:value="11879.91" table:style-name="ce17">
            <text:p>11.879,91</text:p>
          </table:table-cell>
          <table:table-cell office:value-type="float" office:value="0" table:style-name="ce36">
            <text:p>0,00</text:p>
          </table:table-cell>
          <table:table-cell office:value-type="float" office:value="11879.91" table:style-name="ce17">
            <text:p>11.879,91</text:p>
          </table:table-cell>
          <table:table-cell office:value-type="float" office:value="0" table:style-name="ce36">
            <text:p>0,00</text:p>
          </table:table-cell>
          <table:table-cell office:value-type="float" office:value="-11755.41" table:style-name="ce17">
            <text:p>-11.755,41</text:p>
          </table:table-cell>
          <table:table-cell office:value-type="float" office:value="-8879.91" table:style-name="ce17">
            <text:p>-8.879,91</text:p>
          </table:table-cell>
          <table:table-cell office:value-type="float" office:value="-391.84700000000004" table:style-name="ce17">
            <text:p>-391,85</text:p>
          </table:table-cell>
          <table:table-cell office:value-type="float" office:value="491.84700000000004" table:style-name="ce17">
            <text:p>491,85</text:p>
          </table:table-cell>
          <table:table-cell office:value-type="float" office:value="395.99699999999996" table:style-name="ce17">
            <text:p>396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sist.social primaria (Unidad de Mujer) -. Publicidad y prop</text:p>
          </table:table-cell>
          <table:table-cell office:value-type="float" office:value="600" table:style-name="ce14">
            <text:p>6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0" table:style-name="ce17">
            <text:p>600,00</text:p>
          </table:table-cell>
          <table:table-cell office:value-type="float" office:value="18480" table:style-name="ce17">
            <text:p>18.480,00</text:p>
          </table:table-cell>
          <table:table-cell office:value-type="float" office:value="9320.76" table:style-name="ce17">
            <text:p>9.320,76</text:p>
          </table:table-cell>
          <table:table-cell office:value-type="float" office:value="0" table:style-name="ce17">
            <text:p>0,00</text:p>
          </table:table-cell>
          <table:table-cell office:value-type="float" office:value="9320.76" table:style-name="ce17">
            <text:p>9.320,76</text:p>
          </table:table-cell>
          <table:table-cell office:value-type="float" office:value="1251.8000000000002" table:style-name="ce17">
            <text:p>1.251,80</text:p>
          </table:table-cell>
          <table:table-cell office:value-type="float" office:value="8068.96" table:style-name="ce17">
            <text:p>8.068,96</text:p>
          </table:table-cell>
          <table:table-cell office:value-type="float" office:value="6374.5" table:style-name="ce17">
            <text:p>6.374,50</text:p>
          </table:table-cell>
          <table:table-cell office:value-type="float" office:value="1694.46" table:style-name="ce17">
            <text:p>1.694,46</text:p>
          </table:table-cell>
          <table:table-cell office:value-type="float" office:value="0" table:style-name="ce36">
            <text:p>0,00</text:p>
          </table:table-cell>
          <table:table-cell office:value-type="float" office:value="1694.46" table:style-name="ce17">
            <text:p>1.694,46</text:p>
          </table:table-cell>
          <table:table-cell office:value-type="float" office:value="0" table:style-name="ce36">
            <text:p>0,00</text:p>
          </table:table-cell>
          <table:table-cell office:value-type="float" office:value="-27200.76" table:style-name="ce17">
            <text:p>-27.200,76</text:p>
          </table:table-cell>
          <table:table-cell office:value-type="float" office:value="-7468.96" table:style-name="ce17">
            <text:p>-7.468,96</text:p>
          </table:table-cell>
          <table:table-cell office:value-type="float" office:value="-4533.4599999999991" table:style-name="ce17">
            <text:p>-4.533,46</text:p>
          </table:table-cell>
          <table:table-cell office:value-type="float" office:value="1553.46" table:style-name="ce17">
            <text:p>1.553,46</text:p>
          </table:table-cell>
          <table:table-cell office:value-type="float" office:value="1344.8266666666666" table:style-name="ce17">
            <text:p>1.344,83</text:p>
          </table:table-cell>
          <table:table-cell office:value-type="float" office:value="20.999732307509269" table:style-name="ce17">
            <text:p>21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La Cuesta -. Publicidad y propaganda</text:p>
          </table:table-cell>
          <table:table-cell office:value-type="float" office:value="515" table:style-name="ce14">
            <text:p>5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15" table:style-name="ce17">
            <text:p>515,00</text:p>
          </table:table-cell>
          <table:table-cell office:value-type="float" office:value="116.36" table:style-name="ce17">
            <text:p>1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98.64" table:style-name="ce17">
            <text:p>398,64</text:p>
          </table:table-cell>
          <table:table-cell office:value-type="float" office:value="515" table:style-name="ce17">
            <text:p>515,00</text:p>
          </table:table-cell>
          <table:table-cell office:value-type="float" office:value="77.405825242718436" table:style-name="ce17">
            <text:p>77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Guamasa- Publicidad y propaganda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" table:style-name="ce17">
            <text:p>1,00</text:p>
          </table:table-cell>
          <table:table-cell office:value-type="float" office:value="40.5" table:style-name="ce17">
            <text:p>4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39.5" table:style-name="ce17">
            <text:p>-39,50</text:p>
          </table:table-cell>
          <table:table-cell office:value-type="float" office:value="1" table:style-name="ce17">
            <text:p>1,00</text:p>
          </table:table-cell>
          <table:table-cell office:value-type="float" office:value="-3950" table:style-name="ce17">
            <text:p>-3.9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Laurisilva-La Cuesta- Publicidad y propaganda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" table:style-name="ce17">
            <text:p>1,00</text:p>
          </table:table-cell>
          <table:table-cell office:value-type="float" office:value="40.5" table:style-name="ce17">
            <text:p>4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39.5" table:style-name="ce17">
            <text:p>-39,50</text:p>
          </table:table-cell>
          <table:table-cell office:value-type="float" office:value="1" table:style-name="ce17">
            <text:p>1,00</text:p>
          </table:table-cell>
          <table:table-cell office:value-type="float" office:value="-3950" table:style-name="ce17">
            <text:p>-3.9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San Matías- Publicidad y propaganda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La Verdellada- Publicidad y propaganda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" table:style-name="ce17">
            <text:p>10,00</text:p>
          </table:table-cell>
          <table:table-cell office:value-type="float" office:value="40.5" table:style-name="ce17">
            <text:p>4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30.5" table:style-name="ce17">
            <text:p>-30,50</text:p>
          </table:table-cell>
          <table:table-cell office:value-type="float" office:value="10" table:style-name="ce17">
            <text:p>10,00</text:p>
          </table:table-cell>
          <table:table-cell office:value-type="float" office:value="-305" table:style-name="ce17">
            <text:p>-30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E.I. Cardonal Maternal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6.36" table:style-name="ce17">
            <text:p>1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16.36" table:style-name="ce17">
            <text:p>-116,3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sist.social primaria (Unidad de Mujer) -. Publicidad y prop</text:p>
          </table:table-cell>
          <table:table-cell office:value-type="float" office:value="0" table:style-name="ce14">
            <text:p>0,00</text:p>
          </table:table-cell>
          <table:table-cell office:value-type="float" office:value="5724.75" table:style-name="ce14">
            <text:p>5.724,75</text:p>
          </table:table-cell>
          <table:table-cell office:value-type="float" office:value="5724.75" table:style-name="ce17">
            <text:p>5.724,75</text:p>
          </table:table-cell>
          <table:table-cell office:value-type="float" office:value="5724.75" table:style-name="ce17">
            <text:p>5.724,75</text:p>
          </table:table-cell>
          <table:table-cell office:value-type="float" office:value="0" table:style-name="ce17">
            <text:p>0,00</text:p>
          </table:table-cell>
          <table:table-cell office:value-type="float" office:value="5724.75" table:style-name="ce17">
            <text:p>5.724,75</text:p>
          </table:table-cell>
          <table:table-cell office:value-type="float" office:value="0" table:style-name="ce17">
            <text:p>0,00</text:p>
          </table:table-cell>
          <table:table-cell office:value-type="float" office:value="5724.75" table:style-name="ce17">
            <text:p>5.724,75</text:p>
          </table:table-cell>
          <table:table-cell office:value-type="float" office:value="3482.75" table:style-name="ce17">
            <text:p>3.482,75</text:p>
          </table:table-cell>
          <table:table-cell office:value-type="float" office:value="2242" table:style-name="ce17">
            <text:p>2.242,00</text:p>
          </table:table-cell>
          <table:table-cell office:value-type="float" office:value="864.2" table:style-name="ce17">
            <text:p>864,20</text:p>
          </table:table-cell>
          <table:table-cell office:value-type="float" office:value="1377.8" table:style-name="ce17">
            <text:p>1.377,80</text:p>
          </table:table-cell>
          <table:table-cell office:value-type="float" office:value="0" table:style-name="ce36">
            <text:p>0,00</text:p>
          </table:table-cell>
          <table:table-cell office:value-type="float" office:value="1377.8" table:style-name="ce17">
            <text:p>1.377,8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482.75" table:style-name="ce17">
            <text:p>3.482,75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39.163282239399102" table:style-name="ce17">
            <text:p>39,16</text:p>
          </table:table-cell>
          <table:table-cell office:value-type="float" office:value="61.454058876003572" table:style-name="ce17">
            <text:p>61,45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Adm.Gral.Educación- Publicidad y propaganda (Serv.Comunicación y Publicidad)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Adm. Gral. Educación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787.94" table:style-name="ce17">
            <text:p>21.787,94</text:p>
          </table:table-cell>
          <table:table-cell office:value-type="float" office:value="0" table:style-name="ce17">
            <text:p>0,00</text:p>
          </table:table-cell>
          <table:table-cell office:value-type="float" office:value="21787.94" table:style-name="ce17">
            <text:p>21.787,94</text:p>
          </table:table-cell>
          <table:table-cell office:value-type="float" office:value="18537.75" table:style-name="ce17">
            <text:p>18.537,75</text:p>
          </table:table-cell>
          <table:table-cell office:value-type="float" office:value="3250.19" table:style-name="ce17">
            <text:p>3.250,19</text:p>
          </table:table-cell>
          <table:table-cell office:value-type="float" office:value="1408.89" table:style-name="ce17">
            <text:p>1.408,89</text:p>
          </table:table-cell>
          <table:table-cell office:value-type="float" office:value="1841.3" table:style-name="ce17">
            <text:p>1.841,30</text:p>
          </table:table-cell>
          <table:table-cell office:value-type="float" office:value="0" table:style-name="ce36">
            <text:p>0,00</text:p>
          </table:table-cell>
          <table:table-cell office:value-type="float" office:value="1841.3" table:style-name="ce17">
            <text:p>1.841,30</text:p>
          </table:table-cell>
          <table:table-cell office:value-type="float" office:value="0" table:style-name="ce36">
            <text:p>0,00</text:p>
          </table:table-cell>
          <table:table-cell office:value-type="float" office:value="-21787.94" table:style-name="ce17">
            <text:p>-21.787,94</text:p>
          </table:table-cell>
          <table:table-cell office:value-type="float" office:value="-3250.19" table:style-name="ce17">
            <text:p>-3.250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6.652072648060567" table:style-name="ce17">
            <text:p>56,65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Juventud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76.86" table:style-name="ce17">
            <text:p>376,86</text:p>
          </table:table-cell>
          <table:table-cell office:value-type="float" office:value="0" table:style-name="ce17">
            <text:p>0,00</text:p>
          </table:table-cell>
          <table:table-cell office:value-type="float" office:value="376.86" table:style-name="ce17">
            <text:p>376,86</text:p>
          </table:table-cell>
          <table:table-cell office:value-type="float" office:value="0" table:style-name="ce17">
            <text:p>0,00</text:p>
          </table:table-cell>
          <table:table-cell office:value-type="float" office:value="376.86" table:style-name="ce17">
            <text:p>376,86</text:p>
          </table:table-cell>
          <table:table-cell office:value-type="float" office:value="0" table:style-name="ce17">
            <text:p>0,00</text:p>
          </table:table-cell>
          <table:table-cell office:value-type="float" office:value="376.86" table:style-name="ce17">
            <text:p>376,86</text:p>
          </table:table-cell>
          <table:table-cell office:value-type="float" office:value="0" table:style-name="ce36">
            <text:p>0,00</text:p>
          </table:table-cell>
          <table:table-cell office:value-type="float" office:value="376.86" table:style-name="ce17">
            <text:p>376,86</text:p>
          </table:table-cell>
          <table:table-cell office:value-type="float" office:value="0" table:style-name="ce36">
            <text:p>0,00</text:p>
          </table:table-cell>
          <table:table-cell office:value-type="float" office:value="-376.86" table:style-name="ce17">
            <text:p>-376,86</text:p>
          </table:table-cell>
          <table:table-cell office:value-type="float" office:value="-376.86" table:style-name="ce17">
            <text:p>-376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Juventud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4868" table:style-name="ce14">
            <text:p>4.868,00</text:p>
          </table:table-cell>
          <table:table-cell office:value-type="float" office:value="4868" table:style-name="ce17">
            <text:p>4.868,00</text:p>
          </table:table-cell>
          <table:table-cell office:value-type="float" office:value="4868" table:style-name="ce17">
            <text:p>4.868,00</text:p>
          </table:table-cell>
          <table:table-cell office:value-type="float" office:value="0" table:style-name="ce17">
            <text:p>0,00</text:p>
          </table:table-cell>
          <table:table-cell office:value-type="float" office:value="4868" table:style-name="ce17">
            <text:p>4.868,00</text:p>
          </table:table-cell>
          <table:table-cell office:value-type="float" office:value="0" table:style-name="ce17">
            <text:p>0,00</text:p>
          </table:table-cell>
          <table:table-cell office:value-type="float" office:value="4868" table:style-name="ce17">
            <text:p>4.868,00</text:p>
          </table:table-cell>
          <table:table-cell office:value-type="float" office:value="4868" table:style-name="ce17">
            <text:p>4.86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868" table:style-name="ce17">
            <text:p>4.868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Juventud- Publicidad y propaganda (Serv.Comunicación y Publicidad)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1726.37" table:style-name="ce17">
            <text:p>1.726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8273.63" table:style-name="ce17">
            <text:p>28.273,63</text:p>
          </table:table-cell>
          <table:table-cell office:value-type="float" office:value="30000" table:style-name="ce17">
            <text:p>30.000,00</text:p>
          </table:table-cell>
          <table:table-cell office:value-type="float" office:value="94.245433333333338" table:style-name="ce17">
            <text:p>94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Drogodependencias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910" table:style-name="ce17">
            <text:p>14.910,00</text:p>
          </table:table-cell>
          <table:table-cell office:value-type="float" office:value="0" table:style-name="ce17">
            <text:p>0,00</text:p>
          </table:table-cell>
          <table:table-cell office:value-type="float" office:value="14910" table:style-name="ce17">
            <text:p>14.910,00</text:p>
          </table:table-cell>
          <table:table-cell office:value-type="float" office:value="0" table:style-name="ce17">
            <text:p>0,00</text:p>
          </table:table-cell>
          <table:table-cell office:value-type="float" office:value="14910" table:style-name="ce17">
            <text:p>14.910,00</text:p>
          </table:table-cell>
          <table:table-cell office:value-type="float" office:value="14910" table:style-name="ce17">
            <text:p>14.91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4910" table:style-name="ce17">
            <text:p>-14.910,00</text:p>
          </table:table-cell>
          <table:table-cell office:value-type="float" office:value="-14910" table:style-name="ce17">
            <text:p>-14.91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Urbanismo - Publicidad y propaganda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Adm.Gral. Infraestruct.- Publicidad y propag. (Serv.Comunicación y Publicidad)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Movilidad Urbana- Publicidad y propaganda (Serv.Comunicación y Publicidad)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Seguridad y O.Publ.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36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Protección Civil- Publicidad y propaganda (Serv.Comunicación y Publicidad)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Ord.Tráfico y estac.- Publicidad y propaganda (Serv. Comunicación y Publicidad)</text:p>
          </table:table-cell>
          <table:table-cell office:value-type="float" office:value="900" table:style-name="ce14">
            <text:p>9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00" table:style-name="ce17">
            <text:p>9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00" table:style-name="ce17">
            <text:p>900,00</text:p>
          </table:table-cell>
          <table:table-cell office:value-type="float" office:value="900" table:style-name="ce17">
            <text:p>9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Seguridad y O.Publ.- Publicidad y propaganda (Serv.Comunicación y Publicidad)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Seguridad y O. Public.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6062.29" table:style-name="ce17">
            <text:p>86.062,29</text:p>
          </table:table-cell>
          <table:table-cell office:value-type="float" office:value="0" table:style-name="ce17">
            <text:p>0,00</text:p>
          </table:table-cell>
          <table:table-cell office:value-type="float" office:value="86062.29" table:style-name="ce17">
            <text:p>86.062,29</text:p>
          </table:table-cell>
          <table:table-cell office:value-type="float" office:value="2300.3999999999942" table:style-name="ce17">
            <text:p>2.300,40</text:p>
          </table:table-cell>
          <table:table-cell office:value-type="float" office:value="83761.89" table:style-name="ce17">
            <text:p>83.761,89</text:p>
          </table:table-cell>
          <table:table-cell office:value-type="float" office:value="2699.2400000000052" table:style-name="ce17">
            <text:p>2.699,24</text:p>
          </table:table-cell>
          <table:table-cell office:value-type="float" office:value="81062.649999999994" table:style-name="ce17">
            <text:p>81.062,65</text:p>
          </table:table-cell>
          <table:table-cell office:value-type="float" office:value="0" table:style-name="ce36">
            <text:p>0,00</text:p>
          </table:table-cell>
          <table:table-cell office:value-type="float" office:value="81062.649999999994" table:style-name="ce17">
            <text:p>81.062,65</text:p>
          </table:table-cell>
          <table:table-cell office:value-type="float" office:value="0" table:style-name="ce36">
            <text:p>0,00</text:p>
          </table:table-cell>
          <table:table-cell office:value-type="float" office:value="-86062.29" table:style-name="ce17">
            <text:p>-86.062,29</text:p>
          </table:table-cell>
          <table:table-cell office:value-type="float" office:value="-83761.89" table:style-name="ce17">
            <text:p>-83.761,8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6.777484366697067" table:style-name="ce17">
            <text:p>96,78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Ord.Tráfico y estac.- Publicidad y propaganda</text:p>
          </table:table-cell>
          <table:table-cell office:value-type="float" office:value="1100" table:style-name="ce14">
            <text:p>1.1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00" table:style-name="ce17">
            <text:p>1.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00" table:style-name="ce17">
            <text:p>1.100,00</text:p>
          </table:table-cell>
          <table:table-cell office:value-type="float" office:value="1100" table:style-name="ce17">
            <text:p>1.1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Inform.y prom.Turística- Publicid. y propag. (Serv.Comunicación y Publicidad)</text:p>
          </table:table-cell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Inform. y prom. turística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office:value-type="float" office:value="786.84999999999854" table:style-name="ce17">
            <text:p>786,85</text:p>
          </table:table-cell>
          <table:table-cell office:value-type="float" office:value="57286.85" table:style-name="ce17">
            <text:p>57.286,85</text:p>
          </table:table-cell>
          <table:table-cell office:value-type="float" office:value="0" table:style-name="ce17">
            <text:p>0,00</text:p>
          </table:table-cell>
          <table:table-cell office:value-type="float" office:value="57286.85" table:style-name="ce17">
            <text:p>57.286,85</text:p>
          </table:table-cell>
          <table:table-cell office:value-type="float" office:value="3289.3699999999953" table:style-name="ce17">
            <text:p>3.289,37</text:p>
          </table:table-cell>
          <table:table-cell office:value-type="float" office:value="53997.48" table:style-name="ce17">
            <text:p>53.997,48</text:p>
          </table:table-cell>
          <table:table-cell office:value-type="float" office:value="2000" table:style-name="ce17">
            <text:p>2.000,00</text:p>
          </table:table-cell>
          <table:table-cell office:value-type="float" office:value="51997.48" table:style-name="ce17">
            <text:p>51.997,48</text:p>
          </table:table-cell>
          <table:table-cell office:value-type="float" office:value="0" table:style-name="ce36">
            <text:p>0,00</text:p>
          </table:table-cell>
          <table:table-cell office:value-type="float" office:value="51997.48" table:style-name="ce17">
            <text:p>51.997,48</text:p>
          </table:table-cell>
          <table:table-cell office:value-type="float" office:value="0" table:style-name="ce36">
            <text:p>0,00</text:p>
          </table:table-cell>
          <table:table-cell office:value-type="float" office:value="-53573.7" table:style-name="ce17">
            <text:p>-53.573,70</text:p>
          </table:table-cell>
          <table:table-cell office:value-type="float" office:value="-49497.48" table:style-name="ce17">
            <text:p>-49.497,48</text:p>
          </table:table-cell>
          <table:table-cell office:value-type="float" office:value="-1190.5266666666666" table:style-name="ce17">
            <text:p>-1.190,53</text:p>
          </table:table-cell>
          <table:table-cell office:value-type="float" office:value="1273.0411111111111" table:style-name="ce17">
            <text:p>1.273,04</text:p>
          </table:table-cell>
          <table:table-cell office:value-type="float" office:value="1199.944" table:style-name="ce17">
            <text:p>1.199,94</text:p>
          </table:table-cell>
          <table:table-cell office:value-type="float" office:value="96.296123448723904" table:style-name="ce17">
            <text:p>96,3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8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Fomento del empleo- Publicidad y propaganda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000" table:style-name="ce17">
            <text:p>8.000,00</text:p>
          </table:table-cell>
          <table:table-cell office:value-type="float" office:value="444.40000000000146" table:style-name="ce17">
            <text:p>444,40</text:p>
          </table:table-cell>
          <table:table-cell office:value-type="float" office:value="20944.84" table:style-name="ce17">
            <text:p>20.944,84</text:p>
          </table:table-cell>
          <table:table-cell office:value-type="float" office:value="0" table:style-name="ce17">
            <text:p>0,00</text:p>
          </table:table-cell>
          <table:table-cell office:value-type="float" office:value="20944.84" table:style-name="ce17">
            <text:p>20.944,84</text:p>
          </table:table-cell>
          <table:table-cell office:value-type="float" office:value="4473" table:style-name="ce17">
            <text:p>4.473,00</text:p>
          </table:table-cell>
          <table:table-cell office:value-type="float" office:value="16471.84" table:style-name="ce17">
            <text:p>16.471,84</text:p>
          </table:table-cell>
          <table:table-cell office:value-type="float" office:value="16471.84" table:style-name="ce17">
            <text:p>16.471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3389.24" table:style-name="ce17">
            <text:p>-13.389,24</text:p>
          </table:table-cell>
          <table:table-cell office:value-type="float" office:value="-8471.84" table:style-name="ce17">
            <text:p>-8.471,84</text:p>
          </table:table-cell>
          <table:table-cell office:value-type="float" office:value="-167.3655" table:style-name="ce17">
            <text:p>-167,37</text:p>
          </table:table-cell>
          <table:table-cell office:value-type="float" office:value="261.81049999999999" table:style-name="ce17">
            <text:p>261,81</text:p>
          </table:table-cell>
          <table:table-cell office:value-type="float" office:value="205.898" table:style-name="ce17">
            <text:p>205,9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Fomento del empleo- Publicidad y propaganda AFECTADO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Fomento del empleo- Publicidad y propaganda AFECTADO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Fomento del empleo -Publicidad y propaganda (Serv.Comunicación y Publicidad)</text:p>
          </table:table-cell>
          <table:table-cell office:value-type="float" office:value="12000" table:style-name="ce14">
            <text:p>1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000" table:style-name="ce17">
            <text:p>1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000" table:style-name="ce17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Cement. y serv.funerarios- Public. y propag. (Serv. Comunicación y Publicidad)</text:p>
          </table:table-cell>
          <table:table-cell office:value-type="float" office:value="1373" table:style-name="ce14">
            <text:p>1.3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73" table:style-name="ce17">
            <text:p>1.373,00</text:p>
          </table:table-cell>
          <table:table-cell office:value-type="float" office:value="96" table:style-name="ce17">
            <text:p>9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77" table:style-name="ce17">
            <text:p>1.277,00</text:p>
          </table:table-cell>
          <table:table-cell office:value-type="float" office:value="1373" table:style-name="ce17">
            <text:p>1.373,00</text:p>
          </table:table-cell>
          <table:table-cell office:value-type="float" office:value="93.008011653313915" table:style-name="ce17">
            <text:p>93,0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Playas y Piscinas- Publicidad y propaganda (Serv. Comunicación y Publicidad)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arques y jardines 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8.75" table:style-name="ce17">
            <text:p>148,75</text:p>
          </table:table-cell>
          <table:table-cell office:value-type="float" office:value="3907.41" table:style-name="ce17">
            <text:p>3.907,41</text:p>
          </table:table-cell>
          <table:table-cell office:value-type="float" office:value="0" table:style-name="ce17">
            <text:p>0,00</text:p>
          </table:table-cell>
          <table:table-cell office:value-type="float" office:value="3907.41" table:style-name="ce17">
            <text:p>3.907,41</text:p>
          </table:table-cell>
          <table:table-cell office:value-type="float" office:value="0" table:style-name="ce17">
            <text:p>0,00</text:p>
          </table:table-cell>
          <table:table-cell office:value-type="float" office:value="3907.41" table:style-name="ce17">
            <text:p>3.907,41</text:p>
          </table:table-cell>
          <table:table-cell office:value-type="float" office:value="0" table:style-name="ce17">
            <text:p>0,00</text:p>
          </table:table-cell>
          <table:table-cell office:value-type="float" office:value="3907.41" table:style-name="ce17">
            <text:p>3.907,41</text:p>
          </table:table-cell>
          <table:table-cell office:value-type="float" office:value="0" table:style-name="ce36">
            <text:p>0,00</text:p>
          </table:table-cell>
          <table:table-cell office:value-type="float" office:value="3907.41" table:style-name="ce17">
            <text:p>3.907,41</text:p>
          </table:table-cell>
          <table:table-cell office:value-type="float" office:value="0" table:style-name="ce36">
            <text:p>0,00</text:p>
          </table:table-cell>
          <table:table-cell office:value-type="float" office:value="-4056.16" table:style-name="ce17">
            <text:p>-4.056,16</text:p>
          </table:table-cell>
          <table:table-cell office:value-type="float" office:value="-3907.41" table:style-name="ce17">
            <text:p>-3.907,4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Prot.y mej. Medio Ambiente- Public. y propag. (Serv.Comunicación y Publicidad)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rot. y mej. medio ambiente- 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385.3" table:style-name="ce17">
            <text:p>16.385,30</text:p>
          </table:table-cell>
          <table:table-cell office:value-type="float" office:value="0" table:style-name="ce17">
            <text:p>0,00</text:p>
          </table:table-cell>
          <table:table-cell office:value-type="float" office:value="16385.3" table:style-name="ce17">
            <text:p>16.385,30</text:p>
          </table:table-cell>
          <table:table-cell office:value-type="float" office:value="0" table:style-name="ce17">
            <text:p>0,00</text:p>
          </table:table-cell>
          <table:table-cell office:value-type="float" office:value="16385.3" table:style-name="ce17">
            <text:p>16.385,30</text:p>
          </table:table-cell>
          <table:table-cell office:value-type="float" office:value="410.29999999999927" table:style-name="ce17">
            <text:p>410,30</text:p>
          </table:table-cell>
          <table:table-cell office:value-type="float" office:value="15975" table:style-name="ce17">
            <text:p>15.975,00</text:p>
          </table:table-cell>
          <table:table-cell office:value-type="float" office:value="0" table:style-name="ce36">
            <text:p>0,00</text:p>
          </table:table-cell>
          <table:table-cell office:value-type="float" office:value="15975" table:style-name="ce17">
            <text:p>15.975,00</text:p>
          </table:table-cell>
          <table:table-cell office:value-type="float" office:value="0" table:style-name="ce36">
            <text:p>0,00</text:p>
          </table:table-cell>
          <table:table-cell office:value-type="float" office:value="-16385.3" table:style-name="ce17">
            <text:p>-16.385,30</text:p>
          </table:table-cell>
          <table:table-cell office:value-type="float" office:value="-16385.3" table:style-name="ce17">
            <text:p>-16.385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7.495926226556733" table:style-name="ce17">
            <text:p>97,50</text:p>
          </table:table-cell>
          <table:table-cell table:number-columns-repeated="2" table:style-name="ce2"/>
          <table:table-cell table:number-columns-repeated="16360"/>
        </table:table-row>
        <table:table-row table:style-name="ro4">
          <table:table-cell office:value-type="string" table:style-name="ce8">
            <text:p>Mercados- Publicidad y propaganda (Serv.Comunicación y Publicidad)</text:p>
          </table:table-cell>
          <table:table-cell office:value-type="float" office:value="39000" table:style-name="ce14">
            <text:p>3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9000" table:style-name="ce17">
            <text:p>3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9000" table:style-name="ce17">
            <text:p>39.000,00</text:p>
          </table:table-cell>
          <table:table-cell office:value-type="float" office:value="39000" table:style-name="ce17">
            <text:p>39.0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Mercados- <text:s/>Publicidad y propaganda</text:p>
          </table:table-cell>
          <table:table-cell office:value-type="float" office:value="0" table:style-name="ce14">
            <text:p>0,00</text:p>
          </table:table-cell>
          <table:table-cell office:value-type="float" office:value="20510.849999999999" table:style-name="ce14">
            <text:p>20.510,85</text:p>
          </table:table-cell>
          <table:table-cell office:value-type="float" office:value="20510.849999999999" table:style-name="ce17">
            <text:p>20.510,85</text:p>
          </table:table-cell>
          <table:table-cell office:value-type="float" office:value="20510.849999999999" table:style-name="ce17">
            <text:p>20.510,85</text:p>
          </table:table-cell>
          <table:table-cell office:value-type="float" office:value="0" table:style-name="ce17">
            <text:p>0,00</text:p>
          </table:table-cell>
          <table:table-cell office:value-type="float" office:value="20510.849999999999" table:style-name="ce17">
            <text:p>20.510,85</text:p>
          </table:table-cell>
          <table:table-cell office:value-type="float" office:value="0" table:style-name="ce17">
            <text:p>0,00</text:p>
          </table:table-cell>
          <table:table-cell office:value-type="float" office:value="20510.849999999999" table:style-name="ce17">
            <text:p>20.510,85</text:p>
          </table:table-cell>
          <table:table-cell office:value-type="float" office:value="2059" table:style-name="ce17">
            <text:p>2.059,00</text:p>
          </table:table-cell>
          <table:table-cell office:value-type="float" office:value="18451.849999999999" table:style-name="ce17">
            <text:p>18.451,85</text:p>
          </table:table-cell>
          <table:table-cell office:value-type="float" office:value="0" table:style-name="ce17">
            <text:p>0,00</text:p>
          </table:table-cell>
          <table:table-cell office:value-type="float" office:value="18451.849999999999" table:style-name="ce17">
            <text:p>18.451,85</text:p>
          </table:table-cell>
          <table:table-cell office:value-type="float" office:value="0" table:style-name="ce36">
            <text:p>0,00</text:p>
          </table:table-cell>
          <table:table-cell office:value-type="float" office:value="18451.849999999999" table:style-name="ce17">
            <text:p>18.451,8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59" table:style-name="ce17">
            <text:p>2.059,00</text:p>
          </table:table-cell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office:value-type="float" office:value="89.961410668012292" table:style-name="ce17">
            <text:p>89,96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Mercados- <text:s/>Publicidad y propaganda</text:p>
          </table:table-cell>
          <table:table-cell office:value-type="float" office:value="10000" table:style-name="ce14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office:value-type="float" office:value="2431" table:style-name="ce17">
            <text:p>2.431,00</text:p>
          </table:table-cell>
          <table:table-cell office:value-type="float" office:value="13601.62" table:style-name="ce17">
            <text:p>13.601,62</text:p>
          </table:table-cell>
          <table:table-cell office:value-type="float" office:value="0" table:style-name="ce17">
            <text:p>0,00</text:p>
          </table:table-cell>
          <table:table-cell office:value-type="float" office:value="13601.62" table:style-name="ce17">
            <text:p>13.601,62</text:p>
          </table:table-cell>
          <table:table-cell office:value-type="float" office:value="10261.890000000001" table:style-name="ce17">
            <text:p>10.261,89</text:p>
          </table:table-cell>
          <table:table-cell office:value-type="float" office:value="3339.73" table:style-name="ce17">
            <text:p>3.339,73</text:p>
          </table:table-cell>
          <table:table-cell office:value-type="float" office:value="0" table:style-name="ce17">
            <text:p>0,00</text:p>
          </table:table-cell>
          <table:table-cell office:value-type="float" office:value="3339.73" table:style-name="ce17">
            <text:p>3.339,73</text:p>
          </table:table-cell>
          <table:table-cell office:value-type="float" office:value="0" table:style-name="ce36">
            <text:p>0,00</text:p>
          </table:table-cell>
          <table:table-cell office:value-type="float" office:value="3339.73" table:style-name="ce17">
            <text:p>3.339,73</text:p>
          </table:table-cell>
          <table:table-cell office:value-type="float" office:value="0" table:style-name="ce36">
            <text:p>0,00</text:p>
          </table:table-cell>
          <table:table-cell office:value-type="float" office:value="-6032.62" table:style-name="ce17">
            <text:p>-6.032,62</text:p>
          </table:table-cell>
          <table:table-cell office:value-type="float" office:value="6660.27" table:style-name="ce17">
            <text:p>6.660,27</text:p>
          </table:table-cell>
          <table:table-cell office:value-type="float" office:value="-60.3262" table:style-name="ce17">
            <text:p>-60,33</text:p>
          </table:table-cell>
          <table:table-cell office:value-type="float" office:value="136.0162" table:style-name="ce17">
            <text:p>136,02</text:p>
          </table:table-cell>
          <table:table-cell office:value-type="float" office:value="33.397300000000001" table:style-name="ce17">
            <text:p>33,40</text:p>
          </table:table-cell>
          <table:table-cell office:value-type="float" office:value="100" table:style-name="ce17">
            <text:p>100,00</text:p>
          </table:table-cell>
          <table:table-cell table:number-columns-repeated="2" table:style-name="ce2"/>
          <table:table-cell table:number-columns-repeated="16360"/>
        </table:table-row>
        <table:table-row table:style-name="ro3">
          <table:table-cell office:value-type="string" table:style-name="ce8">
            <text:p>Protecc.salubridad públ.-. Publicidad y propaganda</text:p>
          </table:table-cell>
          <table:table-cell office:value-type="float" office:value="3300" table:style-name="ce14">
            <text:p>3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00" table:style-name="ce17">
            <text:p>3.300,00</text:p>
          </table:table-cell>
          <table:table-cell office:value-type="float" office:value="230" table:style-name="ce17">
            <text:p>230,00</text:p>
          </table:table-cell>
          <table:table-cell office:value-type="float" office:value="6390" table:style-name="ce17">
            <text:p>6.390,00</text:p>
          </table:table-cell>
          <table:table-cell office:value-type="float" office:value="0" table:style-name="ce17">
            <text:p>0,00</text:p>
          </table:table-cell>
          <table:table-cell office:value-type="float" office:value="6390" table:style-name="ce17">
            <text:p>6.390,00</text:p>
          </table:table-cell>
          <table:table-cell office:value-type="float" office:value="6390" table:style-name="ce17">
            <text:p>6.39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3320" table:style-name="ce17">
            <text:p>-3.320,00</text:p>
          </table:table-cell>
          <table:table-cell office:value-type="float" office:value="3300" table:style-name="ce17">
            <text:p>3.300,00</text:p>
          </table:table-cell>
          <table:table-cell office:value-type="float" office:value="-100.60606060606061" table:style-name="ce17">
            <text:p>-100,61</text:p>
          </table:table-cell>
          <table:table-cell office:value-type="float" office:value="193.63636363636363" table:style-name="ce17">
            <text:p>193,6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4">
          <table:table-cell office:value-type="string" table:style-name="ce8">
            <text:p>Protecc.salubridad públ.-Publicidad y propaganda (Serv.Comunicación y Publicidad)</text:p>
          </table:table-cell>
          <table:table-cell office:value-type="float" office:value="3300" table:style-name="ce14">
            <text:p>3.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300" table:style-name="ce17">
            <text:p>3.3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300" table:style-name="ce17">
            <text:p>3.300,00</text:p>
          </table:table-cell>
          <table:table-cell office:value-type="float" office:value="3300" table:style-name="ce17">
            <text:p>3.300,0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5">
          <table:table-cell office:value-type="string" table:style-name="ce22">
            <text:p>ALCALDÍA Y ÓRGANOS DE GOBIERNO</text:p>
          </table:table-cell>
          <table:table-cell office:value-type="string" table:style-name="ce14">
            <text:p>51,026,70</text:p>
          </table:table-cell>
          <table:table-cell office:value-type="string" table:style-name="ce14">
            <text:p>38,351,04</text:p>
          </table:table-cell>
          <table:table-cell office:value-type="float" office:value="28351.040000000001" table:style-name="ce36">
            <text:p>28.351,04</text:p>
          </table:table-cell>
          <table:table-cell office:value-type="float" office:value="89377.74" table:style-name="ce17">
            <text:p>89.377,74</text:p>
          </table:table-cell>
          <table:table-cell office:value-type="float" office:value="200" table:style-name="ce17">
            <text:p>200,00</text:p>
          </table:table-cell>
          <table:table-cell office:value-type="float" office:value="174621.79" table:style-name="ce17">
            <text:p>174.621,79</text:p>
          </table:table-cell>
          <table:table-cell office:value-type="float" office:value="0" table:style-name="ce17">
            <text:p>0,00</text:p>
          </table:table-cell>
          <table:table-cell office:value-type="float" office:value="174621.79" table:style-name="ce17">
            <text:p>174.621,79</text:p>
          </table:table-cell>
          <table:table-cell office:value-type="float" office:value="31330.55" table:style-name="ce17">
            <text:p>31.330,55</text:p>
          </table:table-cell>
          <table:table-cell office:value-type="float" office:value="143291.12400000001" table:style-name="ce17">
            <text:p>143.291,12</text:p>
          </table:table-cell>
          <table:table-cell office:value-type="float" office:value="110706.58" table:style-name="ce17">
            <text:p>110.706,58</text:p>
          </table:table-cell>
          <table:table-cell office:value-type="float" office:value="32584.66" table:style-name="ce17">
            <text:p>32.584,66</text:p>
          </table:table-cell>
          <table:table-cell office:value-type="float" office:value="0" table:style-name="ce14">
            <text:p>0,00</text:p>
          </table:table-cell>
          <table:table-cell office:value-type="float" office:value="32584.66" table:style-name="ce17">
            <text:p>32.584,66</text:p>
          </table:table-cell>
          <table:table-cell office:value-type="float" office:value="0" table:style-name="ce17">
            <text:p>0,00</text:p>
          </table:table-cell>
          <table:table-cell office:value-type="float" office:value="-85444.05" table:style-name="ce17">
            <text:p>-85.444,05</text:p>
          </table:table-cell>
          <table:table-cell office:value-type="float" office:value="-53913.5" table:style-name="ce17">
            <text:p>-53.913,50</text:p>
          </table:table-cell>
          <table:table-cell office:value-type="float" office:value="-95.6" table:style-name="ce17">
            <text:p>-95,60</text:p>
          </table:table-cell>
          <table:table-cell office:value-type="float" office:value="195.38" table:style-name="ce17">
            <text:p>195,38</text:p>
          </table:table-cell>
          <table:table-cell office:value-type="float" office:value="160.32" table:style-name="ce17">
            <text:p>160,32</text:p>
          </table:table-cell>
          <table:table-cell office:value-type="float" office:value="22.74" table:style-name="ce17">
            <text:p>22,74</text:p>
          </table:table-cell>
          <table:table-cell table:number-columns-repeated="4" table:style-name="ce2"/>
          <table:table-cell table:number-columns-repeated="16358"/>
        </table:table-row>
        <table:table-row table:style-name="ro3">
          <table:table-cell office:value-type="string" table:style-name="ce28">
            <text:p>PARTICIPACIÓN CIUDADANA</text:p>
          </table:table-cell>
          <table:table-cell office:value-type="float" office:value="11177" table:style-name="ce14">
            <text:p>11.17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77" table:style-name="ce14">
            <text:p>11.177,00</text:p>
          </table:table-cell>
          <table:table-cell office:value-type="float" office:value="0" table:style-name="ce14">
            <text:p>0,00</text:p>
          </table:table-cell>
          <table:table-cell office:value-type="float" office:value="1827.87" table:style-name="ce14">
            <text:p>1.827,87</text:p>
          </table:table-cell>
          <table:table-cell office:value-type="float" office:value="0" table:style-name="ce14">
            <text:p>0,00</text:p>
          </table:table-cell>
          <table:table-cell office:value-type="float" office:value="1827.87" table:style-name="ce14">
            <text:p>1.827,87</text:p>
          </table:table-cell>
          <table:table-cell office:value-type="float" office:value="0" table:style-name="ce14">
            <text:p>0,00</text:p>
          </table:table-cell>
          <table:table-cell office:value-type="float" office:value="1827.87" table:style-name="ce14">
            <text:p>1.827,87</text:p>
          </table:table-cell>
          <table:table-cell office:value-type="float" office:value="1827.87" table:style-name="ce14">
            <text:p>1.827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49.1299999999992" table:style-name="ce14">
            <text:p>9.349,13</text:p>
          </table:table-cell>
          <table:table-cell office:value-type="float" office:value="9349.1299999999992" table:style-name="ce14">
            <text:p>9.349,13</text:p>
          </table:table-cell>
          <table:table-cell office:value-type="float" office:value="83.65" table:style-name="ce14">
            <text:p>83,65</text:p>
          </table:table-cell>
          <table:table-cell office:value-type="float" office:value="16.350000000000001" table:style-name="ce14">
            <text:p>16,35</text:p>
          </table:table-cell>
          <table:table-cell office:value-type="float" office:value="16.350000000000001" table:style-name="ce14">
            <text:p>16,35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3"/>
          <table:table-cell table:number-columns-repeated="16358" table:style-name="ce4"/>
        </table:table-row>
        <table:table-row table:style-name="ro3">
          <table:table-cell office:value-type="string" table:style-name="ce38">
            <text:p>GESTIÓN E INSPECCIÓN TRIBUTARIA</text:p>
          </table:table-cell>
          <table:table-cell office:value-type="float" office:value="10000" table:style-name="ce15">
            <text:p>1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000" table:style-name="ce32">
            <text:p>10.000,00</text:p>
          </table:table-cell>
          <table:table-cell office:value-type="float" office:value="0" table:style-name="ce32">
            <text:p>0,00</text:p>
          </table:table-cell>
          <table:table-cell office:value-type="float" office:value="5967.9" table:style-name="ce32">
            <text:p>5.967,90</text:p>
          </table:table-cell>
          <table:table-cell office:value-type="float" office:value="0" table:style-name="ce32">
            <text:p>0,00</text:p>
          </table:table-cell>
          <table:table-cell office:value-type="float" office:value="5967.9" table:style-name="ce32">
            <text:p>5.967,90</text:p>
          </table:table-cell>
          <table:table-cell office:value-type="float" office:value="0" table:style-name="ce32">
            <text:p>0,00</text:p>
          </table:table-cell>
          <table:table-cell office:value-type="float" office:value="5967.9" table:style-name="ce32">
            <text:p>5.967,90</text:p>
          </table:table-cell>
          <table:table-cell office:value-type="float" office:value="1577" table:style-name="ce32">
            <text:p>1.577,00</text:p>
          </table:table-cell>
          <table:table-cell office:value-type="float" office:value="4399.8999999999996" table:style-name="ce32">
            <text:p>4.399,90</text:p>
          </table:table-cell>
          <table:table-cell office:value-type="float" office:value="0" table:style-name="ce32">
            <text:p>0,00</text:p>
          </table:table-cell>
          <table:table-cell office:value-type="float" office:value="4399.8999999999996" table:style-name="ce32">
            <text:p>4.399,90</text:p>
          </table:table-cell>
          <table:table-cell office:value-type="float" office:value="0" table:style-name="ce32">
            <text:p>0,00</text:p>
          </table:table-cell>
          <table:table-cell office:value-type="float" office:value="4032.1" table:style-name="ce32">
            <text:p>4.032,10</text:p>
          </table:table-cell>
          <table:table-cell office:value-type="float" office:value="4032.1" table:style-name="ce32">
            <text:p>4.032,10</text:p>
          </table:table-cell>
          <table:table-cell office:value-type="float" office:value="40.32" table:style-name="ce32">
            <text:p>40,32</text:p>
          </table:table-cell>
          <table:table-cell office:value-type="float" office:value="59.68" table:style-name="ce32">
            <text:p>59,68</text:p>
          </table:table-cell>
          <table:table-cell office:value-type="float" office:value="59.68" table:style-name="ce32">
            <text:p>59,68</text:p>
          </table:table-cell>
          <table:table-cell office:value-type="float" office:value="73.58" table:style-name="ce32">
            <text:p>73,58</text:p>
          </table:table-cell>
          <table:table-cell table:number-columns-repeated="16362" table:style-name="ce7"/>
        </table:table-row>
        <table:table-row table:style-name="ro3">
          <table:table-cell office:value-type="string" table:style-name="ce38">
            <text:p>PRESIDENCIA Y PLANIFICACIÓN</text:p>
          </table:table-cell>
          <table:table-cell office:value-type="float" office:value="2053.4" table:style-name="ce15">
            <text:p>2.053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53.4" table:style-name="ce15">
            <text:p>2.053,4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53.4" table:style-name="ce32">
            <text:p>2.053,40</text:p>
          </table:table-cell>
          <table:table-cell office:value-type="float" office:value="2053.4" table:style-name="ce32">
            <text:p>2.053,40</text:p>
          </table:table-cell>
          <table:table-cell office:value-type="float" office:value="100" table:style-name="ce32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2" table:style-name="ce7"/>
        </table:table-row>
        <table:table-row table:style-name="ro3">
          <table:table-cell office:value-type="string" table:style-name="ce38">
            <text:p>CULTURA</text:p>
          </table:table-cell>
          <table:table-cell office:value-type="float" office:value="187497.07" table:style-name="ce15">
            <text:p>187.497,07</text:p>
          </table:table-cell>
          <table:table-cell office:value-type="float" office:value="4662.91" table:style-name="ce15">
            <text:p>4.662,91</text:p>
          </table:table-cell>
          <table:table-cell office:value-type="float" office:value="4662.91" table:style-name="ce15">
            <text:p>4.662,91</text:p>
          </table:table-cell>
          <table:table-cell office:value-type="float" office:value="192159.98" table:style-name="ce32">
            <text:p>192.159,98</text:p>
          </table:table-cell>
          <table:table-cell office:value-type="float" office:value="0" table:style-name="ce32">
            <text:p>0,00</text:p>
          </table:table-cell>
          <table:table-cell office:value-type="float" office:value="29902.7" table:style-name="ce32">
            <text:p>29.902,70</text:p>
          </table:table-cell>
          <table:table-cell office:value-type="float" office:value="0" table:style-name="ce32">
            <text:p>0,00</text:p>
          </table:table-cell>
          <table:table-cell office:value-type="float" office:value="29902.7" table:style-name="ce32">
            <text:p>29.902,70</text:p>
          </table:table-cell>
          <table:table-cell office:value-type="float" office:value="21309.72" table:style-name="ce32">
            <text:p>21.309,72</text:p>
          </table:table-cell>
          <table:table-cell office:value-type="float" office:value="8592.98" table:style-name="ce32">
            <text:p>8.592,98</text:p>
          </table:table-cell>
          <table:table-cell office:value-type="float" office:value="5709.76" table:style-name="ce32">
            <text:p>5.709,76</text:p>
          </table:table-cell>
          <table:table-cell office:value-type="float" office:value="2883.22" table:style-name="ce32">
            <text:p>2.883,22</text:p>
          </table:table-cell>
          <table:table-cell office:value-type="float" office:value="0" table:style-name="ce32">
            <text:p>0,00</text:p>
          </table:table-cell>
          <table:table-cell office:value-type="float" office:value="2883.22" table:style-name="ce32">
            <text:p>2.883,22</text:p>
          </table:table-cell>
          <table:table-cell office:value-type="float" office:value="0" table:style-name="ce32">
            <text:p>0,00</text:p>
          </table:table-cell>
          <table:table-cell office:value-type="float" office:value="162257.28" table:style-name="ce32">
            <text:p>162.257,28</text:p>
          </table:table-cell>
          <table:table-cell office:value-type="float" office:value="183567" table:style-name="ce32">
            <text:p>183.567,00</text:p>
          </table:table-cell>
          <table:table-cell office:value-type="float" office:value="84.44" table:style-name="ce32">
            <text:p>84,44</text:p>
          </table:table-cell>
          <table:table-cell office:value-type="float" office:value="15.53" table:style-name="ce32">
            <text:p>15,53</text:p>
          </table:table-cell>
          <table:table-cell office:value-type="float" office:value="4.47" table:style-name="ce32">
            <text:p>4,47</text:p>
          </table:table-cell>
          <table:table-cell office:value-type="float" office:value="33.558999999999997" table:style-name="ce32">
            <text:p>33,56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30">
            <text:p><text:s/>PATRIMONIO HISTÓRICO ARTÍSTICO<text:s/></text:p>
            <text:p>Y GESTIÓN DEL CASCO HISTÓRICO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0000" table:style-name="ce32">
            <text:p>60.000,00</text:p>
          </table:table-cell>
          <table:table-cell office:value-type="float" office:value="15201.07" table:style-name="ce32">
            <text:p>15.201,07</text:p>
          </table:table-cell>
          <table:table-cell office:value-type="float" office:value="43994.84" table:style-name="ce32">
            <text:p>43.994,84</text:p>
          </table:table-cell>
          <table:table-cell office:value-type="float" office:value="0" table:style-name="ce32">
            <text:p>0,00</text:p>
          </table:table-cell>
          <table:table-cell office:value-type="float" office:value="43994.84" table:style-name="ce32">
            <text:p>43.994,84</text:p>
          </table:table-cell>
          <table:table-cell office:value-type="float" office:value="34444.04" table:style-name="ce32">
            <text:p>34.444,04</text:p>
          </table:table-cell>
          <table:table-cell office:value-type="float" office:value="9550.7999999999993" table:style-name="ce32">
            <text:p>9.550,80</text:p>
          </table:table-cell>
          <table:table-cell office:value-type="float" office:value="0" table:style-name="ce32">
            <text:p>0,00</text:p>
          </table:table-cell>
          <table:table-cell office:value-type="float" office:value="9550.7999999999993" table:style-name="ce32">
            <text:p>9.550,80</text:p>
          </table:table-cell>
          <table:table-cell office:value-type="float" office:value="0" table:style-name="ce32">
            <text:p>0,00</text:p>
          </table:table-cell>
          <table:table-cell office:value-type="float" office:value="9550.7999999999993" table:style-name="ce32">
            <text:p>9.550,80</text:p>
          </table:table-cell>
          <table:table-cell office:value-type="float" office:value="0" table:style-name="ce32">
            <text:p>0,00</text:p>
          </table:table-cell>
          <table:table-cell office:value-type="float" office:value="804.09" table:style-name="ce32">
            <text:p>804,09</text:p>
          </table:table-cell>
          <table:table-cell office:value-type="float" office:value="50449.2" table:style-name="ce32">
            <text:p>50.449,20</text:p>
          </table:table-cell>
          <table:table-cell office:value-type="float" office:value="1.34" table:style-name="ce32">
            <text:p>1,34</text:p>
          </table:table-cell>
          <table:table-cell office:value-type="float" office:value="73.319999999999993" table:style-name="ce32">
            <text:p>73,32</text:p>
          </table:table-cell>
          <table:table-cell office:value-type="float" office:value="15.92" table:style-name="ce32">
            <text:p>15,92</text:p>
          </table:table-cell>
          <table:table-cell office:value-type="float" office:value="100" table:style-name="ce32">
            <text:p>100,00</text:p>
          </table:table-cell>
          <table:table-cell table:number-columns-repeated="16362" table:style-name="ce7"/>
        </table:table-row>
        <table:table-row table:style-name="ro3">
          <table:table-cell office:value-type="string" table:style-name="ce38">
            <text:p><text:s/>FIESTAS</text:p>
          </table:table-cell>
          <table:table-cell office:value-type="float" office:value="80000" table:style-name="ce15">
            <text:p>80.000,00</text:p>
          </table:table-cell>
          <table:table-cell office:value-type="float" office:value="10177.9" table:style-name="ce15">
            <text:p>10.177,90</text:p>
          </table:table-cell>
          <table:table-cell office:value-type="float" office:value="10177.9" table:style-name="ce15">
            <text:p>10.177,90</text:p>
          </table:table-cell>
          <table:table-cell office:value-type="float" office:value="90177.9" table:style-name="ce32">
            <text:p>90.177,90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73000.78" table:style-name="ce32">
            <text:p>73.000,78</text:p>
          </table:table-cell>
          <table:table-cell office:value-type="float" office:value="0" table:style-name="ce32">
            <text:p>0,00</text:p>
          </table:table-cell>
          <table:table-cell office:value-type="float" office:value="73000.78" table:style-name="ce32">
            <text:p>73.000,78</text:p>
          </table:table-cell>
          <table:table-cell office:value-type="float" office:value="13957.83" table:style-name="ce32">
            <text:p>13.957,83</text:p>
          </table:table-cell>
          <table:table-cell office:value-type="float" office:value="59042.95" table:style-name="ce32">
            <text:p>59.042,95</text:p>
          </table:table-cell>
          <table:table-cell office:value-type="float" office:value="39129.4" table:style-name="ce32">
            <text:p>39.129,40</text:p>
          </table:table-cell>
          <table:table-cell office:value-type="float" office:value="19913.55" table:style-name="ce32">
            <text:p>19.913,55</text:p>
          </table:table-cell>
          <table:table-cell office:value-type="float" office:value="0" table:style-name="ce32">
            <text:p>0,00</text:p>
          </table:table-cell>
          <table:table-cell office:value-type="float" office:value="19913.55" table:style-name="ce32">
            <text:p>19.913,55</text:p>
          </table:table-cell>
          <table:table-cell office:value-type="float" office:value="0" table:style-name="ce32">
            <text:p>0,00</text:p>
          </table:table-cell>
          <table:table-cell office:value-type="float" office:value="17161.02" table:style-name="ce32">
            <text:p>17.161,02</text:p>
          </table:table-cell>
          <table:table-cell office:value-type="float" office:value="31134.95" table:style-name="ce32">
            <text:p>31.134,95</text:p>
          </table:table-cell>
          <table:table-cell office:value-type="float" office:value="19.03" table:style-name="ce32">
            <text:p>19,03</text:p>
          </table:table-cell>
          <table:table-cell office:value-type="float" office:value="80.95" table:style-name="ce32">
            <text:p>80,95</text:p>
          </table:table-cell>
          <table:table-cell office:value-type="float" office:value="65.47" table:style-name="ce32">
            <text:p>65,47</text:p>
          </table:table-cell>
          <table:table-cell office:value-type="float" office:value="33.729999999999997" table:style-name="ce32">
            <text:p>33,73</text:p>
          </table:table-cell>
          <table:table-cell table:number-columns-repeated="16362" table:style-name="ce7"/>
        </table:table-row>
        <table:table-row table:style-name="ro3">
          <table:table-cell office:value-type="string" table:style-name="ce38">
            <text:p>ECONOMÍA, EMPRESA Y EMPLEO</text:p>
          </table:table-cell>
          <table:table-cell office:value-type="float" office:value="169600" table:style-name="ce15">
            <text:p>169.600,00</text:p>
          </table:table-cell>
          <table:table-cell office:value-type="float" office:value="12653.6" table:style-name="ce15">
            <text:p>12.653,60</text:p>
          </table:table-cell>
          <table:table-cell office:value-type="float" office:value="2653.6" table:style-name="ce32">
            <text:p>2.653,60</text:p>
          </table:table-cell>
          <table:table-cell office:value-type="float" office:value="182253.6" table:style-name="ce32">
            <text:p>182.253,60</text:p>
          </table:table-cell>
          <table:table-cell office:value-type="float" office:value="4758.8500000000004" table:style-name="ce32">
            <text:p>4.758,85</text:p>
          </table:table-cell>
          <table:table-cell office:value-type="float" office:value="115995.78" table:style-name="ce32">
            <text:p>115.995,78</text:p>
          </table:table-cell>
          <table:table-cell office:value-type="float" office:value="0" table:style-name="ce32">
            <text:p>0,00</text:p>
          </table:table-cell>
          <table:table-cell office:value-type="float" office:value="115995.78" table:style-name="ce32">
            <text:p>115.995,78</text:p>
          </table:table-cell>
          <table:table-cell office:value-type="float" office:value="8542.59" table:style-name="ce32">
            <text:p>8.542,59</text:p>
          </table:table-cell>
          <table:table-cell office:value-type="float" office:value="107453.19" table:style-name="ce32">
            <text:p>107.453,19</text:p>
          </table:table-cell>
          <table:table-cell office:value-type="float" office:value="54056.95" table:style-name="ce32">
            <text:p>54.056,95</text:p>
          </table:table-cell>
          <table:table-cell office:value-type="float" office:value="56396.24" table:style-name="ce32">
            <text:p>56.396,24</text:p>
          </table:table-cell>
          <table:table-cell office:value-type="float" office:value="0" table:style-name="ce32">
            <text:p>0,00</text:p>
          </table:table-cell>
          <table:table-cell office:value-type="float" office:value="56396.24" table:style-name="ce32">
            <text:p>56.396,24</text:p>
          </table:table-cell>
          <table:table-cell office:value-type="float" office:value="0" table:style-name="ce32">
            <text:p>0,00</text:p>
          </table:table-cell>
          <table:table-cell office:value-type="float" office:value="61498.97" table:style-name="ce32">
            <text:p>61.498,97</text:p>
          </table:table-cell>
          <table:table-cell office:value-type="float" office:value="74800.41" table:style-name="ce32">
            <text:p>74.800,41</text:p>
          </table:table-cell>
          <table:table-cell office:value-type="float" office:value="33.74" table:style-name="ce32">
            <text:p>33,74</text:p>
          </table:table-cell>
          <table:table-cell office:value-type="float" office:value="63.65" table:style-name="ce32">
            <text:p>63,65</text:p>
          </table:table-cell>
          <table:table-cell office:value-type="float" office:value="58.96" table:style-name="ce32">
            <text:p>58,96</text:p>
          </table:table-cell>
          <table:table-cell office:value-type="float" office:value="52.48" table:style-name="ce32">
            <text:p>52,48</text:p>
          </table:table-cell>
          <table:table-cell table:number-columns-repeated="16362" table:style-name="ce7"/>
        </table:table-row>
        <table:table-row table:style-name="ro3">
          <table:table-cell office:value-type="string" table:style-name="ce38">
            <text:p>BIENESTAR SOCIAL Y CALIDAD DE VIDA</text:p>
          </table:table-cell>
          <table:table-cell office:value-type="float" office:value="15808.1" table:style-name="ce15">
            <text:p>15.808,10</text:p>
          </table:table-cell>
          <table:table-cell office:value-type="float" office:value="5992.25" table:style-name="ce15">
            <text:p>5.992,25</text:p>
          </table:table-cell>
          <table:table-cell office:value-type="float" office:value="5992.25" table:style-name="ce15">
            <text:p>5.992,25</text:p>
          </table:table-cell>
          <table:table-cell office:value-type="float" office:value="21800.35" table:style-name="ce32">
            <text:p>21.800,35</text:p>
          </table:table-cell>
          <table:table-cell office:value-type="float" office:value="22793.360000000001" table:style-name="ce32">
            <text:p>22.793,36</text:p>
          </table:table-cell>
          <table:table-cell office:value-type="float" office:value="79341.5" table:style-name="ce32">
            <text:p>79.341,50</text:p>
          </table:table-cell>
          <table:table-cell office:value-type="float" office:value="0" table:style-name="ce32">
            <text:p>0,00</text:p>
          </table:table-cell>
          <table:table-cell office:value-type="float" office:value="79341.5" table:style-name="ce32">
            <text:p>79.341,50</text:p>
          </table:table-cell>
          <table:table-cell office:value-type="float" office:value="15334.22" table:style-name="ce32">
            <text:p>15.334,22</text:p>
          </table:table-cell>
          <table:table-cell office:value-type="float" office:value="64007.28" table:style-name="ce32">
            <text:p>64.007,28</text:p>
          </table:table-cell>
          <table:table-cell office:value-type="float" office:value="9488.58" table:style-name="ce32">
            <text:p>9.488,58</text:p>
          </table:table-cell>
          <table:table-cell office:value-type="float" office:value="54518.7" table:style-name="ce32">
            <text:p>54.518,70</text:p>
          </table:table-cell>
          <table:table-cell office:value-type="float" office:value="0" table:style-name="ce32">
            <text:p>0,00</text:p>
          </table:table-cell>
          <table:table-cell office:value-type="float" office:value="54518.7" table:style-name="ce32">
            <text:p>54.518,70</text:p>
          </table:table-cell>
          <table:table-cell office:value-type="float" office:value="0" table:style-name="ce32">
            <text:p>0,00</text:p>
          </table:table-cell>
          <table:table-cell office:value-type="float" office:value="-80334.509999999995" table:style-name="ce32">
            <text:p>-80.334,51</text:p>
          </table:table-cell>
          <table:table-cell office:value-type="float" office:value="-42206.93" table:style-name="ce32">
            <text:p>-42.206,93</text:p>
          </table:table-cell>
          <table:table-cell office:value-type="float" office:value="-368.5" table:style-name="ce32">
            <text:p>-368,50</text:p>
          </table:table-cell>
          <table:table-cell office:value-type="float" office:value="363.95" table:style-name="ce32">
            <text:p>363,95</text:p>
          </table:table-cell>
          <table:table-cell office:value-type="float" office:value="293.61" table:style-name="ce32">
            <text:p>293,61</text:p>
          </table:table-cell>
          <table:table-cell office:value-type="float" office:value="85.18" table:style-name="ce32">
            <text:p>85,18</text:p>
          </table:table-cell>
          <table:table-cell table:number-columns-repeated="16362" table:style-name="ce7"/>
        </table:table-row>
        <table:table-row table:number-rows-repeated="5" table:style-name="ro3">
          <table:table-cell table:style-name="ce29"/>
          <table:table-cell table:number-columns-repeated="2" table:style-name="ce15"/>
          <table:table-cell table:number-columns-repeated="19" table:style-name="ce32"/>
          <table:table-cell table:number-columns-repeated="16362" table:style-name="ce7"/>
        </table:table-row>
        <table:table-row table:number-rows-repeated="1048480" table:style-name="ro3">
          <table:table-cell table:number-columns-repeated="16384"/>
        </table:table-row>
      </table:table>
      <table:named-expressions>
        <table:named-range table:name="__bookmark_1" table:cell-range-address="Report.$A$1:Report.$M$6" table:base-cell-address="Report.$A$1"/>
        <table:named-range table:name="__bookmark_2" table:cell-range-address="Report.$A$7:Report.$Z$8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36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a Gomez Lodeiros</meta:initial-creator>
    <dc:creator>Ayto La Laguna</dc:creator>
    <meta:creation-date>2020-04-23T11:37:14Z</meta:creation-date>
    <dc:date>2020-07-03T10:59:08Z</dc:date>
    <meta:print-date>2020-07-03T09:52:51Z</meta:print-date>
  </office:meta>
</office:document-meta>
</file>