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automatic" fo:wrap-option="wrap" fo:background-color="transparent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5.494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5383333333333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25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7">
            <text:p>PUESTO</text:p>
          </table:table-cell>
          <table:table-cell office:value-type="string" table:style-name="ce7">
            <text:p>GRUPO</text:p>
          </table:table-cell>
          <table:table-cell office:value-type="string" table:style-name="ce7">
            <text:p>CD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BÁSICAS</text:p>
          </table:table-cell>
          <table:table-cell office:value-type="string" table:style-name="ce7">
            <text:p>COMPLEM.</text:p>
          </table:table-cell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IRECTOR-DIRECTORA DE ÁREA</text:p>
          </table:table-cell>
          <table:table-cell office:value-type="string" table:style-name="ce4">
            <text:p>A1</text:p>
          </table:table-cell>
          <table:table-cell office:value-type="float" office:value="30" table:style-name="ce5">
            <text:p>30</text:p>
          </table:table-cell>
          <table:table-cell office:value-type="float" office:value="135.13999999999999" table:style-name="ce5">
            <text:p>135,14</text:p>
          </table:table-cell>
          <table:table-cell office:value-type="float" office:value="19975.97" table:style-name="ce3">
            <text:p>19975,97</text:p>
          </table:table-cell>
          <table:table-cell office:value-type="float" office:value="61614.48" table:style-name="ce3">
            <text:p>61614,48</text:p>
          </table:table-cell>
          <table:table-cell office:value-type="float" office:value="81590.45" table:style-name="ce3">
            <text:p>81590,4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IRECTOR-DIRECTORA DE LA ASESORIA JURIDICA</text:p>
          </table:table-cell>
          <table:table-cell office:value-type="string" table:style-name="ce4">
            <text:p>A1</text:p>
          </table:table-cell>
          <table:table-cell office:value-type="float" office:value="30" table:style-name="ce5">
            <text:p>30</text:p>
          </table:table-cell>
          <table:table-cell office:value-type="float" office:value="135.13999999999999" table:style-name="ce5">
            <text:p>135,14</text:p>
          </table:table-cell>
          <table:table-cell office:value-type="float" office:value="19975.97" table:style-name="ce3">
            <text:p>19975,97</text:p>
          </table:table-cell>
          <table:table-cell office:value-type="float" office:value="61614.48" table:style-name="ce3">
            <text:p>61614,48</text:p>
          </table:table-cell>
          <table:table-cell office:value-type="float" office:value="81590.45" table:style-name="ce3">
            <text:p>81590,4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TERVENTOR-INTERVENTORA</text:p>
          </table:table-cell>
          <table:table-cell office:value-type="string" table:style-name="ce4">
            <text:p>A1</text:p>
          </table:table-cell>
          <table:table-cell office:value-type="float" office:value="30" table:style-name="ce5">
            <text:p>30</text:p>
          </table:table-cell>
          <table:table-cell office:value-type="float" office:value="135.13999999999999" table:style-name="ce5">
            <text:p>135,14</text:p>
          </table:table-cell>
          <table:table-cell office:value-type="float" office:value="19975.97" table:style-name="ce3">
            <text:p>19975,97</text:p>
          </table:table-cell>
          <table:table-cell office:value-type="float" office:value="61614.48" table:style-name="ce3">
            <text:p>61614,48</text:p>
          </table:table-cell>
          <table:table-cell office:value-type="float" office:value="81590.45" table:style-name="ce3">
            <text:p>81590,4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ECRETARIO/A GENERAL DE PLENO</text:p>
          </table:table-cell>
          <table:table-cell office:value-type="string" table:style-name="ce4">
            <text:p>A1</text:p>
          </table:table-cell>
          <table:table-cell office:value-type="float" office:value="30" table:style-name="ce5">
            <text:p>30</text:p>
          </table:table-cell>
          <table:table-cell office:value-type="float" office:value="135.13999999999999" table:style-name="ce5">
            <text:p>135,14</text:p>
          </table:table-cell>
          <table:table-cell office:value-type="float" office:value="19975.97" table:style-name="ce3">
            <text:p>19975,97</text:p>
          </table:table-cell>
          <table:table-cell office:value-type="float" office:value="61614.48" table:style-name="ce3">
            <text:p>61614,48</text:p>
          </table:table-cell>
          <table:table-cell office:value-type="float" office:value="81590.45" table:style-name="ce3">
            <text:p>81590,4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ECRETARIO/A TÉCNICO APOYO TRIBUNAL E-A</text:p>
          </table:table-cell>
          <table:table-cell office:value-type="string" table:style-name="ce4">
            <text:p>A1</text:p>
          </table:table-cell>
          <table:table-cell office:value-type="float" office:value="30" table:style-name="ce5">
            <text:p>30</text:p>
          </table:table-cell>
          <table:table-cell office:value-type="float" office:value="135.13999999999999" table:style-name="ce5">
            <text:p>135,14</text:p>
          </table:table-cell>
          <table:table-cell office:value-type="float" office:value="19975.97" table:style-name="ce3">
            <text:p>19975,97</text:p>
          </table:table-cell>
          <table:table-cell office:value-type="float" office:value="61614.48" table:style-name="ce3">
            <text:p>61614,48</text:p>
          </table:table-cell>
          <table:table-cell office:value-type="float" office:value="81590.45" table:style-name="ce3">
            <text:p>81590,4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ECRETARIO/A TÉCNICO DE APOYO J.GOBIERNO LOCAL</text:p>
          </table:table-cell>
          <table:table-cell office:value-type="string" table:style-name="ce4">
            <text:p>A1</text:p>
          </table:table-cell>
          <table:table-cell office:value-type="float" office:value="30" table:style-name="ce5">
            <text:p>30</text:p>
          </table:table-cell>
          <table:table-cell office:value-type="float" office:value="135.13999999999999" table:style-name="ce5">
            <text:p>135,14</text:p>
          </table:table-cell>
          <table:table-cell office:value-type="float" office:value="19975.97" table:style-name="ce3">
            <text:p>19975,97</text:p>
          </table:table-cell>
          <table:table-cell office:value-type="float" office:value="61614.48" table:style-name="ce3">
            <text:p>61614,48</text:p>
          </table:table-cell>
          <table:table-cell office:value-type="float" office:value="81590.45" table:style-name="ce3">
            <text:p>81590,4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ECNICO/A DE APOYO</text:p>
          </table:table-cell>
          <table:table-cell office:value-type="string" table:style-name="ce4">
            <text:p>A1</text:p>
          </table:table-cell>
          <table:table-cell office:value-type="float" office:value="30" table:style-name="ce5">
            <text:p>30</text:p>
          </table:table-cell>
          <table:table-cell office:value-type="float" office:value="135.13999999999999" table:style-name="ce5">
            <text:p>135,14</text:p>
          </table:table-cell>
          <table:table-cell office:value-type="float" office:value="19975.97" table:style-name="ce3">
            <text:p>19975,97</text:p>
          </table:table-cell>
          <table:table-cell office:value-type="float" office:value="61614.48" table:style-name="ce3">
            <text:p>61614,48</text:p>
          </table:table-cell>
          <table:table-cell office:value-type="float" office:value="81590.45" table:style-name="ce3">
            <text:p>81590,4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SESOR-ASESORA JURIDICO</text:p>
          </table:table-cell>
          <table:table-cell office:value-type="string" table:style-name="ce4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83.33" table:style-name="ce5">
            <text:p>83,33</text:p>
          </table:table-cell>
          <table:table-cell office:value-type="float" office:value="19648.11" table:style-name="ce3">
            <text:p>19648,11</text:p>
          </table:table-cell>
          <table:table-cell office:value-type="float" office:value="42332.74" table:style-name="ce3">
            <text:p>42332,74</text:p>
          </table:table-cell>
          <table:table-cell office:value-type="float" office:value="61980.85" table:style-name="ce3">
            <text:p>61980,8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JEFE/A DE SERVICIO</text:p>
          </table:table-cell>
          <table:table-cell office:value-type="string" table:style-name="ce4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83.33" table:style-name="ce5">
            <text:p>83,33</text:p>
          </table:table-cell>
          <table:table-cell office:value-type="float" office:value="19648.11" table:style-name="ce3">
            <text:p>19648,11</text:p>
          </table:table-cell>
          <table:table-cell office:value-type="float" office:value="42332.74" table:style-name="ce3">
            <text:p>42332,74</text:p>
          </table:table-cell>
          <table:table-cell office:value-type="float" office:value="61980.85" table:style-name="ce3">
            <text:p>61980,8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ETRADO/A</text:p>
          </table:table-cell>
          <table:table-cell office:value-type="string" table:style-name="ce4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83.33" table:style-name="ce5">
            <text:p>83,33</text:p>
          </table:table-cell>
          <table:table-cell office:value-type="float" office:value="19648.11" table:style-name="ce3">
            <text:p>19648,11</text:p>
          </table:table-cell>
          <table:table-cell office:value-type="float" office:value="42332.74" table:style-name="ce3">
            <text:p>42332,74</text:p>
          </table:table-cell>
          <table:table-cell office:value-type="float" office:value="61980.85" table:style-name="ce3">
            <text:p>61980,8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ÉCNICO/A COLABORADOR/A DEL ÁREA DE ALCALDÍA/PRESIDENCIA</text:p>
          </table:table-cell>
          <table:table-cell office:value-type="string" table:style-name="ce4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83.33" table:style-name="ce5">
            <text:p>83,33</text:p>
          </table:table-cell>
          <table:table-cell office:value-type="float" office:value="19648.11" table:style-name="ce3">
            <text:p>19648,11</text:p>
          </table:table-cell>
          <table:table-cell office:value-type="float" office:value="42332.74" table:style-name="ce3">
            <text:p>42332,74</text:p>
          </table:table-cell>
          <table:table-cell office:value-type="float" office:value="61980.85" table:style-name="ce3">
            <text:p>61980,8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ICEINTERVENTOR</text:p>
          </table:table-cell>
          <table:table-cell office:value-type="string" table:style-name="ce4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83.33" table:style-name="ce5">
            <text:p>83,33</text:p>
          </table:table-cell>
          <table:table-cell office:value-type="float" office:value="19648.11" table:style-name="ce3">
            <text:p>19648,11</text:p>
          </table:table-cell>
          <table:table-cell office:value-type="float" office:value="42332.74" table:style-name="ce3">
            <text:p>42332,74</text:p>
          </table:table-cell>
          <table:table-cell office:value-type="float" office:value="61980.85" table:style-name="ce3">
            <text:p>61980,8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BCOMISARIO/A DE POLICÍA</text:p>
          </table:table-cell>
          <table:table-cell office:value-type="string" table:style-name="ce4">
            <text:p>A1</text:p>
          </table:table-cell>
          <table:table-cell office:value-type="float" office:value="27" table:style-name="ce5">
            <text:p>27</text:p>
          </table:table-cell>
          <table:table-cell office:value-type="float" office:value="81.52" table:style-name="ce5">
            <text:p>81,52</text:p>
          </table:table-cell>
          <table:table-cell office:value-type="float" office:value="19560.169999999998" table:style-name="ce3">
            <text:p>19560,17</text:p>
          </table:table-cell>
          <table:table-cell office:value-type="float" office:value="41200.28" table:style-name="ce3">
            <text:p>41200,28</text:p>
          </table:table-cell>
          <table:table-cell office:value-type="float" office:value="60760.45" table:style-name="ce3">
            <text:p>60760,4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SESOR-ASESORA TÉCNICO EN MATERIA INFORMATICA</text:p>
          </table:table-cell>
          <table:table-cell office:value-type="string" table:style-name="ce4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83.33" table:style-name="ce5">
            <text:p>83,33</text:p>
          </table:table-cell>
          <table:table-cell office:value-type="float" office:value="19325.45" table:style-name="ce3">
            <text:p>19325,45</text:p>
          </table:table-cell>
          <table:table-cell office:value-type="float" office:value="40396.69" table:style-name="ce3">
            <text:p>40396,69</text:p>
          </table:table-cell>
          <table:table-cell office:value-type="float" office:value="59722.14" table:style-name="ce3">
            <text:p>59722,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JEFE/A DE SECCIÓN</text:p>
          </table:table-cell>
          <table:table-cell office:value-type="string" table:style-name="ce4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68.97" table:style-name="ce5">
            <text:p>68,97</text:p>
          </table:table-cell>
          <table:table-cell office:value-type="float" office:value="19325.45" table:style-name="ce3">
            <text:p>19325,45</text:p>
          </table:table-cell>
          <table:table-cell office:value-type="float" office:value="35597.78" table:style-name="ce3">
            <text:p>35597,78</text:p>
          </table:table-cell>
          <table:table-cell office:value-type="float" office:value="54923.23" table:style-name="ce3">
            <text:p>54923,2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ÉCNICO/A DE ADMINISTRACIÓN GENERAL</text:p>
          </table:table-cell>
          <table:table-cell office:value-type="string" table:style-name="ce4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68.97" table:style-name="ce5">
            <text:p>68,97</text:p>
          </table:table-cell>
          <table:table-cell office:value-type="float" office:value="19325.45" table:style-name="ce3">
            <text:p>19325,45</text:p>
          </table:table-cell>
          <table:table-cell office:value-type="float" office:value="35597.78" table:style-name="ce3">
            <text:p>35597,78</text:p>
          </table:table-cell>
          <table:table-cell office:value-type="float" office:value="54923.23" table:style-name="ce3">
            <text:p>54923,2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ÉCNICO/A DE APOYO JURÍDICO AL ÁREA</text:p>
          </table:table-cell>
          <table:table-cell office:value-type="string" table:style-name="ce4">
            <text:p>A1</text:p>
          </table:table-cell>
          <table:table-cell office:value-type="float" office:value="26" table:style-name="ce5">
            <text:p>26</text:p>
          </table:table-cell>
          <table:table-cell office:value-type="float" office:value="45" table:style-name="ce5">
            <text:p>45</text:p>
          </table:table-cell>
          <table:table-cell office:value-type="float" office:value="19325.45" table:style-name="ce3">
            <text:p>19325,45</text:p>
          </table:table-cell>
          <table:table-cell office:value-type="float" office:value="27587.38" table:style-name="ce3">
            <text:p>27587,38</text:p>
          </table:table-cell>
          <table:table-cell office:value-type="float" office:value="46912.83" table:style-name="ce3">
            <text:p>46912,8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NALISTA DE CONTROL DE CALIDAD DE LA UNIDAD ADMINISTRATIVA DE OTROS SERVICIOS</text:p>
          </table:table-cell>
          <table:table-cell office:value-type="string" table:style-name="ce4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48.77" table:style-name="ce5">
            <text:p>48,77</text:p>
          </table:table-cell>
          <table:table-cell office:value-type="float" office:value="19048.169999999998" table:style-name="ce3">
            <text:p>19048,17</text:p>
          </table:table-cell>
          <table:table-cell office:value-type="float" office:value="27183.65" table:style-name="ce3">
            <text:p>27183,65</text:p>
          </table:table-cell>
          <table:table-cell office:value-type="float" office:value="46231.82" table:style-name="ce3">
            <text:p>46231,8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RCHIVERO/A MUNICIPAL</text:p>
          </table:table-cell>
          <table:table-cell office:value-type="string" table:style-name="ce4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48.77" table:style-name="ce5">
            <text:p>48,77</text:p>
          </table:table-cell>
          <table:table-cell office:value-type="float" office:value="19048.169999999998" table:style-name="ce3">
            <text:p>19048,17</text:p>
          </table:table-cell>
          <table:table-cell office:value-type="float" office:value="27183.65" table:style-name="ce3">
            <text:p>27183,65</text:p>
          </table:table-cell>
          <table:table-cell office:value-type="float" office:value="46231.82" table:style-name="ce3">
            <text:p>46231,8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RQUITECTO/A</text:p>
          </table:table-cell>
          <table:table-cell office:value-type="string" table:style-name="ce4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48.77" table:style-name="ce5">
            <text:p>48,77</text:p>
          </table:table-cell>
          <table:table-cell office:value-type="float" office:value="19048.169999999998" table:style-name="ce3">
            <text:p>19048,17</text:p>
          </table:table-cell>
          <table:table-cell office:value-type="float" office:value="27183.65" table:style-name="ce3">
            <text:p>27183,65</text:p>
          </table:table-cell>
          <table:table-cell office:value-type="float" office:value="46231.82" table:style-name="ce3">
            <text:p>46231,8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SPECTOR <text:s/>VETERINARIO/A</text:p>
          </table:table-cell>
          <table:table-cell office:value-type="string" table:style-name="ce4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48.77" table:style-name="ce5">
            <text:p>48,77</text:p>
          </table:table-cell>
          <table:table-cell office:value-type="float" office:value="19048.169999999998" table:style-name="ce3">
            <text:p>19048,17</text:p>
          </table:table-cell>
          <table:table-cell office:value-type="float" office:value="27183.65" table:style-name="ce3">
            <text:p>27183,65</text:p>
          </table:table-cell>
          <table:table-cell office:value-type="float" office:value="46231.82" table:style-name="ce3">
            <text:p>46231,8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SPECTOR-INSPECTORA SANITARIO</text:p>
          </table:table-cell>
          <table:table-cell office:value-type="string" table:style-name="ce4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48.77" table:style-name="ce5">
            <text:p>48,77</text:p>
          </table:table-cell>
          <table:table-cell office:value-type="float" office:value="19048.169999999998" table:style-name="ce3">
            <text:p>19048,17</text:p>
          </table:table-cell>
          <table:table-cell office:value-type="float" office:value="27183.65" table:style-name="ce3">
            <text:p>27183,65</text:p>
          </table:table-cell>
          <table:table-cell office:value-type="float" office:value="46231.82" table:style-name="ce3">
            <text:p>46231,8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ÉCNICO/A DE ADMINISTRACION GENERAL</text:p>
          </table:table-cell>
          <table:table-cell office:value-type="string" table:style-name="ce4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48.77" table:style-name="ce5">
            <text:p>48,77</text:p>
          </table:table-cell>
          <table:table-cell office:value-type="float" office:value="19048.169999999998" table:style-name="ce3">
            <text:p>19048,17</text:p>
          </table:table-cell>
          <table:table-cell office:value-type="float" office:value="27183.65" table:style-name="ce3">
            <text:p>27183,65</text:p>
          </table:table-cell>
          <table:table-cell office:value-type="float" office:value="46231.82" table:style-name="ce3">
            <text:p>46231,8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ÉCNICO/A DE ADMINISTRACIÓN GENERAL</text:p>
          </table:table-cell>
          <table:table-cell office:value-type="string" table:style-name="ce4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48.77" table:style-name="ce5">
            <text:p>48,77</text:p>
          </table:table-cell>
          <table:table-cell office:value-type="float" office:value="19048.169999999998" table:style-name="ce3">
            <text:p>19048,17</text:p>
          </table:table-cell>
          <table:table-cell office:value-type="float" office:value="27183.65" table:style-name="ce3">
            <text:p>27183,65</text:p>
          </table:table-cell>
          <table:table-cell office:value-type="float" office:value="46231.82" table:style-name="ce3">
            <text:p>46231,8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ÉCNICO/A DE MEDIO AMBIENTE</text:p>
          </table:table-cell>
          <table:table-cell office:value-type="string" table:style-name="ce4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48.77" table:style-name="ce5">
            <text:p>48,77</text:p>
          </table:table-cell>
          <table:table-cell office:value-type="float" office:value="19048.169999999998" table:style-name="ce3">
            <text:p>19048,17</text:p>
          </table:table-cell>
          <table:table-cell office:value-type="float" office:value="27183.65" table:style-name="ce3">
            <text:p>27183,65</text:p>
          </table:table-cell>
          <table:table-cell office:value-type="float" office:value="46231.82" table:style-name="ce3">
            <text:p>46231,8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ÉCNICO/A SUPERIOR INFORMÁTICO</text:p>
          </table:table-cell>
          <table:table-cell office:value-type="string" table:style-name="ce4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48.77" table:style-name="ce5">
            <text:p>48,77</text:p>
          </table:table-cell>
          <table:table-cell office:value-type="float" office:value="19048.169999999998" table:style-name="ce3">
            <text:p>19048,17</text:p>
          </table:table-cell>
          <table:table-cell office:value-type="float" office:value="27183.65" table:style-name="ce3">
            <text:p>27183,65</text:p>
          </table:table-cell>
          <table:table-cell office:value-type="float" office:value="46231.82" table:style-name="ce3">
            <text:p>46231,8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ÉCNICO/A DE APOYO EN LA GESTIÓN ADTIVA.DEL ÁREA DE ALCALDÍA/PRESIDENCIA</text:p>
          </table:table-cell>
          <table:table-cell office:value-type="string" table:style-name="ce4">
            <text:p>A2</text:p>
          </table:table-cell>
          <table:table-cell office:value-type="float" office:value="26" table:style-name="ce5">
            <text:p>26</text:p>
          </table:table-cell>
          <table:table-cell office:value-type="float" office:value="83.33" table:style-name="ce5">
            <text:p>83,33</text:p>
          </table:table-cell>
          <table:table-cell office:value-type="float" office:value="17196.349999999999" table:style-name="ce3">
            <text:p>17196,35</text:p>
          </table:table-cell>
          <table:table-cell office:value-type="float" office:value="39944.639999999999" table:style-name="ce3">
            <text:p>39944,64</text:p>
          </table:table-cell>
          <table:table-cell office:value-type="float" office:value="57140.99" table:style-name="ce3">
            <text:p>57140,9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JEFE/A DE SECCIÓN</text:p>
          </table:table-cell>
          <table:table-cell office:value-type="string" table:style-name="ce4">
            <text:p>A2</text:p>
          </table:table-cell>
          <table:table-cell office:value-type="float" office:value="26" table:style-name="ce5">
            <text:p>26</text:p>
          </table:table-cell>
          <table:table-cell office:value-type="float" office:value="68.97" table:style-name="ce5">
            <text:p>68,97</text:p>
          </table:table-cell>
          <table:table-cell office:value-type="float" office:value="17196.349999999999" table:style-name="ce3">
            <text:p>17196,35</text:p>
          </table:table-cell>
          <table:table-cell office:value-type="float" office:value="35145.730000000003" table:style-name="ce3">
            <text:p>35145,73</text:p>
          </table:table-cell>
          <table:table-cell office:value-type="float" office:value="52342.080000000002" table:style-name="ce3">
            <text:p>52342,0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SPECTOR-INSPECTORA DE POLICÍA</text:p>
          </table:table-cell>
          <table:table-cell office:value-type="string" table:style-name="ce4">
            <text:p>A2</text:p>
          </table:table-cell>
          <table:table-cell office:value-type="float" office:value="26" table:style-name="ce5">
            <text:p>26</text:p>
          </table:table-cell>
          <table:table-cell office:value-type="float" office:value="65.599999999999994" table:style-name="ce5">
            <text:p>65,6</text:p>
          </table:table-cell>
          <table:table-cell office:value-type="float" office:value="17196.349999999999" table:style-name="ce3">
            <text:p>17196,35</text:p>
          </table:table-cell>
          <table:table-cell office:value-type="float" office:value="34019.49" table:style-name="ce3">
            <text:p>34019,49</text:p>
          </table:table-cell>
          <table:table-cell office:value-type="float" office:value="51215.839999999997" table:style-name="ce3">
            <text:p>51215,8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BINSPECTOR-SUBINSPECTORA DE POLICÍA</text:p>
          </table:table-cell>
          <table:table-cell office:value-type="string" table:style-name="ce4">
            <text:p>A2</text:p>
          </table:table-cell>
          <table:table-cell office:value-type="float" office:value="24" table:style-name="ce5">
            <text:p>24</text:p>
          </table:table-cell>
          <table:table-cell office:value-type="float" office:value="47.85" table:style-name="ce5">
            <text:p>47,85</text:p>
          </table:table-cell>
          <table:table-cell office:value-type="float" office:value="16919.07" table:style-name="ce3">
            <text:p>16919,07</text:p>
          </table:table-cell>
          <table:table-cell office:value-type="float" office:value="26424.16" table:style-name="ce3">
            <text:p>26424,16</text:p>
          </table:table-cell>
          <table:table-cell office:value-type="float" office:value="43343.23" table:style-name="ce3">
            <text:p>43343,2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GENIERO-INGENIERA TÉCNICO</text:p>
          </table:table-cell>
          <table:table-cell office:value-type="string" table:style-name="ce4">
            <text:p>A2</text:p>
          </table:table-cell>
          <table:table-cell office:value-type="float" office:value="24" table:style-name="ce5">
            <text:p>24</text:p>
          </table:table-cell>
          <table:table-cell office:value-type="float" office:value="47.66" table:style-name="ce5">
            <text:p>47,66</text:p>
          </table:table-cell>
          <table:table-cell office:value-type="float" office:value="16919.07" table:style-name="ce3">
            <text:p>16919,07</text:p>
          </table:table-cell>
          <table:table-cell office:value-type="float" office:value="26360.59" table:style-name="ce3">
            <text:p>26360,59</text:p>
          </table:table-cell>
          <table:table-cell office:value-type="float" office:value="43279.66" table:style-name="ce3">
            <text:p>43279,6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JEFE/A DE NEGOCIADO</text:p>
          </table:table-cell>
          <table:table-cell office:value-type="string" table:style-name="ce4">
            <text:p>A2</text:p>
          </table:table-cell>
          <table:table-cell office:value-type="float" office:value="24" table:style-name="ce5">
            <text:p>24</text:p>
          </table:table-cell>
          <table:table-cell office:value-type="float" office:value="47.66" table:style-name="ce5">
            <text:p>47,66</text:p>
          </table:table-cell>
          <table:table-cell office:value-type="float" office:value="16919.07" table:style-name="ce3">
            <text:p>16919,07</text:p>
          </table:table-cell>
          <table:table-cell office:value-type="float" office:value="26360.59" table:style-name="ce3">
            <text:p>26360,59</text:p>
          </table:table-cell>
          <table:table-cell office:value-type="float" office:value="43279.66" table:style-name="ce3">
            <text:p>43279,6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GENIERO-INGENIERA TÉCNICO</text:p>
          </table:table-cell>
          <table:table-cell office:value-type="string" table:style-name="ce4">
            <text:p>A2</text:p>
          </table:table-cell>
          <table:table-cell office:value-type="float" office:value="24" table:style-name="ce5">
            <text:p>24</text:p>
          </table:table-cell>
          <table:table-cell office:value-type="float" office:value="47" table:style-name="ce5">
            <text:p>47</text:p>
          </table:table-cell>
          <table:table-cell office:value-type="float" office:value="16919.07" table:style-name="ce3">
            <text:p>16919,07</text:p>
          </table:table-cell>
          <table:table-cell office:value-type="float" office:value="26140.03" table:style-name="ce3">
            <text:p>26140,03</text:p>
          </table:table-cell>
          <table:table-cell office:value-type="float" office:value="43059.1" table:style-name="ce3">
            <text:p>43059,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ÉCNICO/A DE GESTIÓN DE NÓMINAS</text:p>
          </table:table-cell>
          <table:table-cell office:value-type="string" table:style-name="ce4">
            <text:p>A2</text:p>
          </table:table-cell>
          <table:table-cell office:value-type="float" office:value="24" table:style-name="ce5">
            <text:p>24</text:p>
          </table:table-cell>
          <table:table-cell office:value-type="float" office:value="47" table:style-name="ce5">
            <text:p>47</text:p>
          </table:table-cell>
          <table:table-cell office:value-type="float" office:value="16919.07" table:style-name="ce3">
            <text:p>16919,07</text:p>
          </table:table-cell>
          <table:table-cell office:value-type="float" office:value="26140.03" table:style-name="ce3">
            <text:p>26140,03</text:p>
          </table:table-cell>
          <table:table-cell office:value-type="float" office:value="43059.1" table:style-name="ce3">
            <text:p>43059,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GENIERO-INGENIERA TÉCNICO</text:p>
          </table:table-cell>
          <table:table-cell office:value-type="string" table:style-name="ce4">
            <text:p>A2</text:p>
          </table:table-cell>
          <table:table-cell office:value-type="float" office:value="24" table:style-name="ce5">
            <text:p>24</text:p>
          </table:table-cell>
          <table:table-cell office:value-type="float" office:value="42.49" table:style-name="ce5">
            <text:p>42,49</text:p>
          </table:table-cell>
          <table:table-cell office:value-type="float" office:value="16919.07" table:style-name="ce3">
            <text:p>16919,07</text:p>
          </table:table-cell>
          <table:table-cell office:value-type="float" office:value="24632.959999999999" table:style-name="ce3">
            <text:p>24632,96</text:p>
          </table:table-cell>
          <table:table-cell office:value-type="float" office:value="41552.03" table:style-name="ce3">
            <text:p>41552,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GENIERO-INGENIERA TÉCNICO AGRÍCOLA</text:p>
          </table:table-cell>
          <table:table-cell office:value-type="string" table:style-name="ce4">
            <text:p>A2</text:p>
          </table:table-cell>
          <table:table-cell office:value-type="float" office:value="24" table:style-name="ce5">
            <text:p>24</text:p>
          </table:table-cell>
          <table:table-cell office:value-type="float" office:value="42.49" table:style-name="ce5">
            <text:p>42,49</text:p>
          </table:table-cell>
          <table:table-cell office:value-type="float" office:value="16919.07" table:style-name="ce3">
            <text:p>16919,07</text:p>
          </table:table-cell>
          <table:table-cell office:value-type="float" office:value="24632.959999999999" table:style-name="ce3">
            <text:p>24632,96</text:p>
          </table:table-cell>
          <table:table-cell office:value-type="float" office:value="41552.03" table:style-name="ce3">
            <text:p>41552,0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RQUITECTO/A TECNICO</text:p>
          </table:table-cell>
          <table:table-cell office:value-type="string" table:style-name="ce4">
            <text:p>A2</text:p>
          </table:table-cell>
          <table:table-cell office:value-type="float" office:value="22" table:style-name="ce5">
            <text:p>22</text:p>
          </table:table-cell>
          <table:table-cell office:value-type="float" office:value="47" table:style-name="ce5">
            <text:p>47</text:p>
          </table:table-cell>
          <table:table-cell office:value-type="float" office:value="16743.37" table:style-name="ce3">
            <text:p>16743,37</text:p>
          </table:table-cell>
          <table:table-cell office:value-type="float" office:value="25085.81" table:style-name="ce3">
            <text:p>25085,81</text:p>
          </table:table-cell>
          <table:table-cell office:value-type="float" office:value="41829.18" table:style-name="ce3">
            <text:p>41829,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RQUITECTO/A TÉCNICO</text:p>
          </table:table-cell>
          <table:table-cell office:value-type="string" table:style-name="ce4">
            <text:p>A2</text:p>
          </table:table-cell>
          <table:table-cell office:value-type="float" office:value="22" table:style-name="ce5">
            <text:p>22</text:p>
          </table:table-cell>
          <table:table-cell office:value-type="float" office:value="47" table:style-name="ce5">
            <text:p>47</text:p>
          </table:table-cell>
          <table:table-cell office:value-type="float" office:value="16743.37" table:style-name="ce3">
            <text:p>16743,37</text:p>
          </table:table-cell>
          <table:table-cell office:value-type="float" office:value="25085.81" table:style-name="ce3">
            <text:p>25085,81</text:p>
          </table:table-cell>
          <table:table-cell office:value-type="float" office:value="41829.18" table:style-name="ce3">
            <text:p>41829,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YUDANTE DE ARCHIVO</text:p>
          </table:table-cell>
          <table:table-cell office:value-type="string" table:style-name="ce4">
            <text:p>A2</text:p>
          </table:table-cell>
          <table:table-cell office:value-type="float" office:value="22" table:style-name="ce5">
            <text:p>22</text:p>
          </table:table-cell>
          <table:table-cell office:value-type="float" office:value="47" table:style-name="ce5">
            <text:p>47</text:p>
          </table:table-cell>
          <table:table-cell office:value-type="float" office:value="16743.37" table:style-name="ce3">
            <text:p>16743,37</text:p>
          </table:table-cell>
          <table:table-cell office:value-type="float" office:value="25085.81" table:style-name="ce3">
            <text:p>25085,81</text:p>
          </table:table-cell>
          <table:table-cell office:value-type="float" office:value="41829.18" table:style-name="ce3">
            <text:p>41829,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GENIERO-INGENIERA TÉCNICO</text:p>
          </table:table-cell>
          <table:table-cell office:value-type="string" table:style-name="ce4">
            <text:p>A2</text:p>
          </table:table-cell>
          <table:table-cell office:value-type="float" office:value="22" table:style-name="ce5">
            <text:p>22</text:p>
          </table:table-cell>
          <table:table-cell office:value-type="float" office:value="47" table:style-name="ce5">
            <text:p>47</text:p>
          </table:table-cell>
          <table:table-cell office:value-type="float" office:value="16743.37" table:style-name="ce3">
            <text:p>16743,37</text:p>
          </table:table-cell>
          <table:table-cell office:value-type="float" office:value="25085.81" table:style-name="ce3">
            <text:p>25085,81</text:p>
          </table:table-cell>
          <table:table-cell office:value-type="float" office:value="41829.18" table:style-name="ce3">
            <text:p>41829,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ESTAURADOR-RESTAURADORA DE DOCUMENTOS DEL ARCHIVO</text:p>
          </table:table-cell>
          <table:table-cell office:value-type="string" table:style-name="ce4">
            <text:p>A2</text:p>
          </table:table-cell>
          <table:table-cell office:value-type="float" office:value="22" table:style-name="ce5">
            <text:p>22</text:p>
          </table:table-cell>
          <table:table-cell office:value-type="float" office:value="47" table:style-name="ce5">
            <text:p>47</text:p>
          </table:table-cell>
          <table:table-cell office:value-type="float" office:value="16743.37" table:style-name="ce3">
            <text:p>16743,37</text:p>
          </table:table-cell>
          <table:table-cell office:value-type="float" office:value="25085.81" table:style-name="ce3">
            <text:p>25085,81</text:p>
          </table:table-cell>
          <table:table-cell office:value-type="float" office:value="41829.18" table:style-name="ce3">
            <text:p>41829,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ÉCNICO/A DE GESTIÓN</text:p>
          </table:table-cell>
          <table:table-cell office:value-type="string" table:style-name="ce4">
            <text:p>A2</text:p>
          </table:table-cell>
          <table:table-cell office:value-type="float" office:value="22" table:style-name="ce5">
            <text:p>22</text:p>
          </table:table-cell>
          <table:table-cell office:value-type="float" office:value="47" table:style-name="ce5">
            <text:p>47</text:p>
          </table:table-cell>
          <table:table-cell office:value-type="float" office:value="16743.37" table:style-name="ce3">
            <text:p>16743,37</text:p>
          </table:table-cell>
          <table:table-cell office:value-type="float" office:value="25085.81" table:style-name="ce3">
            <text:p>25085,81</text:p>
          </table:table-cell>
          <table:table-cell office:value-type="float" office:value="41829.18" table:style-name="ce3">
            <text:p>41829,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ABAJADOR-TRABAJADORA SOCIAL</text:p>
          </table:table-cell>
          <table:table-cell office:value-type="string" table:style-name="ce4">
            <text:p>A2</text:p>
          </table:table-cell>
          <table:table-cell office:value-type="float" office:value="22" table:style-name="ce5">
            <text:p>22</text:p>
          </table:table-cell>
          <table:table-cell office:value-type="float" office:value="47" table:style-name="ce5">
            <text:p>47</text:p>
          </table:table-cell>
          <table:table-cell office:value-type="float" office:value="16743.37" table:style-name="ce3">
            <text:p>16743,37</text:p>
          </table:table-cell>
          <table:table-cell office:value-type="float" office:value="25085.81" table:style-name="ce3">
            <text:p>25085,81</text:p>
          </table:table-cell>
          <table:table-cell office:value-type="float" office:value="41829.18" table:style-name="ce3">
            <text:p>41829,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FICIAL DE POLICÍA</text:p>
          </table:table-cell>
          <table:table-cell office:value-type="string" table:style-name="ce4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47.84" table:style-name="ce5">
            <text:p>47,84</text:p>
          </table:table-cell>
          <table:table-cell office:value-type="float" office:value="13110.61" table:style-name="ce3">
            <text:p>13110,61</text:p>
          </table:table-cell>
          <table:table-cell office:value-type="float" office:value="25011.46" table:style-name="ce3">
            <text:p>25011,46</text:p>
          </table:table-cell>
          <table:table-cell office:value-type="float" office:value="38122.07" table:style-name="ce3">
            <text:p>38122,0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JEFE/A DE NEGOCIADO</text:p>
          </table:table-cell>
          <table:table-cell office:value-type="string" table:style-name="ce4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43.88" table:style-name="ce5">
            <text:p>43,88</text:p>
          </table:table-cell>
          <table:table-cell office:value-type="float" office:value="13110.61" table:style-name="ce3">
            <text:p>13110,61</text:p>
          </table:table-cell>
          <table:table-cell office:value-type="float" office:value="23688.27" table:style-name="ce3">
            <text:p>23688,27</text:p>
          </table:table-cell>
          <table:table-cell office:value-type="float" office:value="36798.879999999997" table:style-name="ce3">
            <text:p>36798,8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GENTE DE MEDIOAMBIENTE</text:p>
          </table:table-cell>
          <table:table-cell office:value-type="string" table:style-name="ce4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40" table:style-name="ce5">
            <text:p>40</text:p>
          </table:table-cell>
          <table:table-cell office:value-type="float" office:value="13110.61" table:style-name="ce3">
            <text:p>13110,61</text:p>
          </table:table-cell>
          <table:table-cell office:value-type="float" office:value="22391.67" table:style-name="ce3">
            <text:p>22391,67</text:p>
          </table:table-cell>
          <table:table-cell office:value-type="float" office:value="35502.28" table:style-name="ce3">
            <text:p>35502,2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JEFE/A DE NEGOCIADO</text:p>
          </table:table-cell>
          <table:table-cell office:value-type="string" table:style-name="ce4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40" table:style-name="ce5">
            <text:p>40</text:p>
          </table:table-cell>
          <table:table-cell office:value-type="float" office:value="13110.61" table:style-name="ce3">
            <text:p>13110,61</text:p>
          </table:table-cell>
          <table:table-cell office:value-type="float" office:value="22391.67" table:style-name="ce3">
            <text:p>22391,67</text:p>
          </table:table-cell>
          <table:table-cell office:value-type="float" office:value="35502.28" table:style-name="ce3">
            <text:p>35502,2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SPECTOR-INSPECTORA DE ARBITRIOS</text:p>
          </table:table-cell>
          <table:table-cell office:value-type="string" table:style-name="ce4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33.770000000000003" table:style-name="ce5">
            <text:p>33,77</text:p>
          </table:table-cell>
          <table:table-cell office:value-type="float" office:value="13110.61" table:style-name="ce3">
            <text:p>13110,61</text:p>
          </table:table-cell>
          <table:table-cell office:value-type="float" office:value="20309.54" table:style-name="ce3">
            <text:p>20309,54</text:p>
          </table:table-cell>
          <table:table-cell office:value-type="float" office:value="33420.14" table:style-name="ce3">
            <text:p>33420,1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LICÍA</text:p>
          </table:table-cell>
          <table:table-cell office:value-type="string" table:style-name="ce4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47.83" table:style-name="ce5">
            <text:p>47,83</text:p>
          </table:table-cell>
          <table:table-cell office:value-type="float" office:value="12941.95" table:style-name="ce3">
            <text:p>12941,95</text:p>
          </table:table-cell>
          <table:table-cell office:value-type="float" office:value="23996.25" table:style-name="ce3">
            <text:p>23996,25</text:p>
          </table:table-cell>
          <table:table-cell office:value-type="float" office:value="36938.200000000128" table:style-name="ce3">
            <text:p>36938,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BILITADO/A DE NÓMINAS</text:p>
          </table:table-cell>
          <table:table-cell office:value-type="string" table:style-name="ce4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12941.95" table:style-name="ce3">
            <text:p>12941,95</text:p>
          </table:table-cell>
          <table:table-cell office:value-type="float" office:value="22382.1" table:style-name="ce3">
            <text:p>22382,1</text:p>
          </table:table-cell>
          <table:table-cell office:value-type="float" office:value="35324.050000000003" table:style-name="ce3">
            <text:p>35324,0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ELINEANTE PROYECTISTA</text:p>
          </table:table-cell>
          <table:table-cell office:value-type="string" table:style-name="ce4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39.4" table:style-name="ce5">
            <text:p>39,4</text:p>
          </table:table-cell>
          <table:table-cell office:value-type="float" office:value="12834.01" table:style-name="ce3">
            <text:p>12834,01</text:p>
          </table:table-cell>
          <table:table-cell office:value-type="float" office:value="20531.2" table:style-name="ce3">
            <text:p>20531,2</text:p>
          </table:table-cell>
          <table:table-cell office:value-type="float" office:value="33365.21" table:style-name="ce3">
            <text:p>33365,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DMINISTRATIVO/A</text:p>
          </table:table-cell>
          <table:table-cell office:value-type="string" table:style-name="ce4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38.520000000000003" table:style-name="ce5">
            <text:p>38,52</text:p>
          </table:table-cell>
          <table:table-cell office:value-type="float" office:value="12834.01" table:style-name="ce3">
            <text:p>12834,01</text:p>
          </table:table-cell>
          <table:table-cell office:value-type="float" office:value="20237.12" table:style-name="ce3">
            <text:p>20237,12</text:p>
          </table:table-cell>
          <table:table-cell office:value-type="float" office:value="33071.120000000003" table:style-name="ce3">
            <text:p>33071,1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DMINISTRATIVO/A</text:p>
          </table:table-cell>
          <table:table-cell office:value-type="string" table:style-name="ce4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34.43" table:style-name="ce5">
            <text:p>34,43</text:p>
          </table:table-cell>
          <table:table-cell office:value-type="float" office:value="12834.01" table:style-name="ce3">
            <text:p>12834,01</text:p>
          </table:table-cell>
          <table:table-cell office:value-type="float" office:value="18870.560000000001" table:style-name="ce3">
            <text:p>18870,56</text:p>
          </table:table-cell>
          <table:table-cell office:value-type="float" office:value="31704.57" table:style-name="ce3">
            <text:p>31704,5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XILIAR DE ARCHIVO</text:p>
          </table:table-cell>
          <table:table-cell office:value-type="string" table:style-name="ce4">
            <text:p>C1</text:p>
          </table:table-cell>
          <table:table-cell office:value-type="float" office:value="18" table:style-name="ce5">
            <text:p>18</text:p>
          </table:table-cell>
          <table:table-cell office:value-type="float" office:value="34.43" table:style-name="ce5">
            <text:p>34,43</text:p>
          </table:table-cell>
          <table:table-cell office:value-type="float" office:value="12834.01" table:style-name="ce3">
            <text:p>12834,01</text:p>
          </table:table-cell>
          <table:table-cell office:value-type="float" office:value="18870.560000000001" table:style-name="ce3">
            <text:p>18870,56</text:p>
          </table:table-cell>
          <table:table-cell office:value-type="float" office:value="31704.57" table:style-name="ce3">
            <text:p>31704,57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BILITADO/A DE CAJA FIJA</text:p>
          </table:table-cell>
          <table:table-cell office:value-type="string" table:style-name="ce4">
            <text:p>C2</text:p>
          </table:table-cell>
          <table:table-cell office:value-type="float" office:value="18" table:style-name="ce5">
            <text:p>18</text:p>
          </table:table-cell>
          <table:table-cell office:value-type="float" office:value="57.8" table:style-name="ce5">
            <text:p>57,8</text:p>
          </table:table-cell>
          <table:table-cell office:value-type="float" office:value="11023.14" table:style-name="ce3">
            <text:p>11023,14</text:p>
          </table:table-cell>
          <table:table-cell office:value-type="float" office:value="26387.119999999999" table:style-name="ce3">
            <text:p>26387,12</text:p>
          </table:table-cell>
          <table:table-cell office:value-type="float" office:value="37410.26" table:style-name="ce3">
            <text:p>37410,2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JEFE/A DE NEGOCIADO</text:p>
          </table:table-cell>
          <table:table-cell office:value-type="string" table:style-name="ce4">
            <text:p>C2</text:p>
          </table:table-cell>
          <table:table-cell office:value-type="float" office:value="18" table:style-name="ce5">
            <text:p>18</text:p>
          </table:table-cell>
          <table:table-cell office:value-type="float" office:value="40" table:style-name="ce5">
            <text:p>40</text:p>
          </table:table-cell>
          <table:table-cell office:value-type="float" office:value="11023.14" table:style-name="ce3">
            <text:p>11023,14</text:p>
          </table:table-cell>
          <table:table-cell office:value-type="float" office:value="20438.95" table:style-name="ce3">
            <text:p>20438,95</text:p>
          </table:table-cell>
          <table:table-cell office:value-type="float" office:value="31462.09" table:style-name="ce3">
            <text:p>31462,0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XILIAR DE APOYO</text:p>
          </table:table-cell>
          <table:table-cell office:value-type="string" table:style-name="ce4">
            <text:p>C2</text:p>
          </table:table-cell>
          <table:table-cell office:value-type="float" office:value="17" table:style-name="ce5">
            <text:p>17</text:p>
          </table:table-cell>
          <table:table-cell office:value-type="float" office:value="37.83" table:style-name="ce5">
            <text:p>37,83</text:p>
          </table:table-cell>
          <table:table-cell office:value-type="float" office:value="10969.12" table:style-name="ce3">
            <text:p>10969,12</text:p>
          </table:table-cell>
          <table:table-cell office:value-type="float" office:value="19389.439999999999" table:style-name="ce3">
            <text:p>19389,44</text:p>
          </table:table-cell>
          <table:table-cell office:value-type="float" office:value="30358.560000000001" table:style-name="ce3">
            <text:p>30358,5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XILIAR ADMINISTRATIVO</text:p>
          </table:table-cell>
          <table:table-cell office:value-type="string" table:style-name="ce4">
            <text:p>C2</text:p>
          </table:table-cell>
          <table:table-cell office:value-type="float" office:value="16" table:style-name="ce5">
            <text:p>16</text:p>
          </table:table-cell>
          <table:table-cell office:value-type="float" office:value="39.729999999999997" table:style-name="ce5">
            <text:p>39,73</text:p>
          </table:table-cell>
          <table:table-cell office:value-type="float" office:value="10915.24" table:style-name="ce3">
            <text:p>10915,24</text:p>
          </table:table-cell>
          <table:table-cell office:value-type="float" office:value="19701.150000000001" table:style-name="ce3">
            <text:p>19701,15</text:p>
          </table:table-cell>
          <table:table-cell office:value-type="float" office:value="30616.39" table:style-name="ce3">
            <text:p>30616,3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XILIAR ADMINISTRATIVO</text:p>
          </table:table-cell>
          <table:table-cell office:value-type="string" table:style-name="ce4">
            <text:p>C2</text:p>
          </table:table-cell>
          <table:table-cell office:value-type="float" office:value="16" table:style-name="ce5">
            <text:p>16</text:p>
          </table:table-cell>
          <table:table-cell office:value-type="float" office:value="34.82" table:style-name="ce5">
            <text:p>34,82</text:p>
          </table:table-cell>
          <table:table-cell office:value-type="float" office:value="10915.24" table:style-name="ce3">
            <text:p>10915,24</text:p>
          </table:table-cell>
          <table:table-cell office:value-type="float" office:value="18060.12" table:style-name="ce3">
            <text:p>18060,12</text:p>
          </table:table-cell>
          <table:table-cell office:value-type="float" office:value="28975.360000000001" table:style-name="ce3">
            <text:p>28975,36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XILIAR DE APOYO</text:p>
          </table:table-cell>
          <table:table-cell office:value-type="string" table:style-name="ce4">
            <text:p>C2</text:p>
          </table:table-cell>
          <table:table-cell office:value-type="float" office:value="16" table:style-name="ce5">
            <text:p>16</text:p>
          </table:table-cell>
          <table:table-cell office:value-type="float" office:value="34.78" table:style-name="ce5">
            <text:p>34,78</text:p>
          </table:table-cell>
          <table:table-cell office:value-type="float" office:value="10915.24" table:style-name="ce3">
            <text:p>10915,24</text:p>
          </table:table-cell>
          <table:table-cell office:value-type="float" office:value="18046.75" table:style-name="ce3">
            <text:p>18046,75</text:p>
          </table:table-cell>
          <table:table-cell office:value-type="float" office:value="28961.99" table:style-name="ce3">
            <text:p>28961,9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XILIAR ADMINISTRATIVO</text:p>
          </table:table-cell>
          <table:table-cell office:value-type="string" table:style-name="ce4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37.090000000000003" table:style-name="ce5">
            <text:p>37,09</text:p>
          </table:table-cell>
          <table:table-cell office:value-type="float" office:value="10807.28" table:style-name="ce3">
            <text:p>10807,28</text:p>
          </table:table-cell>
          <table:table-cell office:value-type="float" office:value="18171.07" table:style-name="ce3">
            <text:p>18171,07</text:p>
          </table:table-cell>
          <table:table-cell office:value-type="float" office:value="28978.35" table:style-name="ce3">
            <text:p>28978,35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XILIAR ADMINISTRATIVO</text:p>
          </table:table-cell>
          <table:table-cell office:value-type="string" table:style-name="ce4">
            <text:p>C2</text:p>
          </table:table-cell>
          <table:table-cell office:value-type="float" office:value="14" table:style-name="ce5">
            <text:p>14</text:p>
          </table:table-cell>
          <table:table-cell office:value-type="float" office:value="34.840000000000003" table:style-name="ce5">
            <text:p>34,84</text:p>
          </table:table-cell>
          <table:table-cell office:value-type="float" office:value="10807.28" table:style-name="ce3">
            <text:p>10807,28</text:p>
          </table:table-cell>
          <table:table-cell office:value-type="float" office:value="17419.259999999998" table:style-name="ce3">
            <text:p>17419,26</text:p>
          </table:table-cell>
          <table:table-cell office:value-type="float" office:value="28226.54" table:style-name="ce3">
            <text:p>28226,54</text:p>
          </table:table-cell>
          <table:table-cell table:number-columns-repeated="16377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oisés Marrero Salas</meta:initial-creator>
    <dc:creator>Moisés Marrero Salas</dc:creator>
    <meta:creation-date>2025-06-11T10:13:42Z</meta:creation-date>
    <dc:date>2025-06-12T11:53:44Z</dc:date>
  </office:meta>
</office:document-meta>
</file>