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o1" style:family="table-column">
      <style:table-column-properties fo:break-before="auto" style:column-width="13.356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2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4">
            <text:p>PUESTO</text:p>
          </table:table-cell>
          <table:table-cell office:value-type="string" table:style-name="ce4">
            <text:p>GRUPO</text:p>
          </table:table-cell>
          <table:table-cell office:value-type="string" table:style-name="ce4">
            <text:p>IMPORT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LBAÑIL-ALBAÑILA</text:p>
          </table:table-cell>
          <table:table-cell office:value-type="string" table:style-name="ce2">
            <text:p>IV</text:p>
          </table:table-cell>
          <table:table-cell office:value-type="float" office:value="28711.99" table:style-name="ce3">
            <text:p>28711,9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ALISTA DE INFORMATICA</text:p>
          </table:table-cell>
          <table:table-cell office:value-type="string" table:style-name="ce2">
            <text:p>II</text:p>
          </table:table-cell>
          <table:table-cell office:value-type="float" office:value="47980.7" table:style-name="ce3">
            <text:p>47980,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RQUITECTO/A TÉCNICO</text:p>
          </table:table-cell>
          <table:table-cell office:value-type="string" table:style-name="ce2">
            <text:p>II</text:p>
          </table:table-cell>
          <table:table-cell office:value-type="float" office:value="41824.17" table:style-name="ce3">
            <text:p>41824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UXILIAR ADMINISTRATIVO</text:p>
          </table:table-cell>
          <table:table-cell office:value-type="string" table:style-name="ce2">
            <text:p>L5</text:p>
          </table:table-cell>
          <table:table-cell office:value-type="float" office:value="28259.439999999999" table:style-name="ce3">
            <text:p>28259,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UXILIAR ADMINISTRATIVO ATENCION PUBLICO</text:p>
          </table:table-cell>
          <table:table-cell office:value-type="string" table:style-name="ce2">
            <text:p>L5</text:p>
          </table:table-cell>
          <table:table-cell office:value-type="float" office:value="28903.86" table:style-name="ce3">
            <text:p>28903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UXILIAR ADMINISTRATIVO REGISTRO E INFORMACION</text:p>
          </table:table-cell>
          <table:table-cell office:value-type="string" table:style-name="ce2">
            <text:p>L5</text:p>
          </table:table-cell>
          <table:table-cell office:value-type="float" office:value="30502.68" table:style-name="ce3">
            <text:p>30502,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UXILIAR DE AGENTE MEDIOAMBIENTAL</text:p>
          </table:table-cell>
          <table:table-cell office:value-type="string" table:style-name="ce2">
            <text:p>IV</text:p>
          </table:table-cell>
          <table:table-cell office:value-type="float" office:value="29393.200000000001" table:style-name="ce3">
            <text:p>29393,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UXILIAR DE INSPECCION</text:p>
          </table:table-cell>
          <table:table-cell office:value-type="string" table:style-name="ce2">
            <text:p>L5I</text:p>
          </table:table-cell>
          <table:table-cell office:value-type="float" office:value="30248.83" table:style-name="ce3">
            <text:p>30248,8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UXILIAR TÉCNICO</text:p>
          </table:table-cell>
          <table:table-cell office:value-type="string" table:style-name="ce2">
            <text:p>IV</text:p>
          </table:table-cell>
          <table:table-cell office:value-type="float" office:value="28576.15" table:style-name="ce3">
            <text:p>28576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PATAZ-CAPATAZA</text:p>
          </table:table-cell>
          <table:table-cell office:value-type="string" table:style-name="ce2">
            <text:p>IV</text:p>
          </table:table-cell>
          <table:table-cell office:value-type="float" office:value="29119.24" table:style-name="ce3">
            <text:p>29119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PATAZ-CAPATAZA AGRICOLA</text:p>
          </table:table-cell>
          <table:table-cell office:value-type="string" table:style-name="ce2">
            <text:p>III</text:p>
          </table:table-cell>
          <table:table-cell office:value-type="float" office:value="33012.82" table:style-name="ce3">
            <text:p>33012,8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RPINTERO/A</text:p>
          </table:table-cell>
          <table:table-cell office:value-type="string" table:style-name="ce2">
            <text:p>IV</text:p>
          </table:table-cell>
          <table:table-cell office:value-type="float" office:value="28711.99" table:style-name="ce3">
            <text:p>28711,9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DUCTOR-CONDUCTORA</text:p>
          </table:table-cell>
          <table:table-cell office:value-type="string" table:style-name="ce2">
            <text:p>IV</text:p>
          </table:table-cell>
          <table:table-cell office:value-type="float" office:value="28711.99" table:style-name="ce3">
            <text:p>28711,9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ORD. SOCIO-CULTURAL</text:p>
          </table:table-cell>
          <table:table-cell office:value-type="string" table:style-name="ce2">
            <text:p>II</text:p>
          </table:table-cell>
          <table:table-cell office:value-type="float" office:value="41824.17" table:style-name="ce3">
            <text:p>41824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ORDINADOR/A TURÍSTICO</text:p>
          </table:table-cell>
          <table:table-cell office:value-type="string" table:style-name="ce2">
            <text:p>III</text:p>
          </table:table-cell>
          <table:table-cell office:value-type="float" office:value="37129.61" table:style-name="ce3">
            <text:p>37129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ADO/A</text:p>
          </table:table-cell>
          <table:table-cell office:value-type="string" table:style-name="ce2">
            <text:p>II</text:p>
          </table:table-cell>
          <table:table-cell office:value-type="float" office:value="41824.17" table:style-name="ce3">
            <text:p>41824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NCARGADO/A</text:p>
          </table:table-cell>
          <table:table-cell office:value-type="string" table:style-name="ce2">
            <text:p>III</text:p>
          </table:table-cell>
          <table:table-cell office:value-type="float" office:value="30229.42" table:style-name="ce3">
            <text:p>30229,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NCARGADO/A GENERAL</text:p>
          </table:table-cell>
          <table:table-cell office:value-type="string" table:style-name="ce2">
            <text:p>III</text:p>
          </table:table-cell>
          <table:table-cell office:value-type="float" office:value="38365.74" table:style-name="ce3">
            <text:p>38365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ESTOR-GESTORA ADMINISTRATIVO</text:p>
          </table:table-cell>
          <table:table-cell office:value-type="string" table:style-name="ce2">
            <text:p>III</text:p>
          </table:table-cell>
          <table:table-cell office:value-type="float" office:value="32888.75" table:style-name="ce3">
            <text:p>32888,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ESTOR-GESTORA SOCIOCULTURAL</text:p>
          </table:table-cell>
          <table:table-cell office:value-type="string" table:style-name="ce2">
            <text:p>III</text:p>
          </table:table-cell>
          <table:table-cell office:value-type="float" office:value="32888.75" table:style-name="ce3">
            <text:p>32888,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FORMADOR/A TURÍSTICO</text:p>
          </table:table-cell>
          <table:table-cell office:value-type="string" table:style-name="ce2">
            <text:p>III</text:p>
          </table:table-cell>
          <table:table-cell office:value-type="float" office:value="28820.28" table:style-name="ce3">
            <text:p>28820,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EFE/A DE PROYECTOS</text:p>
          </table:table-cell>
          <table:table-cell office:value-type="string" table:style-name="ce2">
            <text:p>II</text:p>
          </table:table-cell>
          <table:table-cell office:value-type="float" office:value="55286.85" table:style-name="ce3">
            <text:p>55286,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ÉDICO-MÉDICA DE EMPRESA</text:p>
          </table:table-cell>
          <table:table-cell office:value-type="string" table:style-name="ce2">
            <text:p>I</text:p>
          </table:table-cell>
          <table:table-cell office:value-type="float" office:value="58590.73" table:style-name="ce3">
            <text:p>58590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FICIAL</text:p>
          </table:table-cell>
          <table:table-cell office:value-type="string" table:style-name="ce2">
            <text:p>IV</text:p>
          </table:table-cell>
          <table:table-cell office:value-type="float" office:value="28711.99" table:style-name="ce3">
            <text:p>28711,9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PERARIO/A</text:p>
          </table:table-cell>
          <table:table-cell office:value-type="string" table:style-name="ce2">
            <text:p>V</text:p>
          </table:table-cell>
          <table:table-cell office:value-type="float" office:value="26617.46" table:style-name="ce3">
            <text:p>26617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SICÓLOGO/A</text:p>
          </table:table-cell>
          <table:table-cell office:value-type="string" table:style-name="ce2">
            <text:p>I</text:p>
          </table:table-cell>
          <table:table-cell office:value-type="float" office:value="46195.8" table:style-name="ce3">
            <text:p>46195,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UBALTERNO/A</text:p>
          </table:table-cell>
          <table:table-cell office:value-type="string" table:style-name="ce2">
            <text:p>IV</text:p>
          </table:table-cell>
          <table:table-cell office:value-type="float" office:value="26481.61" table:style-name="ce3">
            <text:p>26481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ÉCNICO/A DE GRADO MEDIO</text:p>
          </table:table-cell>
          <table:table-cell office:value-type="string" table:style-name="ce2">
            <text:p>II</text:p>
          </table:table-cell>
          <table:table-cell office:value-type="float" office:value="41824.17" table:style-name="ce3">
            <text:p>41824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ÉCNICO/A GRADO SUPERIOR</text:p>
          </table:table-cell>
          <table:table-cell office:value-type="string" table:style-name="ce2">
            <text:p>I</text:p>
          </table:table-cell>
          <table:table-cell office:value-type="float" office:value="46195.8" table:style-name="ce3">
            <text:p>46195,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ÉCNICO/A INFORMATICO</text:p>
          </table:table-cell>
          <table:table-cell office:value-type="string" table:style-name="ce2">
            <text:p>III</text:p>
          </table:table-cell>
          <table:table-cell office:value-type="float" office:value="37129.61" table:style-name="ce3">
            <text:p>37129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ÉCNICO/A JARDIN DE INFANCIA</text:p>
          </table:table-cell>
          <table:table-cell office:value-type="string" table:style-name="ce2">
            <text:p>III</text:p>
          </table:table-cell>
          <table:table-cell office:value-type="float" office:value="28820.28" table:style-name="ce3">
            <text:p>28820,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ÉCNICO/A PREVENCION RIESGOS</text:p>
          </table:table-cell>
          <table:table-cell office:value-type="string" table:style-name="ce2">
            <text:p>I</text:p>
          </table:table-cell>
          <table:table-cell office:value-type="float" office:value="46195.8" table:style-name="ce3">
            <text:p>46195,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RABAJADOR/A SOCIAL</text:p>
          </table:table-cell>
          <table:table-cell office:value-type="string" table:style-name="ce2">
            <text:p>II</text:p>
          </table:table-cell>
          <table:table-cell office:value-type="float" office:value="41824.17" table:style-name="ce3">
            <text:p>41824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IGILANTE</text:p>
          </table:table-cell>
          <table:table-cell office:value-type="string" table:style-name="ce2">
            <text:p>V</text:p>
          </table:table-cell>
          <table:table-cell office:value-type="float" office:value="27450.16" table:style-name="ce3">
            <text:p>27450,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IGILANTE DE SALA</text:p>
          </table:table-cell>
          <table:table-cell office:value-type="string" table:style-name="ce2">
            <text:p>IV</text:p>
          </table:table-cell>
          <table:table-cell office:value-type="float" office:value="27393.62" table:style-name="ce3">
            <text:p>27393,6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IGILANTE PISCINA-CAMPING</text:p>
          </table:table-cell>
          <table:table-cell office:value-type="string" table:style-name="ce2">
            <text:p>IV</text:p>
          </table:table-cell>
          <table:table-cell office:value-type="float" office:value="28576.15" table:style-name="ce3">
            <text:p>28576,15</text:p>
          </table:table-cell>
          <table:table-cell table:number-columns-repeated="16381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oisés Marrero Salas</meta:initial-creator>
    <dc:creator>Moisés Marrero Salas</dc:creator>
    <meta:creation-date>2025-06-11T10:48:23Z</meta:creation-date>
    <dc:date>2025-06-12T11:51:45Z</dc:date>
  </office:meta>
</office:document-meta>
</file>