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083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5.3534in"/>
    </style:style>
    <style:style style:name="TableColumn5" style:family="table-column">
      <style:table-column-properties style:column-width="1.4993in"/>
    </style:style>
    <style:style style:name="Table1" style:family="table" style:master-page-name="MP0">
      <style:table-properties style:width="9.7125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04in outset #000000" fo:border-left="0.0104in solid #BFBDBD" fo:border-bottom="0.0104in solid #BFBDBD" fo:border-right="0.0104in outset #000000" fo:background-color="#DADADA" style:writing-mode="lr-tb" style:vertical-align="middle" fo:padding-top="0.0833in" fo:padding-left="0.0833in" fo:padding-bottom="0.0833in" fo:padding-right="0.0833in"/>
    </style:style>
    <style:style style:name="P8" style:parent-style-name="Normal" style:family="paragraph">
      <style:paragraph-properties fo:break-before="page"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2" style:family="table-cell">
      <style:table-cell-properties fo:border-top="0.0104in outset #000000" fo:border-left="0.0104in solid #BFBDBD" fo:border-bottom="0.0104in solid #BFBDBD" fo:border-right="0.0104in outset #000000" fo:background-color="#DADADA" style:writing-mode="lr-tb" style:vertical-align="middle" fo:padding-top="0.0833in" fo:padding-left="0.0833in" fo:padding-bottom="0.0833in" fo:padding-right="0.0833in"/>
    </style:style>
    <style:style style:name="P13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4" style:family="table-cell">
      <style:table-cell-properties fo:border-top="0.0104in outset #000000" fo:border-left="0.0104in solid #BFBDBD" fo:border-bottom="0.0104in solid #BFBDBD" fo:border-right="0.0104in outset #000000" fo:background-color="#DADADA" style:writing-mode="lr-tb" style:vertical-align="middle" fo:padding-top="0.0833in" fo:padding-left="0.0833in" fo:padding-bottom="0.0833in" fo:padding-right="0.0833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6" style:family="table-cell">
      <style:table-cell-properties fo:border-top="0.0104in outset #000000" fo:border-left="0.0104in solid #BFBDBD" fo:border-bottom="0.0104in solid #BFBDBD" fo:border-right="0.0104in outset #000000" fo:background-color="#DADADA" style:writing-mode="lr-tb" style:vertical-align="middle" fo:padding-top="0.0833in" fo:padding-left="0.0833in" fo:padding-bottom="0.0833in" fo:padding-right="0.0833in"/>
    </style:style>
    <style:style style:name="P17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8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19" style:family="table-row">
      <style:table-row-properties/>
    </style:style>
    <style:style style:name="TableCell20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2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2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3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24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25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26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27" style:parent-style-name="Normal" style:family="paragraph">
      <style:paragraph-properties fo:text-align="justify" fo:margin-top="0.0694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8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9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0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1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2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3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4" style:parent-style-name="Normal" style:family="paragraph">
      <style:paragraph-properties fo:text-align="justify" fo:margin-top="0.0694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5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6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7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8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9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0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1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2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43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44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5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6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7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49" style:family="table-row">
      <style:table-row-properties/>
    </style:style>
    <style:style style:name="TableCell50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5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52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53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54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55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56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57" style:parent-style-name="Normal" style:family="paragraph">
      <style:paragraph-properties fo:text-align="justify" fo:margin-top="0.0694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58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59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0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1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2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3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4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65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67" style:family="table-row">
      <style:table-row-properties/>
    </style:style>
    <style:style style:name="TableCell68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69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70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7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72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73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74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75" style:parent-style-name="Normal" style:family="paragraph">
      <style:paragraph-properties fo:text-align="justify" fo:margin-top="0.0694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76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77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78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79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80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82" style:family="table-row">
      <style:table-row-properties/>
    </style:style>
    <style:style style:name="TableCell83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85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86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87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88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89" style:parent-style-name="Normal" style:family="paragraph">
      <style:paragraph-properties fo:text-align="justify" fo:margin-top="0.0694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90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91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93" style:family="table-row">
      <style:table-row-properties/>
    </style:style>
    <style:style style:name="TableCell94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95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96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97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98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99" style:parent-style-name="Normal" style:family="paragraph">
      <style:paragraph-properties fo:text-align="justify" fo:margin-top="0.0694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00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01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02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03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04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05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06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07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08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10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1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12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13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115" style:family="table-row">
      <style:table-row-properties/>
    </style:style>
    <style:style style:name="TableCell116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17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18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19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20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21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22" style:parent-style-name="Normal" style:family="paragraph">
      <style:paragraph-properties fo:text-align="justify" fo:margin-top="0.0694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23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24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25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26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27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28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29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30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132" style:family="table-row">
      <style:table-row-properties/>
    </style:style>
    <style:style style:name="TableCell133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34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35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36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37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38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39" style:parent-style-name="Normal" style:family="paragraph">
      <style:paragraph-properties fo:text-align="justify" fo:margin-top="0.0694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40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41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42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43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44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45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46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47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48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150" style:family="table-row">
      <style:table-row-properties/>
    </style:style>
    <style:style style:name="TableCell151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52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53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54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55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56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57" style:parent-style-name="Normal" style:family="paragraph">
      <style:paragraph-properties fo:text-align="justify" fo:margin-top="0.0694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58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59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60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61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62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63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64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65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66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168" style:family="table-row">
      <style:table-row-properties/>
    </style:style>
    <style:style style:name="TableCell169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70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7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72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73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74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75" style:parent-style-name="Normal" style:family="paragraph">
      <style:paragraph-properties fo:text-align="justify" fo:margin-top="0.0694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76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77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78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79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181" style:family="table-row">
      <style:table-row-properties/>
    </style:style>
    <style:style style:name="TableCell182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83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84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85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86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187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188" style:parent-style-name="Normal" style:family="paragraph">
      <style:paragraph-properties fo:text-align="justify" fo:margin-top="0.0694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89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90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91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92" style:parent-style-name="Normal" style:family="paragraph">
      <style:paragraph-properties fo:text-align="justify" fo:margin-top="0.0694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93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94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95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96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97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98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99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00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01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02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03" style:parent-style-name="Normal" style:family="paragraph">
      <style:paragraph-properties fo:text-align="justify" fo:margin-top="0.1041in" fo:margin-bottom="0.2395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204" style:family="table-cell">
      <style:table-cell-properties fo:border-top="0.0104in outset #000000" fo:border-left="0.0104in solid #BFBDBD" fo:border-bottom="0.0104in solid #BFBDBD" fo:border-right="0.0104in outset #000000" fo:background-color="#F5F5F5" style:writing-mode="lr-tb" fo:padding-top="0.0833in" fo:padding-left="0.0833in" fo:padding-bottom="0.0833in" fo:padding-right="0.0833in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Row206" style:family="table-row">
      <style:table-row-properties/>
    </style:style>
    <style:style style:name="TableCell207" style:family="table-cell">
      <style:table-cell-properties fo:border-top="0.0104in outset #000000" fo:border-left="0.0104in solid #BFBDBD" fo:border-bottom="0.0104in solid #868484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208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09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210" style:family="table-cell">
      <style:table-cell-properties fo:border-top="0.0104in outset #000000" fo:border-left="0.0104in solid #BFBDBD" fo:border-bottom="0.0104in solid #868484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211" style:parent-style-name="Normal" style:family="paragraph">
      <style:paragraph-properties fo:text-align="center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212" style:family="table-cell">
      <style:table-cell-properties fo:border-top="0.0104in outset #000000" fo:border-left="0.0104in solid #BFBDBD" fo:border-bottom="0.0104in solid #868484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213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14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15" style:parent-style-name="Normal" style:family="paragraph">
      <style:paragraph-properties fo:text-align="justify" fo:margin-top="0.0694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16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17" style:parent-style-name="Normal" style:family="paragraph">
      <style:paragraph-properties fo:text-align="justify" fo:margin-top="0.1041in" fo:margin-bottom="0.1354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18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19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20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21" style:parent-style-name="Normal" style:family="paragraph">
      <style:paragraph-properties fo:text-align="justify" fo:margin-bottom="0.1041in" style:line-height-at-least="0.2604in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ell222" style:family="table-cell">
      <style:table-cell-properties fo:border-top="0.0104in outset #000000" fo:border-left="0.0104in solid #BFBDBD" fo:border-bottom="0.0104in solid #868484" fo:border-right="0.0104in outset #000000" fo:background-color="#F5F5F5" style:writing-mode="lr-tb" style:vertical-align="middle" fo:padding-top="0.0833in" fo:padding-left="0.0833in" fo:padding-bottom="0.0833in" fo:padding-right="0.0833in"/>
    </style:style>
    <style:style style:name="P2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 </text:p>
          </table:table-cell>
          <table:table-cell table:style-name="TableCell12">
            <text:p text:style-name="P13">Nombramiento</text:p>
          </table:table-cell>
          <table:table-cell table:style-name="TableCell14">
            <text:p text:style-name="P15">Funciones</text:p>
          </table:table-cell>
          <table:table-cell table:style-name="TableCell16">
            <text:p text:style-name="P17">Órganos</text:p>
            <text:p text:style-name="P18">Colegiados</text:p>
          </table:table-cell>
        </table:table-row>
        <table:table-row table:style-name="TableRow19">
          <table:table-cell table:style-name="TableCell20">
            <text:p text:style-name="P21">Secretario General del Pleno</text:p>
            <text:p text:style-name="P22">Segunda del Castillo Pérez</text:p>
            <text:p text:style-name="P23">(Accidental)</text:p>
          </table:table-cell>
          <table:table-cell table:style-name="TableCell24">
            <text:p text:style-name="P25"><text:line-break/>23.3.2023</text:p>
          </table:table-cell>
          <table:table-cell table:style-name="TableCell26">
            <text:list text:style-name="LFO1" text:continue-numbering="true">
              <text:list-item>
                <text:p text:style-name="P27">La asistencia, apoyo y asesoramiento jurídico, técnico y administrativo de dichos órganos.</text:p>
              </text:list-item>
              <text:list-item>
                <text:p text:style-name="P28">La función de fe pública respecto de las actuaciones del Pleno y de sus Comisiones.</text:p>
              </text:list-item>
              <text:list-item>
                <text:p text:style-name="P29">La asistencia al/la Presidente/a para asegurar la convocatoria de las sesiones, el orden de los debates y la correcta celebración de las votaciones así como la colaboración en el normal desarrollo de los trabajos del Pleno y las Comisiones.</text:p>
              </text:list-item>
              <text:list-item>
                <text:p text:style-name="P30">La redacción y custodia de las actas del Pleno y de sus Comisiones, así como la supervisión y autorización de las mismas, con el visto bueno del/de la Presidente/a.</text:p>
              </text:list-item>
              <text:list-item>
                <text:p text:style-name="P31">La expedición, con el visto bueno del/de la Presidente/ a, de las certificaciones de los actos y acuerdos que se adopten por dichos órganos.</text:p>
              </text:list-item>
              <text:list-item>
                <text:p text:style-name="P32">La comunicación, publicación y ejecución de los acuerdos plenarios, incluida la remisión a la Administración del Estado y a la Administración de la Comunidad Autónoma de Canarias de la copia o, en su caso, extracto, de los actos y acuerdos del Pleno, salvo las comunicaciones a los máximos órganos de otras Administraciones que corresponderán al/a la Alcalde/sa.</text:p>
              </text:list-item>
              <text:list-item>
                <text:p text:style-name="P33">El asesoramiento legal al Pleno y a las Comisiones, que será preceptivo en los siguientes supuestos:</text:p>
              </text:list-item>
            </text:list>
            <text:list text:style-name="LFO2" text:continue-numbering="true">
              <text:list-item>
                <text:p text:style-name="P34">Cuando así lo ordene el/la Presidente/a o cuando lo solicite un Grupo Político con antelación suficiente a la celebración de la sesión en que el asunto hubiere de tratarse.</text:p>
              </text:list-item>
              <text:list-item>
                <text:p text:style-name="P35">Siempre que se trate de asuntos sobre materias para las que se exija una mayoría especial.</text:p>
              </text:list-item>
              <text:list-item>
                <text:p text:style-name="P36">Cuando una ley así lo exija en las materias de la competencia plenaria.</text:p>
              </text:list-item>
              <text:list-item>
                <text:p text:style-name="P37">Cuando, en el ejercicio de la función de control y fiscalización de los órganos de gobierno, lo solicite el/la Presidente/a o la cuarta parte, al menos, de los Concejales.</text:p>
              </text:list-item>
              <text:list-item>
                <text:p text:style-name="P38">La llevanza y custodia del Registro de Intereses de miembros de la Corporación.</text:p>
              </text:list-item>
              <text:list-item>
                <text:p text:style-name="P39">El Registro del Pleno, y de las mociones, proposiciones y preguntas formuladas y presentadas por los Concejales y Concejalas antes y durante su celebración de los Plenos, que incluye la certificación de las circunstancias que consten durante su desarrollo.L</text:p>
              </text:list-item>
              <text:list-item>
                <text:p text:style-name="P40">Las que deriven de la legislación electoral general.</text:p>
              </text:list-item>
              <text:list-item>
                <text:p text:style-name="P41">Las que correspondan a los/las Directores/as de Área respecto a las unidades y servicios administrativo a su cargo conforme a la Relación de Puestos de Trabajo.</text:p>
              </text:list-item>
              <text:list-item>
                <text:p text:style-name="P42">Las demás que le asignen las Leyes.</text:p>
              </text:list-item>
            </text:list>
          </table:table-cell>
          <table:table-cell table:style-name="TableCell43">
            <text:p text:style-name="P44">Pleno</text:p>
            <text:p text:style-name="P45">Comisiones Plenarias</text:p>
            <text:p text:style-name="P46">Consejo de Administración Teideagua</text:p>
            <text:p text:style-name="P47">Consejo de Administración MUVISA</text:p>
            <text:p text:style-name="P48">Junta General de Muvisa</text:p>
          </table:table-cell>
        </table:table-row>
        <text:soft-page-break/>
        <table:table-row table:style-name="TableRow49">
          <table:table-cell table:style-name="TableCell50">
            <text:p text:style-name="P51">Secretario Técnico Accidental</text:p>
            <text:p text:style-name="P52">Ernesto Julio Padrón Herrera</text:p>
            <text:p text:style-name="P53"> </text:p>
          </table:table-cell>
          <table:table-cell table:style-name="TableCell54">
            <text:p text:style-name="P55"><text:line-break/>29.9.2017</text:p>
          </table:table-cell>
          <table:table-cell table:style-name="TableCell56">
            <text:list text:style-name="LFO3" text:continue-numbering="true">
              <text:list-item>
                <text:p text:style-name="P57">La asistencia al/a la Concejal/la Secretario/a de la Junta de Gobierno</text:p>
              </text:list-item>
              <text:list-item>
                <text:p text:style-name="P58">La remisión de convocatorias a los miembros de la Junta de Gobierno.</text:p>
              </text:list-item>
              <text:list-item>
                <text:p text:style-name="P59">El archivo y custodia de las convocatorias, órdenes del día y actas de las reuniones y expedientes de la Junta de Gobierno.</text:p>
              </text:list-item>
              <text:list-item>
                <text:p text:style-name="P60">Velar por la correcta y fiel comunicación de los acuerdos.</text:p>
              </text:list-item>
              <text:list-item>
                <text:p text:style-name="P61">Las funciones de fe pública de los actos y acuerdos de los órganos unipersonales y las demás funciones de fe pública, salvo aquellas que estén atribuidas al/la Secretario/a General del Pleno, al/a la Concejal/la Secretario/a de la Junta de Gobierno y Secretarios/as de los Consejos de Administración de las entidades públicas empresariales. Esta competencia podrá delegarse en otros/as funcionarios/as del Ayuntamiento.</text:p>
              </text:list-item>
              <text:list-item>
                <text:p text:style-name="P62">La remisión a la Administración del Estado y a la Comunidad Autónoma de Canarias de copia o, en su caso, extracto, de los actos y acuerdos de los órganos decisorios del Ayuntamiento, sin perjuicio de las competencias atribuidas en esta materia al/la Secretario/ a General del Pleno.</text:p>
              </text:list-item>
              <text:list-item>
                <text:p text:style-name="P63">La formalización de los contratos en documento administrativo.</text:p>
              </text:list-item>
              <text:list-item>
                <text:p text:style-name="P64">Las correspondientes a los/las Directores/as de Área en su ámbito de atribución. </text:p>
              </text:list-item>
            </text:list>
          </table:table-cell>
          <table:table-cell table:style-name="TableCell65">
            <text:p text:style-name="P66">Junta de Gobierno</text:p>
          </table:table-cell>
        </table:table-row>
        <table:table-row table:style-name="TableRow67">
          <table:table-cell table:style-name="TableCell68">
            <text:p text:style-name="P69">Secretaria Técnica de Apoyo al Tribunal Económico Administrativo</text:p>
            <text:p text:style-name="P70"> </text:p>
            <text:p text:style-name="P71">Julio Padrón Herrera</text:p>
          </table:table-cell>
          <table:table-cell table:style-name="TableCell72">
            <text:p text:style-name="P73">2.9.2020</text:p>
          </table:table-cell>
          <table:table-cell table:style-name="TableCell74">
            <text:list text:style-name="LFO4" text:continue-numbering="true">
              <text:list-item>
                <text:p text:style-name="P75">La asistencia al Tribunal Económico Administrativo.</text:p>
              </text:list-item>
              <text:list-item>
                <text:p text:style-name="P76">La organización de las convocatorias, deliberaciones y acuerdos del Tribunal.</text:p>
              </text:list-item>
              <text:list-item>
                <text:p text:style-name="P77">Archivo y custodia de las convocatorias, órdenes del día y actas de las reuniones.</text:p>
              </text:list-item>
              <text:list-item>
                <text:p text:style-name="P78">Velar por la correcta y fiel comunicación de las resoluciones Adoptadas por el citado Tribunal.</text:p>
              </text:list-item>
              <text:list-item>
                <text:p text:style-name="P79">Asesoramiento en materia económico-financiera y tributaria al Tribunal.</text:p>
              </text:list-item>
            </text:list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Interventor General Municipal</text:p>
            <text:p text:style-name="P85">José Isaac Gálvez Conejo</text:p>
          </table:table-cell>
          <table:table-cell table:style-name="TableCell86">
            <text:p text:style-name="P87"><text:line-break/>22.9.2023</text:p>
          </table:table-cell>
          <table:table-cell table:style-name="TableCell88">
            <text:list text:style-name="LFO5" text:continue-numbering="true">
              <text:list-item>
                <text:p text:style-name="P89">La función pública de control y fiscalización interna de la gestión económica financiera y presupuestaria, en su triple acepción de función interventora, función de control financiero y función de control de eficacia, corresponde a la Intervención General en los términos señalados en la legislación de régimen local. Así mismo, ejercerá las atribuidas a las Direcciones de Área en el ámbito de su actuación, en los términos que se establecen en la Relación de Puestos de Trabajo respecto al personal y medios que tenga adscritos </text:p>
              </text:list-item>
            </text:list>
            <text:soft-page-break/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Directora del Órgano de Gestión Financiera<text:line-break/><text:line-break/>Sara Gómez Lodeiros</text:p>
          </table:table-cell>
          <table:table-cell table:style-name="TableCell96">
            <text:p text:style-name="P97"><text:line-break/>2.6.2017</text:p>
          </table:table-cell>
          <table:table-cell table:style-name="TableCell98">
            <text:list text:style-name="LFO6" text:continue-numbering="true">
              <text:list-item>
                <text:p text:style-name="P99">Organización y dirección de las funciones y actividades atribuidas y desarrolladas por los servicios,unidades administrativas y personales adscritas</text:p>
              </text:list-item>
              <text:list-item>
                <text:p text:style-name="P100">Administrar y gestionar los recursos materiales y bienes afectos a para la realización de los cometidos y funciones asignados.</text:p>
              </text:list-item>
              <text:list-item>
                <text:p text:style-name="P101">Elaboración de anteproyectos de planes, programas y convenios así como su ejecución, de conformidad con las instrucciones dictadas por el/la Teniente Alcalde o Director/a General del que dependan.</text:p>
              </text:list-item>
              <text:list-item>
                <text:p text:style-name="P102">Impulsar y supervisar la gestión ordinaria del Área, velando por el buen funcionamiento de los servicios, unidades y personal a su cargo.</text:p>
              </text:list-item>
              <text:list-item>
                <text:p text:style-name="P103">Estudio, informe, asesoramiento y propuesta de resolución de actos y acuerdos</text:p>
              </text:list-item>
              <text:list-item>
                <text:p text:style-name="P104">Recabar y emitir los actos de ordenación e instrucción de los expedientes tales como la autorización de la devolución de documentos, su remisión directa a otros servicios o al archivo, notificaciones de Resoluciones y Acuerdos y actos de impulso de naturaleza análoga.</text:p>
              </text:list-item>
              <text:list-item>
                <text:p text:style-name="P105">La dirección y coordinación del personal del Área, lo que implicará, informar las adscripciones en comisión de servicios, la autorización de permisos,vacaciones y licencias y, en su caso, la asignación de gratificaciones y complementos de productividad.</text:p>
              </text:list-item>
              <text:list-item>
                <text:p text:style-name="P106">Instrucción de los expedientes de contratación que correspondan.</text:p>
              </text:list-item>
              <text:list-item>
                <text:p text:style-name="P107">La evaluación técnica del funcionamiento de los servicios y procesos de su Área, elevando propuestas al órgano superior del que dependa. </text:p>
              </text:list-item>
            </text:list>
          </table:table-cell>
          <table:table-cell table:style-name="TableCell108">
            <text:p text:style-name="P109"> </text:p>
            <text:p text:style-name="P110">Pleno</text:p>
            <text:p text:style-name="P111">Comisiones Plenarias</text:p>
            <text:p text:style-name="P112">Consejo de Administración Teideagua</text:p>
            <text:p text:style-name="P113">Consejo de Administración MUVISA</text:p>
            <text:p text:style-name="P114">Junta General de Muvisa</text:p>
          </table:table-cell>
        </table:table-row>
        <table:table-row table:style-name="TableRow115">
          <table:table-cell table:style-name="TableCell116">
            <text:p text:style-name="P117">Director del Área de Presidencia y Planificación</text:p>
            <text:p text:style-name="P118">Vacante</text:p>
          </table:table-cell>
          <table:table-cell table:style-name="TableCell119">
            <text:p text:style-name="P120"><text:line-break/></text:p>
          </table:table-cell>
          <table:table-cell table:style-name="TableCell121">
            <text:list text:style-name="LFO7" text:continue-numbering="true">
              <text:list-item>
                <text:p text:style-name="P122">Organización y dirección de las funciones y actividades atribuidas y desarrolladas por los servicios,unidades administrativas y personales adscritas</text:p>
              </text:list-item>
              <text:list-item>
                <text:p text:style-name="P123"> Administrar y gestionar los recursos materiales y bienes afectos a para la realización de los cometidos y funciones asignados.</text:p>
              </text:list-item>
              <text:list-item>
                <text:p text:style-name="P124">Elaboración de anteproyectos de planes, programas y convenios así como su ejecución, de conformidad con las instrucciones dictadas por el/la Teniente Alcalde o Director/a General del que dependan.d) Impulsar y supervisar la gestión ordinaria del Área,velando por el buen funcionamiento de los servicios, unidades y personal a su cargo.</text:p>
              </text:list-item>
              <text:list-item>
                <text:p text:style-name="P125">Estudio, informe, asesoramiento y propuesta de resolución de actos y acuerdos.</text:p>
              </text:list-item>
              <text:list-item>
                <text:p text:style-name="P126">Recabar y emitir los actos de ordenación e instrucción de los expedientes tales como la autorización de la devolución de documentos, su remisión directa a otros servicios o al archivo, notificaciones de Resoluciones y Acuerdos y actos de impulso de naturaleza análoga.</text:p>
              </text:list-item>
              <text:list-item>
                <text:p text:style-name="P127">La dirección y coordinación del personal del Área, lo que implicará, informar las adscripciones en comisión de servicios, la autorización<text:s/><text:soft-page-break/>de permisos,vacaciones y licencias y, en su caso, la asignación de gratificaciones y complementos de productividad.</text:p>
              </text:list-item>
              <text:list-item>
                <text:p text:style-name="P128">Instrucción de los expedientes de contratación que correspondan</text:p>
              </text:list-item>
              <text:list-item>
                <text:p text:style-name="P129">La evaluación técnica del funcionamiento de los servicios y procesos de su Área, elevando propuestas al órgano superior del que dependa. </text:p>
              </text:list-item>
            </text:list>
          </table:table-cell>
          <table:table-cell table:style-name="TableCell130">
            <text:p text:style-name="P131">Comisión Plenaria de Presidencia y Planificación</text:p>
          </table:table-cell>
        </table:table-row>
        <table:table-row table:style-name="TableRow132">
          <table:table-cell table:style-name="TableCell133">
            <text:p text:style-name="P134">Director del Área de Hacienda y Servicios Económicos</text:p>
            <text:p text:style-name="P135">Javier de la Cruz Aguilar</text:p>
          </table:table-cell>
          <table:table-cell table:style-name="TableCell136">
            <text:p text:style-name="P137"><text:line-break/>24.7.2020</text:p>
          </table:table-cell>
          <table:table-cell table:style-name="TableCell138">
            <text:list text:style-name="LFO8" text:continue-numbering="true">
              <text:list-item>
                <text:p text:style-name="P139">Organización y dirección de las funciones y actividades atribuidas y desarrolladas por los servicios,unidades administrativas y personales adscritas</text:p>
              </text:list-item>
              <text:list-item>
                <text:p text:style-name="P140">Administrar y gestionar los recursos materiales y bienes afectos a para la realización de los cometidos y funciones asignados.</text:p>
              </text:list-item>
              <text:list-item>
                <text:p text:style-name="P141">Elaboración de anteproyectos de planes, programas y convenios así como su ejecución, de conformidad con las instrucciones dictadas por el/la Teniente Alcalde o Director/a General del que dependan.</text:p>
              </text:list-item>
              <text:list-item>
                <text:p text:style-name="P142">Impulsar y supervisar la gestión ordinaria del Área, velando por el buen funcionamiento de los servicios, unidades y personal a su cargo.</text:p>
              </text:list-item>
              <text:list-item>
                <text:p text:style-name="P143">Estudio, informe, asesoramiento y propuesta de resolución de actos y acuerdos.</text:p>
              </text:list-item>
              <text:list-item>
                <text:p text:style-name="P144">Recabar y emitir los actos de ordenación e instrucción de los expedientes tales como la autorización de la devolución de documentos, su remisión directa a otros servicios o al archivo,<text:s/><text:soft-page-break/>notificaciones de Resoluciones y Acuerdos y actos de impulso de naturaleza análoga</text:p>
              </text:list-item>
              <text:list-item>
                <text:p text:style-name="P145">La dirección y coordinación del personal del Área, lo que implicará, informar las adscripciones en comisión de servicios, la autorización de permisos,vacaciones y licencias y, en su caso, la asignación de gratificaciones y complementos de productividad.</text:p>
              </text:list-item>
              <text:list-item>
                <text:p text:style-name="P146">Instrucción de los expedientes de contratación que correspondan</text:p>
              </text:list-item>
              <text:list-item>
                <text:p text:style-name="P147">La evaluación técnica del funcionamiento de los servicios y procesos de su Área, elevando propuestas al órgano superior del que dependa.</text:p>
              </text:list-item>
            </text:list>
          </table:table-cell>
          <table:table-cell table:style-name="TableCell148">
            <text:p text:style-name="P149">Comisión Plenaria de Hacienda y Servicios Económicos</text:p>
          </table:table-cell>
        </table:table-row>
        <table:table-row table:style-name="TableRow150">
          <table:table-cell table:style-name="TableCell151">
            <text:p text:style-name="P152">Directora del Área de Seguridad Ciudadana</text:p>
            <text:p text:style-name="P153">Francisca Regina Delgado Sosa</text:p>
          </table:table-cell>
          <table:table-cell table:style-name="TableCell154">
            <text:p text:style-name="P155"><text:line-break/>24.07.2020</text:p>
          </table:table-cell>
          <table:table-cell table:style-name="TableCell156">
            <text:list text:style-name="LFO9" text:continue-numbering="true">
              <text:list-item>
                <text:p text:style-name="P157">Organización y dirección de las funciones y actividades atribuidas y desarrolladas por los servicios,unidades administrativas y personales adscritas.</text:p>
              </text:list-item>
              <text:list-item>
                <text:p text:style-name="P158">Administrar y gestionar los recursos materiales y bienes afectos a para la realización de los cometidos y funciones asignados.</text:p>
              </text:list-item>
              <text:list-item>
                <text:p text:style-name="P159">Elaboración de anteproyectos de planes, programas y convenios así como su ejecución, de conformidad con las instrucciones dictadas por el/la Teniente Alcalde o Director/a General del que dependan.</text:p>
              </text:list-item>
              <text:list-item>
                <text:p text:style-name="P160">Impulsar y supervisar la gestión ordinaria del Área, velando por el buen funcionamiento de los servicios, unidades y personal a su cargo.</text:p>
              </text:list-item>
              <text:list-item>
                <text:p text:style-name="P161">Estudio, informe, asesoramiento y propuesta de resolución de actos y acuerdos.</text:p>
              </text:list-item>
              <text:list-item>
                <text:p text:style-name="P162">Recabar y emitir los actos de ordenación e instrucción de los expedientes tales como la autorización de la devolución de documentos, su remisión directa a otros servicios o al archivo, notificaciones de Resoluciones y Acuerdos y actos de impulso de naturaleza análoga.</text:p>
              </text:list-item>
              <text:list-item>
                <text:p text:style-name="P163">La dirección y coordinación del personal del Área, lo que implicará, informar las adscripciones en comisión de servicios, la autorización de permisos,vacaciones y licencias y, en su caso, la asignación de gratificaciones y complementos de productividad.</text:p>
              </text:list-item>
              <text:list-item>
                <text:p text:style-name="P164">Instrucción de los expedientes de contratación que correspondan.</text:p>
              </text:list-item>
              <text:list-item>
                <text:p text:style-name="P165">La evaluación técnica del funcionamiento de los servicios y procesos de su Área, elevando propuestas al órgano superior del que dependa</text:p>
              </text:list-item>
            </text:list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Director Técnico del Foro Ecónomico y Social</text:p>
            <text:p text:style-name="P171">Jordi Bercedo Toledo</text:p>
          </table:table-cell>
          <table:table-cell table:style-name="TableCell172">
            <text:p text:style-name="P173"><text:line-break/>10.8.2021</text:p>
          </table:table-cell>
          <table:table-cell table:style-name="TableCell174">
            <text:list text:style-name="LFO10" text:continue-numbering="true">
              <text:list-item>
                <text:p text:style-name="P175">Coordinación de las actuaciones materiales tendentes a la constitución del Foro.</text:p>
              </text:list-item>
              <text:list-item>
                <text:p text:style-name="P176">Coordinación de la actividad de los diferentes órganos, comisiones y mesas del Foro</text:p>
              </text:list-item>
              <text:list-item>
                <text:p text:style-name="P177">Relación con los diferentes grupos con representación en el Foro, en orden a la consecución de un compromiso formal de participación en el mismo.</text:p>
              </text:list-item>
              <text:list-item>
                <text:p text:style-name="P178">Cualquier otra que contribuya a la dinamización y mejor funcionamiento del Foro. </text:p>
              </text:list-item>
            </text:list>
          </table:table-cell>
          <table:table-cell table:style-name="TableCell179">
            <text:p text:style-name="P180"> Consejo Social</text:p>
          </table:table-cell>
        </table:table-row>
        <text:soft-page-break/>
        <table:table-row table:style-name="TableRow181">
          <table:table-cell table:style-name="TableCell182">
            <text:p text:style-name="P183">Directora de la Asesoría Jurídica</text:p>
            <text:p text:style-name="P184">Antonia Barrios Marichal</text:p>
          </table:table-cell>
          <table:table-cell table:style-name="TableCell185">
            <text:p text:style-name="P186"><text:line-break/>24.8.2021</text:p>
          </table:table-cell>
          <table:table-cell table:style-name="TableCell187">
            <text:list text:style-name="LFO11" text:continue-numbering="true">
              <text:list-item>
                <text:p text:style-name="P188">La asistencia jurídica al/ a la Alcalde/sa, a la Junta de Gobierno y a los órganos directivos, comprensiva del asesoramiento jurídico y de la representación y defensa jurídica en juicio del Ayuntamiento.</text:p>
              </text:list-item>
              <text:list-item>
                <text:p text:style-name="P189">La dirección, organización, coordinación e inspección de las funciones encomendadas al personal adscrito a los servicios jurídicos municipales, sin perjuicio de las que estén atribuidas al/la Secretario/a General del Pleno y a otros órganos estatales o autonómicos que tengan atribuidas normativamente funciones de asesoramiento.</text:p>
              </text:list-item>
              <text:list-item>
                <text:p text:style-name="P190">De conformidad con la legislación de contratos del Sector Público el asesoramiento jurídico a los órganos de  contratación, formando parte, además, de las juntas y mesas de contratación que se constituyan.</text:p>
              </text:list-item>
              <text:list-item>
                <text:p text:style-name="P191">Informar, con carácter previo y preceptivo, en los siguientes asuntos:</text:p>
              </text:list-item>
            </text:list>
            <text:list text:style-name="LFO12" text:continue-numbering="true">
              <text:list-item>
                <text:p text:style-name="P192">Los conflictos de atribuciones entre órganos de la administración municipal.</text:p>
              </text:list-item>
              <text:list-item>
                <text:p text:style-name="P193">Los proyectos y anteproyectos de ordenanzas, reglamentos y disposiciones de carácter general del Ayuntamiento o sobre los que deba informar o manifestar su criterio, preceptivamente, la Administración Municipal.</text:p>
              </text:list-item>
              <text:list-item>
                <text:p text:style-name="P194">Los convenios.</text:p>
              </text:list-item>
              <text:list-item>
                <text:p text:style-name="P195">Los modelos de pliego tipo, los pliegos de cláusulas administrativas particulares en su defecto, los acuerdos sobre modificación,<text:s/><text:soft-page-break/>resolución e interpretación de los contratos administrativos, la preparación de los contratos de asistencia técnica que tengan por objeto el asesoramiento jurídico externo, y en los demás supuestos en que la legislación sobre contratación administrativa exija informe preceptivo de la Asesoría Jurídica.</text:p>
              </text:list-item>
              <text:list-item>
                <text:p text:style-name="P196">Recursos administrativos que se deduzcan frente a actos y disposiciones de la Administración Municipal y reclamaciones previas a la vía judicial civil o laboral, en los que se susciten cuestiones de derecho no resueltas en anteriores recursos ya informados por la Asesoría Jurídica.</text:p>
              </text:list-item>
              <text:list-item>
                <text:p text:style-name="P197">Actuaciones administrativas y diligencias preprocesales previstas en los artículos 29, 30, 43, 44 y 110 de la Ley 29/1988, de 13 de junio, reguladora de la Jurisdicción contencioso-administrativa.</text:p>
              </text:list-item>
              <text:list-item>
                <text:p text:style-name="P198">Bases de pruebas selectivas y convocatorias para el ingreso en la función pública o para la provisión de puestos de trabajo.</text:p>
              </text:list-item>
              <text:list-item>
                <text:p text:style-name="P199">Bastanteo de los poderes para actuar que presenten los particulares ante el Ayuntamiento o sus organismos públicos.</text:p>
              </text:list-item>
              <text:list-item>
                <text:p text:style-name="P200">Los acuerdos sobre ejercicio de acciones judiciales.</text:p>
              </text:list-item>
              <text:list-item>
                <text:p text:style-name="P201">Las propuestas de resolución en los procedimientos de declaración de lesividad.</text:p>
              </text:list-item>
              <text:list-item>
                <text:p text:style-name="P202">Planteamiento de conflictos de jurisdicción a los juzgados y tribunales.</text:p>
              </text:list-item>
              <text:list-item>
                <text:p text:style-name="P203">Cualquier otro asunto respecto al cual la legislación vigente exija informe jurídico con carácter preceptivo.</text:p>
              </text:list-item>
            </text:list>
          </table:table-cell>
          <table:table-cell table:style-name="TableCell204">
            <text:p text:style-name="P205"> </text:p>
          </table:table-cell>
        </table:table-row>
        <text:soft-page-break/>
        <table:table-row table:style-name="TableRow206">
          <table:table-cell table:style-name="TableCell207">
            <text:p text:style-name="P208">Director Técnico de Alcaldía</text:p>
            <text:p text:style-name="P209">Óscar Olave Lacalle</text:p>
          </table:table-cell>
          <table:table-cell table:style-name="TableCell210">
            <text:p text:style-name="P211">10.8.2021</text:p>
          </table:table-cell>
          <table:table-cell table:style-name="TableCell212">
            <text:p text:style-name="P213"> </text:p>
            <text:p text:style-name="P214">1.- Apoyar al Alcalde-Presidente en la planificación, coordinación y seguimiento de los objetivos de la Presidencia de la Corporación, entre los que destacan: </text:p>
            <text:list text:style-name="LFO13" text:continue-numbering="true">
              <text:list-item>
                <text:p text:style-name="P215">La asistencia al Alcalde en sus funciones de dirección y coordinación política de los órganos ejecutivos municipales. Seguimiento de las relaciones de la Alcaldía con todas las Instituciones y con los órganos municipales de especial relevancia participativa.           </text:p>
              </text:list-item>
              <text:list-item>
                <text:p text:style-name="P216">Planificar, coordinar, así como ejercer la máxima dirección y seguimiento de los trabajos realizados en relación con las materias que se encuentren en el ámbito competencial del Área de Presidencia.</text:p>
              </text:list-item>
              <text:list-item>
                <text:p text:style-name="P217">Organización de los recursos correspondientes adscritos al Área de Presidencia.</text:p>
              </text:list-item>
            </text:list>
            <text:soft-page-break/>
            <text:p text:style-name="P218">2.- La planificación general de las relaciones públicas y, en particular, la coordinación de las relaciones del Alcalde-Presidente con los miembros de la comunidad vecinal, colectivos y asociaciones.</text:p>
            <text:p text:style-name="P219">3.- La organización del despacho de la Alcaldía, de las salas de reuniones y de la secretaría particular.</text:p>
            <text:p text:style-name="P220">4.- La coordinación del personal eventual adscrito a las áreas de gobierno municipal.</text:p>
            <text:p text:style-name="P221">5.- La realización de las gestiones que el Alcalde Presidente le encomiende.</text:p>
          </table:table-cell>
          <table:table-cell table:style-name="TableCell222">
            <text:p text:style-name="P22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9" style:parent-style-name="Normal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22.5pt" style:font-size-asian="22.5pt" style:font-size-complex="22.5pt" style:language-asian="es" style:country-asian="ES"/>
    </style:style>
    <style:style style:name="P10" style:parent-style-name="Normal" style:family="paragraph">
      <style:paragraph-properties style:line-height-at-least="0.2604in" fo:background-color="#FFFFFF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E0E0E" style:letter-kerning="false" fo:font-size="10.5pt" style:font-size-asian="10.5pt" style:font-size-complex="10.5pt" style:language-asian="es" style:country-asian="ES"/>
    </style:style>
  </office:automatic-styles>
  <office:master-styles>
    <style:master-page style:name="MP0" style:page-layout-name="PL0">
      <style:header>
        <text:h text:style-name="P9" text:outline-level="2">Personal Directivo</text:h>
        <text:p text:style-name="P10"><text:span text:style-name="T11">Actualización Octubre 2023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19T16:10:00Z</meta:creation-date>
    <dc:date>2023-10-19T16:10:00Z</dc:date>
    <meta:template xlink:href="Normal" xlink:type="simple"/>
    <meta:editing-cycles>2</meta:editing-cycles>
    <meta:editing-duration>PT0S</meta:editing-duration>
    <meta:document-statistic meta:page-count="13" meta:paragraph-count="30" meta:word-count="2378" meta:character-count="15429" meta:row-count="109" meta:non-whitespace-character-count="13081"/>
  </office:meta>
</office:document-meta>
</file>