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1.982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52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Derivado de acuerdo marco</text:p>
          </table:table-cell>
          <table:table-cell table:style-name="ce1" office:value-type="string" calcext:value-type="string">
            <text:p>Derivado de sistema dinámico</text:p>
          </table:table-cell>
          <table:table-cell table:style-name="ce1" office:value-type="string" calcext:value-type="string">
            <text:p>Con subasta electrónica</text:p>
          </table:table-cell>
          <table:table-cell table:style-name="ce1" office:value-type="string" calcext:value-type="string">
            <text:p>Contrato Complementario</text:p>
          </table:table-cell>
          <table:table-cell table:style-name="ce1" office:value-type="string" calcext:value-type="string">
            <text:p>Sujeto a Regulación Armonizada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 de adjudic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Tiene cláusula de prórroga</text:p>
          </table:table-cell>
          <table:table-cell table:style-name="ce1" office:value-type="string" calcext:value-type="string">
            <text:p>Período de prórroga (en meses)</text:p>
          </table:table-cell>
          <table:table-cell table:style-name="ce1" office:value-type="string" calcext:value-type="string">
            <text:p>Presupuesto licitación (sin I.V.A y otros impuestos indirectos)</text:p>
          </table:table-cell>
          <table:table-cell table:style-name="ce1" office:value-type="string" calcext:value-type="string">
            <text:p>Precio de adjudicación (sin I.V.A y otros impuestos indirectos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Plazo de conces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Plataforma de Contratación del Estado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Plataforma de Contratación del Estado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Publicidad de formalización</text:p>
          </table:table-cell>
          <table:table-cell table:style-name="ce1" office:value-type="string" calcext:value-type="string">
            <text:p>Fecha de anuncio en Boletín Oficial del Estado</text:p>
          </table:table-cell>
          <table:table-cell table:style-name="ce1" office:value-type="string" calcext:value-type="string">
            <text:p>Fecha de anuncio en Boletín Oficial de la Provincia</text:p>
          </table:table-cell>
          <table:table-cell table:style-name="ce1" office:value-type="string" calcext:value-type="string">
            <text:p>Fecha de anuncio en Boletín Oficial de la Comunidad Autónoma</text:p>
          </table:table-cell>
          <table:table-cell table:style-name="ce1" office:value-type="string" calcext:value-type="string">
            <text:p>Diario Oficial de la Unión Europea</text:p>
          </table:table-cell>
          <table:table-cell table:style-name="ce1" office:value-type="string" calcext:value-type="string">
            <text:p>Fecha de anuncio en Perfil del Contratante</text:p>
          </table:table-cell>
          <table:table-cell table:style-name="ce1" office:value-type="string" calcext:value-type="string">
            <text:p>Plataforma de Contratación del Estado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Ejercicio del contrato original</text:p>
          </table:table-cell>
          <table:table-cell table:style-name="ce1" office:value-type="string" calcext:value-type="string">
            <text:p>Número de referencia del contrato original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20003243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MODELACIÓN DE LA PLAZA DOMINGO CRUZ CABRERA DE BARRIO NUEVO.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51.499,98</text:p>
          </table:table-cell>
          <table:table-cell office:value-type="string" calcext:value-type="string">
            <text:p>195.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7-06-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5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1-09-2020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10-06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17-06-2021</text:p>
          </table:table-cell>
          <table:table-cell/>
          <table:table-cell office:value-type="string" calcext:value-type="string">
            <text:p>B38989018 - OBRAS GEOTÉCNICAS DE CANARIAS, S.L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19003825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PLAZA EN LA PITERITA.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34.738,58</text:p>
          </table:table-cell>
          <table:table-cell office:value-type="string" calcext:value-type="string">
            <text:p>180.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1-06-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8-06-2021</text:p>
          </table:table-cell>
          <table:table-cell office:value-type="string" calcext:value-type="string">
            <text:p>7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6-10-2020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18-06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8-06-2021</text:p>
          </table:table-cell>
          <table:table-cell/>
          <table:table-cell office:value-type="string" calcext:value-type="string">
            <text:p>B38989018 - OBRAS GEOTÉCNICAS DE CANARIAS, S.L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18040527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AM EN VÍAS Y ESPACIOS PÚBLICOS: CALLE OCÉANO ÍNDICO. PUNTA DEL HIDALGO.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168.975,09</text:p>
          </table:table-cell>
          <table:table-cell office:value-type="string" calcext:value-type="string">
            <text:p>128.320,4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0-06-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2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9-12-2020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11-06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17-06-2021</text:p>
          </table:table-cell>
          <table:table-cell/>
          <table:table-cell office:value-type="string" calcext:value-type="string">
            <text:p>B38515854 - CONSTRUCCIONES ELFIDIO PÉREZ, S.L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18/212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MEJORA DE LA SEGURIDAD Y NUEVAS RAMPAS EN LA PISTA DE SKATE DEL PARQUE DE LA VEGA.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186.915,88</text:p>
          </table:table-cell>
          <table:table-cell office:value-type="string" calcext:value-type="string">
            <text:p>175.9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0-09-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3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6-12-2018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2-09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9-09-2021</text:p>
          </table:table-cell>
          <table:table-cell/>
          <table:table-cell office:value-type="string" calcext:value-type="string">
            <text:p>B36495604 - GALITEC DESARROLLOS TECNOLÓGICOS, S.L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19032464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NCAUZAMIENTO DEL BARRANCO LA TRICIADA A SU PASO POR EL CEIP LAS MERCEDES.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153.943,54</text:p>
          </table:table-cell>
          <table:table-cell office:value-type="string" calcext:value-type="string">
            <text:p>132.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7-11-2021</text:p>
          </table:table-cell>
          <table:table-cell office:value-type="string" calcext:value-type="string">
            <text:p>4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8-07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09-11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18-11-2021</text:p>
          </table:table-cell>
          <table:table-cell/>
          <table:table-cell office:value-type="string" calcext:value-type="string">
            <text:p>B38989018 - OBRAS GEOTÉCNICAS DE CANARIAS, S.L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20033165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PLAN DE PEATONALIZACIÓN CALLES DEL CASCO: CALLE ALCALDE ALONSO SUÁREZ MELIÁN Y ÚLTIMO TRAMO CALLE BENCOMO.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1.145.034,74</text:p>
          </table:table-cell>
          <table:table-cell office:value-type="string" calcext:value-type="string">
            <text:p>847.325,7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1-06-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8-06-2021</text:p>
          </table:table-cell>
          <table:table-cell office:value-type="string" calcext:value-type="string">
            <text:p>8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09-11-2020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1-06-2021</text:p>
          </table:table-cell>
          <table:table-cell/>
          <table:table-cell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8-06-2021</text:p>
          </table:table-cell>
          <table:table-cell/>
          <table:table-cell office:value-type="string" calcext:value-type="string">
            <text:p>A28410850 - OBRAS Y PAVIMENTOS ESPECIALES, S.A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20033418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FORMA DE LAS INSTALACIONES PARA EL AHORRO ENERGÉTICO DE LOS CENTROS DE MANDO DE ALUMBRADO PÚBLICO C.M. 628, C.M. 629, C.M. 630 y C.M. 631 EN LA ZONA DE GENETO Y LOS BALDÍ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74.096,18</text:p>
          </table:table-cell>
          <table:table-cell office:value-type="string" calcext:value-type="string">
            <text:p>57.234,1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A28010478 - Imesapi S.A. - AD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20033413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FORMA DE LAS INSTALACIONES PARA EL AHORRO ENERGÉTICO DE LOS CENTROS DE MANDO DE ALUMBRADO PÚBLICO C.M. 616, C.M 617 y C.M. 624 EN LA ZONA DE</text:p>
            <text:p>SAN MIGUEL DE GENETO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56.435,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</text:p>
          </table:table-cell>
          <table:table-cell/>
          <table:table-cell table:number-columns-repeated="2" office:value-type="string" calcext:value-type="string">
            <text:p>SI</text:p>
          </table:table-cell>
          <table:table-cell table:number-columns-repeated="5"/>
          <table:table-cell office:value-type="string" calcext:value-type="string">
            <text:p>21-07-2021</text:p>
          </table:table-cell>
          <table:table-cell/>
          <table:table-cell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B35529908 - COMPAÑÍA DE EFICIENCIA Y SERVICIOS INTEGRALES, S.L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yuntamiento San Cristóbal de La Laguna</text:p>
          </table:table-cell>
          <table:table-cell office:value-type="string" calcext:value-type="string">
            <text:p>2020033417</text:p>
          </table:table-cell>
          <table:table-cell office:value-type="string" calcext:value-type="string">
            <text:p>NO</text:p>
          </table:table-cell>
          <table:table-cell/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FORMA DE LAS INSTALACIONES PARA EL AHORRO ENERGÉTICO DE LOS CENTROS DE MANDO DE ALUMBRADO PÚBLICO C.M. 608, C.M 623 y C.M. 625 EN LA ZONA DE GENETO Y LOS BALDIOS</text:p>
          </table:table-cell>
          <table:table-cell office:value-type="string" calcext:value-type="string">
            <text:p>Abierto simplificado sumario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79.394,65</text:p>
          </table:table-cell>
          <table:table-cell office:value-type="string" calcext:value-type="string">
            <text:p>58.567,1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</text:p>
          </table:table-cell>
          <table:table-cell/>
          <table:table-cell table:number-columns-repeated="2"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NO</text:p>
          </table:table-cell>
          <table:table-cell table:number-columns-repeated="7"/>
          <table:table-cell office:value-type="string" calcext:value-type="string">
            <text:p>A28010478 - Imesapi S.A. - ES</text:p>
          </table:table-cell>
          <table:table-cell table:number-columns-repeated="4"/>
          <table:table-cell office:value-type="string" calcext:value-type="string">
            <text:p>COMPLETO</text:p>
          </table:table-cell>
          <table:table-cell office:value-type="string" calcext:value-type="string">
            <text:p>2021</text:p>
          </table:table-cell>
          <table:table-cell table:number-columns-repeated="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yto La Laguna</meta:initial-creator>
    <meta:creation-date>2022-07-20T09:19:57</meta:creation-date>
    <dc:date>2022-07-21T09:33:28.198000000</dc:date>
    <meta:generator>LibreOffice/7.0.5.2$Windows_X86_64 LibreOffice_project/64390860c6cd0aca4beafafcfd84613dd9dfb63a</meta:generator>
    <meta:editing-duration>PT1M4S</meta:editing-duration>
    <meta:editing-cycles>1</meta:editing-cycles>
    <meta:document-statistic meta:table-count="3" meta:cell-count="314" meta:object-count="0"/>
    <meta:user-defined meta:name="AppVersion">14.0300</meta:user-defined>
    <meta:user-defined meta:name="Company">Ayto La Laguna</meta:user-defined>
  </office:meta>
</office:document-meta>
</file>