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BT" svg:font-family="Raleigh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1.6951in" style:use-optimal-column-width="false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3229in" style:use-optimal-column-width="false"/>
    </style:style>
    <style:style style:name="TableColumn10" style:family="table-column">
      <style:table-column-properties style:column-width="2.0409in" style:use-optimal-column-width="false"/>
    </style:style>
    <style:style style:name="Table1" style:family="table" style:master-page-name="MPF0">
      <style:table-properties style:width="10.8715in" fo:margin-left="-0.2208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end" fo:margin-bottom="0in" fo:line-height="100%"/>
      <style:text-properties style:font-name="Raleigh BT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Row32" style:family="table-row">
      <style:table-row-properties style:min-row-height="0.25in" style:use-optimal-row-height="false"/>
    </style:style>
    <style:style style:name="P33" style:parent-style-name="Normal" style:family="paragraph">
      <style:paragraph-properties fo:margin-bottom="0in" fo:line-height="100%"/>
      <style:text-properties style:font-name="Raleigh BT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Raleigh BT" fo:font-size="8pt" style:font-size-asian="8pt" style:font-size-complex="8pt"/>
    </style:style>
    <style:style style:name="P35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Raleigh BT"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P41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P42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style:font-name="Raleigh BT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="Raleigh BT" style:font-name-complex="Raleigh Lt BT" fo:font-size="8pt" style:font-size-asian="8pt" style:font-size-complex="8pt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="Raleigh BT" style:font-name-complex="Raleigh Lt BT" fo:font-size="8pt" style:font-size-asian="8pt" style:font-size-complex="8pt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64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65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66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67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68" style:parent-style-name="Normal" style:family="paragraph">
      <style:paragraph-properties style:text-autospace="none" fo:margin-bottom="0in" fo:line-height="100%"/>
    </style:style>
    <style:style style:name="T69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margin-bottom="0in" fo:line-height="100%"/>
      <style:text-properties style:font-name="Raleigh BT" style:font-name-complex="Raleigh Lt BT" fo:font-size="8pt" style:font-size-asian="8pt" style:font-size-complex="8pt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92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93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94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95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96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97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="Raleigh BT" style:font-name-complex="Raleigh Lt BT" fo:font-size="8pt" style:font-size-asian="8pt" style:font-size-complex="8pt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1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2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3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4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5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6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7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3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4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5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6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7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8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19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0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1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2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3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5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6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7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8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49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50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51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52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53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T254" style:parent-style-name="Fuentedepárrafopredeter." style:family="text">
      <style:text-properties style:font-name="Raleigh BT" style:font-name-complex="Raleigh Lt BT" text:display="none" fo:font-size="8pt" style:font-size-asian="8pt" style:font-size-complex="8pt"/>
    </style:style>
    <style:style style:name="P255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56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57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58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59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60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61" style:parent-style-name="Normal" style:family="paragraph">
      <style:paragraph-properties style:text-autospace="none" fo:margin-bottom="0in" fo:line-height="100%"/>
    </style:style>
    <style:style style:name="T262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Raleigh BT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84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85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86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87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88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89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90" style:parent-style-name="Normal" style:family="paragraph">
      <style:paragraph-properties style:text-autospace="none" fo:margin-bottom="0in" fo:line-height="100%"/>
      <style:text-properties style:font-name="Raleigh BT" style:font-name-complex="Raleigh Lt BT" fo:font-size="8pt" style:font-size-asian="8pt" style:font-size-complex="8pt"/>
    </style:style>
    <style:style style:name="P291" style:parent-style-name="Normal" style:family="paragraph">
      <style:paragraph-properties style:text-autospace="none" fo:margin-bottom="0in" fo:line-height="100%"/>
    </style:style>
    <style:style style:name="T292" style:parent-style-name="Fuentedepárrafopredeter." style:family="text">
      <style:text-properties style:font-name="Raleigh BT" style:font-name-complex="Raleigh Lt BT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uentedepárrafopredeter." style:family="text">
      <style:text-properties style:font-name="Raleigh BT" style:font-name-complex="Raleigh Lt BT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AÑ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Nº EXP.</text:p>
          </table:table-cell>
          <table:table-cell table:style-name="TableCell18" table:number-rows-spanned="2">
            <text:p text:style-name="P19">OBJETO DEL CONTRATO</text:p>
          </table:table-cell>
          <table:table-cell table:style-name="TableCell20" table:number-rows-spanned="2">
            <text:p text:style-name="P21">Duración</text:p>
          </table:table-cell>
          <table:table-cell table:style-name="TableCell22" table:number-columns-spanned="2">
            <text:p text:style-name="P23">Importe € (sin IGIC)</text:p>
          </table:table-cell>
          <table:covered-table-cell/>
          <table:table-cell table:style-name="TableCell24" table:number-rows-spanned="2">
            <text:p text:style-name="P25">Procedimiento</text:p>
          </table:table-cell>
          <table:table-cell table:style-name="TableCell26" table:number-rows-spanned="2">
            <text:p text:style-name="P27">Instrumentos publicidad</text:p>
          </table:table-cell>
          <table:table-cell table:style-name="TableCell28" table:number-rows-spanned="2">
            <text:p text:style-name="P29">Nº licitadores</text:p>
          </table:table-cell>
          <table:table-cell table:style-name="TableCell30" table:number-rows-spanned="2">
            <text:p text:style-name="P31">Adjudicatario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Licitación<text:s/></text:p>
          </table:table-cell>
          <table:table-cell table:style-name="TableCell38">
            <text:p text:style-name="P39">Adjudicación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8/206</text:p>
          </table:table-cell>
          <table:table-cell table:style-name="TableCell47">
            <text:p text:style-name="P48">“PLAN DE PEATONALIZACIÓN CALLES DEL</text:p>
            <text:p text:style-name="P49">CASCO: REFORMA CALLE TABARES DE</text:p>
            <text:p text:style-name="P50"><text:span text:style-name="T51">CALA”</text:span></text:p>
          </table:table-cell>
          <table:table-cell table:style-name="TableCell52">
            <text:p text:style-name="P53">2 meses</text:p>
          </table:table-cell>
          <table:table-cell table:style-name="TableCell54">
            <text:p text:style-name="P55">174.874,62€</text:p>
          </table:table-cell>
          <table:table-cell table:style-name="TableCell56">
            <text:p text:style-name="P57">166.196,40</text:p>
          </table:table-cell>
          <table:table-cell table:style-name="TableCell58">
            <text:p text:style-name="P59">Abierto simplificado</text:p>
          </table:table-cell>
          <table:table-cell table:style-name="TableCell60">
            <text:p text:style-name="P61">PCSP</text:p>
          </table:table-cell>
          <table:table-cell table:style-name="TableCell62">
            <text:p text:style-name="P63"/>
            <text:p text:style-name="P64">1. LINNEO BOREAL, S.L.</text:p>
            <text:p text:style-name="P65"/>
            <text:p text:style-name="P66">2. TERCIA INTEGRAL DE OBRAS Y SERVICIOS, S.L.</text:p>
            <text:p text:style-name="P67"/>
            <text:p text:style-name="P68"><text:span text:style-name="T69">3. VÍCTOR RODRÍGUEZ E HIJOS, S.L.</text:span></text:p>
          </table:table-cell>
          <table:table-cell table:style-name="TableCell70">
            <text:p text:style-name="P71">TERCIA INTEGRAL<text:s/>DE OBRAS Y</text:p>
            <text:p text:style-name="P72"><text:span text:style-name="T73">SERVICIOS, S.L.</text:span></text:p>
          </table:table-cell>
        </table:table-row>
        <table:table-row table:style-name="TableRow74">
          <table:table-cell table:style-name="TableCell75">
            <text:p text:style-name="P76">18/202</text:p>
          </table:table-cell>
          <table:table-cell table:style-name="TableCell77">
            <text:p text:style-name="P78"><text:span text:style-name="T79">“REMODELACIÓN PLAZA LAS CHUMBERAS”</text:span></text:p>
          </table:table-cell>
          <table:table-cell table:style-name="TableCell80">
            <text:p text:style-name="P81">5 meses</text:p>
          </table:table-cell>
          <table:table-cell table:style-name="TableCell82">
            <text:p text:style-name="P83">170.086,25</text:p>
          </table:table-cell>
          <table:table-cell table:style-name="TableCell84">
            <text:p text:style-name="P85">154.778,47</text:p>
          </table:table-cell>
          <table:table-cell table:style-name="TableCell86">
            <text:p text:style-name="P87">Abierto simplificado</text:p>
          </table:table-cell>
          <table:table-cell table:style-name="TableCell88">
            <text:p text:style-name="P89">PCSP</text:p>
          </table:table-cell>
          <table:table-cell table:style-name="TableCell90">
            <text:p text:style-name="P91"/>
            <text:p text:style-name="P92">1. AMC CONSTRUCCIONES Y CONTRATAS 2014, S.L.</text:p>
            <text:p text:style-name="P93"/>
            <text:p text:style-name="P94">2. DACORE CANARIAS 2010,S.L.U.</text:p>
            <text:p text:style-name="P95"/>
            <text:p text:style-name="P96">3. PISCINAS SERVICIOS Y CONSTRUCCIONES VARELA, S.L.U.</text:p>
            <text:p text:style-name="P97"/>
            <text:p text:style-name="P98"><text:span text:style-name="T99">4. SOLVENTIA INGENIERÍA Y CONSTRUCCION, S.L.U.</text:span></text:p>
          </table:table-cell>
          <table:table-cell table:style-name="TableCell100">
            <text:p text:style-name="P101">SOLVENTIA INGENIERÍA Y CONSTRUCCIÓN, S.L.U.</text:p>
          </table:table-cell>
        </table:table-row>
        <table:table-row table:style-name="TableRow102">
          <table:table-cell table:style-name="TableCell103">
            <text:p text:style-name="P104">18/204</text:p>
          </table:table-cell>
          <table:table-cell table:style-name="TableCell105">
            <text:p text:style-name="P106">“URBANIZACIÓN CAMINO TAMARAGUA Y</text:p>
            <text:p text:style-name="P107"><text:span text:style-name="T108">TRANSVERSALES. ACONDICIONAMIENTO”</text:span></text:p>
          </table:table-cell>
          <table:table-cell table:style-name="TableCell109">
            <text:p text:style-name="P110">2 MESES</text:p>
          </table:table-cell>
          <table:table-cell table:style-name="TableCell111">
            <text:p text:style-name="P112">175.471,40</text:p>
          </table:table-cell>
          <table:table-cell table:style-name="TableCell113">
            <text:p text:style-name="P114">154.414,48</text:p>
          </table:table-cell>
          <table:table-cell table:style-name="TableCell115">
            <text:p text:style-name="P116">Abierto simplificado</text:p>
          </table:table-cell>
          <table:table-cell table:style-name="TableCell117">
            <text:p text:style-name="P118">PCSP</text:p>
          </table:table-cell>
          <table:table-cell table:style-name="TableCell119">
            <text:p text:style-name="P120"/>
            <text:p text:style-name="P121">1. CARLACAND, S.L.</text:p>
            <text:p text:style-name="P122"/>
            <text:p text:style-name="P123">2. DACORE CANARIAS 2010, S.L.U.</text:p>
            <text:p text:style-name="P124"/>
            <text:p text:style-name="P125">3. ISCAN NORTE, S.L.</text:p>
            <text:p text:style-name="P126"/>
            <text:p text:style-name="P127">4. JAVIER GUTIÉRREZ ESTÉVEZ</text:p>
            <text:p text:style-name="P128"><text:span text:style-name="T129"><text:line-break/>.<text:s/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/text:p>
            <text:p text:style-name="P255">5. LINNEO BOREAL, S.L.</text:p>
            <text:p text:style-name="P256"/>
            <text:p text:style-name="P257">6. OBRAS GEOTÉCNICAS DE CANARIAS, S.L.</text:p>
            <text:p text:style-name="P258"/>
            <text:p text:style-name="P259">7. SOLVENTIA INGENIERÍA Y CONSTRUCCIÓN S.L.U.</text:p>
            <text:p text:style-name="P260"/>
            <text:p text:style-name="P261"><text:span text:style-name="T262">8. TRANSPORTES JOSÉ AURELIO, S.L.</text:span></text:p>
          </table:table-cell>
          <table:table-cell table:style-name="TableCell263">
            <text:p text:style-name="P264"><text:span text:style-name="T265">CARLACAND, S.L.</text:span></text:p>
          </table:table-cell>
        </table:table-row>
        <table:table-row table:style-name="TableRow266">
          <table:table-cell table:style-name="TableCell267">
            <text:p text:style-name="P268">19/101</text:p>
          </table:table-cell>
          <table:table-cell table:style-name="TableCell269">
            <text:p text:style-name="P270"><text:span text:style-name="T271">“CENTRO DE DÍA DE MAYORES ACAYMO”</text:span></text:p>
          </table:table-cell>
          <table:table-cell table:style-name="TableCell272">
            <text:p text:style-name="P273">2 años</text:p>
          </table:table-cell>
          <table:table-cell table:style-name="TableCell274">
            <text:p text:style-name="P275">815.594,39</text:p>
          </table:table-cell>
          <table:table-cell table:style-name="TableCell276">
            <text:p text:style-name="P277">813.963,20</text:p>
          </table:table-cell>
          <table:table-cell table:style-name="TableCell278">
            <text:p text:style-name="P279">Abierto</text:p>
          </table:table-cell>
          <table:table-cell table:style-name="TableCell280">
            <text:p text:style-name="P281">PCSP DOUE</text:p>
          </table:table-cell>
          <table:table-cell table:style-name="TableCell282">
            <text:p text:style-name="P283"/>
            <text:p text:style-name="P284">1. ARQUISOCIAL, S.L.</text:p>
            <text:p text:style-name="P285"/>
            <text:p text:style-name="P286">2. GRUPO 5 ACCIÓN Y GESTIÓN SOCIAL,S.A.U.</text:p>
            <text:p text:style-name="P287"/>
            <text:p text:style-name="P288">3. ISCAN SERVICIOS INTEGRALES, S.L.</text:p>
            <text:p text:style-name="P289"/>
            <text:p text:style-name="P290">4. PROPUESTA UTE SADALIAR CANARIAS, S.L. – SERVICIOS DOCENTES</text:p>
            <text:p text:style-name="P291"><text:span text:style-name="T292">DE FORMACIÓN INTEGRALES, S.L.</text:span></text:p>
          </table:table-cell>
          <table:table-cell table:style-name="TableCell293">
            <text:p text:style-name="P294"><text:span text:style-name="T295">ARQUISOCIAL, S.L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BT" svg:font-family="Raleigh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cabezado"><text:span text:style-name="T14"><draw:frame draw:z-index="251659264" draw:style-name="a0" draw:name="Imagen 2" text:anchor-type="paragraph" svg:x="0.05069in" svg:y="-0.11944in" svg:width="1.9in" svg:height="1.45278in" style:rel-width="scale" style:rel-height="scale"><draw:image xlink:href="media/image1.png" xlink:type="simple" xlink:show="embed" xlink:actuate="onLoad"/><svg:title/><svg:desc>color3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7-03T11:32:00Z</meta:creation-date>
    <dc:date>2020-07-03T11:32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06" meta:row-count="11" meta:non-whitespace-character-count="1362"/>
  </office:meta>
</office:document-meta>
</file>