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fo:margin-top="0.0694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2" style:parent-style-name="Normal" style:family="paragraph">
      <style:paragraph-properties fo:text-align="justify" fo:margin-top="0.1041in" fo:margin-bottom="0.1354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text-align="justify" fo:margin-top="0.1041in" fo:line-height="100%" fo:margin-left="0.3437in" fo:background-color="#FFFFFF">
        <style:tab-stops>
          <style:tab-stop style:type="left" style:position="0.1562in"/>
        </style:tab-stops>
      </style:paragraph-properties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Subvenciones tramitadas por la Unidad de Patrimonio Histórico del Área de Cultura 2022</text:h>
      <text:list text:style-name="LFO1" text:continue-numbering="true">
        <text:list-item>
          <text:p text:style-name="P2"><text:a xlink:href="https://www.aytolalaguna.es/CDN/files/ayuntamiento/presupuestos-y-finanzas/subvenciones/SUBVENCIONES-PATRIMONIO-HISTORICO-EJERCICIO-2022-AREA-DE-CULTURA/subvencion-nominativa-Obispado-de-Tenerife-Ermita-San-Diego.pdf" office:target-frame-name="_blank" xlink:show="new"><text:span text:style-name="T3">Obispado de Tenerife - Ermita de San Diego</text:span></text:a></text:p>
        </text:list-item>
        <text:list-item>
          <text:p text:style-name="P4"><text:a xlink:href="https://www.aytolalaguna.es/CDN/files/ayuntamiento/presupuestos-y-finanzas/subvenciones/SUBVENCIONES-PATRIMONIO-HISTORICO-EJERCICIO-2022-AREA-DE-CULTURA/subvencion-nominativa-Obispado-de-Tenerife-Iglesia-San-Benito.pdf" office:target-frame-name="_blank" xlink:show="new"><text:span text:style-name="T5">Obispado de Tenerife - Iglesia de San Benito</text:span></text:a></text:p>
        </text:list-item>
        <text:list-item>
          <text:p text:style-name="P6"><text:a xlink:href="https://www.aytolalaguna.es/CDN/files/ayuntamiento/presupuestos-y-finanzas/subvenciones/SUBVENCIONES-PATRIMONIO-HISTORICO-EJERCICIO-2022-AREA-DE-CULTURA/subvencion-nominativa-Obispado-de-Tenerife-Difusion-patrimonio.pdf" office:target-frame-name="_blank" xlink:show="new"><text:span text:style-name="T7">Obispado de Tenerife - Difusión del Patrimonio</text:span></text:a></text:p>
        </text:list-item>
        <text:list-item>
          <text:p text:style-name="P8"><text:a xlink:href="https://www.aytolalaguna.es/CDN/files/ayuntamiento/presupuestos-y-finanzas/subvenciones/SUBVENCIONES-PATRIMONIO-HISTORICO-EJERCICIO-2022-AREA-DE-CULTURA/subvencion-nominativa-Fundacion-CICOP.pdf" office:target-frame-name="_blank" xlink:show="new"><text:span text:style-name="T9">Fundación CICOP</text:span></text:a></text:p>
        </text:list-item>
        <text:list-item>
          <text:p text:style-name="P10"><text:a xlink:href="https://www.aytolalaguna.es/CDN/files/ayuntamiento/presupuestos-y-finanzas/subvenciones/SUBVENCIONES-PATRIMONIO-HISTORICO-EJERCICIO-2022-AREA-DE-CULTURA/subvencion-nominativa-Organismo-Autonomo-de-Museos-de-Tenerife.pdf" office:target-frame-name="_blank" xlink:show="new"><text:span text:style-name="T11">Organismo Autónomo de Museos de Tenerife</text:span></text:a></text:p>
        </text:list-item>
        <text:list-item>
          <text:p text:style-name="P12"><text:a xlink:href="https://www.aytolalaguna.es/CDN/files/ayuntamiento/presupuestos-y-finanzas/subvenciones/SUBVENCIONES-PATRIMONIO-HISTORICO-EJERCICIO-2022-AREA-DE-CULTURA/subvenciono-nominativa-Junta-de-Hermandades-y-Cofradias.pdf" office:target-frame-name="_blank" xlink:show="new"><text:span text:style-name="T13">Junta de Hermandades y Cofradías</text:span></text:a></text:p>
        </text:list-item>
        <text:list-item>
          <text:p text:style-name="P14"><text:a xlink:href="https://www.aytolalaguna.es/CDN/files/ayuntamiento/presupuestos-y-finanzas/subvenciones/SUBVENCIONES-PATRIMONIO-HISTORICO-EJERCICIO-2022-AREA-DE-CULTURA/SUBVENCIONES-EN-CONCURRENCIA-COMPETITIVA-REHABILITACION-BIENES-INMUEBLES-DE-INTERES-PATRIMONIAL.pdf" office:target-frame-name="_blank" xlink:show="new"><text:span text:style-name="T15">Rehabilitación de Bienes Inmuebles de Interés Patrimonial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31T13:37:00Z</meta:creation-date>
    <dc:date>2023-10-31T13:37:00Z</dc: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093" meta:row-count="14" meta:non-whitespace-character-count="1775"/>
  </office:meta>
</office:document-meta>
</file>