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3.0923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16" style:family="table">
      <style:table-properties style:width="10.927in" fo:margin-left="-0.5159in" table:align="left"/>
    </style:style>
    <style:style style:name="TableRow26" style:family="table-row">
      <style:table-row-properties style:min-row-height="0.5368in" style:use-optimal-row-height="false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7" style:parent-style-name="Normal" style:family="paragraph">
      <style:paragraph-properties fo:text-align="center" fo:margin-left="-0.2in" fo:margin-righ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2284in" style:use-optimal-row-height="false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700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Hipervínculo" style:family="text">
      <style:text-properties fo:font-size="10pt" style:font-size-asian="10pt" style:font-size-complex="10pt"/>
    </style:style>
    <style:style style:name="T61" style:parent-style-name="Hipervínculo" style:family="text">
      <style:text-properties fo:font-size="10pt" style:font-size-asian="10pt" style:font-size-complex="10pt"/>
    </style:style>
    <style:style style:name="T62" style:parent-style-name="Hipervínculo" style:family="text">
      <style:text-properties fo:font-size="10pt" style:font-size-asian="10pt" style:font-size-complex="10pt"/>
    </style:style>
    <style:style style:name="T63" style:parent-style-name="Hipervínculo" style:family="text">
      <style:text-properties fo:font-size="10pt" style:font-size-asian="10pt" style:font-size-complex="10pt"/>
    </style:style>
    <style:style style:name="T64" style:parent-style-name="Hipervínculo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82" style:family="table-row">
      <style:table-row-properties style:min-row-height="0.8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Hipervínculo" style:family="text">
      <style:text-properties fo:font-size="10pt" style:font-size-asian="10pt" style:font-size-complex="10pt"/>
    </style:style>
    <style:style style:name="T86" style:parent-style-name="Hipervínculo" style:family="text">
      <style:text-properties fo:font-size="10pt" style:font-size-asian="10pt" style:font-size-complex="10pt"/>
    </style:style>
    <style:style style:name="T87" style:parent-style-name="Hipervínculo" style:family="text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Hipervínculo" style:family="text">
      <style:text-properties fo:font-size="10pt" style:font-size-asian="10pt" style:font-size-complex="10pt"/>
    </style:style>
    <style:style style:name="T108" style:parent-style-name="Hipervínculo" style:family="text">
      <style:text-properties fo:font-size="10pt" style:font-size-asian="10pt" style:font-size-complex="10pt"/>
    </style:style>
    <style:style style:name="T109" style:parent-style-name="Hipervínculo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26" style:family="table-row">
      <style:table-row-properties style:min-row-height="0.974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Hipervínculo" style:family="text">
      <style:text-properties fo:font-size="10pt" style:font-size-asian="10pt" style:font-size-complex="10pt"/>
    </style:style>
    <style:style style:name="T130" style:parent-style-name="Hipervínculo" style:family="text">
      <style:text-properties fo:font-size="10pt" style:font-size-asian="10pt" style:font-size-complex="10pt"/>
    </style:style>
    <style:style style:name="T131" style:parent-style-name="Hipervínculo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48" style:family="table-row">
      <style:table-row-properties style:min-row-height="0.53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Hipervínculo" style:family="text">
      <style:text-properties fo:font-size="10pt" style:font-size-asian="10pt" style:font-size-complex="10pt"/>
    </style:style>
    <style:style style:name="T152" style:parent-style-name="Hipervínculo" style:family="text">
      <style:text-properties fo:font-size="10pt" style:font-size-asian="10pt" style:font-size-complex="10pt"/>
    </style:style>
    <style:style style:name="T153" style:parent-style-name="Hipervínculo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42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Hipervínculo" style:family="text">
      <style:text-properties fo:font-size="10pt" style:font-size-asian="10pt" style:font-size-complex="10pt"/>
    </style:style>
    <style:style style:name="T174" style:parent-style-name="Hipervínculo" style:family="text">
      <style:text-properties fo:font-size="10pt" style:font-size-asian="10pt" style:font-size-complex="10pt"/>
    </style:style>
    <style:style style:name="T175" style:parent-style-name="Hipervínculo" style:family="text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Hipervínculo" style:family="text">
      <style:text-properties fo:font-size="10pt" style:font-size-asian="10pt" style:font-size-complex="10pt"/>
    </style:style>
    <style:style style:name="T196" style:parent-style-name="Hipervínculo" style:family="text">
      <style:text-properties fo:font-size="10pt" style:font-size-asian="10pt" style:font-size-complex="10pt"/>
    </style:style>
    <style:style style:name="T197" style:parent-style-name="Hipervínculo" style:family="text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 style:min-row-height="0.447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/>
    </style:style>
    <style:style style:name="T217" style:parent-style-name="Hipervínculo" style:family="text">
      <style:text-properties fo:font-size="10pt" style:font-size-asian="10pt" style:font-size-complex="10pt"/>
    </style:style>
    <style:style style:name="T218" style:parent-style-name="Hipervínculo" style:family="text">
      <style:text-properties fo:font-size="10pt" style:font-size-asian="10pt" style:font-size-complex="10pt"/>
    </style:style>
    <style:style style:name="T219" style:parent-style-name="Hipervínculo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236" style:family="table-row">
      <style:table-row-properties style:min-row-height="0.392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/>
    </style:style>
    <style:style style:name="T239" style:parent-style-name="Hipervínculo" style:family="text">
      <style:text-properties fo:font-size="10pt" style:font-size-asian="10pt" style:font-size-complex="10pt"/>
    </style:style>
    <style:style style:name="T240" style:parent-style-name="Hipervínculo" style:family="text">
      <style:text-properties fo:font-size="10pt" style:font-size-asian="10pt" style:font-size-complex="10pt"/>
    </style:style>
    <style:style style:name="T241" style:parent-style-name="Hipervínculo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/>
    </style:style>
    <style:style style:name="T261" style:parent-style-name="Hipervínculo" style:family="text">
      <style:text-properties fo:font-size="10pt" style:font-size-asian="10pt" style:font-size-complex="10pt"/>
    </style:style>
    <style:style style:name="T262" style:parent-style-name="Hipervínculo" style:family="text">
      <style:text-properties fo:font-size="10pt" style:font-size-asian="10pt" style:font-size-complex="10pt"/>
    </style:style>
    <style:style style:name="T263" style:parent-style-name="Hipervínculo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266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281" style:family="table-row">
      <style:table-row-properties style:min-row-height="0.392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 fo:margin-bottom="0.0833in"/>
    </style:style>
    <style:style style:name="T284" style:parent-style-name="Hipervínculo" style:family="text">
      <style:text-properties fo:font-size="10pt" style:font-size-asian="10pt" style:font-size-complex="10pt"/>
    </style:style>
    <style:style style:name="T285" style:parent-style-name="Hipervínculo" style:family="text">
      <style:text-properties fo:font-size="10pt" style:font-size-asian="10pt" style:font-size-complex="10pt"/>
    </style:style>
    <style:style style:name="T286" style:parent-style-name="Hipervínculo" style:family="text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</office:automatic-styles>
  <office:body>
    <office:text text:use-soft-page-breaks="true">
      <text:p text:style-name="P1"><text:s/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Nº</text:p>
              <text:p text:style-name="P29">EXP.</text:p>
            </table:table-cell>
            <table:table-cell table:style-name="TableCell30" table:number-rows-spanned="2">
              <text:p text:style-name="P31">OBJETO DEL CONTRATO</text:p>
            </table:table-cell>
            <table:table-cell table:style-name="TableCell32" table:number-rows-spanned="2">
              <text:p text:style-name="P33">Duración</text:p>
            </table:table-cell>
            <table:table-cell table:style-name="TableCell34" table:number-columns-spanned="2">
              <text:p text:style-name="P35">Importe (sin IGIC)</text:p>
            </table:table-cell>
            <table:covered-table-cell/>
            <table:table-cell table:style-name="TableCell36" table:number-rows-spanned="2">
              <text:p text:style-name="P37">Procedimiento <text:s text:c="2"/></text:p>
            </table:table-cell>
            <table:table-cell table:style-name="TableCell38" table:number-rows-spanned="2">
              <text:p text:style-name="P39">Instrumentos publicidad</text:p>
            </table:table-cell>
            <table:table-cell table:style-name="TableCell40" table:number-rows-spanned="2">
              <text:p text:style-name="P41">Nº<text:s/></text:p>
              <text:p text:style-name="P42">licitadores</text:p>
            </table:table-cell>
            <table:table-cell table:style-name="TableCell43" table:number-rows-spanned="2">
              <text:p text:style-name="P44">Adjudicatario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Licitación</text:p>
            </table:table-cell>
            <table:table-cell table:style-name="TableCell51">
              <text:p text:style-name="P52">Adjudicación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<text:a xlink:href="https://contrataciondelestado.es/wps/poc?uri=deeplink:detalle_licitacion&amp;idEvl=cZ4GpFULRf0adbH3CysQuQ%3D%3D" office:target-frame-name="_top" xlink:show="replace"><text:span text:style-name="T60">202</text:span><text:bookmark-start text:name="_Hlt223008085"/><text:bookmark-start text:name="_Hlt223008086"/><text:span text:style-name="T61">4</text:span><text:bookmark-end text:name="_Hlt223008085"/><text:bookmark-end text:name="_Hlt223008086"/><text:span text:style-name="T62">0</text:span><text:bookmark-start text:name="_Hlt223008708"/><text:bookmark-start text:name="_Hlt223008709"/><text:span text:style-name="T63">5</text:span><text:bookmark-end text:name="_Hlt223008708"/><text:bookmark-end text:name="_Hlt223008709"/><text:span text:style-name="T64">7323</text:span></text:a></text:p>
          </table:table-cell>
          <table:table-cell table:style-name="TableCell65">
            <text:p text:style-name="P66">SUMINISTRO DE LICENCIAS DE HERRAMIENTAS DE OFIMÁTICA, ALMACENAMIENTO EN LA NUBE Y ASISTENTE DE IA DEL EXCMO. AYUNTAMIENTO DE SAN CRISTÓBAL DE LA LAGUNA.</text:p>
          </table:table-cell>
          <table:table-cell table:style-name="TableCell67">
            <text:p text:style-name="P68">2 años</text:p>
          </table:table-cell>
          <table:table-cell table:style-name="TableCell69">
            <text:p text:style-name="P70">335.520,00 €</text:p>
          </table:table-cell>
          <table:table-cell table:style-name="TableCell71">
            <text:p text:style-name="P72">206.126,63 €</text:p>
          </table:table-cell>
          <table:table-cell table:style-name="TableCell73">
            <text:p text:style-name="P74">Abierto</text:p>
          </table:table-cell>
          <table:table-cell table:style-name="TableCell75">
            <text:p text:style-name="P76">DOUE</text:p>
            <text:p text:style-name="P77">PLCSP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SISTEMAS AVANZADOS DE TECNOLOGÍA, S.A.</text:p>
          </table:table-cell>
        </table:table-row>
        <table:table-row table:style-name="TableRow82">
          <table:table-cell table:style-name="TableCell83">
            <text:p text:style-name="P84"><text:a xlink:href="https://contrataciondelestado.es/wps/poc?uri=deeplink:detalle_licitacion&amp;idEvl=AZ6tjUSfSvHs%2BnLj3vAg5A%3D%3D" office:target-frame-name="_top" xlink:show="replace"><text:span text:style-name="T85">2024</text:span><text:bookmark-start text:name="_Hlt223008078"/><text:bookmark-start text:name="_Hlt223008079"/><text:span text:style-name="T86">0</text:span><text:bookmark-end text:name="_Hlt223008078"/><text:bookmark-end text:name="_Hlt223008079"/><text:span text:style-name="T87">49108</text:span></text:a></text:p>
          </table:table-cell>
          <table:table-cell table:style-name="TableCell88">
            <text:p text:style-name="P89">REHABILITACIÓN CAMINO LOMO LAS RÍAS. TEJINA.</text:p>
          </table:table-cell>
          <table:table-cell table:style-name="TableCell90">
            <text:p text:style-name="P91">4 <text:s/>meses</text:p>
          </table:table-cell>
          <table:table-cell table:style-name="TableCell92">
            <text:p text:style-name="P93">302.900,14 €</text:p>
          </table:table-cell>
          <table:table-cell table:style-name="TableCell94">
            <text:p text:style-name="P95">288,813,10 €</text:p>
          </table:table-cell>
          <table:table-cell table:style-name="TableCell96">
            <text:p text:style-name="P97">Abierto simplificado</text:p>
          </table:table-cell>
          <table:table-cell table:style-name="TableCell98">
            <text:p text:style-name="P99">PLCSP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GEOCAN ASFALTOS OBRAS Y SERVICIOS, S.L,</text:p>
          </table:table-cell>
        </table:table-row>
        <table:table-row table:style-name="TableRow104">
          <table:table-cell table:style-name="TableCell105">
            <text:p text:style-name="P106"><text:a xlink:href="https://contrataciondelestado.es/wps/poc?uri=deeplink:detalle_licitacion&amp;idEvl=ldY%2Fjh60Gh%2BLAncw3qdZkA%3D%3D" office:target-frame-name="_top" xlink:show="replace"><text:span text:style-name="T107">20250</text:span><text:bookmark-start text:name="_Hlt223008072"/><text:bookmark-start text:name="_Hlt223008073"/><text:span text:style-name="T108">2</text:span><text:bookmark-end text:name="_Hlt223008072"/><text:bookmark-end text:name="_Hlt223008073"/><text:span text:style-name="T109">9686</text:span></text:a></text:p>
          </table:table-cell>
          <table:table-cell table:style-name="TableCell110">
            <text:p text:style-name="P111">CONTRATO BASADO EN AM 8/2021, LOTE 1, PARA EL SUMINISTRO DE UN SISTEMA INTEGRAL DE CONTROL HORARIO PARA EL PERSONAL FUNCIONARIO Y LABORAL AL SERVICIO DEL EXCMO. AYUNTAMIENTO DE SAN CRISTÓBAL DE LA LAGUNA.</text:p>
          </table:table-cell>
          <table:table-cell table:style-name="TableCell112">
            <text:p text:style-name="P113">2 años</text:p>
          </table:table-cell>
          <table:table-cell table:style-name="TableCell114">
            <text:p text:style-name="P115">54.611,58 €</text:p>
          </table:table-cell>
          <table:table-cell table:style-name="TableCell116">
            <text:p text:style-name="P117">38.741,45 €</text:p>
          </table:table-cell>
          <table:table-cell table:style-name="TableCell118">
            <text:p text:style-name="P119">Basado en acuerdo marco.</text:p>
          </table:table-cell>
          <table:table-cell table:style-name="TableCell120">
            <text:p text:style-name="P121">PLCSP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MHP SERVICIOS DE CONTROL, S.L.</text:p>
          </table:table-cell>
        </table:table-row>
        <table:table-row table:style-name="TableRow126">
          <table:table-cell table:style-name="TableCell127">
            <text:p text:style-name="P128"><text:a xlink:href="https://contrataciondelestado.es/wps/poc?uri=deeplink:detalle_licitacion&amp;idEvl=nI2TWa1Nwi9PpzdqOdhuWg%3D%3D" office:target-frame-name="_top" xlink:show="replace"><text:span text:style-name="T129">20250385</text:span><text:bookmark-start text:name="_Hlt223008062"/><text:bookmark-start text:name="_Hlt223008063"/><text:span text:style-name="T130">2</text:span><text:bookmark-end text:name="_Hlt223008062"/><text:bookmark-end text:name="_Hlt223008063"/><text:span text:style-name="T131">8</text:span></text:a></text:p>
          </table:table-cell>
          <table:table-cell table:style-name="TableCell132">
            <text:p text:style-name="P133">CONTRATO BASADO EN AM 2/2023, LOTE 2, PARA EL SUMINISTRO DE 120 ORDENADORES DE SOBREMESA.</text:p>
          </table:table-cell>
          <table:table-cell table:style-name="TableCell134">
            <text:p text:style-name="P135">45 días</text:p>
          </table:table-cell>
          <table:table-cell table:style-name="TableCell136">
            <text:p text:style-name="P137">56.400,00 €</text:p>
          </table:table-cell>
          <table:table-cell table:style-name="TableCell138">
            <text:p text:style-name="P139">56.400,00 €</text:p>
          </table:table-cell>
          <table:table-cell table:style-name="TableCell140">
            <text:p text:style-name="P141">Basado en acuerdo marco.</text:p>
          </table:table-cell>
          <table:table-cell table:style-name="TableCell142">
            <text:p text:style-name="P143">PLCSP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TEKNOSERVICE, S.L.</text:p>
          </table:table-cell>
        </table:table-row>
        <table:table-row table:style-name="TableRow148">
          <table:table-cell table:style-name="TableCell149">
            <text:p text:style-name="P150"><text:a xlink:href="https://contrataciondelestado.es/wps/poc?uri=deeplink:detalle_licitacion&amp;idEvl=LGPj%2BoncDFrXOjazN1Dw9Q%3D%3D" office:target-frame-name="_top" xlink:show="replace"><text:span text:style-name="T151">20250270</text:span><text:bookmark-start text:name="_Hlt223008055"/><text:bookmark-start text:name="_Hlt223008056"/><text:span text:style-name="T152">1</text:span><text:bookmark-end text:name="_Hlt223008055"/><text:bookmark-end text:name="_Hlt223008056"/><text:span text:style-name="T153">9</text:span></text:a></text:p>
          </table:table-cell>
          <table:table-cell table:style-name="TableCell154">
            <text:p text:style-name="P155">CONTRATO BASADO EN AM 2/2023, LOTE 8, PARA EL SUMINISTRO DE 240 MONITORES.</text:p>
          </table:table-cell>
          <table:table-cell table:style-name="TableCell156">
            <text:p text:style-name="P157">45 días</text:p>
          </table:table-cell>
          <table:table-cell table:style-name="TableCell158">
            <text:p text:style-name="P159">20.280,00 €</text:p>
          </table:table-cell>
          <table:table-cell table:style-name="TableCell160">
            <text:p text:style-name="P161">20.280,00 €</text:p>
          </table:table-cell>
          <table:table-cell table:style-name="TableCell162">
            <text:p text:style-name="P163">Basado en acuerdo marco.</text:p>
          </table:table-cell>
          <table:table-cell table:style-name="TableCell164">
            <text:p text:style-name="P165">PLCSP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UTE GALEA CONSULTING-EXCEM</text:p>
          </table:table-cell>
        </table:table-row>
        <table:table-row table:style-name="TableRow170">
          <table:table-cell table:style-name="TableCell171">
            <text:p text:style-name="P172"><text:a xlink:href="https://contrataciondelestado.es/wps/poc?uri=deeplink:detalle_licitacion&amp;idEvl=fGAAbfnoJQo%2B1TMyIiZmzw%3D%3D" office:target-frame-name="_top" xlink:show="replace"><text:span text:style-name="T173">2025</text:span><text:bookmark-start text:name="_Hlt223007959"/><text:bookmark-start text:name="_Hlt223007960"/><text:span text:style-name="T174">0</text:span><text:bookmark-end text:name="_Hlt223007959"/><text:bookmark-end text:name="_Hlt223007960"/><text:span text:style-name="T175">30671</text:span></text:a></text:p>
          </table:table-cell>
          <table:table-cell table:style-name="TableCell176">
            <text:p text:style-name="P177">CONTRATO BASADO EN AM 5/2023, LOTE 5, PARA EL SUMINISTRO DE 25 ESCÁNERES.</text:p>
          </table:table-cell>
          <table:table-cell table:style-name="TableCell178">
            <text:p text:style-name="P179">30 días</text:p>
          </table:table-cell>
          <table:table-cell table:style-name="TableCell180">
            <text:p text:style-name="P181">7.488,75 €</text:p>
          </table:table-cell>
          <table:table-cell table:style-name="TableCell182">
            <text:p text:style-name="P183">7.488,75 €</text:p>
          </table:table-cell>
          <table:table-cell table:style-name="TableCell184">
            <text:p text:style-name="P185">Basado en acuerdo marco.</text:p>
          </table:table-cell>
          <table:table-cell table:style-name="TableCell186">
            <text:p text:style-name="P187">PLCSP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SEIDOR TECH, S.A.U.</text:p>
          </table:table-cell>
        </table:table-row>
        <table:table-row table:style-name="TableRow192">
          <table:table-cell table:style-name="TableCell193">
            <text:p text:style-name="P194"><text:a xlink:href="https://contrataciondelestado.es/wps/poc?uri=deeplink:detalle_licitacion&amp;idEvl=UlDj9Tk%2B%2BubI8aL3PRS10Q%3D%3D" office:target-frame-name="_top" xlink:show="replace"><text:span text:style-name="T195">2024086</text:span><text:bookmark-start text:name="_Hlt223007950"/><text:bookmark-start text:name="_Hlt223007951"/><text:span text:style-name="T196">7</text:span><text:bookmark-end text:name="_Hlt223007950"/><text:bookmark-end text:name="_Hlt223007951"/><text:span text:style-name="T197">20</text:span></text:a></text:p>
          </table:table-cell>
          <table:table-cell table:style-name="TableCell198">
            <text:p text:style-name="P199">SUMINISTRO DE UNA PLATAFORMA ELEVADORA PORTAFÉRETROS PARA EL CEMENTERIO MUNICIPAL DE SAN LUIS.</text:p>
          </table:table-cell>
          <table:table-cell table:style-name="TableCell200">
            <text:p text:style-name="P201">5 meses</text:p>
          </table:table-cell>
          <table:table-cell table:style-name="TableCell202">
            <text:p text:style-name="P203">39.950,00 €</text:p>
          </table:table-cell>
          <table:table-cell table:style-name="TableCell204">
            <text:p text:style-name="P205">34.975,00 €</text:p>
          </table:table-cell>
          <table:table-cell table:style-name="TableCell206">
            <text:p text:style-name="P207">Abierto simplificado sumario</text:p>
          </table:table-cell>
          <table:table-cell table:style-name="TableCell208">
            <text:p text:style-name="P209">PLCSP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GAM ESPAÑA SERVICIOS DE MAQUINARIAS, S.L.U.</text:p>
          </table:table-cell>
        </table:table-row>
        <table:table-row table:style-name="TableRow214">
          <table:table-cell table:style-name="TableCell215">
            <text:p text:style-name="P216"><text:a xlink:href="https://contrataciondelestado.es/wps/poc?uri=deeplink:detalle_licitacion&amp;idEvl=0K87NkH%2F%2Bd7N3k3tjedSGw%3D%3D" office:target-frame-name="_top" xlink:show="replace"><text:span text:style-name="T217">202500</text:span><text:bookmark-start text:name="_Hlt223007941"/><text:bookmark-start text:name="_Hlt223007942"/><text:span text:style-name="T218">5</text:span><text:bookmark-end text:name="_Hlt223007941"/><text:bookmark-end text:name="_Hlt223007942"/><text:span text:style-name="T219">371</text:span></text:a></text:p>
          </table:table-cell>
          <table:table-cell table:style-name="TableCell220">
            <text:p text:style-name="P221">SUMINISTRO E INSTALACIÓN DEL EQUIPAMIENTO PARA LA ACTUALIZACIÓN TECNOLÓGICA DEL SALÓN DE PLENOS DEL AYUNTAMIENTO DE SAN CRISTÓBAL DE LA LAGUNA.</text:p>
          </table:table-cell>
          <table:table-cell table:style-name="TableCell222">
            <text:p text:style-name="P223">4 años</text:p>
          </table:table-cell>
          <table:table-cell table:style-name="TableCell224">
            <text:p text:style-name="P225">127.795,00 €</text:p>
          </table:table-cell>
          <table:table-cell table:style-name="TableCell226">
            <text:p text:style-name="P227">99.497,93 €</text:p>
          </table:table-cell>
          <table:table-cell table:style-name="TableCell228">
            <text:p text:style-name="P229">Abierto</text:p>
          </table:table-cell>
          <table:table-cell table:style-name="TableCell230">
            <text:p text:style-name="P231">PLCSP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VITEL, S.A.</text:p>
          </table:table-cell>
        </table:table-row>
        <table:table-row table:style-name="TableRow236">
          <table:table-cell table:style-name="TableCell237">
            <text:p text:style-name="P238"><text:a xlink:href="https://contrataciondelestado.es/wps/poc?uri=deeplink:detalle_licitacion&amp;idEvl=9DaAD%2FTxtmKdkQsA7ROvsg%3D%3D" office:target-frame-name="_top" xlink:show="replace"><text:span text:style-name="T239">202504</text:span><text:bookmark-start text:name="_Hlt223007932"/><text:bookmark-start text:name="_Hlt223007933"/><text:span text:style-name="T240">7</text:span><text:bookmark-end text:name="_Hlt223007932"/><text:bookmark-end text:name="_Hlt223007933"/><text:span text:style-name="T241">588</text:span></text:a></text:p>
          </table:table-cell>
          <table:table-cell table:style-name="TableCell242">
            <text:p text:style-name="P243">CONTRATO<text:s/>ESPECÍFICO<text:s/>EN EL MARCO DEL SDA 24/2022, LOTE 1, PARA EL SUMINISTRO DE CONMUTADORES DE RED Y MÓDULOS TRANSCEPTORES ÓPTICOS.</text:p>
          </table:table-cell>
          <table:table-cell table:style-name="TableCell244">
            <text:p text:style-name="P245">30 días</text:p>
          </table:table-cell>
          <table:table-cell table:style-name="TableCell246">
            <text:p text:style-name="P247">93.457,94 €</text:p>
          </table:table-cell>
          <table:table-cell table:style-name="TableCell248">
            <text:p text:style-name="P249">31.365,33 €</text:p>
          </table:table-cell>
          <table:table-cell table:style-name="TableCell250">
            <text:p text:style-name="P251">Específico en el marco de un SDA</text:p>
          </table:table-cell>
          <table:table-cell table:style-name="TableCell252">
            <text:p text:style-name="P253">PLCSP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KONICA MINOLTA BUSINESS SOLUTIONS SPAIN, S.A.</text:p>
          </table:table-cell>
        </table:table-row>
        <table:table-row table:style-name="TableRow258">
          <table:table-cell table:style-name="TableCell259">
            <text:p text:style-name="P260"><text:a xlink:href="https://contrataciondelestado.es/wps/poc?uri=deeplink:detalle_licitacion&amp;idEvl=K%2BVolQIwX6kaF6cS8TCh%2FA%3D%3D" office:target-frame-name="_top" xlink:show="replace"><text:span text:style-name="T261">2025</text:span><text:bookmark-start text:name="_Hlt223007925"/><text:bookmark-start text:name="_Hlt223007926"/><text:span text:style-name="T262">0</text:span><text:bookmark-end text:name="_Hlt223007925"/><text:bookmark-end text:name="_Hlt223007926"/><text:span text:style-name="T263">48075</text:span></text:a></text:p>
          </table:table-cell>
          <table:table-cell table:style-name="TableCell264">
            <text:p text:style-name="P265">PLAN ACCESIBILIDAD EN CENTROS CIUDADANOS.</text:p>
            <text:p text:style-name="P266">Lote 1: zona La Cuesta. Fase I.</text:p>
          </table:table-cell>
          <table:table-cell table:style-name="TableCell267">
            <text:p text:style-name="P268">4 meses</text:p>
          </table:table-cell>
          <table:table-cell table:style-name="TableCell269">
            <text:p text:style-name="P270">90.790,32 €</text:p>
          </table:table-cell>
          <table:table-cell table:style-name="TableCell271">
            <text:p text:style-name="P272">90.790,32 €</text:p>
          </table:table-cell>
          <table:table-cell table:style-name="TableCell273">
            <text:p text:style-name="P274">Abierto simplificado</text:p>
          </table:table-cell>
          <table:table-cell table:style-name="TableCell275">
            <text:p text:style-name="P276">PLCSP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ECOCIVIL ELECTROMUR, G.E., S.L.</text:p>
          </table:table-cell>
        </table:table-row>
        <table:table-row table:style-name="TableRow281">
          <table:table-cell table:style-name="TableCell282">
            <text:p text:style-name="P283"><text:a xlink:href="https://contrataciondelestado.es/wps/poc?uri=deeplink:detalle_licitacion&amp;idEvl=H2RYvXjKkcOOUi78BmzhOQ%3D%3D" office:target-frame-name="_top" xlink:show="replace"><text:span text:style-name="T284">2024</text:span><text:bookmark-start text:name="_Hlt223007908"/><text:bookmark-start text:name="_Hlt223007909"/><text:span text:style-name="T285">0</text:span><text:bookmark-end text:name="_Hlt223007908"/><text:bookmark-end text:name="_Hlt223007909"/><text:span text:style-name="T286">44955</text:span></text:a></text:p>
          </table:table-cell>
          <table:table-cell table:style-name="TableCell287">
            <text:p text:style-name="P288">REMODELACIÓN PLAZA LAS CHUMBERAS. TERMINACIÓN.</text:p>
          </table:table-cell>
          <table:table-cell table:style-name="TableCell289">
            <text:p text:style-name="P290">3 meses</text:p>
          </table:table-cell>
          <table:table-cell table:style-name="TableCell291">
            <text:p text:style-name="P292">148.981,25 €</text:p>
          </table:table-cell>
          <table:table-cell table:style-name="TableCell293">
            <text:p text:style-name="P294">132.087,66 €</text:p>
          </table:table-cell>
          <table:table-cell table:style-name="TableCell295">
            <text:p text:style-name="P296">Abierto simplificado</text:p>
          </table:table-cell>
          <table:table-cell table:style-name="TableCell297">
            <text:p text:style-name="P298">PLCSP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ECOCIVIL ELECTROMUR, G.E., S.L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0048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22in"/>
      </style:header-style>
      <style:footer-style>
        <style:header-footer-properties style:dynamic-spacing="true" fo:min-height="0.0937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text-transform="uppercase" fo:color="#156082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P7" style:parent-style-name="Encabezado" style:family="paragraph">
      <style:paragraph-properties fo:margin-right="-0.6513in"/>
      <style:text-properties fo:font-size="6pt" style:font-size-asian="6pt"/>
    </style:style>
    <style:style style:name="P8" style:parent-style-name="Encabezado" style:family="paragraph">
      <style:paragraph-properties fo:text-align="end" fo:margin-left="3.9333in" fo:margin-right="0.4479in">
        <style:tab-stops>
          <style:tab-stop style:type="center" style:position="-0.9805in"/>
          <style:tab-stop style:type="right" style:position="1.9722in"/>
        </style:tab-stops>
      </style:paragraph-properties>
      <style:text-properties fo:font-size="10pt" style:font-size-asian="10pt" style:font-size-complex="10pt"/>
    </style:style>
    <style:style style:name="P9" style:parent-style-name="Encabezado" style:family="paragraph">
      <style:paragraph-properties fo:margin-left="3.9333in" fo:margin-right="0.2506in" fo:text-indent="3.4416in">
        <style:tab-stops>
          <style:tab-stop style:type="center" style:position="-0.9805in"/>
          <style:tab-stop style:type="right" style:position="1.9722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margin-top="0.0416in" fo:margin-left="7.8666in" fo:margin-right="0.4479in" fo:text-indent="0.4916in">
        <style:tab-stops/>
      </style:paragraph-properties>
    </style:style>
    <style:style style:name="T11" style:parent-style-name="Fuentedepárrafopredeter." style:family="text">
      <style:text-properties style:font-weight-complex="bold" style:font-style-complex="italic" fo:font-size="9pt" style:font-size-asian="9pt" style:font-size-complex="9pt"/>
    </style:style>
    <style:style style:name="T12" style:parent-style-name="Fuentedepárrafopredeter." style:family="text">
      <style:text-properties style:font-weight-complex="bold" style:font-style-complex="italic" fo:font-size="9pt" style:font-size-asian="9pt" style:font-size-complex="9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text-transform="uppercase" fo:color="#156082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><draw:frame draw:z-index="251657728" draw:style-name="a0" draw:name="Imagen 1" text:anchor-type="paragraph" svg:x="-0.6in" svg:y="-0.29028in" svg:width="0.97708in" svg:height="1.27083in" style:rel-width="scale" style:rel-height="scale"><draw:image xlink:href="media/image1.png" xlink:type="simple" xlink:show="embed" xlink:actuate="onLoad"/><svg:title/><svg:desc>Imagen que contiene Texto

Descripción generada automáticamente</svg:desc></draw:frame><text:span text:style-name="T5">CONTRATOS<text:s/></text:span><text:span text:style-name="T6">ADJUDICADOS</text:span></text:p>
        <text:p text:style-name="P7"/>
        <text:p text:style-name="P8">Servicio de Contratación de Obras, Infraestructuras,</text:p>
        <text:p text:style-name="P9">Suministros y Adquisiciones Centralizadas</text:p>
        <text:p text:style-name="P10"><text:span text:style-name="T11"><text:s text:c="2"/>AÑO 202</text:span><text:span text:style-name="T12">5</text:span><text:s text:c="16"/></text:p>
      </style:header-first>
      <style:footer-first>
        <text:p text:style-name="P13"><text:span text:style-name="T14"><text:page-number text:fixed="false">2</text:page-number></text:span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dc:subject/>
    <meta:initial-creator>agonber</meta:initial-creator>
    <dc:creator>Evaristo Expósito Pérez</dc:creator>
    <meta:creation-date>2026-02-27T11:56:00Z</meta:creation-date>
    <dc:date>2026-02-27T11:56:00Z</dc:date>
    <meta:print-date>2023-01-26T11:1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0" meta:character-count="3832" meta:row-count="27" meta:non-whitespace-character-count="3249"/>
  </office:meta>
</office:document-meta>
</file>