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9.png" manifest:media-type="image/png"/>
  <manifest:file-entry manifest:full-path="media/image38.png" manifest:media-type="image/png"/>
  <manifest:file-entry manifest:full-path="media/image41.png" manifest:media-type="image/png"/>
  <manifest:file-entry manifest:full-path="media/image37.png" manifest:media-type="image/png"/>
  <manifest:file-entry manifest:full-path="media/image40.png" manifest:media-type="image/png"/>
  <manifest:file-entry manifest:full-path="media/image35.png" manifest:media-type="image/png"/>
  <manifest:file-entry manifest:full-path="media/image42.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6.png" manifest:media-type="image/png"/>
  <manifest:file-entry manifest:full-path="media/image44.png" manifest:media-type="image/png"/>
  <manifest:file-entry manifest:full-path="media/image45.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3.png" manifest:media-type="image/png"/>
  <manifest:file-entry manifest:full-path="media/image29.png" manifest:media-type="image/png"/>
  <manifest:file-entry manifest:full-path="media/image2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3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P6" style:parent-style-name="Normal" style:family="paragraph">
      <style:text-properties style:font-name="Times New Roman" fo:font-size="10pt" style:font-size-asian="10pt"/>
    </style:style>
    <style:style style:name="P7" style:parent-style-name="Normal" style:family="paragraph">
      <style:text-properties style:font-name="Times New Roman" fo:font-size="10pt" style:font-size-asian="10pt"/>
    </style:style>
    <style:style style:name="P8" style:parent-style-name="Normal" style:family="paragraph">
      <style:text-properties style:font-name="Times New Roman" fo:font-size="10pt" style:font-size-asian="10pt"/>
    </style:style>
    <style:style style:name="P9" style:parent-style-name="Normal" style:family="paragraph">
      <style:text-properties style:font-name="Times New Roman" fo:font-size="10pt" style:font-size-asian="10pt"/>
    </style:style>
    <style:style style:name="P10" style:parent-style-name="Normal" style:family="paragraph">
      <style:paragraph-properties fo:margin-top="0.002in"/>
      <style:text-properties style:font-name="Times New Roman" fo:font-size="5pt" style:font-size-asian="5pt"/>
    </style:style>
    <style:style style:name="P11" style:parent-style-name="Normal" style:family="paragraph">
      <style:paragraph-properties fo:margin-left="9.3763in" fo:margin-right="-0.0104in">
        <style:tab-stops/>
      </style:paragraph-properties>
    </style:style>
    <style:style style:name="T12" style:parent-style-name="Fuentedepárrafopredeter." style:family="text">
      <style:text-properties style:font-name="Times New Roman" fo:font-size="10pt" style:font-size-asian="10pt"/>
    </style:style>
    <style:style style:name="P13" style:parent-style-name="Normal" style:family="paragraph">
      <style:text-properties style:font-name="Times New Roman" fo:font-size="10pt" style:font-size-asian="10pt"/>
    </style:style>
    <style:style style:name="P14" style:parent-style-name="Normal" style:family="paragraph">
      <style:text-properties style:font-name="Times New Roman" fo:font-size="10pt" style:font-size-asian="10pt"/>
    </style:style>
    <style:style style:name="P15" style:parent-style-name="Normal" style:family="paragraph">
      <style:text-properties style:font-name="Times New Roman" fo:font-size="10pt" style:font-size-asian="10pt"/>
    </style:style>
    <style:style style:name="P16" style:parent-style-name="Normal" style:family="paragraph">
      <style:text-properties style:font-name="Times New Roman" fo:font-size="10pt" style:font-size-asian="10pt"/>
    </style:style>
    <style:style style:name="T17" style:parent-style-name="Fuentedepárrafopredeter." style:family="text">
      <style:text-properties fo:language="es" fo:country="ES" style:language-asian="es" style:country-asian="ES"/>
    </style:style>
    <style:style style:name="P18" style:parent-style-name="Normal" style:family="paragraph">
      <style:text-properties style:font-name="Times New Roman" fo:font-size="10pt" style:font-size-asian="10pt"/>
    </style:style>
    <style:style style:name="P19" style:parent-style-name="Normal" style:family="paragraph">
      <style:text-properties style:font-name="Times New Roman" fo:font-size="10pt" style:font-size-asian="10pt"/>
    </style:style>
    <style:style style:name="P20" style:parent-style-name="Normal" style:family="paragraph">
      <style:paragraph-properties fo:margin-top="0.002in"/>
    </style:style>
    <style:style style:name="T21" style:parent-style-name="Fuentedepárrafopredeter." style:family="text">
      <style:text-properties fo:language="es" fo:country="ES" style:language-asian="es" style:country-asian="ES"/>
    </style:style>
    <style:style style:name="P22" style:parent-style-name="Normal" style:family="paragraph">
      <style:text-properties style:font-name="Times New Roman" fo:font-size="10pt" style:font-size-asian="10pt"/>
    </style:style>
    <style:style style:name="P23" style:parent-style-name="Normal" style:family="paragraph">
      <style:paragraph-properties fo:margin-top="0.0041in"/>
    </style:style>
    <style:style style:name="T24" style:parent-style-name="Fuentedepárrafopredeter." style:family="text">
      <style:text-properties fo:language="es" fo:country="ES" style:language-asian="es" style:country-asian="ES"/>
    </style:style>
    <style:style style:name="T25" style:parent-style-name="Fuentedepárrafopredeter." style:family="text">
      <style:text-properties fo:language="es" fo:country="ES" style:language-asian="es" style:country-asian="ES"/>
    </style:style>
    <style:style style:name="P26" style:parent-style-name="Normal" style:family="paragraph">
      <style:text-properties style:font-name="Times New Roman" fo:font-size="10pt" style:font-size-asian="10pt"/>
    </style:style>
    <style:style style:name="P27" style:parent-style-name="Normal" style:family="paragraph">
      <style:paragraph-properties fo:margin-top="0.0069in"/>
    </style:style>
    <style:style style:name="T28" style:parent-style-name="Fuentedepárrafopredeter." style:family="text">
      <style:text-properties fo:language="es" fo:country="ES" style:language-asian="es" style:country-asian="ES"/>
    </style:style>
    <style:style style:name="P29" style:parent-style-name="Normal" style:family="paragraph">
      <style:text-properties style:font-name="Times New Roman" fo:font-size="10pt" style:font-size-asian="10pt"/>
    </style:style>
    <style:style style:name="P30" style:parent-style-name="Normal" style:family="paragraph">
      <style:paragraph-properties fo:margin-top="0.0041in"/>
    </style:style>
    <style:style style:name="T31" style:parent-style-name="Fuentedepárrafopredeter." style:family="text">
      <style:text-properties fo:language="es" fo:country="ES" style:language-asian="es" style:country-asian="ES"/>
    </style:style>
    <style:style style:name="P32" style:parent-style-name="Normal" style:family="paragraph">
      <style:text-properties style:font-name="Times New Roman" fo:font-size="10pt" style:font-size-asian="10pt"/>
    </style:style>
    <style:style style:name="P33" style:parent-style-name="Normal" style:family="paragraph">
      <style:text-properties style:font-name="Times New Roman" fo:font-size="10pt" style:font-size-asian="10pt"/>
    </style:style>
    <style:style style:name="P34" style:parent-style-name="Normal" style:family="paragraph">
      <style:text-properties style:font-name="Times New Roman" fo:font-size="10pt" style:font-size-asian="10pt"/>
    </style:style>
    <style:style style:name="P35" style:parent-style-name="Normal" style:family="paragraph">
      <style:paragraph-properties fo:margin-top="0.002in"/>
    </style:style>
    <style:style style:name="T36" style:parent-style-name="Fuentedepárrafopredeter." style:family="text">
      <style:text-properties fo:language="es" fo:country="ES" style:language-asian="es" style:country-asian="ES"/>
    </style:style>
    <style:style style:family="graphic" style:name="a30">
      <style:graphic-properties style:writing-mode="lr-tb" draw:fill="solid" draw:fill-color="#000000" draw:opacity="100%" draw:stroke="none"/>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32">
      <style:graphic-properties style:writing-mode="lr-tb" draw:fill="solid" draw:fill-color="#000000" draw:opacity="100%" draw:stroke="none"/>
      <style:paragraph-properties/>
    </style:style>
    <style:style style:family="graphic" style:name="a33" style:parent-style-name="Graphics">
      <style:graphic-properties fo:border="0.01042in none" fo:background-color="transparent" style:writing-mode="lr-tb" fo:clip="rect(0in 0in 0in 0in)"/>
    </style:style>
    <style:style style:family="graphic" style:name="a34" style:parent-style-name="Graphics">
      <style:graphic-properties fo:border="0.01042in none" fo:background-color="transparent" style:writing-mode="lr-tb" fo:clip="rect(0in 0in 0in 0in)"/>
    </style:style>
    <style:style style:family="graphic" style:name="a35">
      <style:graphic-properties style:writing-mode="lr-tb" draw:fill="solid" draw:fill-color="#000000" draw:opacity="100%" draw:stroke="none"/>
      <style:paragraph-properties/>
    </style:style>
    <style:style style:family="graphic" style:name="a36" style:parent-style-name="Graphics">
      <style:graphic-properties fo:border="0.01042in none" fo:background-color="transparent" style:writing-mode="lr-tb" fo:clip="rect(0in 0in 0in 0in)"/>
    </style:style>
    <style:style style:family="graphic" style:name="a37">
      <style:graphic-properties style:writing-mode="lr-tb" draw:fill="solid" draw:fill-color="#000000" draw:opacity="100%" draw:stroke="none"/>
      <style:paragraph-properties/>
    </style:style>
    <style:style style:family="graphic" style:name="a38" style:parent-style-name="Graphics">
      <style:graphic-properties fo:border="0.01042in none" fo:background-color="transparent" style:writing-mode="lr-tb" fo:clip="rect(0in 0in 0in 0in)"/>
    </style:style>
    <style:style style:family="graphic" style:name="a39">
      <style:graphic-properties style:writing-mode="lr-tb" draw:fill="solid" draw:fill-color="#000000" draw:opacity="100%" draw:stroke="none"/>
      <style:paragraph-properties/>
    </style:style>
    <style:style style:family="graphic" style:name="a80">
      <style:graphic-properties style:writing-mode="lr-tb" draw:fill="solid" draw:fill-color="#000000" draw:opacity="100%" draw:stroke="none"/>
      <style:paragraph-properties/>
    </style:style>
    <style:style style:family="graphic" style:name="a81" style:parent-style-name="Graphics">
      <style:graphic-properties fo:border="0.01042in none" fo:background-color="transparent" style:writing-mode="lr-tb" fo:clip="rect(0in 0in 0in 0in)"/>
    </style:style>
    <style:style style:family="graphic" style:name="a82">
      <style:graphic-properties style:writing-mode="lr-tb" draw:fill="solid" draw:fill-color="#000000" draw:opacity="100%" draw:stroke="none"/>
      <style:paragraph-properties/>
    </style:style>
    <style:style style:family="graphic" style:name="a83">
      <style:graphic-properties style:wrap="run-through" style:run-through="background" style:writing-mode="lr-tb" style:horizontal-rel="page" style:vertical-rel="page" style:horizontal-pos="from-left" style:vertical-pos="from-top"/>
    </style:style>
    <style:style style:family="graphic" style:name="a8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 style:parent-style-name="Graphics">
      <style:graphic-properties fo:border="0.01042in none" fo:background-color="transparent" style:writing-mode="lr-tb" fo:clip="rect(0in 0in 0in 0in)"/>
    </style:style>
    <style:style style:family="graphic" style:name="a41">
      <style:graphic-properties style:writing-mode="lr-tb" draw:fill="solid" draw:fill-color="#000000" draw:opacity="100%" draw:stroke="none"/>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43">
      <style:graphic-properties style:writing-mode="lr-tb" draw:fill="solid" draw:fill-color="#000000" draw:opacity="100%" draw:stroke="none"/>
      <style:paragraph-properties/>
    </style:style>
    <style:style style:family="graphic" style:name="a44" style:parent-style-name="Graphics">
      <style:graphic-properties fo:border="0.01042in none" fo:background-color="transparent" style:writing-mode="lr-tb" fo:clip="rect(0in 0in 0in 0in)"/>
    </style:style>
    <style:style style:family="graphic" style:name="a45" style:parent-style-name="Graphics">
      <style:graphic-properties fo:border="0.01042in none" fo:background-color="transparent" style:writing-mode="lr-tb" fo:clip="rect(0in 0in 0in 0in)"/>
    </style:style>
    <style:style style:family="graphic" style:name="a46" style:parent-style-name="Graphics">
      <style:graphic-properties fo:border="0.01042in none" fo:background-color="transparent" style:writing-mode="lr-tb" fo:clip="rect(0in 0in 0in 0in)"/>
    </style:style>
    <style:style style:family="graphic" style:name="a47">
      <style:graphic-properties style:writing-mode="lr-tb" draw:fill="solid" draw:fill-color="#000000" draw:opacity="100%" draw:stroke="none"/>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49">
      <style:graphic-properties style:writing-mode="lr-tb" draw:fill="solid" draw:fill-color="#000000"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9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3" style:parent-style-name="Graphics">
      <style:graphic-properties fo:border="none" fo:background-color="transparent" style:wrap="none" style:horizontal-rel="page" style:vertical-rel="paragraph" style:horizontal-pos="from-left" style:vertical-pos="from-top"/>
    </style:style>
    <style:style style:family="graphic" style:name="a9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5" style:parent-style-name="Graphics">
      <style:graphic-properties fo:border="none" fo:background-color="transparent" style:wrap="none" style:horizontal-rel="page" style:vertical-rel="paragraph" style:horizontal-pos="from-left" style:vertical-pos="from-top"/>
    </style:style>
    <style:style style:family="graphic" style:name="a96" style:parent-style-name="Graphics">
      <style:graphic-properties fo:border="none" fo:background-color="transparent" style:wrap="none" style:horizontal-rel="page" style:vertical-rel="paragraph" style:horizontal-pos="from-left" style:vertical-pos="from-top"/>
    </style:style>
    <style:style style:family="graphic" style:name="a97" style:parent-style-name="Graphics">
      <style:graphic-properties fo:border="0.01042in none" fo:background-color="transparent" style:writing-mode="lr-tb" fo:clip="rect(0in 0in 0in 0in)"/>
    </style:style>
    <style:style style:family="graphic" style:name="a98" style:parent-style-name="Graphics">
      <style:graphic-properties fo:border="0.01042in none" fo:background-color="transparent" style:writing-mode="lr-tb" fo:clip="rect(0in 0in 0in 0in)"/>
    </style:style>
    <style:style style:family="graphic" style:name="a99" style:parent-style-name="Graphics">
      <style:graphic-properties fo:border="0.01042in none" fo:background-color="transparent" style:writing-mode="lr-tb" fo:clip="rect(0in 0in 0in 0in)"/>
    </style:style>
    <style:style style:family="graphic" style:name="a50" style:parent-style-name="Graphics">
      <style:graphic-properties fo:border="0.01042in none" fo:background-color="transparent" style:writing-mode="lr-tb" fo:clip="rect(0in 0in 0in 0in)"/>
    </style:style>
    <style:style style:family="graphic" style:name="a51">
      <style:graphic-properties style:writing-mode="lr-tb" draw:fill="solid" draw:fill-color="#000000" draw:opacity="100%" draw:stroke="none"/>
      <style:paragraph-properties/>
    </style:style>
    <style:style style:family="graphic" style:name="a52" style:parent-style-name="Graphics">
      <style:graphic-properties fo:border="0.01042in none" fo:background-color="transparent" style:writing-mode="lr-tb" fo:clip="rect(0in 0in 0in 0in)"/>
    </style:style>
    <style:style style:family="graphic" style:name="a53">
      <style:graphic-properties style:writing-mode="lr-tb" draw:fill="solid" draw:fill-color="#000000" draw:opacity="100%" draw:stroke="none"/>
      <style:paragraph-properties/>
    </style:style>
    <style:style style:family="graphic" style:name="a54" style:parent-style-name="Graphics">
      <style:graphic-properties fo:border="0.01042in none" fo:background-color="transparent" style:writing-mode="lr-tb" fo:clip="rect(0in 0in 0in 0in)"/>
    </style:style>
    <style:style style:family="graphic" style:name="a55" style:parent-style-name="Graphics">
      <style:graphic-properties fo:border="0.01042in none" fo:background-color="transparent" style:writing-mode="lr-tb" fo:clip="rect(0in 0in 0in 0in)"/>
    </style:style>
    <style:style style:family="graphic" style:name="a56">
      <style:graphic-properties style:writing-mode="lr-tb" draw:fill="solid" draw:fill-color="#000000" draw:opacity="100%" draw:stroke="none"/>
      <style:paragraph-properties/>
    </style:style>
    <style:style style:family="graphic" style:name="a57" style:parent-style-name="Graphics">
      <style:graphic-properties fo:border="0.01042in none" fo:background-color="transparent" style:writing-mode="lr-tb" fo:clip="rect(0in 0in 0in 0in)"/>
    </style:style>
    <style:style style:family="graphic" style:name="a58">
      <style:graphic-properties style:writing-mode="lr-tb" draw:fill="solid" draw:fill-color="#000000" draw:opacity="100%" draw:stroke="none"/>
      <style:paragraph-properties/>
    </style:style>
    <style:style style:family="graphic" style:name="a59" style:parent-style-name="Graphics">
      <style:graphic-properties fo:border="0.01042in none" fo:background-color="transparent" style:writing-mode="lr-tb" fo:clip="rect(0in 0in 0in 0in)"/>
    </style:style>
    <style:style style:family="graphic" style:name="a0" style:parent-style-name="Graphics">
      <style:graphic-properties fo:border="0.01042in none" fo:background-color="transparent" style:writing-mode="lr-tb" fo:clip="rect(0in 0in 0in 0in)"/>
    </style:style>
    <style:style style:family="graphic" style:name="a1">
      <style:graphic-properties style:writing-mode="lr-tb" draw:fill="solid" draw:fill-color="#000000" draw:opacity="100%" draw:stroke="non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100">
      <style:graphic-properties style:wrap="none" style:writing-mode="lr-tb" style:horizontal-rel="page" style:vertical-rel="paragraph" style:horizontal-pos="from-left" style:vertical-pos="from-top"/>
    </style:style>
    <style:style style:family="graphic" style:name="a5">
      <style:graphic-properties style:writing-mode="lr-tb" draw:fill="solid" draw:fill-color="#dfdfdf" draw:opacity="100%" draw:stroke="none"/>
      <style:paragraph-properties/>
    </style:style>
    <style:style style:family="graphic" style:name="a101" style:parent-style-name="Graphics">
      <style:graphic-properties fo:border="none" fo:background-color="transparent" style:wrap="none" style:horizontal-rel="page" style:vertical-rel="paragraph" style:horizontal-pos="from-left" style:vertical-pos="from-top"/>
    </style:style>
    <style:style style:family="graphic" style:name="a6">
      <style:graphic-properties style:writing-mode="lr-tb" draw:fill="solid" draw:fill-color="#000000" draw:opacity="100%" draw:stroke="none"/>
      <style:paragraph-properties/>
    </style:style>
    <style:style style:family="graphic" style:name="a102"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style:writing-mode="lr-tb" draw:fill="solid" draw:fill-color="#dfdfdf" draw:opacity="100%" draw:stroke="none"/>
      <style:paragraph-properties/>
    </style:style>
    <style:style style:family="graphic" style:name="a10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10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
      <style:graphic-properties style:writing-mode="lr-tb" draw:fill="solid" draw:fill-color="#dfdfdf" draw:opacity="100%" draw:stroke="none"/>
      <style:paragraph-properties/>
    </style:style>
    <style:style style:family="graphic" style:name="a105"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106" style:parent-style-name="Graphics">
      <style:graphic-properties fo:border="0.01042in none" fo:background-color="transparent" style:writing-mode="lr-tb" fo:clip="rect(0in 0in 0in 0in)"/>
    </style:style>
    <style:style style:family="graphic" style:name="a11">
      <style:graphic-properties style:writing-mode="lr-tb" draw:fill="solid" draw:fill-color="#dfdfdf" draw:opacity="100%" draw:stroke="none"/>
      <style:paragraph-properties/>
    </style:style>
    <style:style style:family="graphic" style:name="a107">
      <style:graphic-properties style:wrap="none" style:writing-mode="lr-tb" style:horizontal-rel="page" style:vertical-rel="paragraph" style:horizontal-pos="from-left" style:vertical-pos="from-top"/>
    </style:style>
    <style:style style:family="graphic" style:name="a12" style:parent-style-name="Graphics">
      <style:graphic-properties fo:border="0.01042in none" fo:background-color="transparent" style:writing-mode="lr-tb" fo:clip="rect(0in 0in 0in 0in)"/>
    </style:style>
    <style:style style:family="graphic" style:name="a108" style:parent-style-name="Graphics">
      <style:graphic-properties fo:border="0.01042in none" fo:background-color="transparent" style:writing-mode="lr-tb" fo:clip="rect(0in 0in 0in 0in)"/>
    </style:style>
    <style:style style:family="graphic" style:name="a13">
      <style:graphic-properties style:writing-mode="lr-tb" draw:fill="solid" draw:fill-color="#dfdfdf" draw:opacity="100%" draw:stroke="none"/>
      <style:paragraph-properties/>
    </style:style>
    <style:style style:family="graphic" style:name="a109" style:parent-style-name="Graphics">
      <style:graphic-properties fo:border="0.01042in none" fo:background-color="transparent" style:writing-mode="lr-tb" fo:clip="rect(0in 0in 0in 0in)"/>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dfdfdf"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dfdfdf"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dfdfdf" draw:opacity="100%" draw:stroke="none"/>
      <style:paragraph-properties/>
    </style:style>
    <style:style style:family="graphic" style:name="a60">
      <style:graphic-properties style:writing-mode="lr-tb" draw:fill="solid" draw:fill-color="#000000" draw:opacity="100%" draw:stroke="none"/>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62">
      <style:graphic-properties style:writing-mode="lr-tb" draw:fill="solid" draw:fill-color="#000000" draw:opacity="100%" draw:stroke="none"/>
      <style:paragraph-properties/>
    </style:style>
    <style:style style:family="graphic" style:name="a63" style:parent-style-name="Graphics">
      <style:graphic-properties fo:border="0.01042in none" fo:background-color="transparent" style:writing-mode="lr-tb" fo:clip="rect(0in 0in 0in 0in)"/>
    </style:style>
    <style:style style:family="graphic" style:name="a64">
      <style:graphic-properties style:writing-mode="lr-tb" draw:fill="solid" draw:fill-color="#000000" draw:opacity="100%" draw:stroke="none"/>
      <style:paragraph-properties/>
    </style:style>
    <style:style style:family="graphic" style:name="a65" style:parent-style-name="Graphics">
      <style:graphic-properties fo:border="0.01042in none" fo:background-color="transparent" style:writing-mode="lr-tb" fo:clip="rect(0in 0in 0in 0in)"/>
    </style:style>
    <style:style style:family="graphic" style:name="a66">
      <style:graphic-properties style:writing-mode="lr-tb" draw:fill="solid" draw:fill-color="#000000" draw:opacity="100%" draw:stroke="none"/>
      <style:paragraph-properties/>
    </style:style>
    <style:style style:family="graphic" style:name="a67" style:parent-style-name="Graphics">
      <style:graphic-properties fo:border="0.01042in none" fo:background-color="transparent" style:writing-mode="lr-tb" fo:clip="rect(0in 0in 0in 0in)"/>
    </style:style>
    <style:style style:family="graphic" style:name="a68">
      <style:graphic-properties style:writing-mode="lr-tb" draw:fill="solid" draw:fill-color="#000000" draw:opacity="100%" draw:stroke="none"/>
      <style:paragraph-properties/>
    </style:style>
    <style:style style:family="graphic" style:name="a69" style:parent-style-name="Graphics">
      <style:graphic-properties fo:border="0.01042in none" fo:background-color="transparent" style:writing-mode="lr-tb" fo:clip="rect(0in 0in 0in 0in)"/>
    </style:style>
    <style:style style:family="graphic" style:name="a110" style:parent-style-name="Graphics">
      <style:graphic-properties fo:border="0.01042in none" fo:background-color="transparent" style:writing-mode="lr-tb" fo:clip="rect(0in 0in 0in 0in)"/>
    </style:style>
    <style:style style:family="graphic" style:name="a111">
      <style:graphic-properties style:wrap="none" style:writing-mode="lr-tb" style:horizontal-rel="page" style:vertical-rel="paragraph" style:horizontal-pos="from-left" style:vertical-pos="from-top"/>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113" style:parent-style-name="Graphics">
      <style:graphic-properties fo:border="0.01042in none" fo:background-color="transparent" style:writing-mode="lr-tb" fo:clip="rect(0in 0in 0in 0in)"/>
    </style:style>
    <style:style style:family="graphic" style:name="a114" style:parent-style-name="Graphics">
      <style:graphic-properties fo:border="0.01042in none" fo:background-color="transparent" style:writing-mode="lr-tb" fo:clip="rect(0in 0in 0in 0in)"/>
    </style:style>
    <style:style style:family="graphic" style:name="a20">
      <style:graphic-properties style:writing-mode="lr-tb" draw:fill="solid" draw:fill-color="#000000" draw:opacity="100%" draw:stroke="none"/>
      <style:paragraph-properties/>
    </style:style>
    <style:style style:family="graphic" style:name="a115">
      <style:graphic-properties style:wrap="none" style:writing-mode="lr-tb" style:horizontal-rel="page" style:vertical-rel="paragraph" style:horizontal-pos="from-left" style:vertical-pos="from-top"/>
    </style:style>
    <style:style style:family="graphic" style:name="a21">
      <style:graphic-properties style:writing-mode="lr-tb" draw:fill="solid" draw:fill-color="#dfdfdf"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solid" draw:fill-color="#dfdfdf"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solid" draw:fill-color="#dfdfdf" draw:opacity="100%" draw:stroke="none"/>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iting-mode="lr-tb" draw:fill="solid" draw:fill-color="#dfdfdf"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iting-mode="lr-tb" draw:fill="solid" draw:fill-color="#dfdfdf" draw:opacity="100%" draw:stroke="none"/>
      <style:paragraph-properties/>
    </style:style>
    <style:style style:family="graphic" style:name="a70">
      <style:graphic-properties style:writing-mode="lr-tb" draw:fill="solid" draw:fill-color="#000000" draw:opacity="100%" draw:stroke="none"/>
      <style:paragraph-properties/>
    </style:style>
    <style:style style:family="graphic" style:name="a71" style:parent-style-name="Graphics">
      <style:graphic-properties fo:border="0.01042in none" fo:background-color="transparent" style:writing-mode="lr-tb" fo:clip="rect(0in 0in 0in 0in)"/>
    </style:style>
    <style:style style:family="graphic" style:name="a72">
      <style:graphic-properties style:writing-mode="lr-tb" draw:fill="solid" draw:fill-color="#000000" draw:opacity="100%" draw:stroke="none"/>
      <style:paragraph-properties/>
    </style:style>
    <style:style style:family="graphic" style:name="a73" style:parent-style-name="Graphics">
      <style:graphic-properties fo:border="0.01042in none" fo:background-color="transparent" style:writing-mode="lr-tb" fo:clip="rect(0in 0in 0in 0in)"/>
    </style:style>
    <style:style style:family="graphic" style:name="a74">
      <style:graphic-properties style:writing-mode="lr-tb" draw:fill="solid" draw:fill-color="#000000" draw:opacity="100%" draw:stroke="none"/>
      <style:paragraph-properties/>
    </style:style>
    <style:style style:family="graphic" style:name="a75" style:parent-style-name="Graphics">
      <style:graphic-properties fo:border="0.01042in none" fo:background-color="transparent" style:writing-mode="lr-tb" fo:clip="rect(0in 0in 0in 0in)"/>
    </style:style>
    <style:style style:family="graphic" style:name="a76">
      <style:graphic-properties style:writing-mode="lr-tb" draw:fill="solid" draw:fill-color="#000000" draw:opacity="100%" draw:stroke="none"/>
      <style:paragraph-properties/>
    </style:style>
    <style:style style:family="graphic" style:name="a77" style:parent-style-name="Graphics">
      <style:graphic-properties fo:border="0.01042in none" fo:background-color="transparent" style:writing-mode="lr-tb" fo:clip="rect(0in 0in 0in 0in)"/>
    </style:style>
    <style:style style:family="graphic" style:name="a78">
      <style:graphic-properties style:writing-mode="lr-tb" draw:fill="solid" draw:fill-color="#000000" draw:opacity="100%" draw:stroke="none"/>
      <style:paragraph-properties/>
    </style:style>
    <style:style style:family="graphic" style:name="a79" style:parent-style-name="Graphics">
      <style:graphic-properties fo:border="0.01042in none" fo:background-color="transparent" style:writing-mode="lr-tb" fo:clip="rect(0in 0in 0in 0in)"/>
    </style:style>
  </office:automatic-styles>
  <office:body>
    <office:text text:use-soft-page-breaks="true">
      <text:p text:style-name="P1"><draw:g draw:z-index="487484416" draw:name="docshapegroup1" draw:id="id2" draw:style-name="a2" text:anchor-type="paragraph"><svg:title/><svg:desc/><draw:frame draw:id="id0" draw:style-name="a0" draw:name="docshape2" svg:x="7.64583in" svg:y="0.64375in" svg:width="3.48125in" svg:height="0.16667in" style:rel-width="scale" style:rel-height="scale"><draw:image xlink:href="media/image1.png" xlink:type="simple" xlink:show="embed" xlink:actuate="onLoad"/><svg:title/><svg:desc/></draw:frame><draw:custom-shape svg:x="7.63819in" svg:y="0.79167in" svg:width="3.47222in" svg:height="0.00694in" draw:z-index="0" draw:id="id1" draw:style-name="a1" draw:name="docshape3"><svg:title/><svg:desc/><draw:enhanced-geometry draw:type="non-primitive" svg:viewBox="0 0 21600 21600" draw:enhanced-path="M 0 0 L 21600 0 21600 21600 0 21600 Z N"/></draw:custom-shape></draw:g><draw:g draw:z-index="487484928" draw:name="docshapegroup4" draw:id="id83" draw:style-name="a83" text:anchor-type="paragraph"><svg:title/><svg:desc/><draw:frame draw:id="id3" draw:style-name="a3" draw:name="docshape5" svg:x="0.39375in" svg:y="0.125in" svg:width="1.21667in" svg:height="0.875in" style:rel-width="scale" style:rel-height="scale"><draw:image xlink:href="media/image2.jpeg" xlink:type="simple" xlink:show="embed" xlink:actuate="onLoad"/><svg:title/><svg:desc/></draw:frame><draw:frame draw:id="id4" draw:style-name="a4" draw:name="docshape6" svg:x="0.63194in" svg:y="1.01736in" svg:width="0.575in" svg:height="0.28819in" style:rel-width="scale" style:rel-height="scale"><draw:image xlink:href="media/image3.png" xlink:type="simple" xlink:show="embed" xlink:actuate="onLoad"/><svg:title/><svg:desc/></draw:frame><draw:custom-shape svg:x="5.36319in" svg:y="1.33333in" svg:width="1.74375in" svg:height="0.28333in" draw:z-index="0" draw:id="id5" draw:style-name="a5" draw:name="docshape7"><svg:title/><svg:desc/><draw:enhanced-geometry draw:type="non-primitive" svg:viewBox="0 0 2511 408" draw:enhanced-path="M 2511 0 L 0 0 0 101 0 307 0 408 2511 408 2511 307 2511 101 2511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draw:equation draw:name="f7" draw:formula="?f4 / 408"/><draw:equation draw:name="f8" draw:formula="0 + 10234 - 7723"/><draw:equation draw:name="f9" draw:formula="?f8 * ?f5 / 2511"/><draw:equation draw:name="f10" draw:formula="1920 * ?f4 / 408"/><draw:equation draw:name="f11" draw:formula="0 + 7723 - 7723"/><draw:equation draw:name="f12" draw:formula="?f11 * ?f5 / 2511"/><draw:equation draw:name="f13" draw:formula="2021 * ?f4 / 408"/><draw:equation draw:name="f14" draw:formula="2227 * ?f4 / 408"/><draw:equation draw:name="f15" draw:formula="2328 * ?f4 / 40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0278in" svg:y="1.32639in" svg:width="10.93542in" svg:height="0.29028in" draw:z-index="0" draw:id="id6" draw:style-name="a6" draw:name="docshape8"><svg:title/><svg:desc/><draw:enhanced-geometry draw:type="non-primitive" svg:viewBox="0 0 15747 418" draw:enhanced-path="M 7912 263 L 7905 263 7901 261 7897 254 7896 244 7896 180 7897 173 7900 168 7902 167 7908 167 7910 156 7865 156 7862 166 7869 167 7873 169 7876 175 7877 185 7877 250 7877 257 7874 262 7872 263 7866 263 7864 274 7909 274 7912 263 Z M 8063 264 L 8057 263 8054 262 8052 259 8051 255 8051 205 8051 204 8049 198 8042 189 8036 186 8023 186 8017 188 8007 194 8003 198 8000 204 8000 199 7998 195 7991 188 7986 186 7975 186 7969 188 7959 194 7954 199 7951 205 7951 186 7933 191 7929 192 7924 193 7921 203 7927 204 7931 204 7933 207 7934 211 7934 252 7933 257 7931 262 7928 263 7924 263 7921 274 7962 274 7965 263 7959 263 7956 262 7953 259 7952 255 7952 225 7954 217 7960 206 7962 205 7966 204 7977 204 7980 205 7983 209 7984 215 7984 252 7983 258 7980 262 7977 263 7972 263 7969 274 8012 274 8015 263 8009 263 8005 262 8002 259 8002 255 8002 223 8003 216 8010 206 8015 204 8026 204 8029 205 8032 209 8033 215 8033 252 8032 258 8030 262 8027 263 8022 263 8019 274 8060 274 8063 264 Z M 8159 215 L 8156 205 8153 201 8144 190 8140 188 8140 220 8140 240 8138 248 8130 258 8124 261 8113 261 8112 261 8109 261 8105 260 8102 260 8102 224 8103 215 8110 204 8113 202 8115 201 8128 201 8133 203 8138 213 8140 220 8140 188 8137 186 8121 186 8116 188 8106 193 8103 197 8101 202 8101 186 8082 191 8077 192 8073 193 8070 203 8076 204 8080 204 8082 207 8083 210 8083 294 8082 299 8080 303 8077 304 8072 305 8069 315 8122 315 8125 305 8114 304 8108 303 8103 298 8102 294 8102 276 8114 276 8122 275 8131 273 8135 271 8139 266 8146 262 8147 261 8151 257 8158 243 8159 236 8159 215 Z M 8251 215 L 8248 205 8245 201 8234 190 8231 189 8231 223 8231 246 8230 252 8225 259 8220 261 8204 261 8197 258 8189 249 8188 240 8188 216 8189 210 8194 203 8199 201 8215 201 8222 204 8230 213 8231 223 8231 189 8225 186 8199 186 8188 191 8172 208 8168 220 8168 248 8171 258 8184 272 8194 276 8220 276 8231 272 8241 261 8247 254 8251 243 8251 215 Z M 8321 186 L 8311 187 8303 189 8292 197 8289 203 8289 210 8289 188 8279 191 8271 193 8267 194 8262 194 8259 205 8266 205 8269 206 8272 209 8272 213 8272 252 8272 257 8269 262 8266 263 8262 263 8260 274 8305 274 8307 263 8300 263 8295 262 8292 259 8291 255 8291 226 8292 218 8297 210 8297 209 8302 206 8309 206 8310 206 8314 207 8314 206 8321 186 Z M 8380 188 L 8372 188 8366 188 8353 188 8353 165 8340 169 8340 176 8338 181 8334 187 8330 190 8325 191 8322 202 8335 202 8335 254 8337 264 8345 273 8351 275 8363 275 8365 275 8369 275 8372 275 8375 274 8379 259 8380 259 8376 259 8370 259 8369 259 8361 259 8358 259 8354 256 8353 251 8353 202 8361 202 8362 202 8369 202 8376 201 8380 188 Z M 8459 218 L 8459 213 8456 204 8452 199 8444 190 8440 188 8440 209 8440 215 8435 217 8420 217 8418 217 8404 218 8405 212 8407 208 8414 200 8418 199 8428 199 8432 200 8438 206 8440 209 8440 188 8436 186 8413 186 8403 191 8388 208 8384 219 8384 246 8388 257 8403 272 8414 276 8432 276 8436 276 8444 274 8448 273 8452 271 8456 259 8457 255 8450 257 8445 257 8438 258 8434 259 8422 259 8416 256 8405 247 8403 240 8403 229 8403 230 8422 229 8426 229 8431 229 8459 229 8459 218 Z M 8562 285 L 8556 275 8552 265 8548 255 8544 245 8540 232 8538 220 8538 198 8540 187 8547 165 8553 154 8560 141 8549 141 8543 151 8537 160 8533 170 8530 179 8526 192 8524 205 8524 229 8525 240 8530 260 8534 272 8542 289 8544 292 8546 295 8548 296 8550 296 8551 295 8553 294 8554 293 8555 293 8562 285 Z M 8631 239 L 8624 231 8597 218 8592 216 8589 213 8588 211 8588 205 8589 203 8593 200 8596 199 8606 199 8610 200 8614 204 8615 207 8615 217 8627 211 8627 199 8627 188 8620 188 8616 188 8606 187 8602 186 8591 186 8584 189 8573 198 8570 204 8570 217 8571 221 8576 228 8582 232 8593 237 8595 238 8599 239 8608 244 8613 248 8613 256 8612 259 8607 262 8604 263 8593 263 8588 262 8584 257 8583 252 8583 240 8570 245 8570 274 8574 274 8578 275 8591 276 8596 276 8609 276 8617 274 8628 264 8629 263 8631 257 8631 239 Z M 8674 165 L 8673 163 8671 160 8670 159 8666 159 8664 159 8659 160 8657 161 8656 162 8654 163 8653 168 8653 176 8653 183 8662 181 8668 180 8672 176 8674 172 8674 165 Z M 8687 263 L 8680 263 8676 262 8673 259 8673 255 8673 207 8673 186 8661 189 8653 191 8648 192 8644 193 8641 203 8647 203 8651 204 8653 207 8654 211 8654 252 8653 257 8651 262 8648 263 8644 263 8641 274 8684 274 8687 263 Z M 8788 264 L 8783 263 8780 262 8777 259 8777 254 8776 211 8776 208 8775 202 8775 201 8773 198 8770 195 8769 192 8767 190 8759 187 8755 186 8745 186 8740 188 8729 194 8725 198 8724 204 8724 186 8705 191 8700 192 8696 193 8693 203 8699 203 8703 204 8705 207 8706 211 8706 252 8705 257 8703 262 8700 263 8696 263 8693 274 8737 274 8739 263 8733 263 8729 262 8726 259 8725 255 8725 221 8726 214 8733 205 8736 204 8738 202 8749 202 8753 204 8757 211 8758 217 8758 252 8757 258 8755 262 8752 263 8747 263 8747 264 8744 274 8785 274 8788 264 Z M 8891 263 L 8884 263 8880 261 8876 254 8876 244 8876 180 8876 173 8879 168 8881 167 8887 167 8889 156 8844 156 8841 166 8848 167 8852 169 8856 175 8857 185 8857 250 8856 257 8854 262 8851 263 8845 263 8843 274 8888 274 8891 263 Z M 9010 218 L 8959 218 8956 230 8958 230 8960 230 8961 230 8968 230 8973 231 8978 235 8979 239 8979 252 8978 256 8973 260 8968 261 8948 261 8938 257 8924 241 8920 230 8920 206 8921 199 8925 186 8927 181 8929 178 8932 175 8936 173 8945 170 8951 170 8967 170 8973 171 8979 177 8980 183 8980 192 8994 189 8994 170 8994 156 8990 155 8986 154 8978 154 8974 154 8958 154 8949 155 8934 159 8927 162 8914 172 8909 179 8901 196 8899 206 8899 218 8900 229 8900 230 8903 241 8908 251 8915 260 8924 267 8934 272 8946 275 8959 276 8966 276 8972 276 8985 273 8991 271 8997 268 8997 261 8997 238 8998 233 9000 231 9002 230 9007 230 9010 218 Z M 9062 263 L 9055 263 9051 261 9047 254 9047 244 9047 180 9047 173 9050 168 9052 167 9058 167 9060 156 9015 156 9012 166 9019 167 9023 169 9027 175 9028 185 9028 250 9027 257 9024 262 9022 263 9016 263 9014 274 9059 274 9062 263 Z M 9163 254 L 9156 256 9151 257 9142 259 9138 259 9120 259 9109 255 9093 239 9089 227 9089 203 9090 195 9095 181 9099 176 9103 174 9105 173 9108 172 9117 170 9121 170 9134 170 9140 171 9145 177 9147 183 9147 192 9161 189 9160 170 9161 156 9156 155 9152 154 9144 154 9141 154 9126 154 9117 155 9102 159 9096 162 9090 166 9083 172 9077 179 9070 196 9068 205 9068 215 9069 228 9072 240 9078 250 9085 259 9094 267 9104 272 9116 275 9129 276 9134 276 9139 276 9149 274 9155 272 9161 270 9162 259 9163 254 Z M 9209 208 L 9207 197 9202 176 9198 165 9192 153 9192 151 9188 145 9186 142 9183 142 9182 142 9180 143 9179 144 9171 152 9176 163 9181 173 9185 183 9188 193 9192 206 9194 218 9194 240 9192 251 9185 272 9180 284 9173 296 9184 296 9190 286 9195 277 9199 267 9203 258 9207 246 9209 233 9209 208 Z M 15737 0 L 0 0 0 10 0 418 9 418 9 10 1001 10 1001 418 1010 418 1010 10 6197 10 6197 418 6206 418 6206 10 7277 10 7277 418 7286 418 7286 10 9797 10 9797 418 9806 418 9806 10 11237 10 11237 418 11246 418 11246 10 12677 10 12677 418 12686 418 12686 10 13421 10 13421 418 13430 418 13430 10 15737 10 15737 0 Z M 15746 0 L 15737 0 15737 10 15737 418 15746 418 15746 10 15746 0 Z N" draw:text-areas="?f281 ?f283 ?f282 ?f284" draw:glue-points="?f174 ?f175 ?f176 ?f177 ?f178 ?f179 ?f180 ?f181 ?f182 ?f183 ?f184 ?f185 ?f186 ?f187 ?f188 ?f189 ?f190 ?f191 ?f192 ?f193 ?f194 ?f195 ?f196 ?f197 ?f198 ?f199 ?f200 ?f187 ?f201 ?f202 ?f203 ?f199 ?f204 ?f205 ?f206 ?f183 ?f207 ?f208 ?f209 ?f181 ?f210 ?f187 ?f210 ?f211 ?f212 ?f213 ?f214 ?f215 ?f216 ?f217 ?f218 ?f219 ?f220 ?f221 ?f222 ?f223 ?f224 ?f225 ?f226 ?f211 ?f227 ?f228 ?f229 ?f230 ?f231 ?f232 ?f233 ?f234 ?f235 ?f181 ?f236 ?f183 ?f237 ?f238 ?f239 ?f240 ?f241 ?f242 ?f243 ?f244 ?f245 ?f246 ?f247 ?f248 ?f249 ?f250 ?f251 ?f250 ?f252 ?f253 ?f254 ?f255 ?f256 ?f257 ?f258 ?f242 ?f259 ?f260 ?f261 ?f262 ?f263 ?f264 ?f265 ?f266 ?f267 ?f268 ?f269 ?f187 ?f270 ?f271 ?f272 ?f273 ?f274 ?f275 ?f276 ?f277 ?f278 ?f277 ?f279 ?f28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7"/><draw:equation draw:name="f7" draw:formula="?f4 / 418"/><draw:equation draw:name="f8" draw:formula="0 + 8299 - 437"/><draw:equation draw:name="f9" draw:formula="?f8 * ?f5 / 15747"/><draw:equation draw:name="f10" draw:formula="2076 * ?f4 / 418"/><draw:equation draw:name="f11" draw:formula="0 + 8500 - 437"/><draw:equation draw:name="f12" draw:formula="?f11 * ?f5 / 15747"/><draw:equation draw:name="f13" draw:formula="2174 * ?f4 / 418"/><draw:equation draw:name="f14" draw:formula="0 + 8440 - 437"/><draw:equation draw:name="f15" draw:formula="?f14 * ?f5 / 15747"/><draw:equation draw:name="f16" draw:formula="2108 * ?f4 / 418"/><draw:equation draw:name="f17" draw:formula="0 + 8370 - 437"/><draw:equation draw:name="f18" draw:formula="?f17 * ?f5 / 15747"/><draw:equation draw:name="f19" draw:formula="2101 * ?f4 / 418"/><draw:equation draw:name="f20" draw:formula="0 + 8358 - 437"/><draw:equation draw:name="f21" draw:formula="?f20 * ?f5 / 15747"/><draw:equation draw:name="f22" draw:formula="2184 * ?f4 / 418"/><draw:equation draw:name="f23" draw:formula="0 + 8417 - 437"/><draw:equation draw:name="f24" draw:formula="?f23 * ?f5 / 15747"/><draw:equation draw:name="f25" draw:formula="2115 * ?f4 / 418"/><draw:equation draw:name="f26" draw:formula="0 + 8439 - 437"/><draw:equation draw:name="f27" draw:formula="?f26 * ?f5 / 15747"/><draw:equation draw:name="f28" draw:formula="2169 * ?f4 / 418"/><draw:equation draw:name="f29" draw:formula="0 + 8467 - 437"/><draw:equation draw:name="f30" draw:formula="?f29 * ?f5 / 15747"/><draw:equation draw:name="f31" draw:formula="2172 * ?f4 / 418"/><draw:equation draw:name="f32" draw:formula="0 + 8575 - 437"/><draw:equation draw:name="f33" draw:formula="?f32 * ?f5 / 15747"/><draw:equation draw:name="f34" draw:formula="2158 * ?f4 / 418"/><draw:equation draw:name="f35" draw:formula="0 + 8565 - 437"/><draw:equation draw:name="f36" draw:formula="?f35 * ?f5 / 15747"/><draw:equation draw:name="f37" draw:formula="2111 * ?f4 / 418"/><draw:equation draw:name="f38" draw:formula="0 + 8514 - 437"/><draw:equation draw:name="f39" draw:formula="?f38 * ?f5 / 15747"/><draw:equation draw:name="f40" draw:formula="2102 * ?f4 / 418"/><draw:equation draw:name="f41" draw:formula="0 + 8559 - 437"/><draw:equation draw:name="f42" draw:formula="?f41 * ?f5 / 15747"/><draw:equation draw:name="f43" draw:formula="2225 * ?f4 / 418"/><draw:equation draw:name="f44" draw:formula="0 + 8584 - 437"/><draw:equation draw:name="f45" draw:formula="?f44 * ?f5 / 15747"/><draw:equation draw:name="f46" draw:formula="2171 * ?f4 / 418"/><draw:equation draw:name="f47" draw:formula="0 + 8662 - 437"/><draw:equation draw:name="f48" draw:formula="?f47 * ?f5 / 15747"/><draw:equation draw:name="f49" draw:formula="0 + 8668 - 437"/><draw:equation draw:name="f50" draw:formula="?f49 * ?f5 / 15747"/><draw:equation draw:name="f51" draw:formula="2133 * ?f4 / 418"/><draw:equation draw:name="f52" draw:formula="0 + 8678 - 437"/><draw:equation draw:name="f53" draw:formula="?f52 * ?f5 / 15747"/><draw:equation draw:name="f54" draw:formula="0 + 8704 - 437"/><draw:equation draw:name="f55" draw:formula="?f54 * ?f5 / 15747"/><draw:equation draw:name="f56" draw:formula="2104 * ?f4 / 418"/><draw:equation draw:name="f57" draw:formula="0 + 8742 - 437"/><draw:equation draw:name="f58" draw:formula="?f57 * ?f5 / 15747"/><draw:equation draw:name="f59" draw:formula="0 + 8751 - 437"/><draw:equation draw:name="f60" draw:formula="?f59 * ?f5 / 15747"/><draw:equation draw:name="f61" draw:formula="2117 * ?f4 / 418"/><draw:equation draw:name="f62" draw:formula="0 + 8762 - 437"/><draw:equation draw:name="f63" draw:formula="?f62 * ?f5 / 15747"/><draw:equation draw:name="f64" draw:formula="0 + 8817 - 437"/><draw:equation draw:name="f65" draw:formula="?f64 * ?f5 / 15747"/><draw:equation draw:name="f66" draw:formula="2098 * ?f4 / 418"/><draw:equation draw:name="f67" draw:formula="0 + 8841 - 437"/><draw:equation draw:name="f68" draw:formula="?f67 * ?f5 / 15747"/><draw:equation draw:name="f69" draw:formula="2128 * ?f4 / 418"/><draw:equation draw:name="f70" draw:formula="0 + 8825 - 437"/><draw:equation draw:name="f71" draw:formula="?f70 * ?f5 / 15747"/><draw:equation draw:name="f72" draw:formula="2118 * ?f4 / 418"/><draw:equation draw:name="f73" draw:formula="0 + 8887 - 437"/><draw:equation draw:name="f74" draw:formula="?f73 * ?f5 / 15747"/><draw:equation draw:name="f75" draw:formula="2167 * ?f4 / 418"/><draw:equation draw:name="f76" draw:formula="0 + 8896 - 437"/><draw:equation draw:name="f77" draw:formula="?f76 * ?f5 / 15747"/><draw:equation draw:name="f78" draw:formula="2139 * ?f4 / 418"/><draw:equation draw:name="f79" draw:formula="0 + 8997 - 437"/><draw:equation draw:name="f80" draw:formula="?f79 * ?f5 / 15747"/><draw:equation draw:name="f81" draw:formula="2051 * ?f4 / 418"/><draw:equation draw:name="f82" draw:formula="0 + 8981 - 437"/><draw:equation draw:name="f83" draw:formula="?f82 * ?f5 / 15747"/><draw:equation draw:name="f84" draw:formula="2202 * ?f4 / 418"/><draw:equation draw:name="f85" draw:formula="0 + 9026 - 437"/><draw:equation draw:name="f86" draw:formula="?f85 * ?f5 / 15747"/><draw:equation draw:name="f87" draw:formula="2123 * ?f4 / 418"/><draw:equation draw:name="f88" draw:formula="0 + 9064 - 437"/><draw:equation draw:name="f89" draw:formula="?f88 * ?f5 / 15747"/><draw:equation draw:name="f90" draw:formula="0 + 9030 - 437"/><draw:equation draw:name="f91" draw:formula="?f90 * ?f5 / 15747"/><draw:equation draw:name="f92" draw:formula="2147 * ?f4 / 418"/><draw:equation draw:name="f93" draw:formula="0 + 9020 - 437"/><draw:equation draw:name="f94" draw:formula="?f93 * ?f5 / 15747"/><draw:equation draw:name="f95" draw:formula="2150 * ?f4 / 418"/><draw:equation draw:name="f96" draw:formula="0 + 9111 - 437"/><draw:equation draw:name="f97" draw:formula="?f96 * ?f5 / 15747"/><draw:equation draw:name="f98" draw:formula="2075 * ?f4 / 418"/><draw:equation draw:name="f99" draw:formula="0 + 9099 - 437"/><draw:equation draw:name="f100" draw:formula="?f99 * ?f5 / 15747"/><draw:equation draw:name="f101" draw:formula="2091 * ?f4 / 418"/><draw:equation draw:name="f102" draw:formula="0 + 9090 - 437"/><draw:equation draw:name="f103" draw:formula="?f102 * ?f5 / 15747"/><draw:equation draw:name="f104" draw:formula="0 + 9078 - 437"/><draw:equation draw:name="f105" draw:formula="?f104 * ?f5 / 15747"/><draw:equation draw:name="f106" draw:formula="0 + 9207 - 437"/><draw:equation draw:name="f107" draw:formula="?f106 * ?f5 / 15747"/><draw:equation draw:name="f108" draw:formula="2105 * ?f4 / 418"/><draw:equation draw:name="f109" draw:formula="0 + 9133 - 437"/><draw:equation draw:name="f110" draw:formula="?f109 * ?f5 / 15747"/><draw:equation draw:name="f111" draw:formula="2103 * ?f4 / 418"/><draw:equation draw:name="f112" draw:formula="0 + 9176 - 437"/><draw:equation draw:name="f113" draw:formula="?f112 * ?f5 / 15747"/><draw:equation draw:name="f114" draw:formula="2173 * ?f4 / 418"/><draw:equation draw:name="f115" draw:formula="0 + 9195 - 437"/><draw:equation draw:name="f116" draw:formula="?f115 * ?f5 / 15747"/><draw:equation draw:name="f117" draw:formula="2127 * ?f4 / 418"/><draw:equation draw:name="f118" draw:formula="0 + 9313 - 437"/><draw:equation draw:name="f119" draw:formula="?f118 * ?f5 / 15747"/><draw:equation draw:name="f120" draw:formula="2164 * ?f4 / 418"/><draw:equation draw:name="f121" draw:formula="0 + 9294 - 437"/><draw:equation draw:name="f122" draw:formula="?f121 * ?f5 / 15747"/><draw:equation draw:name="f123" draw:formula="2095 * ?f4 / 418"/><draw:equation draw:name="f124" draw:formula="0 + 9397 - 437"/><draw:equation draw:name="f125" draw:formula="?f124 * ?f5 / 15747"/><draw:equation draw:name="f126" draw:formula="2140 * ?f4 / 418"/><draw:equation draw:name="f127" draw:formula="0 + 9357 - 437"/><draw:equation draw:name="f128" draw:formula="?f127 * ?f5 / 15747"/><draw:equation draw:name="f129" draw:formula="0 + 9417 - 437"/><draw:equation draw:name="f130" draw:formula="?f129 * ?f5 / 15747"/><draw:equation draw:name="f131" draw:formula="2093 * ?f4 / 418"/><draw:equation draw:name="f132" draw:formula="0 + 9351 - 437"/><draw:equation draw:name="f133" draw:formula="?f132 * ?f5 / 15747"/><draw:equation draw:name="f134" draw:formula="2082 * ?f4 / 418"/><draw:equation draw:name="f135" draw:formula="0 + 9396 - 437"/><draw:equation draw:name="f136" draw:formula="?f135 * ?f5 / 15747"/><draw:equation draw:name="f137" draw:formula="2186 * ?f4 / 418"/><draw:equation draw:name="f138" draw:formula="0 + 9499 - 437"/><draw:equation draw:name="f139" draw:formula="?f138 * ?f5 / 15747"/><draw:equation draw:name="f140" draw:formula="0 + 9456 - 437"/><draw:equation draw:name="f141" draw:formula="?f140 * ?f5 / 15747"/><draw:equation draw:name="f142" draw:formula="2077 * ?f4 / 418"/><draw:equation draw:name="f143" draw:formula="0 + 9593 - 437"/><draw:equation draw:name="f144" draw:formula="?f143 * ?f5 / 15747"/><draw:equation draw:name="f145" draw:formula="2166 * ?f4 / 418"/><draw:equation draw:name="f146" draw:formula="0 + 9542 - 437"/><draw:equation draw:name="f147" draw:formula="?f146 * ?f5 / 15747"/><draw:equation draw:name="f148" draw:formula="2083 * ?f4 / 418"/><draw:equation draw:name="f149" draw:formula="0 + 9589 - 437"/><draw:equation draw:name="f150" draw:formula="?f149 * ?f5 / 15747"/><draw:equation draw:name="f151" draw:formula="2064 * ?f4 / 418"/><draw:equation draw:name="f152" draw:formula="0 + 9506 - 437"/><draw:equation draw:name="f153" draw:formula="?f152 * ?f5 / 15747"/><draw:equation draw:name="f154" draw:formula="2138 * ?f4 / 418"/><draw:equation draw:name="f155" draw:formula="0 + 9599 - 437"/><draw:equation draw:name="f156" draw:formula="?f155 * ?f5 / 15747"/><draw:equation draw:name="f157" draw:formula="0 + 9616 - 437"/><draw:equation draw:name="f158" draw:formula="?f157 * ?f5 / 15747"/><draw:equation draw:name="f159" draw:formula="2054 * ?f4 / 418"/><draw:equation draw:name="f160" draw:formula="0 + 9610 - 437"/><draw:equation draw:name="f161" draw:formula="?f160 * ?f5 / 15747"/><draw:equation draw:name="f162" draw:formula="2206 * ?f4 / 418"/><draw:equation draw:name="f163" draw:formula="0 + 446 - 437"/><draw:equation draw:name="f164" draw:formula="?f163 * ?f5 / 15747"/><draw:equation draw:name="f165" draw:formula="2328 * ?f4 / 418"/><draw:equation draw:name="f166" draw:formula="0 + 7723 - 437"/><draw:equation draw:name="f167" draw:formula="?f166 * ?f5 / 15747"/><draw:equation draw:name="f168" draw:formula="1920 * ?f4 / 418"/><draw:equation draw:name="f169" draw:formula="0 + 13858 - 437"/><draw:equation draw:name="f170" draw:formula="?f169 * ?f5 / 15747"/><draw:equation draw:name="f171" draw:formula="0 + 16183 - 437"/><draw:equation draw:name="f172" draw:formula="?f171 * ?f5 / 15747"/><draw:equation draw:name="f173" draw:formula="1910 * ?f4 / 418"/><draw:equation draw:name="f174" draw:formula="?f9 / ?f6"/><draw:equation draw:name="f175" draw:formula="?f10 / ?f7"/><draw:equation draw:name="f176" draw:formula="?f12 / ?f6"/><draw:equation draw:name="f177" draw:formula="?f13 / ?f7"/><draw:equation draw:name="f178" draw:formula="?f15 / ?f6"/><draw:equation draw:name="f179" draw:formula="?f16 / ?f7"/><draw:equation draw:name="f180" draw:formula="?f18 / ?f6"/><draw:equation draw:name="f181" draw:formula="?f19 / ?f7"/><draw:equation draw:name="f182" draw:formula="?f21 / ?f6"/><draw:equation draw:name="f183" draw:formula="?f22 / ?f7"/><draw:equation draw:name="f184" draw:formula="?f24 / ?f6"/><draw:equation draw:name="f185" draw:formula="?f25 / ?f7"/><draw:equation draw:name="f186" draw:formula="?f27 / ?f6"/><draw:equation draw:name="f187" draw:formula="?f28 / ?f7"/><draw:equation draw:name="f188" draw:formula="?f30 / ?f6"/><draw:equation draw:name="f189" draw:formula="?f31 / ?f7"/><draw:equation draw:name="f190" draw:formula="?f33 / ?f6"/><draw:equation draw:name="f191" draw:formula="?f34 / ?f7"/><draw:equation draw:name="f192" draw:formula="?f36 / ?f6"/><draw:equation draw:name="f193" draw:formula="?f37 / ?f7"/><draw:equation draw:name="f194" draw:formula="?f39 / ?f6"/><draw:equation draw:name="f195" draw:formula="?f40 / ?f7"/><draw:equation draw:name="f196" draw:formula="?f42 / ?f6"/><draw:equation draw:name="f197" draw:formula="?f43 / ?f7"/><draw:equation draw:name="f198" draw:formula="?f45 / ?f6"/><draw:equation draw:name="f199" draw:formula="?f46 / ?f7"/><draw:equation draw:name="f200" draw:formula="?f48 / ?f6"/><draw:equation draw:name="f201" draw:formula="?f50 / ?f6"/><draw:equation draw:name="f202" draw:formula="?f51 / ?f7"/><draw:equation draw:name="f203" draw:formula="?f53 / ?f6"/><draw:equation draw:name="f204" draw:formula="?f55 / ?f6"/><draw:equation draw:name="f205" draw:formula="?f56 / ?f7"/><draw:equation draw:name="f206" draw:formula="?f58 / ?f6"/><draw:equation draw:name="f207" draw:formula="?f60 / ?f6"/><draw:equation draw:name="f208" draw:formula="?f61 / ?f7"/><draw:equation draw:name="f209" draw:formula="?f63 / ?f6"/><draw:equation draw:name="f210" draw:formula="?f65 / ?f6"/><draw:equation draw:name="f211" draw:formula="?f66 / ?f7"/><draw:equation draw:name="f212" draw:formula="?f68 / ?f6"/><draw:equation draw:name="f213" draw:formula="?f69 / ?f7"/><draw:equation draw:name="f214" draw:formula="?f71 / ?f6"/><draw:equation draw:name="f215" draw:formula="?f72 / ?f7"/><draw:equation draw:name="f216" draw:formula="?f74 / ?f6"/><draw:equation draw:name="f217" draw:formula="?f75 / ?f7"/><draw:equation draw:name="f218" draw:formula="?f77 / ?f6"/><draw:equation draw:name="f219" draw:formula="?f78 / ?f7"/><draw:equation draw:name="f220" draw:formula="?f80 / ?f6"/><draw:equation draw:name="f221" draw:formula="?f81 / ?f7"/><draw:equation draw:name="f222" draw:formula="?f83 / ?f6"/><draw:equation draw:name="f223" draw:formula="?f84 / ?f7"/><draw:equation draw:name="f224" draw:formula="?f86 / ?f6"/><draw:equation draw:name="f225" draw:formula="?f87 / ?f7"/><draw:equation draw:name="f226" draw:formula="?f89 / ?f6"/><draw:equation draw:name="f227" draw:formula="?f91 / ?f6"/><draw:equation draw:name="f228" draw:formula="?f92 / ?f7"/><draw:equation draw:name="f229" draw:formula="?f94 / ?f6"/><draw:equation draw:name="f230" draw:formula="?f95 / ?f7"/><draw:equation draw:name="f231" draw:formula="?f97 / ?f6"/><draw:equation draw:name="f232" draw:formula="?f98 / ?f7"/><draw:equation draw:name="f233" draw:formula="?f100 / ?f6"/><draw:equation draw:name="f234" draw:formula="?f101 / ?f7"/><draw:equation draw:name="f235" draw:formula="?f103 / ?f6"/><draw:equation draw:name="f236" draw:formula="?f105 / ?f6"/><draw:equation draw:name="f237" draw:formula="?f107 / ?f6"/><draw:equation draw:name="f238" draw:formula="?f108 / ?f7"/><draw:equation draw:name="f239" draw:formula="?f110 / ?f6"/><draw:equation draw:name="f240" draw:formula="?f111 / ?f7"/><draw:equation draw:name="f241" draw:formula="?f113 / ?f6"/><draw:equation draw:name="f242" draw:formula="?f114 / ?f7"/><draw:equation draw:name="f243" draw:formula="?f116 / ?f6"/><draw:equation draw:name="f244" draw:formula="?f117 / ?f7"/><draw:equation draw:name="f245" draw:formula="?f119 / ?f6"/><draw:equation draw:name="f246" draw:formula="?f120 / ?f7"/><draw:equation draw:name="f247" draw:formula="?f122 / ?f6"/><draw:equation draw:name="f248" draw:formula="?f123 / ?f7"/><draw:equation draw:name="f249" draw:formula="?f125 / ?f6"/><draw:equation draw:name="f250" draw:formula="?f126 / ?f7"/><draw:equation draw:name="f251" draw:formula="?f128 / ?f6"/><draw:equation draw:name="f252" draw:formula="?f130 / ?f6"/><draw:equation draw:name="f253" draw:formula="?f131 / ?f7"/><draw:equation draw:name="f254" draw:formula="?f133 / ?f6"/><draw:equation draw:name="f255" draw:formula="?f134 / ?f7"/><draw:equation draw:name="f256" draw:formula="?f136 / ?f6"/><draw:equation draw:name="f257" draw:formula="?f137 / ?f7"/><draw:equation draw:name="f258" draw:formula="?f139 / ?f6"/><draw:equation draw:name="f259" draw:formula="?f141 / ?f6"/><draw:equation draw:name="f260" draw:formula="?f142 / ?f7"/><draw:equation draw:name="f261" draw:formula="?f144 / ?f6"/><draw:equation draw:name="f262" draw:formula="?f145 / ?f7"/><draw:equation draw:name="f263" draw:formula="?f147 / ?f6"/><draw:equation draw:name="f264" draw:formula="?f148 / ?f7"/><draw:equation draw:name="f265" draw:formula="?f150 / ?f6"/><draw:equation draw:name="f266" draw:formula="?f151 / ?f7"/><draw:equation draw:name="f267" draw:formula="?f153 / ?f6"/><draw:equation draw:name="f268" draw:formula="?f154 / ?f7"/><draw:equation draw:name="f269" draw:formula="?f156 / ?f6"/><draw:equation draw:name="f270" draw:formula="?f158 / ?f6"/><draw:equation draw:name="f271" draw:formula="?f159 / ?f7"/><draw:equation draw:name="f272" draw:formula="?f161 / ?f6"/><draw:equation draw:name="f273" draw:formula="?f162 / ?f7"/><draw:equation draw:name="f274" draw:formula="?f164 / ?f6"/><draw:equation draw:name="f275" draw:formula="?f165 / ?f7"/><draw:equation draw:name="f276" draw:formula="?f167 / ?f6"/><draw:equation draw:name="f277" draw:formula="?f168 / ?f7"/><draw:equation draw:name="f278" draw:formula="?f170 / ?f6"/><draw:equation draw:name="f279" draw:formula="?f172 / ?f6"/><draw:equation draw:name="f280" draw:formula="?f173 / ?f7"/><draw:equation draw:name="f281" draw:formula="0 / ?f6"/><draw:equation draw:name="f282" draw:formula="?f1 / ?f6"/><draw:equation draw:name="f283" draw:formula="0 / ?f7"/><draw:equation draw:name="f284" draw:formula="?f3 / ?f7"/></draw:enhanced-geometry></draw:custom-shape><draw:custom-shape svg:x="0.30972in" svg:y="1.33333in" svg:width="0.68889in" svg:height="0.43889in" draw:z-index="0" draw:id="id7" draw:style-name="a7" draw:name="docshape9"><svg:title/><svg:desc/><draw:enhanced-geometry draw:type="non-primitive" svg:viewBox="0 0 992 632" draw:enhanced-path="M 992 0 L 0 0 0 103 0 104 0 310 989 310 989 518 0 518 0 632 992 632 992 518 992 104 992 0 Z N" draw:text-areas="?f29 ?f31 ?f30 ?f32" draw:glue-points="?f20 ?f21 ?f22 ?f21 ?f22 ?f23 ?f22 ?f24 ?f22 ?f25 ?f26 ?f25 ?f26 ?f27 ?f22 ?f27 ?f22 ?f28 ?f20 ?f28 ?f20 ?f27 ?f20 ?f24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draw:equation draw:name="f7" draw:formula="?f4 / 632"/><draw:equation draw:name="f8" draw:formula="0 + 1438 - 446"/><draw:equation draw:name="f9" draw:formula="?f8 * ?f5 / 992"/><draw:equation draw:name="f10" draw:formula="1920 * ?f4 / 632"/><draw:equation draw:name="f11" draw:formula="0 + 446 - 446"/><draw:equation draw:name="f12" draw:formula="?f11 * ?f5 / 992"/><draw:equation draw:name="f13" draw:formula="2023 * ?f4 / 632"/><draw:equation draw:name="f14" draw:formula="2024 * ?f4 / 632"/><draw:equation draw:name="f15" draw:formula="2230 * ?f4 / 632"/><draw:equation draw:name="f16" draw:formula="0 + 1435 - 446"/><draw:equation draw:name="f17" draw:formula="?f16 * ?f5 / 992"/><draw:equation draw:name="f18" draw:formula="2438 * ?f4 / 632"/><draw:equation draw:name="f19" draw:formula="2552 * ?f4 / 632"/><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frame draw:id="id8" draw:style-name="a8" draw:name="docshape10" svg:x="0.5875in" svg:y="1.43472in" svg:width="0.13056in" svg:height="0.08542in" style:rel-width="scale" style:rel-height="scale"><draw:image xlink:href="media/image4.png" xlink:type="simple" xlink:show="embed" xlink:actuate="onLoad"/><svg:title/><svg:desc/></draw:frame><draw:custom-shape svg:x="0.30972in" svg:y="1.54792in" svg:width="0.68681in" svg:height="0.14514in" draw:z-index="0" draw:id="id9" draw:style-name="a9" draw:name="docshape11"><svg:title/><svg:desc/><draw:enhanced-geometry draw:type="non-primitive" svg:viewBox="0 0 21600 21600" draw:enhanced-path="M 0 0 L 21600 0 21600 21600 0 21600 Z N"/></draw:custom-shape><draw:frame draw:id="id10" draw:style-name="a10" draw:name="docshape12" svg:x="0.53611in" svg:y="1.57847in" svg:width="0.22708in" svg:height="0.08472in" style:rel-width="scale" style:rel-height="scale"><draw:image xlink:href="media/image5.png" xlink:type="simple" xlink:show="embed" xlink:actuate="onLoad"/><svg:title/><svg:desc/></draw:frame><draw:custom-shape svg:x="1.00486in" svg:y="1.33333in" svg:width="3.60208in" svg:height="0.43889in" draw:z-index="0" draw:id="id11" draw:style-name="a11" draw:name="docshape13"><svg:title/><svg:desc/><draw:enhanced-geometry draw:type="non-primitive" svg:viewBox="0 0 5187 632" draw:enhanced-path="M 5187 0 L 0 0 0 206 0 413 0 631 5187 631 5187 413 5187 206 5187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7"/><draw:equation draw:name="f7" draw:formula="?f4 / 632"/><draw:equation draw:name="f8" draw:formula="0 + 6634 - 1447"/><draw:equation draw:name="f9" draw:formula="?f8 * ?f5 / 5187"/><draw:equation draw:name="f10" draw:formula="1920 * ?f4 / 632"/><draw:equation draw:name="f11" draw:formula="0 + 1447 - 1447"/><draw:equation draw:name="f12" draw:formula="?f11 * ?f5 / 5187"/><draw:equation draw:name="f13" draw:formula="2126 * ?f4 / 632"/><draw:equation draw:name="f14" draw:formula="2333 * ?f4 / 632"/><draw:equation draw:name="f15" draw:formula="2551 * ?f4 / 63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12" draw:style-name="a12" draw:name="docshape14" svg:x="2.14583in" svg:y="1.50625in" svg:width="1.32153in" svg:height="0.11181in" style:rel-width="scale" style:rel-height="scale"><draw:image xlink:href="media/image6.png" xlink:type="simple" xlink:show="embed" xlink:actuate="onLoad"/><svg:title/><svg:desc/></draw:frame><draw:custom-shape svg:x="4.61319in" svg:y="1.33333in" svg:width="0.74375in" svg:height="0.43889in" draw:z-index="0" draw:id="id13" draw:style-name="a13" draw:name="docshape15"><svg:title/><svg:desc/><draw:enhanced-geometry draw:type="non-primitive" svg:viewBox="0 0 1071 632" draw:enhanced-path="M 1071 0 L 0 0 0 206 0 413 0 631 1071 631 1071 413 1071 206 1071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draw:equation draw:name="f7" draw:formula="?f4 / 632"/><draw:equation draw:name="f8" draw:formula="0 + 7714 - 6643"/><draw:equation draw:name="f9" draw:formula="?f8 * ?f5 / 1071"/><draw:equation draw:name="f10" draw:formula="1920 * ?f4 / 632"/><draw:equation draw:name="f11" draw:formula="0 + 6643 - 6643"/><draw:equation draw:name="f12" draw:formula="?f11 * ?f5 / 1071"/><draw:equation draw:name="f13" draw:formula="2126 * ?f4 / 632"/><draw:equation draw:name="f14" draw:formula="2333 * ?f4 / 632"/><draw:equation draw:name="f15" draw:formula="2551 * ?f4 / 63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74583in" svg:y="1.5in" svg:width="0.47639in" svg:height="0.09167in" draw:z-index="0" draw:id="id14" draw:style-name="a14" draw:name="docshape16"><svg:title/><svg:desc/><draw:enhanced-geometry draw:type="non-primitive" svg:viewBox="0 0 686 132" draw:enhanced-path="M 71 12 L 24 12 31 12 49 11 54 11 57 11 70 12 71 12 Z M 3 130 L 1 130 4 119 10 119 12 118 15 113 15 107 15 41 14 31 11 24 6 22 0 22 2 11 5 12 10 12 14 12 71 12 81 15 91 20 96 23 46 23 41 24 35 29 34 35 34 115 39 116 43 116 50 117 53 117 97 117 96 119 90 124 75 129 14 129 11 129 5 130 3 130 Z M 97 117 L 68 117 77 113 91 97 94 86 94 57 91 45 76 28 66 23 96 23 100 27 106 36 111 46 114 57 115 70 115 78 114 86 109 100 106 107 97 117 Z M 66 131 L 50 131 43 130 26 129 20 129 75 129 66 131 Z M 167 132 L 157 132 153 131 146 128 143 125 140 122 139 120 137 117 136 110 136 103 135 66 135 63 133 59 129 58 124 58 127 48 132 47 136 46 155 42 154 60 154 102 155 108 160 114 163 115 205 115 207 118 186 118 184 122 181 126 172 130 167 132 Z M 205 115 L 174 115 178 114 184 107 186 102 186 66 185 62 182 59 178 58 171 58 174 48 180 47 185 46 193 44 205 42 205 54 204 111 205 115 Z M 213 130 L 186 130 186 118 207 118 210 119 215 119 213 130 Z M 262 66 L 254 66 255 59 257 53 269 44 276 42 286 42 280 62 267 62 263 64 262 66 Z M 270 130 L 225 130 227 119 232 118 234 117 237 113 237 108 237 68 237 64 234 62 231 61 225 61 227 50 232 49 237 48 244 46 254 44 254 66 262 66 257 74 256 82 256 111 257 115 261 118 265 119 272 119 270 130 Z M 279 62 L 275 62 274 62 280 62 279 62 Z M 293 62 L 298 46 304 44 309 43 318 42 322 42 330 42 334 43 342 45 345 47 347 49 349 51 351 54 352 58 319 58 315 58 306 59 300 60 293 62 Z M 317 132 L 305 132 299 130 289 121 287 116 287 103 289 99 296 91 302 87 334 73 334 64 333 61 330 59 327 58 352 58 352 59 352 60 353 64 353 85 334 85 321 92 315 94 312 96 307 101 306 103 306 110 307 112 311 115 314 116 355 116 356 118 359 119 360 119 334 119 333 123 330 126 322 131 317 132 Z M 355 116 L 319 116 322 116 327 114 328 113 330 112 331 110 333 107 334 103 334 101 334 85 353 85 353 110 353 114 355 116 Z M 362 130 L 334 130 334 119 360 119 364 119 362 130 Z M 416 132 L 401 132 390 128 374 112 371 102 371 74 375 63 391 46 402 42 418 42 420 42 425 43 428 43 432 44 434 57 403 57 398 59 392 68 390 74 390 96 392 103 401 112 408 115 438 115 434 129 429 130 425 131 419 132 416 132 Z M 435 61 L 429 60 424 58 417 57 413 57 434 57 435 61 Z M 438 115 L 420 115 422 115 428 114 438 113 438 115 Z M 489 130 L 446 130 449 119 453 118 456 117 458 113 459 108 459 66 458 63 456 60 452 59 446 59 449 48 453 48 458 47 467 45 478 42 478 63 478 111 478 115 481 118 485 119 492 119 489 130 Z M 458 39 L 458 31 458 24 459 19 461 18 462 17 464 16 469 15 471 14 475 14 476 15 478 18 479 21 479 28 477 31 473 35 467 37 458 39 Z M 550 132 L 524 132 515 128 502 113 498 103 498 75 502 63 519 46 530 42 556 42 565 46 575 57 529 57 525 59 519 65 518 72 518 95 520 104 528 114 534 116 572 116 561 127 550 132 Z M 572 116 L 551 116 555 115 561 108 562 101 562 78 560 69 553 59 546 57 575 57 578 60 582 71 582 98 578 110 572 116 Z M 531 36 L 522 36 550 6 551 4 552 3 555 1 557 0 561 0 563 1 567 4 567 6 567 10 567 12 565 15 563 16 560 18 531 36 Z M 633 130 L 590 130 593 119 597 118 600 117 602 113 603 108 603 66 602 63 600 60 596 59 590 59 593 48 597 48 602 47 621 42 621 59 632 59 630 60 623 69 622 76 622 111 622 115 625 118 629 119 636 119 633 130 Z M 632 59 L 621 59 622 54 626 50 636 44 642 42 652 42 656 43 664 46 666 48 667 51 670 53 672 57 672 58 635 58 632 59 Z M 682 130 L 641 130 643 119 644 119 648 119 652 117 654 113 655 108 655 72 654 66 650 60 646 58 672 58 673 64 673 66 673 110 674 114 677 117 680 119 685 119 682 130 Z N" draw:text-areas="?f250 ?f252 ?f251 ?f253" draw:glue-points="?f156 ?f157 ?f158 ?f159 ?f160 ?f157 ?f161 ?f162 ?f163 ?f164 ?f165 ?f166 ?f167 ?f168 ?f169 ?f170 ?f171 ?f172 ?f173 ?f174 ?f175 ?f176 ?f177 ?f178 ?f179 ?f180 ?f181 ?f182 ?f183 ?f184 ?f185 ?f186 ?f187 ?f188 ?f189 ?f190 ?f191 ?f192 ?f193 ?f194 ?f195 ?f196 ?f197 ?f198 ?f199 ?f200 ?f201 ?f202 ?f203 ?f204 ?f205 ?f176 ?f206 ?f207 ?f208 ?f186 ?f209 ?f210 ?f211 ?f212 ?f211 ?f190 ?f213 ?f214 ?f215 ?f216 ?f217 ?f207 ?f218 ?f180 ?f219 ?f220 ?f221 ?f190 ?f222 ?f202 ?f223 ?f224 ?f225 ?f226 ?f227 ?f228 ?f225 ?f229 ?f230 ?f198 ?f231 ?f232 ?f233 ?f210 ?f234 ?f235 ?f236 ?f237 ?f238 ?f239 ?f240 ?f190 ?f241 ?f224 ?f242 ?f182 ?f243 ?f196 ?f244 ?f245 ?f246 ?f176 ?f247 ?f166 ?f248 ?f24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132"/><draw:equation draw:name="f8" draw:formula="0 + 6906 - 6835"/><draw:equation draw:name="f9" draw:formula="?f8 * ?f5 / 686"/><draw:equation draw:name="f10" draw:formula="2172 * ?f4 / 132"/><draw:equation draw:name="f11" draw:formula="0 + 6850 - 6835"/><draw:equation draw:name="f12" draw:formula="?f11 * ?f5 / 686"/><draw:equation draw:name="f13" draw:formula="2201 * ?f4 / 132"/><draw:equation draw:name="f14" draw:formula="0 + 6849 - 6835"/><draw:equation draw:name="f15" draw:formula="?f14 * ?f5 / 686"/><draw:equation draw:name="f16" draw:formula="0 + 6869 - 6835"/><draw:equation draw:name="f17" draw:formula="?f16 * ?f5 / 686"/><draw:equation draw:name="f18" draw:formula="2195 * ?f4 / 132"/><draw:equation draw:name="f19" draw:formula="0 + 6925 - 6835"/><draw:equation draw:name="f20" draw:formula="?f19 * ?f5 / 686"/><draw:equation draw:name="f21" draw:formula="2284 * ?f4 / 132"/><draw:equation draw:name="f22" draw:formula="0 + 6903 - 6835"/><draw:equation draw:name="f23" draw:formula="?f22 * ?f5 / 686"/><draw:equation draw:name="f24" draw:formula="2277 * ?f4 / 132"/><draw:equation draw:name="f25" draw:formula="0 + 6931 - 6835"/><draw:equation draw:name="f26" draw:formula="?f25 * ?f5 / 686"/><draw:equation draw:name="f27" draw:formula="2183 * ?f4 / 132"/><draw:equation draw:name="f28" draw:formula="0 + 6944 - 6835"/><draw:equation draw:name="f29" draw:formula="?f28 * ?f5 / 686"/><draw:equation draw:name="f30" draw:formula="2260 * ?f4 / 132"/><draw:equation draw:name="f31" draw:formula="0 + 6910 - 6835"/><draw:equation draw:name="f32" draw:formula="?f31 * ?f5 / 686"/><draw:equation draw:name="f33" draw:formula="2289 * ?f4 / 132"/><draw:equation draw:name="f34" draw:formula="0 + 6974 - 6835"/><draw:equation draw:name="f35" draw:formula="?f34 * ?f5 / 686"/><draw:equation draw:name="f36" draw:formula="2280 * ?f4 / 132"/><draw:equation draw:name="f37" draw:formula="0 + 6959 - 6835"/><draw:equation draw:name="f38" draw:formula="?f37 * ?f5 / 686"/><draw:equation draw:name="f39" draw:formula="2218 * ?f4 / 132"/><draw:equation draw:name="f40" draw:formula="0 + 6995 - 6835"/><draw:equation draw:name="f41" draw:formula="?f40 * ?f5 / 686"/><draw:equation draw:name="f42" draw:formula="2274 * ?f4 / 132"/><draw:equation draw:name="f43" draw:formula="0 + 7002 - 6835"/><draw:equation draw:name="f44" draw:formula="?f43 * ?f5 / 686"/><draw:equation draw:name="f45" draw:formula="2292 * ?f4 / 132"/><draw:equation draw:name="f46" draw:formula="0 + 7017 - 6835"/><draw:equation draw:name="f47" draw:formula="?f46 * ?f5 / 686"/><draw:equation draw:name="f48" draw:formula="2219 * ?f4 / 132"/><draw:equation draw:name="f49" draw:formula="0 + 7040 - 6835"/><draw:equation draw:name="f50" draw:formula="?f49 * ?f5 / 686"/><draw:equation draw:name="f51" draw:formula="2214 * ?f4 / 132"/><draw:equation draw:name="f52" draw:formula="0 + 7042 - 6835"/><draw:equation draw:name="f53" draw:formula="?f52 * ?f5 / 686"/><draw:equation draw:name="f54" draw:formula="2278 * ?f4 / 132"/><draw:equation draw:name="f55" draw:formula="0 + 7104 - 6835"/><draw:equation draw:name="f56" draw:formula="?f55 * ?f5 / 686"/><draw:equation draw:name="f57" draw:formula="2204 * ?f4 / 132"/><draw:equation draw:name="f58" draw:formula="0 + 7060 - 6835"/><draw:equation draw:name="f59" draw:formula="?f58 * ?f5 / 686"/><draw:equation draw:name="f60" draw:formula="2290 * ?f4 / 132"/><draw:equation draw:name="f61" draw:formula="0 + 7069 - 6835"/><draw:equation draw:name="f62" draw:formula="?f61 * ?f5 / 686"/><draw:equation draw:name="f63" draw:formula="2222 * ?f4 / 132"/><draw:equation draw:name="f64" draw:formula="0 + 7089 - 6835"/><draw:equation draw:name="f65" draw:formula="?f64 * ?f5 / 686"/><draw:equation draw:name="f66" draw:formula="2226 * ?f4 / 132"/><draw:equation draw:name="f67" draw:formula="0 + 7107 - 6835"/><draw:equation draw:name="f68" draw:formula="?f67 * ?f5 / 686"/><draw:equation draw:name="f69" draw:formula="2279 * ?f4 / 132"/><draw:equation draw:name="f70" draw:formula="0 + 7133 - 6835"/><draw:equation draw:name="f71" draw:formula="?f70 * ?f5 / 686"/><draw:equation draw:name="f72" draw:formula="2206 * ?f4 / 132"/><draw:equation draw:name="f73" draw:formula="0 + 7180 - 6835"/><draw:equation draw:name="f74" draw:formula="?f73 * ?f5 / 686"/><draw:equation draw:name="f75" draw:formula="2207 * ?f4 / 132"/><draw:equation draw:name="f76" draw:formula="0 + 7135 - 6835"/><draw:equation draw:name="f77" draw:formula="?f76 * ?f5 / 686"/><draw:equation draw:name="f78" draw:formula="2220 * ?f4 / 132"/><draw:equation draw:name="f79" draw:formula="0 + 7124 - 6835"/><draw:equation draw:name="f80" draw:formula="?f79 * ?f5 / 686"/><draw:equation draw:name="f81" draw:formula="2259 * ?f4 / 132"/><draw:equation draw:name="f82" draw:formula="0 + 7187 - 6835"/><draw:equation draw:name="f83" draw:formula="?f82 * ?f5 / 686"/><draw:equation draw:name="f84" draw:formula="0 + 7147 - 6835"/><draw:equation draw:name="f85" draw:formula="?f84 * ?f5 / 686"/><draw:equation draw:name="f86" draw:formula="2256 * ?f4 / 132"/><draw:equation draw:name="f87" draw:formula="0 + 7191 - 6835"/><draw:equation draw:name="f88" draw:formula="?f87 * ?f5 / 686"/><draw:equation draw:name="f89" draw:formula="0 + 7190 - 6835"/><draw:equation draw:name="f90" draw:formula="?f89 * ?f5 / 686"/><draw:equation draw:name="f91" draw:formula="2276 * ?f4 / 132"/><draw:equation draw:name="f92" draw:formula="0 + 7169 - 6835"/><draw:equation draw:name="f93" draw:formula="?f92 * ?f5 / 686"/><draw:equation draw:name="f94" draw:formula="2263 * ?f4 / 132"/><draw:equation draw:name="f95" draw:formula="0 + 7209 - 6835"/><draw:equation draw:name="f96" draw:formula="?f95 * ?f5 / 686"/><draw:equation draw:name="f97" draw:formula="2272 * ?f4 / 132"/><draw:equation draw:name="f98" draw:formula="0 + 7260 - 6835"/><draw:equation draw:name="f99" draw:formula="?f98 * ?f5 / 686"/><draw:equation draw:name="f100" draw:formula="2203 * ?f4 / 132"/><draw:equation draw:name="f101" draw:formula="0 + 7225 - 6835"/><draw:equation draw:name="f102" draw:formula="?f101 * ?f5 / 686"/><draw:equation draw:name="f103" draw:formula="0 + 7254 - 6835"/><draw:equation draw:name="f104" draw:formula="?f103 * ?f5 / 686"/><draw:equation draw:name="f105" draw:formula="0 + 7270 - 6835"/><draw:equation draw:name="f106" draw:formula="?f105 * ?f5 / 686"/><draw:equation draw:name="f107" draw:formula="2221 * ?f4 / 132"/><draw:equation draw:name="f108" draw:formula="0 + 7281 - 6835"/><draw:equation draw:name="f109" draw:formula="?f108 * ?f5 / 686"/><draw:equation draw:name="f110" draw:formula="0 + 7291 - 6835"/><draw:equation draw:name="f111" draw:formula="?f110 * ?f5 / 686"/><draw:equation draw:name="f112" draw:formula="0 + 7313 - 6835"/><draw:equation draw:name="f113" draw:formula="?f112 * ?f5 / 686"/><draw:equation draw:name="f114" draw:formula="2223 * ?f4 / 132"/><draw:equation draw:name="f115" draw:formula="0 + 7293 - 6835"/><draw:equation draw:name="f116" draw:formula="?f115 * ?f5 / 686"/><draw:equation draw:name="f117" draw:formula="2191 * ?f4 / 132"/><draw:equation draw:name="f118" draw:formula="0 + 7310 - 6835"/><draw:equation draw:name="f119" draw:formula="?f118 * ?f5 / 686"/><draw:equation draw:name="f120" draw:formula="2174 * ?f4 / 132"/><draw:equation draw:name="f121" draw:formula="2199 * ?f4 / 132"/><draw:equation draw:name="f122" draw:formula="0 + 7354 - 6835"/><draw:equation draw:name="f123" draw:formula="?f122 * ?f5 / 686"/><draw:equation draw:name="f124" draw:formula="0 + 7353 - 6835"/><draw:equation draw:name="f125" draw:formula="?f124 * ?f5 / 686"/><draw:equation draw:name="f126" draw:formula="2232 * ?f4 / 132"/><draw:equation draw:name="f127" draw:formula="0 + 7407 - 6835"/><draw:equation draw:name="f128" draw:formula="?f127 * ?f5 / 686"/><draw:equation draw:name="f129" draw:formula="0 + 7381 - 6835"/><draw:equation draw:name="f130" draw:formula="?f129 * ?f5 / 686"/><draw:equation draw:name="f131" draw:formula="2217 * ?f4 / 132"/><draw:equation draw:name="f132" draw:formula="0 + 7357 - 6835"/><draw:equation draw:name="f133" draw:formula="?f132 * ?f5 / 686"/><draw:equation draw:name="f134" draw:formula="2196 * ?f4 / 132"/><draw:equation draw:name="f135" draw:formula="0 + 7402 - 6835"/><draw:equation draw:name="f136" draw:formula="?f135 * ?f5 / 686"/><draw:equation draw:name="f137" draw:formula="2164 * ?f4 / 132"/><draw:equation draw:name="f138" draw:formula="0 + 7468 - 6835"/><draw:equation draw:name="f139" draw:formula="?f138 * ?f5 / 686"/><draw:equation draw:name="f140" draw:formula="0 + 7437 - 6835"/><draw:equation draw:name="f141" draw:formula="?f140 * ?f5 / 686"/><draw:equation draw:name="f142" draw:formula="0 + 7456 - 6835"/><draw:equation draw:name="f143" draw:formula="?f142 * ?f5 / 686"/><draw:equation draw:name="f144" draw:formula="0 + 7464 - 6835"/><draw:equation draw:name="f145" draw:formula="?f144 * ?f5 / 686"/><draw:equation draw:name="f146" draw:formula="0 + 7477 - 6835"/><draw:equation draw:name="f147" draw:formula="?f146 * ?f5 / 686"/><draw:equation draw:name="f148" draw:formula="2202 * ?f4 / 132"/><draw:equation draw:name="f149" draw:formula="0 + 7507 - 6835"/><draw:equation draw:name="f150" draw:formula="?f149 * ?f5 / 686"/><draw:equation draw:name="f151" draw:formula="0 + 7487 - 6835"/><draw:equation draw:name="f152" draw:formula="?f151 * ?f5 / 686"/><draw:equation draw:name="f153" draw:formula="0 + 7508 - 6835"/><draw:equation draw:name="f154" draw:formula="?f153 * ?f5 / 686"/><draw:equation draw:name="f155" draw:formula="2224 * ?f4 / 132"/><draw:equation draw:name="f156" draw:formula="?f9 / ?f6"/><draw:equation draw:name="f157" draw:formula="?f10 / ?f7"/><draw:equation draw:name="f158" draw:formula="?f12 / ?f6"/><draw:equation draw:name="f159" draw:formula="?f13 / ?f7"/><draw:equation draw:name="f160" draw:formula="?f15 / ?f6"/><draw:equation draw:name="f161" draw:formula="?f17 / ?f6"/><draw:equation draw:name="f162" draw:formula="?f18 / ?f7"/><draw:equation draw:name="f163" draw:formula="?f20 / ?f6"/><draw:equation draw:name="f164" draw:formula="?f21 / ?f7"/><draw:equation draw:name="f165" draw:formula="?f23 / ?f6"/><draw:equation draw:name="f166" draw:formula="?f24 / ?f7"/><draw:equation draw:name="f167" draw:formula="?f26 / ?f6"/><draw:equation draw:name="f168" draw:formula="?f27 / ?f7"/><draw:equation draw:name="f169" draw:formula="?f29 / ?f6"/><draw:equation draw:name="f170" draw:formula="?f30 / ?f7"/><draw:equation draw:name="f171" draw:formula="?f32 / ?f6"/><draw:equation draw:name="f172" draw:formula="?f33 / ?f7"/><draw:equation draw:name="f173" draw:formula="?f35 / ?f6"/><draw:equation draw:name="f174" draw:formula="?f36 / ?f7"/><draw:equation draw:name="f175" draw:formula="?f38 / ?f6"/><draw:equation draw:name="f176" draw:formula="?f39 / ?f7"/><draw:equation draw:name="f177" draw:formula="?f41 / ?f6"/><draw:equation draw:name="f178" draw:formula="?f42 / ?f7"/><draw:equation draw:name="f179" draw:formula="?f44 / ?f6"/><draw:equation draw:name="f180" draw:formula="?f45 / ?f7"/><draw:equation draw:name="f181" draw:formula="?f47 / ?f6"/><draw:equation draw:name="f182" draw:formula="?f48 / ?f7"/><draw:equation draw:name="f183" draw:formula="?f50 / ?f6"/><draw:equation draw:name="f184" draw:formula="?f51 / ?f7"/><draw:equation draw:name="f185" draw:formula="?f53 / ?f6"/><draw:equation draw:name="f186" draw:formula="?f54 / ?f7"/><draw:equation draw:name="f187" draw:formula="?f56 / ?f6"/><draw:equation draw:name="f188" draw:formula="?f57 / ?f7"/><draw:equation draw:name="f189" draw:formula="?f59 / ?f6"/><draw:equation draw:name="f190" draw:formula="?f60 / ?f7"/><draw:equation draw:name="f191" draw:formula="?f62 / ?f6"/><draw:equation draw:name="f192" draw:formula="?f63 / ?f7"/><draw:equation draw:name="f193" draw:formula="?f65 / ?f6"/><draw:equation draw:name="f194" draw:formula="?f66 / ?f7"/><draw:equation draw:name="f195" draw:formula="?f68 / ?f6"/><draw:equation draw:name="f196" draw:formula="?f69 / ?f7"/><draw:equation draw:name="f197" draw:formula="?f71 / ?f6"/><draw:equation draw:name="f198" draw:formula="?f72 / ?f7"/><draw:equation draw:name="f199" draw:formula="?f74 / ?f6"/><draw:equation draw:name="f200" draw:formula="?f75 / ?f7"/><draw:equation draw:name="f201" draw:formula="?f77 / ?f6"/><draw:equation draw:name="f202" draw:formula="?f78 / ?f7"/><draw:equation draw:name="f203" draw:formula="?f80 / ?f6"/><draw:equation draw:name="f204" draw:formula="?f81 / ?f7"/><draw:equation draw:name="f205" draw:formula="?f83 / ?f6"/><draw:equation draw:name="f206" draw:formula="?f85 / ?f6"/><draw:equation draw:name="f207" draw:formula="?f86 / ?f7"/><draw:equation draw:name="f208" draw:formula="?f88 / ?f6"/><draw:equation draw:name="f209" draw:formula="?f90 / ?f6"/><draw:equation draw:name="f210" draw:formula="?f91 / ?f7"/><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4 / ?f6"/><draw:equation draw:name="f219" draw:formula="?f106 / ?f6"/><draw:equation draw:name="f220" draw:formula="?f107 / ?f7"/><draw:equation draw:name="f221" draw:formula="?f109 / ?f6"/><draw:equation draw:name="f222" draw:formula="?f111 / ?f6"/><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1 / ?f7"/><draw:equation draw:name="f230" draw:formula="?f123 / ?f6"/><draw:equation draw:name="f231" draw:formula="?f125 / ?f6"/><draw:equation draw:name="f232" draw:formula="?f126 / ?f7"/><draw:equation draw:name="f233" draw:formula="?f128 / ?f6"/><draw:equation draw:name="f234" draw:formula="?f130 / ?f6"/><draw:equation draw:name="f235" draw:formula="?f131 / ?f7"/><draw:equation draw:name="f236" draw:formula="?f133 / ?f6"/><draw:equation draw:name="f237" draw:formula="?f134 / ?f7"/><draw:equation draw:name="f238" draw:formula="?f136 / ?f6"/><draw:equation draw:name="f239" draw:formula="?f137 / ?f7"/><draw:equation draw:name="f240" draw:formula="?f139 / ?f6"/><draw:equation draw:name="f241" draw:formula="?f141 / ?f6"/><draw:equation draw:name="f242" draw:formula="?f143 / ?f6"/><draw:equation draw:name="f243" draw:formula="?f145 / ?f6"/><draw:equation draw:name="f244" draw:formula="?f147 / ?f6"/><draw:equation draw:name="f245" draw:formula="?f148 / ?f7"/><draw:equation draw:name="f246" draw:formula="?f150 / ?f6"/><draw:equation draw:name="f247" draw:formula="?f152 / ?f6"/><draw:equation draw:name="f248" draw:formula="?f154 / ?f6"/><draw:equation draw:name="f249" draw:formula="?f155 / ?f7"/><draw:equation draw:name="f250" draw:formula="0 / ?f6"/><draw:equation draw:name="f251" draw:formula="?f1 / ?f6"/><draw:equation draw:name="f252" draw:formula="0 / ?f7"/><draw:equation draw:name="f253" draw:formula="?f3 / ?f7"/></draw:enhanced-geometry></draw:custom-shape><draw:custom-shape svg:x="5.36319in" svg:y="1.625in" svg:width="0.81528in" svg:height="0.14722in" draw:z-index="0" draw:id="id15" draw:style-name="a15" draw:name="docshape17"><svg:title/><svg:desc/><draw:enhanced-geometry draw:type="non-primitive" svg:viewBox="0 0 1174 212" draw:enhanced-path="M 1174 209 L 1174 0 0 0 0 209 1 209 1174 211 1174 209 Z N" draw:text-areas="?f23 ?f25 ?f24 ?f26" draw:glue-points="?f17 ?f18 ?f17 ?f19 ?f20 ?f19 ?f20 ?f18 ?f21 ?f18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draw:equation draw:name="f7" draw:formula="?f4 / 212"/><draw:equation draw:name="f8" draw:formula="0 + 8897 - 7723"/><draw:equation draw:name="f9" draw:formula="?f8 * ?f5 / 1174"/><draw:equation draw:name="f10" draw:formula="2549 * ?f4 / 212"/><draw:equation draw:name="f11" draw:formula="2340 * ?f4 / 212"/><draw:equation draw:name="f12" draw:formula="0 + 7723 - 7723"/><draw:equation draw:name="f13" draw:formula="?f12 * ?f5 / 1174"/><draw:equation draw:name="f14" draw:formula="0 + 7724 - 7723"/><draw:equation draw:name="f15" draw:formula="?f14 * ?f5 / 1174"/><draw:equation draw:name="f16" draw:formula="2551 * ?f4 / 212"/><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51944in" svg:y="1.64792in" svg:width="0.50347in" svg:height="0.09167in" draw:z-index="0" draw:id="id16" draw:style-name="a16" draw:name="docshape18"><svg:title/><svg:desc/><draw:enhanced-geometry draw:type="non-primitive" svg:viewBox="0 0 725 132" draw:enhanced-path="M 85 129 L 1 129 4 118 9 118 12 117 14 112 15 107 15 40 14 30 10 24 6 22 0 22 2 11 53 11 51 22 43 22 38 23 34 27 33 33 33 107 34 114 36 115 39 115 44 115 47 115 85 115 85 129 Z M 85 115 L 58 115 63 114 70 107 71 101 72 92 85 88 85 115 Z M 136 129 L 93 129 96 119 100 118 103 117 105 112 106 107 106 66 105 62 102 60 99 59 93 58 95 48 100 47 105 46 113 44 125 41 124 62 124 111 125 114 128 117 132 118 139 119 136 129 Z M 105 38 L 105 31 105 24 106 18 107 18 109 16 111 16 116 14 118 14 122 14 123 15 125 18 125 20 125 28 124 31 119 35 114 37 105 38 Z M 191 131 L 175 131 165 127 149 112 145 101 145 74 149 63 166 46 177 42 193 42 195 42 199 42 203 43 207 43 209 56 177 56 172 58 166 67 165 74 165 95 167 103 176 112 183 114 212 114 208 129 203 130 199 131 194 131 191 131 Z M 210 61 L 204 59 199 58 191 57 188 56 209 56 210 61 Z M 212 114 L 194 114 197 114 203 114 213 113 212 114 Z M 262 129 L 219 129 222 119 226 118 229 117 231 112 232 107 232 66 231 62 228 60 225 59 219 58 221 48 226 47 231 46 239 44 251 41 250 62 250 111 251 114 254 117 258 118 265 119 262 129 Z M 231 38 L 231 31 231 24 232 18 233 18 235 16 237 16 242 14 244 14 248 14 249 15 251 18 251 20 251 28 250 31 245 35 240 37 231 38 Z M 311 58 L 310 58 270 58 274 46 279 45 283 42 287 36 288 31 289 24 302 20 302 44 329 44 325 57 318 57 311 58 Z M 329 44 L 314 44 321 43 329 43 329 44 Z M 312 131 L 300 131 293 128 285 120 283 109 283 58 302 58 302 106 303 111 306 114 310 115 328 115 324 129 320 130 318 130 313 131 312 131 Z M 328 115 L 317 115 319 114 325 114 328 114 328 115 Z M 336 61 L 341 46 347 44 352 43 361 42 364 41 373 41 377 42 385 45 388 46 390 49 392 51 394 54 395 58 361 58 357 58 349 59 343 60 336 61 Z M 360 131 L 348 131 341 129 332 121 330 115 330 103 331 98 338 90 345 86 377 72 377 64 376 61 373 58 370 58 395 58 395 59 395 60 396 64 396 85 377 85 363 91 358 94 354 96 350 101 349 103 349 109 350 111 354 115 356 116 398 116 399 117 402 118 377 118 376 122 373 126 365 130 360 131 Z M 398 116 L 362 116 365 115 369 113 371 112 373 112 374 109 375 107 377 103 377 101 377 85 396 85 396 110 396 114 398 116 Z M 404 129 L 377 129 377 118 402 118 407 119 404 129 Z M 457 131 L 442 131 431 127 415 112 412 101 412 74 416 63 432 46 443 42 459 42 461 42 466 42 469 43 473 43 475 56 443 56 439 58 433 67 431 74 431 95 433 103 442 112 449 114 479 114 475 129 470 130 466 131 460 131 457 131 Z M 476 61 L 470 59 465 58 458 57 454 56 475 56 476 61 Z M 479 114 L 461 114 463 114 469 114 479 113 479 114 Z M 529 129 L 485 129 488 119 492 118 495 117 497 112 498 107 498 66 497 62 495 60 491 59 485 58 488 48 492 47 497 46 506 44 517 41 517 62 517 111 518 114 521 117 525 118 531 119 529 129 Z M 497 38 L 497 31 498 24 498 18 500 18 502 16 504 16 508 14 510 14 514 14 516 15 517 18 518 20 518 28 517 31 512 35 506 37 497 38 Z M 591 131 L 565 131 556 128 543 113 539 103 539 75 543 63 560 46 571 41 597 41 606 45 616 57 570 57 566 58 560 65 559 72 559 95 561 104 569 113 575 116 613 116 602 127 591 131 Z M 613 116 L 592 116 596 114 602 108 603 101 603 78 601 69 594 59 587 57 616 57 619 60 623 70 623 98 619 110 613 116 Z M 572 35 L 563 35 591 5 592 4 593 2 596 0 598 0 602 0 604 1 608 4 608 6 608 10 608 12 606 15 604 16 601 18 572 35 Z M 673 129 L 629 129 632 119 636 118 639 117 641 112 642 107 642 66 641 62 639 60 635 59 629 58 632 48 636 47 641 46 660 41 660 59 672 59 669 60 662 69 661 76 661 111 662 114 665 117 669 118 675 119 673 129 Z M 672 59 L 660 59 661 53 665 49 676 43 681 42 691 42 695 42 703 46 705 48 706 50 709 53 711 56 711 58 674 58 672 59 Z M 721 129 L 680 129 683 119 688 118 691 117 693 113 694 107 694 72 693 66 689 59 685 58 711 58 712 63 712 66 713 110 713 114 716 117 719 118 724 119 721 129 Z N" draw:text-areas="?f257 ?f259 ?f258 ?f260" draw:glue-points="?f161 ?f162 ?f163 ?f164 ?f165 ?f166 ?f167 ?f168 ?f169 ?f170 ?f171 ?f172 ?f173 ?f170 ?f174 ?f175 ?f176 ?f177 ?f178 ?f179 ?f180 ?f181 ?f178 ?f182 ?f183 ?f184 ?f185 ?f186 ?f187 ?f188 ?f189 ?f190 ?f191 ?f192 ?f189 ?f193 ?f194 ?f195 ?f196 ?f197 ?f198 ?f199 ?f200 ?f201 ?f202 ?f203 ?f204 ?f166 ?f205 ?f166 ?f206 ?f207 ?f208 ?f209 ?f210 ?f184 ?f211 ?f212 ?f213 ?f214 ?f215 ?f216 ?f217 ?f218 ?f219 ?f166 ?f220 ?f221 ?f217 ?f218 ?f222 ?f182 ?f223 ?f207 ?f224 ?f225 ?f226 ?f227 ?f228 ?f229 ?f230 ?f218 ?f231 ?f201 ?f232 ?f229 ?f233 ?f175 ?f234 ?f175 ?f235 ?f184 ?f236 ?f192 ?f237 ?f238 ?f239 ?f229 ?f240 ?f214 ?f241 ?f242 ?f243 ?f244 ?f245 ?f246 ?f247 ?f248 ?f249 ?f214 ?f250 ?f188 ?f251 ?f181 ?f252 ?f248 ?f253 ?f254 ?f255 ?f25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132"/><draw:equation draw:name="f8" draw:formula="0 + 7964 - 7949"/><draw:equation draw:name="f9" draw:formula="?f8 * ?f5 / 725"/><draw:equation draw:name="f10" draw:formula="2414 * ?f4 / 132"/><draw:equation draw:name="f11" draw:formula="0 + 7992 - 7949"/><draw:equation draw:name="f12" draw:formula="?f11 * ?f5 / 725"/><draw:equation draw:name="f13" draw:formula="2396 * ?f4 / 132"/><draw:equation draw:name="f14" draw:formula="0 + 7993 - 7949"/><draw:equation draw:name="f15" draw:formula="?f14 * ?f5 / 725"/><draw:equation draw:name="f16" draw:formula="2489 * ?f4 / 132"/><draw:equation draw:name="f17" draw:formula="0 + 8020 - 7949"/><draw:equation draw:name="f18" draw:formula="?f17 * ?f5 / 725"/><draw:equation draw:name="f19" draw:formula="2475 * ?f4 / 132"/><draw:equation draw:name="f20" draw:formula="0 + 8052 - 7949"/><draw:equation draw:name="f21" draw:formula="?f20 * ?f5 / 725"/><draw:equation draw:name="f22" draw:formula="2491 * ?f4 / 132"/><draw:equation draw:name="f23" draw:formula="0 + 8044 - 7949"/><draw:equation draw:name="f24" draw:formula="?f23 * ?f5 / 725"/><draw:equation draw:name="f25" draw:formula="2422 * ?f4 / 132"/><draw:equation draw:name="f26" draw:formula="0 + 8077 - 7949"/><draw:equation draw:name="f27" draw:formula="?f26 * ?f5 / 725"/><draw:equation draw:name="f28" draw:formula="0 + 8056 - 7949"/><draw:equation draw:name="f29" draw:formula="?f28 * ?f5 / 725"/><draw:equation draw:name="f30" draw:formula="2392 * ?f4 / 132"/><draw:equation draw:name="f31" draw:formula="0 + 8074 - 7949"/><draw:equation draw:name="f32" draw:formula="?f31 * ?f5 / 725"/><draw:equation draw:name="f33" draw:formula="2394 * ?f4 / 132"/><draw:equation draw:name="f34" draw:formula="0 + 8114 - 7949"/><draw:equation draw:name="f35" draw:formula="?f34 * ?f5 / 725"/><draw:equation draw:name="f36" draw:formula="2501 * ?f4 / 132"/><draw:equation draw:name="f37" draw:formula="0 + 8144 - 7949"/><draw:equation draw:name="f38" draw:formula="?f37 * ?f5 / 725"/><draw:equation draw:name="f39" draw:formula="2416 * ?f4 / 132"/><draw:equation draw:name="f40" draw:formula="2448 * ?f4 / 132"/><draw:equation draw:name="f41" draw:formula="0 + 8148 - 7949"/><draw:equation draw:name="f42" draw:formula="?f41 * ?f5 / 725"/><draw:equation draw:name="f43" draw:formula="2505 * ?f4 / 132"/><draw:equation draw:name="f44" draw:formula="0 + 8158 - 7949"/><draw:equation draw:name="f45" draw:formula="?f44 * ?f5 / 725"/><draw:equation draw:name="f46" draw:formula="2430 * ?f4 / 132"/><draw:equation draw:name="f47" draw:formula="0 + 8211 - 7949"/><draw:equation draw:name="f48" draw:formula="?f47 * ?f5 / 725"/><draw:equation draw:name="f49" draw:formula="2503 * ?f4 / 132"/><draw:equation draw:name="f50" draw:formula="0 + 8180 - 7949"/><draw:equation draw:name="f51" draw:formula="?f50 * ?f5 / 725"/><draw:equation draw:name="f52" draw:formula="2436 * ?f4 / 132"/><draw:equation draw:name="f53" draw:formula="0 + 8200 - 7949"/><draw:equation draw:name="f54" draw:formula="?f53 * ?f5 / 725"/><draw:equation draw:name="f55" draw:formula="2415 * ?f4 / 132"/><draw:equation draw:name="f56" draw:formula="2412 * ?f4 / 132"/><draw:equation draw:name="f57" draw:formula="0 + 8193 - 7949"/><draw:equation draw:name="f58" draw:formula="?f57 * ?f5 / 725"/><draw:equation draw:name="f59" draw:formula="2388 * ?f4 / 132"/><draw:equation draw:name="f60" draw:formula="0 + 8189 - 7949"/><draw:equation draw:name="f61" draw:formula="?f60 * ?f5 / 725"/><draw:equation draw:name="f62" draw:formula="2411 * ?f4 / 132"/><draw:equation draw:name="f63" draw:formula="0 + 8236 - 7949"/><draw:equation draw:name="f64" draw:formula="?f63 * ?f5 / 725"/><draw:equation draw:name="f65" draw:formula="2410 * ?f4 / 132"/><draw:equation draw:name="f66" draw:formula="0 + 8260 - 7949"/><draw:equation draw:name="f67" draw:formula="?f66 * ?f5 / 725"/><draw:equation draw:name="f68" draw:formula="2432 * ?f4 / 132"/><draw:equation draw:name="f69" draw:formula="0 + 8242 - 7949"/><draw:equation draw:name="f70" draw:formula="?f69 * ?f5 / 725"/><draw:equation draw:name="f71" draw:formula="2502 * ?f4 / 132"/><draw:equation draw:name="f72" draw:formula="0 + 8259 - 7949"/><draw:equation draw:name="f73" draw:formula="?f72 * ?f5 / 725"/><draw:equation draw:name="f74" draw:formula="0 + 8266 - 7949"/><draw:equation draw:name="f75" draw:formula="?f74 * ?f5 / 725"/><draw:equation draw:name="f76" draw:formula="0 + 8301 - 7949"/><draw:equation draw:name="f77" draw:formula="?f76 * ?f5 / 725"/><draw:equation draw:name="f78" draw:formula="2417 * ?f4 / 132"/><draw:equation draw:name="f79" draw:formula="0 + 8341 - 7949"/><draw:equation draw:name="f80" draw:formula="?f79 * ?f5 / 725"/><draw:equation draw:name="f81" draw:formula="2425 * ?f4 / 132"/><draw:equation draw:name="f82" draw:formula="0 + 8309 - 7949"/><draw:equation draw:name="f83" draw:formula="?f82 * ?f5 / 725"/><draw:equation draw:name="f84" draw:formula="0 + 8294 - 7949"/><draw:equation draw:name="f85" draw:formula="?f84 * ?f5 / 725"/><draw:equation draw:name="f86" draw:formula="2460 * ?f4 / 132"/><draw:equation draw:name="f87" draw:formula="0 + 8344 - 7949"/><draw:equation draw:name="f88" draw:formula="?f87 * ?f5 / 725"/><draw:equation draw:name="f89" draw:formula="2434 * ?f4 / 132"/><draw:equation draw:name="f90" draw:formula="0 + 8298 - 7949"/><draw:equation draw:name="f91" draw:formula="?f90 * ?f5 / 725"/><draw:equation draw:name="f92" draw:formula="2477 * ?f4 / 132"/><draw:equation draw:name="f93" draw:formula="0 + 8351 - 7949"/><draw:equation draw:name="f94" draw:formula="?f93 * ?f5 / 725"/><draw:equation draw:name="f95" draw:formula="2492 * ?f4 / 132"/><draw:equation draw:name="f96" draw:formula="0 + 8314 - 7949"/><draw:equation draw:name="f97" draw:formula="?f96 * ?f5 / 725"/><draw:equation draw:name="f98" draw:formula="0 + 8326 - 7949"/><draw:equation draw:name="f99" draw:formula="?f98 * ?f5 / 725"/><draw:equation draw:name="f100" draw:formula="2459 * ?f4 / 132"/><draw:equation draw:name="f101" draw:formula="0 + 8361 - 7949"/><draw:equation draw:name="f102" draw:formula="?f101 * ?f5 / 725"/><draw:equation draw:name="f103" draw:formula="0 + 8422 - 7949"/><draw:equation draw:name="f104" draw:formula="?f103 * ?f5 / 725"/><draw:equation draw:name="f105" draw:formula="0 + 8391 - 7949"/><draw:equation draw:name="f106" draw:formula="?f105 * ?f5 / 725"/><draw:equation draw:name="f107" draw:formula="2486 * ?f4 / 132"/><draw:equation draw:name="f108" draw:formula="0 + 8425 - 7949"/><draw:equation draw:name="f109" draw:formula="?f108 * ?f5 / 725"/><draw:equation draw:name="f110" draw:formula="2435 * ?f4 / 132"/><draw:equation draw:name="f111" draw:formula="0 + 8410 - 7949"/><draw:equation draw:name="f112" draw:formula="?f111 * ?f5 / 725"/><draw:equation draw:name="f113" draw:formula="2488 * ?f4 / 132"/><draw:equation draw:name="f114" draw:formula="0 + 8441 - 7949"/><draw:equation draw:name="f115" draw:formula="?f114 * ?f5 / 725"/><draw:equation draw:name="f116" draw:formula="0 + 8434 - 7949"/><draw:equation draw:name="f117" draw:formula="?f116 * ?f5 / 725"/><draw:equation draw:name="f118" draw:formula="0 + 8467 - 7949"/><draw:equation draw:name="f119" draw:formula="?f118 * ?f5 / 725"/><draw:equation draw:name="f120" draw:formula="0 + 8447 - 7949"/><draw:equation draw:name="f121" draw:formula="?f120 * ?f5 / 725"/><draw:equation draw:name="f122" draw:formula="0 + 8466 - 7949"/><draw:equation draw:name="f123" draw:formula="?f122 * ?f5 / 725"/><draw:equation draw:name="f124" draw:formula="0 + 8514 - 7949"/><draw:equation draw:name="f125" draw:formula="?f124 * ?f5 / 725"/><draw:equation draw:name="f126" draw:formula="0 + 8546 - 7949"/><draw:equation draw:name="f127" draw:formula="?f126 * ?f5 / 725"/><draw:equation draw:name="f128" draw:formula="0 + 8510 - 7949"/><draw:equation draw:name="f129" draw:formula="?f128 * ?f5 / 725"/><draw:equation draw:name="f130" draw:formula="2478 * ?f4 / 132"/><draw:equation draw:name="f131" draw:formula="0 + 8545 - 7949"/><draw:equation draw:name="f132" draw:formula="?f131 * ?f5 / 725"/><draw:equation draw:name="f133" draw:formula="0 + 8568 - 7949"/><draw:equation draw:name="f134" draw:formula="?f133 * ?f5 / 725"/><draw:equation draw:name="f135" draw:formula="0 + 8541 - 7949"/><draw:equation draw:name="f136" draw:formula="?f135 * ?f5 / 725"/><draw:equation draw:name="f137" draw:formula="2378 * ?f4 / 132"/><draw:equation draw:name="f138" draw:formula="0 + 8557 - 7949"/><draw:equation draw:name="f139" draw:formula="?f138 * ?f5 / 725"/><draw:equation draw:name="f140" draw:formula="2384 * ?f4 / 132"/><draw:equation draw:name="f141" draw:formula="0 + 8581 - 7949"/><draw:equation draw:name="f142" draw:formula="?f141 * ?f5 / 725"/><draw:equation draw:name="f143" draw:formula="2493 * ?f4 / 132"/><draw:equation draw:name="f144" draw:formula="0 + 8584 - 7949"/><draw:equation draw:name="f145" draw:formula="?f144 * ?f5 / 725"/><draw:equation draw:name="f146" draw:formula="2433 * ?f4 / 132"/><draw:equation draw:name="f147" draw:formula="0 + 8618 - 7949"/><draw:equation draw:name="f148" draw:formula="?f147 * ?f5 / 725"/><draw:equation draw:name="f149" draw:formula="0 + 8622 - 7949"/><draw:equation draw:name="f150" draw:formula="?f149 * ?f5 / 725"/><draw:equation draw:name="f151" draw:formula="0 + 8644 - 7949"/><draw:equation draw:name="f152" draw:formula="?f151 * ?f5 / 725"/><draw:equation draw:name="f153" draw:formula="0 + 8621 - 7949"/><draw:equation draw:name="f154" draw:formula="?f153 * ?f5 / 725"/><draw:equation draw:name="f155" draw:formula="0 + 8643 - 7949"/><draw:equation draw:name="f156" draw:formula="?f155 * ?f5 / 725"/><draw:equation draw:name="f157" draw:formula="2481 * ?f4 / 132"/><draw:equation draw:name="f158" draw:formula="0 + 8662 - 7949"/><draw:equation draw:name="f159" draw:formula="?f158 * ?f5 / 725"/><draw:equation draw:name="f160" draw:formula="2484 * ?f4 / 132"/><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9 / ?f6"/><draw:equation draw:name="f175" draw:formula="?f30 / ?f7"/><draw:equation draw:name="f176" draw:formula="?f32 / ?f6"/><draw:equation draw:name="f177" draw:formula="?f33 / ?f7"/><draw:equation draw:name="f178" draw:formula="?f35 / ?f6"/><draw:equation draw:name="f179" draw:formula="?f36 / ?f7"/><draw:equation draw:name="f180" draw:formula="?f38 / ?f6"/><draw:equation draw:name="f181" draw:formula="?f39 / ?f7"/><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6 / ?f7"/><draw:equation draw:name="f194" draw:formula="?f58 / ?f6"/><draw:equation draw:name="f195" draw:formula="?f59 / ?f7"/><draw:equation draw:name="f196" draw:formula="?f61 / ?f6"/><draw:equation draw:name="f197" draw:formula="?f62 / ?f7"/><draw:equation draw:name="f198" draw:formula="?f64 / ?f6"/><draw:equation draw:name="f199" draw:formula="?f65 / ?f7"/><draw:equation draw:name="f200" draw:formula="?f67 / ?f6"/><draw:equation draw:name="f201" draw:formula="?f68 / ?f7"/><draw:equation draw:name="f202" draw:formula="?f70 / ?f6"/><draw:equation draw:name="f203" draw:formula="?f71 / ?f7"/><draw:equation draw:name="f204" draw:formula="?f73 / ?f6"/><draw:equation draw:name="f205" draw:formula="?f75 / ?f6"/><draw:equation draw:name="f206" draw:formula="?f77 / ?f6"/><draw:equation draw:name="f207" draw:formula="?f78 / ?f7"/><draw:equation draw:name="f208" draw:formula="?f80 / ?f6"/><draw:equation draw:name="f209" draw:formula="?f81 / ?f7"/><draw:equation draw:name="f210" draw:formula="?f83 / ?f6"/><draw:equation draw:name="f211" draw:formula="?f85 / ?f6"/><draw:equation draw:name="f212" draw:formula="?f86 / ?f7"/><draw:equation draw:name="f213" draw:formula="?f88 / ?f6"/><draw:equation draw:name="f214" draw:formula="?f89 / ?f7"/><draw:equation draw:name="f215" draw:formula="?f91 / ?f6"/><draw:equation draw:name="f216" draw:formula="?f92 / ?f7"/><draw:equation draw:name="f217" draw:formula="?f94 / ?f6"/><draw:equation draw:name="f218" draw:formula="?f95 / ?f7"/><draw:equation draw:name="f219" draw:formula="?f97 / ?f6"/><draw:equation draw:name="f220" draw:formula="?f99 / ?f6"/><draw:equation draw:name="f221" draw:formula="?f100 / ?f7"/><draw:equation draw:name="f222" draw:formula="?f102 / ?f6"/><draw:equation draw:name="f223" draw:formula="?f104 / ?f6"/><draw:equation draw:name="f224" draw:formula="?f106 / ?f6"/><draw:equation draw:name="f225" draw:formula="?f107 / ?f7"/><draw:equation draw:name="f226" draw:formula="?f109 / ?f6"/><draw:equation draw:name="f227" draw:formula="?f110 / ?f7"/><draw:equation draw:name="f228" draw:formula="?f112 / ?f6"/><draw:equation draw:name="f229" draw:formula="?f113 / ?f7"/><draw:equation draw:name="f230" draw:formula="?f115 / ?f6"/><draw:equation draw:name="f231" draw:formula="?f117 / ?f6"/><draw:equation draw:name="f232" draw:formula="?f119 / ?f6"/><draw:equation draw:name="f233" draw:formula="?f121 / ?f6"/><draw:equation draw:name="f234" draw:formula="?f123 / ?f6"/><draw:equation draw:name="f235" draw:formula="?f125 / ?f6"/><draw:equation draw:name="f236" draw:formula="?f127 / ?f6"/><draw:equation draw:name="f237" draw:formula="?f129 / ?f6"/><draw:equation draw:name="f238" draw:formula="?f130 / ?f7"/><draw:equation draw:name="f239" draw:formula="?f132 / ?f6"/><draw:equation draw:name="f240" draw:formula="?f134 / ?f6"/><draw:equation draw:name="f241" draw:formula="?f136 / ?f6"/><draw:equation draw:name="f242" draw:formula="?f137 / ?f7"/><draw:equation draw:name="f243" draw:formula="?f139 / ?f6"/><draw:equation draw:name="f244" draw:formula="?f140 / ?f7"/><draw:equation draw:name="f245" draw:formula="?f142 / ?f6"/><draw:equation draw:name="f246" draw:formula="?f143 / ?f7"/><draw:equation draw:name="f247" draw:formula="?f145 / ?f6"/><draw:equation draw:name="f248" draw:formula="?f146 / ?f7"/><draw:equation draw:name="f249" draw:formula="?f148 / ?f6"/><draw:equation draw:name="f250" draw:formula="?f150 / ?f6"/><draw:equation draw:name="f251" draw:formula="?f152 / ?f6"/><draw:equation draw:name="f252" draw:formula="?f154 / ?f6"/><draw:equation draw:name="f253" draw:formula="?f156 / ?f6"/><draw:equation draw:name="f254" draw:formula="?f157 / ?f7"/><draw:equation draw:name="f255" draw:formula="?f159 / ?f6"/><draw:equation draw:name="f256" draw:formula="?f160 / ?f7"/><draw:equation draw:name="f257" draw:formula="0 / ?f6"/><draw:equation draw:name="f258" draw:formula="?f1 / ?f6"/><draw:equation draw:name="f259" draw:formula="0 / ?f7"/><draw:equation draw:name="f260" draw:formula="?f3 / ?f7"/></draw:enhanced-geometry></draw:custom-shape><draw:custom-shape svg:x="6.18472in" svg:y="1.625in" svg:width="0.92222in" svg:height="0.14722in" draw:z-index="0" draw:id="id17" draw:style-name="a17" draw:name="docshape19"><svg:title/><svg:desc/><draw:enhanced-geometry draw:type="non-primitive" svg:viewBox="0 0 1328 212" draw:enhanced-path="M 1328 209 L 1328 0 0 0 0 209 1 209 1328 211 1328 209 Z N" draw:text-areas="?f23 ?f25 ?f24 ?f26" draw:glue-points="?f17 ?f18 ?f17 ?f19 ?f20 ?f19 ?f20 ?f18 ?f21 ?f18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draw:equation draw:name="f7" draw:formula="?f4 / 212"/><draw:equation draw:name="f8" draw:formula="0 + 10234 - 8906"/><draw:equation draw:name="f9" draw:formula="?f8 * ?f5 / 1328"/><draw:equation draw:name="f10" draw:formula="2549 * ?f4 / 212"/><draw:equation draw:name="f11" draw:formula="2340 * ?f4 / 212"/><draw:equation draw:name="f12" draw:formula="0 + 8906 - 8906"/><draw:equation draw:name="f13" draw:formula="?f12 * ?f5 / 1328"/><draw:equation draw:name="f14" draw:formula="0 + 8907 - 8906"/><draw:equation draw:name="f15" draw:formula="?f14 * ?f5 / 1328"/><draw:equation draw:name="f16" draw:formula="2551 * ?f4 / 212"/><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30486in" svg:y="1.64097in" svg:width="0.67708in" svg:height="0.12569in" draw:z-index="0" draw:id="id18" draw:style-name="a18" draw:name="docshape20"><svg:title/><svg:desc/><draw:enhanced-geometry draw:type="non-primitive" svg:viewBox="0 0 975 181" draw:enhanced-path="M 47 139 L 0 139 3 129 6 128 9 127 13 122 15 116 18 108 39 55 40 50 42 45 46 34 48 28 50 22 53 21 56 21 64 20 67 19 75 42 56 42 41 87 90 87 93 97 94 100 37 100 34 107 33 109 33 112 32 116 31 118 31 123 32 125 37 128 42 128 49 128 47 139 Z M 90 87 L 71 87 56 42 75 42 80 60 83 67 85 73 90 87 Z M 113 139 L 68 139 70 129 74 128 77 128 80 126 80 124 80 122 80 120 79 116 79 114 74 100 94 100 100 118 108 128 116 129 113 139 Z M 195 57 L 176 57 176 27 175 23 172 20 168 19 161 19 163 9 170 7 175 6 184 3 189 1 195 0 195 20 195 57 Z M 222 48 L 222 33 223 28 224 28 226 27 228 26 233 24 235 24 239 24 240 25 242 28 243 30 243 38 241 41 236 45 231 47 222 48 Z M 206 180 L 206 172 212 169 217 164 221 152 222 141 222 76 222 72 219 70 216 69 209 68 212 58 216 57 221 56 230 54 242 51 242 70 241 81 241 150 238 158 227 171 218 176 206 180 Z M 160 141 L 144 141 135 137 120 121 116 111 116 84 120 74 136 56 146 52 162 52 165 52 172 54 175 55 176 57 195 57 195 64 150 64 145 66 137 77 135 84 135 103 138 111 147 122 153 125 197 125 198 127 202 128 207 129 206 131 177 131 175 134 172 137 164 141 160 141 Z M 197 125 L 164 125 167 125 172 122 174 121 176 119 176 79 174 73 168 66 163 64 195 64 195 119 196 123 197 125 Z M 204 139 L 177 139 177 131 206 131 204 139 Z M 302 141 L 292 141 288 140 281 137 278 135 275 132 274 129 272 127 271 119 271 113 270 76 270 72 268 69 264 68 259 68 262 57 267 57 271 56 290 51 289 70 289 112 290 117 295 123 298 125 340 125 342 127 321 127 319 132 316 135 307 140 302 141 Z M 340 125 L 309 125 313 123 319 116 321 112 321 76 320 72 317 69 313 68 306 68 309 57 315 56 320 56 328 54 340 52 340 64 339 121 340 125 Z M 348 139 L 321 139 321 127 342 127 345 128 350 129 348 139 Z M 438 57 L 419 57 419 28 418 23 415 20 411 19 404 19 406 9 413 7 418 6 427 3 432 1 438 0 438 20 438 57 Z M 403 141 L 387 141 377 137 363 121 359 111 359 84 363 74 379 56 389 52 405 52 408 52 415 54 418 55 419 57 438 57 438 64 393 64 388 66 380 77 378 84 378 103 381 111 390 122 396 125 440 125 441 127 445 128 450 129 449 131 420 131 418 134 415 137 407 141 403 141 Z M 440 125 L 407 125 410 125 415 122 417 121 419 119 419 79 417 73 411 66 406 64 438 64 438 119 439 123 440 125 Z M 447 139 L 420 139 420 131 449 131 447 139 Z M 498 139 L 455 139 458 129 462 128 465 127 467 122 468 117 468 76 467 72 465 70 461 69 455 68 458 58 462 57 467 56 476 54 487 51 487 72 487 121 487 124 490 127 494 128 501 129 498 139 Z M 467 48 L 467 41 467 34 468 28 470 28 471 26 473 26 478 24 480 24 484 24 485 25 487 28 488 30 488 38 486 41 482 45 476 47 467 48 Z M 553 141 L 537 141 527 137 511 122 507 111 507 84 511 73 528 56 539 52 555 52 557 52 562 52 565 53 569 53 571 66 539 66 534 68 528 77 527 84 527 105 529 113 538 122 545 124 574 124 570 139 565 140 562 141 556 141 553 141 Z M 572 71 L 566 69 561 68 554 67 550 66 571 66 572 71 Z M 574 124 L 557 124 559 124 565 124 575 123 574 124 Z M 586 71 L 592 56 598 54 603 53 611 52 615 51 623 51 628 52 635 55 638 56 641 59 643 61 644 64 645 68 612 68 608 68 599 69 593 70 586 71 Z M 611 141 L 598 141 592 139 583 131 580 125 580 113 582 108 589 100 596 96 628 82 628 74 627 71 624 68 620 68 645 68 646 69 646 70 646 74 646 95 628 95 614 101 609 104 605 106 601 111 600 113 600 119 600 121 604 125 607 126 648 126 649 127 653 128 628 128 626 132 623 136 615 140 611 141 Z M 648 126 L 613 126 615 125 620 123 622 122 623 122 625 119 626 117 627 113 627 111 628 95 646 95 646 120 647 124 648 126 Z M 655 139 L 628 139 628 128 653 128 658 129 655 139 Z M 710 141 L 694 141 683 137 668 122 664 111 664 84 668 73 685 56 696 52 712 52 714 52 718 52 721 53 726 53 728 66 696 66 691 68 685 77 684 84 684 105 686 113 694 122 701 124 731 124 727 139 722 140 718 141 712 141 710 141 Z M 729 71 L 723 69 718 68 710 67 706 66 728 66 729 71 Z M 731 124 L 713 124 716 124 721 124 732 123 731 124 Z M 779 139 L 736 139 739 129 743 128 746 127 748 122 749 117 749 76 748 72 745 70 742 69 736 68 738 58 743 57 748 56 756 54 768 51 767 72 767 121 768 124 771 127 775 128 782 129 779 139 Z M 748 48 L 748 41 748 34 749 28 750 28 752 26 754 26 759 24 761 24 765 24 766 25 768 28 768 30 768 38 767 41 762 45 757 47 748 48 Z M 840 141 L 814 141 805 138 791 123 788 113 788 85 792 73 808 56 819 51 845 51 855 55 865 67 819 67 814 68 809 75 808 82 808 105 810 114 817 123 824 126 862 126 851 137 840 141 Z M 862 126 L 840 126 845 124 851 118 852 111 852 88 850 79 842 69 836 67 865 67 868 70 871 80 871 108 867 120 862 126 Z M 821 45 L 812 45 840 15 841 14 842 12 845 10 847 10 851 10 853 11 856 14 857 16 857 20 857 22 854 25 853 26 850 28 821 45 Z M 923 139 L 880 139 883 129 887 128 890 127 892 122 893 117 893 76 892 72 889 70 886 69 880 68 882 58 887 57 891 56 910 51 910 69 922 69 920 70 913 79 911 86 911 121 912 124 915 127 919 128 926 129 923 139 Z M 922 69 L 910 69 912 63 916 59 926 53 932 52 942 52 946 52 953 56 956 58 957 60 960 63 961 66 962 68 925 68 922 69 Z M 972 139 L 930 139 933 129 938 128 941 127 944 123 945 117 945 82 944 76 939 69 936 68 962 68 963 73 963 76 963 120 964 124 967 127 970 128 975 129 972 139 Z N" draw:text-areas="?f259 ?f261 ?f260 ?f262" draw:glue-points="?f162 ?f163 ?f164 ?f165 ?f166 ?f167 ?f164 ?f165 ?f168 ?f169 ?f170 ?f171 ?f172 ?f173 ?f174 ?f175 ?f172 ?f176 ?f177 ?f178 ?f179 ?f180 ?f181 ?f182 ?f183 ?f167 ?f170 ?f184 ?f185 ?f186 ?f187 ?f188 ?f189 ?f190 ?f191 ?f192 ?f193 ?f194 ?f195 ?f186 ?f196 ?f197 ?f198 ?f199 ?f200 ?f201 ?f202 ?f180 ?f203 ?f176 ?f204 ?f182 ?f205 ?f186 ?f206 ?f207 ?f208 ?f186 ?f209 ?f210 ?f211 ?f184 ?f212 ?f213 ?f214 ?f215 ?f216 ?f217 ?f218 ?f219 ?f220 ?f221 ?f222 ?f223 ?f224 ?f225 ?f226 ?f227 ?f228 ?f229 ?f230 ?f231 ?f232 ?f180 ?f233 ?f213 ?f234 ?f176 ?f235 ?f217 ?f236 ?f237 ?f238 ?f239 ?f240 ?f241 ?f242 ?f163 ?f243 ?f219 ?f244 ?f231 ?f245 ?f221 ?f246 ?f247 ?f248 ?f249 ?f250 ?f239 ?f251 ?f252 ?f253 ?f254 ?f255 ?f194 ?f256 ?f257 ?f258 ?f18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181"/><draw:equation draw:name="f8" draw:formula="0 + 9121 - 9079"/><draw:equation draw:name="f9" draw:formula="?f8 * ?f5 / 975"/><draw:equation draw:name="f10" draw:formula="2409 * ?f4 / 181"/><draw:equation draw:name="f11" draw:formula="0 + 9169 - 9079"/><draw:equation draw:name="f12" draw:formula="?f11 * ?f5 / 975"/><draw:equation draw:name="f13" draw:formula="2451 * ?f4 / 181"/><draw:equation draw:name="f14" draw:formula="0 + 9116 - 9079"/><draw:equation draw:name="f15" draw:formula="?f14 * ?f5 / 975"/><draw:equation draw:name="f16" draw:formula="2492 * ?f4 / 181"/><draw:equation draw:name="f17" draw:formula="0 + 9158 - 9079"/><draw:equation draw:name="f18" draw:formula="?f17 * ?f5 / 975"/><draw:equation draw:name="f19" draw:formula="2478 * ?f4 / 181"/><draw:equation draw:name="f20" draw:formula="0 + 9251 - 9079"/><draw:equation draw:name="f21" draw:formula="?f20 * ?f5 / 975"/><draw:equation draw:name="f22" draw:formula="2384 * ?f4 / 181"/><draw:equation draw:name="f23" draw:formula="0 + 9301 - 9079"/><draw:equation draw:name="f24" draw:formula="?f23 * ?f5 / 975"/><draw:equation draw:name="f25" draw:formula="2412 * ?f4 / 181"/><draw:equation draw:name="f26" draw:formula="0 + 9322 - 9079"/><draw:equation draw:name="f27" draw:formula="?f26 * ?f5 / 975"/><draw:equation draw:name="f28" draw:formula="2394 * ?f4 / 181"/><draw:equation draw:name="f29" draw:formula="2505 * ?f4 / 181"/><draw:equation draw:name="f30" draw:formula="0 + 9321 - 9079"/><draw:equation draw:name="f31" draw:formula="?f30 * ?f5 / 975"/><draw:equation draw:name="f32" draw:formula="2434 * ?f4 / 181"/><draw:equation draw:name="f33" draw:formula="0 + 9195 - 9079"/><draw:equation draw:name="f34" draw:formula="?f33 * ?f5 / 975"/><draw:equation draw:name="f35" draw:formula="2475 * ?f4 / 181"/><draw:equation draw:name="f36" draw:formula="0 + 9274 - 9079"/><draw:equation draw:name="f37" draw:formula="?f36 * ?f5 / 975"/><draw:equation draw:name="f38" draw:formula="2428 * ?f4 / 181"/><draw:equation draw:name="f39" draw:formula="0 + 9281 - 9079"/><draw:equation draw:name="f40" draw:formula="?f39 * ?f5 / 975"/><draw:equation draw:name="f41" draw:formula="2486 * ?f4 / 181"/><draw:equation draw:name="f42" draw:formula="0 + 9283 - 9079"/><draw:equation draw:name="f43" draw:formula="?f42 * ?f5 / 975"/><draw:equation draw:name="f44" draw:formula="2503 * ?f4 / 181"/><draw:equation draw:name="f45" draw:formula="0 + 9353 - 9079"/><draw:equation draw:name="f46" draw:formula="?f45 * ?f5 / 975"/><draw:equation draw:name="f47" draw:formula="2493 * ?f4 / 181"/><draw:equation draw:name="f48" draw:formula="0 + 9350 - 9079"/><draw:equation draw:name="f49" draw:formula="?f48 * ?f5 / 975"/><draw:equation draw:name="f50" draw:formula="2420 * ?f4 / 181"/><draw:equation draw:name="f51" draw:formula="0 + 9395 - 9079"/><draw:equation draw:name="f52" draw:formula="?f51 * ?f5 / 975"/><draw:equation draw:name="f53" draw:formula="2499 * ?f4 / 181"/><draw:equation draw:name="f54" draw:formula="0 + 9392 - 9079"/><draw:equation draw:name="f55" draw:formula="?f54 * ?f5 / 975"/><draw:equation draw:name="f56" draw:formula="2432 * ?f4 / 181"/><draw:equation draw:name="f57" draw:formula="0 + 9427 - 9079"/><draw:equation draw:name="f58" draw:formula="?f57 * ?f5 / 975"/><draw:equation draw:name="f59" draw:formula="0 + 9497 - 9079"/><draw:equation draw:name="f60" draw:formula="?f59 * ?f5 / 975"/><draw:equation draw:name="f61" draw:formula="2387 * ?f4 / 181"/><draw:equation draw:name="f62" draw:formula="0 + 9517 - 9079"/><draw:equation draw:name="f63" draw:formula="?f62 * ?f5 / 975"/><draw:equation draw:name="f64" draw:formula="2421 * ?f4 / 181"/><draw:equation draw:name="f65" draw:formula="0 + 9487 - 9079"/><draw:equation draw:name="f66" draw:formula="?f65 * ?f5 / 975"/><draw:equation draw:name="f67" draw:formula="2416 * ?f4 / 181"/><draw:equation draw:name="f68" draw:formula="0 + 9460 - 9079"/><draw:equation draw:name="f69" draw:formula="?f68 * ?f5 / 975"/><draw:equation draw:name="f70" draw:formula="0 + 9486 - 9079"/><draw:equation draw:name="f71" draw:formula="?f70 * ?f5 / 975"/><draw:equation draw:name="f72" draw:formula="0 + 9485 - 9079"/><draw:equation draw:name="f73" draw:formula="?f72 * ?f5 / 975"/><draw:equation draw:name="f74" draw:formula="0 + 9534 - 9079"/><draw:equation draw:name="f75" draw:formula="?f74 * ?f5 / 975"/><draw:equation draw:name="f76" draw:formula="0 + 9537 - 9079"/><draw:equation draw:name="f77" draw:formula="?f76 * ?f5 / 975"/><draw:equation draw:name="f78" draw:formula="2422 * ?f4 / 181"/><draw:equation draw:name="f79" draw:formula="0 + 9577 - 9079"/><draw:equation draw:name="f80" draw:formula="?f79 * ?f5 / 975"/><draw:equation draw:name="f81" draw:formula="0 + 9564 - 9079"/><draw:equation draw:name="f82" draw:formula="?f81 * ?f5 / 975"/><draw:equation draw:name="f83" draw:formula="2389 * ?f4 / 181"/><draw:equation draw:name="f84" draw:formula="0 + 9590 - 9079"/><draw:equation draw:name="f85" draw:formula="?f84 * ?f5 / 975"/><draw:equation draw:name="f86" draw:formula="0 + 9650 - 9079"/><draw:equation draw:name="f87" draw:formula="?f86 * ?f5 / 975"/><draw:equation draw:name="f88" draw:formula="2430 * ?f4 / 181"/><draw:equation draw:name="f89" draw:formula="0 + 9644 - 9079"/><draw:equation draw:name="f90" draw:formula="?f89 * ?f5 / 975"/><draw:equation draw:name="f91" draw:formula="2504 * ?f4 / 181"/><draw:equation draw:name="f92" draw:formula="0 + 9653 - 9079"/><draw:equation draw:name="f93" draw:formula="?f92 * ?f5 / 975"/><draw:equation draw:name="f94" draw:formula="2488 * ?f4 / 181"/><draw:equation draw:name="f95" draw:formula="0 + 9694 - 9079"/><draw:equation draw:name="f96" draw:formula="?f95 * ?f5 / 975"/><draw:equation draw:name="f97" draw:formula="2415 * ?f4 / 181"/><draw:equation draw:name="f98" draw:formula="0 + 9678 - 9079"/><draw:equation draw:name="f99" draw:formula="?f98 * ?f5 / 975"/><draw:equation draw:name="f100" draw:formula="2433 * ?f4 / 181"/><draw:equation draw:name="f101" draw:formula="0 + 9675 - 9079"/><draw:equation draw:name="f102" draw:formula="?f101 * ?f5 / 975"/><draw:equation draw:name="f103" draw:formula="2460 * ?f4 / 181"/><draw:equation draw:name="f104" draw:formula="0 + 9707 - 9079"/><draw:equation draw:name="f105" draw:formula="?f104 * ?f5 / 975"/><draw:equation draw:name="f106" draw:formula="2459 * ?f4 / 181"/><draw:equation draw:name="f107" draw:formula="0 + 9728 - 9079"/><draw:equation draw:name="f108" draw:formula="?f107 * ?f5 / 975"/><draw:equation draw:name="f109" draw:formula="2491 * ?f4 / 181"/><draw:equation draw:name="f110" draw:formula="0 + 9699 - 9079"/><draw:equation draw:name="f111" draw:formula="?f110 * ?f5 / 975"/><draw:equation draw:name="f112" draw:formula="2487 * ?f4 / 181"/><draw:equation draw:name="f113" draw:formula="0 + 9727 - 9079"/><draw:equation draw:name="f114" draw:formula="?f113 * ?f5 / 975"/><draw:equation draw:name="f115" draw:formula="2490 * ?f4 / 181"/><draw:equation draw:name="f116" draw:formula="0 + 9743 - 9079"/><draw:equation draw:name="f117" draw:formula="?f116 * ?f5 / 975"/><draw:equation draw:name="f118" draw:formula="0 + 9775 - 9079"/><draw:equation draw:name="f119" draw:formula="?f118 * ?f5 / 975"/><draw:equation draw:name="f120" draw:formula="0 + 9797 - 9079"/><draw:equation draw:name="f121" draw:formula="?f120 * ?f5 / 975"/><draw:equation draw:name="f122" draw:formula="0 + 9792 - 9079"/><draw:equation draw:name="f123" draw:formula="?f122 * ?f5 / 975"/><draw:equation draw:name="f124" draw:formula="0 + 9828 - 9079"/><draw:equation draw:name="f125" draw:formula="?f124 * ?f5 / 975"/><draw:equation draw:name="f126" draw:formula="2481 * ?f4 / 181"/><draw:equation draw:name="f127" draw:formula="0 + 9846 - 9079"/><draw:equation draw:name="f128" draw:formula="?f127 * ?f5 / 975"/><draw:equation draw:name="f129" draw:formula="2436 * ?f4 / 181"/><draw:equation draw:name="f130" draw:formula="0 + 9829 - 9079"/><draw:equation draw:name="f131" draw:formula="?f130 * ?f5 / 975"/><draw:equation draw:name="f132" draw:formula="2392 * ?f4 / 181"/><draw:equation draw:name="f133" draw:formula="0 + 9841 - 9079"/><draw:equation draw:name="f134" draw:formula="?f133 * ?f5 / 975"/><draw:equation draw:name="f135" draw:formula="0 + 9898 - 9079"/><draw:equation draw:name="f136" draw:formula="?f135 * ?f5 / 975"/><draw:equation draw:name="f137" draw:formula="0 + 9903 - 9079"/><draw:equation draw:name="f138" draw:formula="?f137 * ?f5 / 975"/><draw:equation draw:name="f139" draw:formula="0 + 9921 - 9079"/><draw:equation draw:name="f140" draw:formula="?f139 * ?f5 / 975"/><draw:equation draw:name="f141" draw:formula="0 + 9920 - 9079"/><draw:equation draw:name="f142" draw:formula="?f141 * ?f5 / 975"/><draw:equation draw:name="f143" draw:formula="2378 * ?f4 / 181"/><draw:equation draw:name="f144" draw:formula="0 + 9932 - 9079"/><draw:equation draw:name="f145" draw:formula="?f144 * ?f5 / 975"/><draw:equation draw:name="f146" draw:formula="2390 * ?f4 / 181"/><draw:equation draw:name="f147" draw:formula="0 + 9971 - 9079"/><draw:equation draw:name="f148" draw:formula="?f147 * ?f5 / 975"/><draw:equation draw:name="f149" draw:formula="0 + 9992 - 9079"/><draw:equation draw:name="f150" draw:formula="?f149 * ?f5 / 975"/><draw:equation draw:name="f151" draw:formula="2443 * ?f4 / 181"/><draw:equation draw:name="f152" draw:formula="0 + 9995 - 9079"/><draw:equation draw:name="f153" draw:formula="?f152 * ?f5 / 975"/><draw:equation draw:name="f154" draw:formula="2423 * ?f4 / 181"/><draw:equation draw:name="f155" draw:formula="0 + 10004 - 9079"/><draw:equation draw:name="f156" draw:formula="?f155 * ?f5 / 975"/><draw:equation draw:name="f157" draw:formula="0 + 10023 - 9079"/><draw:equation draw:name="f158" draw:formula="?f157 * ?f5 / 975"/><draw:equation draw:name="f159" draw:formula="2440 * ?f4 / 181"/><draw:equation draw:name="f160" draw:formula="0 + 10051 - 9079"/><draw:equation draw:name="f161" draw:formula="?f160 * ?f5 / 975"/><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29 / ?f7"/><draw:equation draw:name="f177" draw:formula="?f31 / ?f6"/><draw:equation draw:name="f178" draw:formula="?f32 / ?f7"/><draw:equation draw:name="f179" draw:formula="?f34 / ?f6"/><draw:equation draw:name="f180" draw:formula="?f35 / ?f7"/><draw:equation draw:name="f181" draw:formula="?f37 / ?f6"/><draw:equation draw:name="f182" draw:formula="?f38 / ?f7"/><draw:equation draw:name="f183" draw:formula="?f40 / ?f6"/><draw:equation draw:name="f184" draw:formula="?f41 / ?f7"/><draw:equation draw:name="f185" draw:formula="?f43 / ?f6"/><draw:equation draw:name="f186" draw:formula="?f44 / ?f7"/><draw:equation draw:name="f187" draw:formula="?f46 / ?f6"/><draw:equation draw:name="f188" draw:formula="?f47 / ?f7"/><draw:equation draw:name="f189" draw:formula="?f49 / ?f6"/><draw:equation draw:name="f190" draw:formula="?f50 / ?f7"/><draw:equation draw:name="f191" draw:formula="?f52 / ?f6"/><draw:equation draw:name="f192" draw:formula="?f53 / ?f7"/><draw:equation draw:name="f193" draw:formula="?f55 / ?f6"/><draw:equation draw:name="f194" draw:formula="?f56 / ?f7"/><draw:equation draw:name="f195" draw:formula="?f58 / ?f6"/><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1 / ?f6"/><draw:equation draw:name="f204" draw:formula="?f73 / ?f6"/><draw:equation draw:name="f205" draw:formula="?f75 / ?f6"/><draw:equation draw:name="f206" draw:formula="?f77 / ?f6"/><draw:equation draw:name="f207" draw:formula="?f78 / ?f7"/><draw:equation draw:name="f208" draw:formula="?f80 / ?f6"/><draw:equation draw:name="f209" draw:formula="?f82 / ?f6"/><draw:equation draw:name="f210" draw:formula="?f83 / ?f7"/><draw:equation draw:name="f211" draw:formula="?f85 / ?f6"/><draw:equation draw:name="f212" draw:formula="?f87 / ?f6"/><draw:equation draw:name="f213" draw:formula="?f88 / ?f7"/><draw:equation draw:name="f214" draw:formula="?f90 / ?f6"/><draw:equation draw:name="f215" draw:formula="?f91 / ?f7"/><draw:equation draw:name="f216" draw:formula="?f93 / ?f6"/><draw:equation draw:name="f217" draw:formula="?f94 / ?f7"/><draw:equation draw:name="f218" draw:formula="?f96 / ?f6"/><draw:equation draw:name="f219" draw:formula="?f97 / ?f7"/><draw:equation draw:name="f220" draw:formula="?f99 / ?f6"/><draw:equation draw:name="f221" draw:formula="?f100 / ?f7"/><draw:equation draw:name="f222" draw:formula="?f102 / ?f6"/><draw:equation draw:name="f223" draw:formula="?f103 / ?f7"/><draw:equation draw:name="f224" draw:formula="?f105 / ?f6"/><draw:equation draw:name="f225" draw:formula="?f106 / ?f7"/><draw:equation draw:name="f226" draw:formula="?f108 / ?f6"/><draw:equation draw:name="f227" draw:formula="?f109 / ?f7"/><draw:equation draw:name="f228" draw:formula="?f111 / ?f6"/><draw:equation draw:name="f229" draw:formula="?f112 / ?f7"/><draw:equation draw:name="f230" draw:formula="?f114 / ?f6"/><draw:equation draw:name="f231" draw:formula="?f115 / ?f7"/><draw:equation draw:name="f232" draw:formula="?f117 / ?f6"/><draw:equation draw:name="f233" draw:formula="?f119 / ?f6"/><draw:equation draw:name="f234" draw:formula="?f121 / ?f6"/><draw:equation draw:name="f235" draw:formula="?f123 / ?f6"/><draw:equation draw:name="f236" draw:formula="?f125 / ?f6"/><draw:equation draw:name="f237" draw:formula="?f126 / ?f7"/><draw:equation draw:name="f238" draw:formula="?f128 / ?f6"/><draw:equation draw:name="f239" draw:formula="?f129 / ?f7"/><draw:equation draw:name="f240" draw:formula="?f131 / ?f6"/><draw:equation draw:name="f241" draw:formula="?f132 / ?f7"/><draw:equation draw:name="f242" draw:formula="?f134 / ?f6"/><draw:equation draw:name="f243" draw:formula="?f136 / ?f6"/><draw:equation draw:name="f244" draw:formula="?f138 / ?f6"/><draw:equation draw:name="f245" draw:formula="?f140 / ?f6"/><draw:equation draw:name="f246" draw:formula="?f142 / ?f6"/><draw:equation draw:name="f247" draw:formula="?f143 / ?f7"/><draw:equation draw:name="f248" draw:formula="?f145 / ?f6"/><draw:equation draw:name="f249" draw:formula="?f146 / ?f7"/><draw:equation draw:name="f250" draw:formula="?f148 / ?f6"/><draw:equation draw:name="f251" draw:formula="?f150 / ?f6"/><draw:equation draw:name="f252" draw:formula="?f151 / ?f7"/><draw:equation draw:name="f253" draw:formula="?f153 / ?f6"/><draw:equation draw:name="f254" draw:formula="?f154 / ?f7"/><draw:equation draw:name="f255" draw:formula="?f156 / ?f6"/><draw:equation draw:name="f256" draw:formula="?f158 / ?f6"/><draw:equation draw:name="f257" draw:formula="?f159 / ?f7"/><draw:equation draw:name="f258" draw:formula="?f161 / ?f6"/><draw:equation draw:name="f259" draw:formula="0 / ?f6"/><draw:equation draw:name="f260" draw:formula="?f1 / ?f6"/><draw:equation draw:name="f261" draw:formula="0 / ?f7"/><draw:equation draw:name="f262" draw:formula="?f3 / ?f7"/></draw:enhanced-geometry></draw:custom-shape><draw:custom-shape svg:x="7.11319in" svg:y="1.33333in" svg:width="0.99375in" svg:height="0.43889in" draw:z-index="0" draw:id="id19" draw:style-name="a19" draw:name="docshape21"><svg:title/><svg:desc/><draw:enhanced-geometry draw:type="non-primitive" svg:viewBox="0 0 1431 632" draw:enhanced-path="M 1431 0 L 0 0 0 206 0 413 0 631 1431 631 1431 413 1431 206 1431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draw:equation draw:name="f7" draw:formula="?f4 / 632"/><draw:equation draw:name="f8" draw:formula="0 + 11674 - 10243"/><draw:equation draw:name="f9" draw:formula="?f8 * ?f5 / 1431"/><draw:equation draw:name="f10" draw:formula="1920 * ?f4 / 632"/><draw:equation draw:name="f11" draw:formula="0 + 10243 - 10243"/><draw:equation draw:name="f12" draw:formula="?f11 * ?f5 / 1431"/><draw:equation draw:name="f13" draw:formula="2126 * ?f4 / 632"/><draw:equation draw:name="f14" draw:formula="2333 * ?f4 / 632"/><draw:equation draw:name="f15" draw:formula="2551 * ?f4 / 63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23056in" svg:y="1.49306in" svg:width="0.75833in" svg:height="0.09861in" draw:z-index="0" draw:id="id20" draw:style-name="a20" draw:name="docshape22"><svg:title/><svg:desc/><draw:enhanced-geometry draw:type="non-primitive" svg:viewBox="0 0 1092 142" draw:enhanced-path="M 52 140 L 2 140 4 129 10 129 12 128 15 123 15 118 15 49 15 41 11 34 7 32 0 32 3 21 17 21 25 21 47 21 59 21 69 24 79 33 41 33 38 34 35 37 35 41 35 77 37 78 39 78 45 78 47 78 81 78 66 91 57 93 35 93 34 118 36 124 40 127 46 129 55 129 52 140 Z M 81 78 L 55 78 59 77 64 70 65 65 65 49 63 43 57 35 52 33 79 33 82 37 86 46 86 68 82 77 81 78 Z M 55 94 L 40 94 39 94 36 94 35 94 35 93 57 93 55 94 Z M 131 76 L 123 76 124 69 126 63 138 54 145 52 155 52 149 72 136 72 132 74 131 76 Z M 139 140 L 94 140 96 129 101 128 103 127 106 123 106 118 106 78 106 74 103 72 100 71 94 71 96 60 101 59 106 58 113 56 123 54 123 76 131 76 126 84 125 92 125 121 126 125 130 128 134 129 141 129 139 140 Z M 148 72 L 144 72 143 72 149 72 148 72 Z M 211 142 L 185 142 175 138 162 123 159 113 159 85 163 73 179 56 190 52 216 52 225 56 235 67 190 67 185 69 180 75 178 82 178 105 180 114 188 124 194 126 232 126 222 137 211 142 Z M 232 126 L 211 126 216 125 221 118 222 111 222 88 220 79 213 69 206 67 235 67 238 70 242 81 242 108 238 120 232 126 Z M 294 142 L 279 142 268 138 252 122 249 112 249 84 253 73 269 56 280 52 296 52 298 52 303 53 306 53 310 54 312 67 281 67 276 69 270 78 268 84 268 106 270 113 279 122 286 125 316 125 312 139 307 140 303 141 297 142 294 142 Z M 313 71 L 307 70 302 68 295 67 291 67 312 67 313 71 Z M 316 125 L 298 125 300 125 306 124 316 123 316 125 Z M 372 142 L 354 142 344 138 328 122 324 111 324 84 328 73 344 56 354 52 376 52 385 55 392 64 358 64 354 66 347 73 345 78 344 83 400 83 400 94 371 94 367 95 362 95 344 95 343 106 346 112 356 122 363 124 396 124 393 137 389 139 385 140 376 141 372 142 Z M 400 83 L 344 83 358 83 360 83 375 82 380 81 380 75 378 71 372 66 368 64 392 64 397 69 400 78 400 83 Z M 344 96 L 344 95 362 95 344 96 Z M 396 124 L 375 124 378 124 386 123 391 122 397 121 396 124 Z M 489 57 L 470 57 470 28 469 24 466 21 462 20 454 19 457 9 464 7 469 6 478 3 483 2 489 0 489 21 489 57 Z M 453 142 L 438 142 428 138 414 121 410 111 410 85 414 74 430 56 440 52 456 52 459 53 466 54 469 56 470 57 489 57 489 64 444 64 439 67 431 78 429 85 429 103 431 111 441 123 447 126 491 126 492 127 495 129 501 129 500 132 471 132 469 135 466 137 458 141 453 142 Z M 491 126 L 457 126 460 125 466 123 468 121 470 120 470 80 468 74 462 66 457 64 489 64 489 120 489 123 491 126 Z M 498 140 L 471 140 471 132 500 132 498 140 Z M 549 140 L 506 140 509 129 513 128 516 127 518 123 519 118 519 76 518 73 515 70 512 69 506 69 508 58 513 58 518 57 526 55 538 52 537 73 537 121 538 125 541 128 545 129 552 129 549 140 Z M 518 49 L 518 41 518 34 519 29 520 28 522 27 524 26 529 25 531 24 535 24 536 25 538 28 538 31 538 38 537 41 532 45 527 47 518 49 Z M 599 140 L 558 140 561 129 565 129 568 127 570 123 571 118 571 76 570 73 568 70 564 69 558 69 561 58 566 57 570 57 588 52 588 71 599 71 597 72 591 82 589 91 589 121 590 125 593 128 596 129 602 129 599 140 Z M 599 71 L 588 71 591 65 596 60 606 54 612 52 623 52 628 54 635 60 637 64 637 69 603 69 599 71 Z M 652 69 L 637 69 640 64 644 60 654 54 660 52 673 52 679 54 686 64 688 69 652 69 Z M 649 140 L 606 140 609 129 614 129 617 127 620 123 621 118 621 81 620 75 617 70 614 69 637 69 652 69 647 72 640 81 639 89 639 121 639 125 642 128 646 129 652 129 649 140 Z M 697 140 L 656 140 659 129 664 129 667 127 669 123 670 118 670 81 669 75 666 70 663 69 688 69 688 70 688 121 689 124 691 127 694 129 700 129 697 140 Z M 751 140 L 707 140 710 129 714 128 717 127 720 123 720 118 720 76 720 73 717 70 713 69 707 69 710 58 715 58 719 57 728 55 739 52 739 73 739 121 740 125 743 128 747 129 753 129 751 140 Z M 719 49 L 720 41 720 34 721 29 722 28 724 27 726 26 730 25 732 24 736 24 738 25 740 28 740 31 740 38 739 41 734 45 728 47 719 49 Z M 808 142 L 790 142 779 138 764 122 760 111 760 84 764 73 779 56 789 52 812 52 820 55 828 64 794 64 790 66 783 73 781 78 780 83 835 83 835 94 807 94 802 95 798 95 779 95 779 106 781 112 792 122 798 124 832 124 828 137 824 139 820 140 812 141 808 142 Z M 835 83 L 780 83 794 83 796 83 811 82 816 81 816 75 814 71 808 66 804 64 828 64 832 69 835 78 835 83 Z M 779 96 L 779 95 798 95 779 96 Z M 832 124 L 810 124 814 124 821 123 826 122 833 121 832 124 Z M 888 140 L 844 140 847 129 851 128 854 127 856 123 857 118 857 76 856 73 854 70 850 69 844 69 847 58 851 58 856 57 875 52 875 69 887 69 884 70 877 79 876 86 876 121 877 125 880 128 884 129 890 129 888 140 Z M 887 69 L 875 69 876 64 880 60 891 54 896 52 906 52 910 53 918 56 920 58 921 61 924 63 926 67 926 68 889 68 887 69 Z M 936 140 L 895 140 898 129 903 129 906 127 908 123 909 118 909 82 908 76 904 70 900 68 926 68 927 74 927 76 928 120 928 124 931 127 934 129 939 129 936 140 Z M 985 68 L 984 68 944 68 948 57 953 55 957 53 961 47 962 42 963 35 976 30 976 54 1003 54 999 67 991 68 985 68 Z M 1003 54 L 988 54 995 54 1003 53 1003 54 Z M 986 141 L 974 141 967 139 959 130 957 119 957 68 976 68 976 117 977 121 980 124 984 125 1002 125 998 140 994 140 992 141 987 141 986 141 Z M 1002 125 L 991 125 993 125 999 124 1002 124 1002 125 Z M 1060 142 L 1034 142 1025 138 1011 123 1008 113 1008 85 1012 73 1028 56 1039 52 1065 52 1075 56 1085 67 1039 67 1034 69 1029 75 1028 82 1028 105 1030 114 1037 124 1044 126 1082 126 1071 137 1060 142 Z M 1082 126 L 1060 126 1065 125 1071 118 1072 111 1072 88 1070 79 1062 69 1056 67 1085 67 1088 70 1091 81 1091 108 1087 120 1082 126 Z N" draw:text-areas="?f281 ?f283 ?f282 ?f284" draw:glue-points="?f175 ?f176 ?f177 ?f178 ?f179 ?f180 ?f181 ?f182 ?f183 ?f184 ?f185 ?f186 ?f187 ?f188 ?f189 ?f190 ?f191 ?f192 ?f193 ?f194 ?f195 ?f196 ?f197 ?f198 ?f199 ?f200 ?f201 ?f202 ?f203 ?f204 ?f205 ?f206 ?f207 ?f208 ?f209 ?f210 ?f211 ?f212 ?f213 ?f214 ?f215 ?f214 ?f216 ?f217 ?f218 ?f219 ?f220 ?f221 ?f222 ?f206 ?f223 ?f224 ?f225 ?f226 ?f227 ?f224 ?f228 ?f229 ?f230 ?f204 ?f231 ?f232 ?f228 ?f182 ?f233 ?f234 ?f235 ?f236 ?f237 ?f238 ?f239 ?f240 ?f241 ?f242 ?f243 ?f234 ?f244 ?f192 ?f245 ?f246 ?f247 ?f188 ?f248 ?f249 ?f250 ?f251 ?f252 ?f253 ?f254 ?f229 ?f255 ?f214 ?f256 ?f257 ?f258 ?f259 ?f260 ?f261 ?f262 ?f263 ?f264 ?f265 ?f266 ?f242 ?f267 ?f268 ?f269 ?f242 ?f270 ?f226 ?f271 ?f202 ?f272 ?f186 ?f273 ?f274 ?f275 ?f204 ?f276 ?f229 ?f277 ?f278 ?f279 ?f28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42"/><draw:equation draw:name="f8" draw:formula="0 + 10420 - 10413"/><draw:equation draw:name="f9" draw:formula="?f8 * ?f5 / 1092"/><draw:equation draw:name="f10" draw:formula="2182 * ?f4 / 142"/><draw:equation draw:name="f11" draw:formula="0 + 10448 - 10413"/><draw:equation draw:name="f12" draw:formula="?f11 * ?f5 / 1092"/><draw:equation draw:name="f13" draw:formula="2187 * ?f4 / 142"/><draw:equation draw:name="f14" draw:formula="0 + 10447 - 10413"/><draw:equation draw:name="f15" draw:formula="?f14 * ?f5 / 1092"/><draw:equation draw:name="f16" draw:formula="2268 * ?f4 / 142"/><draw:equation draw:name="f17" draw:formula="0 + 10478 - 10413"/><draw:equation draw:name="f18" draw:formula="?f17 * ?f5 / 1092"/><draw:equation draw:name="f19" draw:formula="2199 * ?f4 / 142"/><draw:equation draw:name="f20" draw:formula="0 + 10453 - 10413"/><draw:equation draw:name="f21" draw:formula="?f20 * ?f5 / 1092"/><draw:equation draw:name="f22" draw:formula="2244 * ?f4 / 142"/><draw:equation draw:name="f23" draw:formula="0 + 10551 - 10413"/><draw:equation draw:name="f24" draw:formula="?f23 * ?f5 / 1092"/><draw:equation draw:name="f25" draw:formula="2204 * ?f4 / 142"/><draw:equation draw:name="f26" draw:formula="0 + 10516 - 10413"/><draw:equation draw:name="f27" draw:formula="?f26 * ?f5 / 1092"/><draw:equation draw:name="f28" draw:formula="2277 * ?f4 / 142"/><draw:equation draw:name="f29" draw:formula="0 + 10526 - 10413"/><draw:equation draw:name="f30" draw:formula="?f29 * ?f5 / 1092"/><draw:equation draw:name="f31" draw:formula="2206 * ?f4 / 142"/><draw:equation draw:name="f32" draw:formula="0 + 10552 - 10413"/><draw:equation draw:name="f33" draw:formula="?f32 * ?f5 / 1092"/><draw:equation draw:name="f34" draw:formula="2290 * ?f4 / 142"/><draw:equation draw:name="f35" draw:formula="0 + 10572 - 10413"/><draw:equation draw:name="f36" draw:formula="?f35 * ?f5 / 1092"/><draw:equation draw:name="f37" draw:formula="2235 * ?f4 / 142"/><draw:equation draw:name="f38" draw:formula="0 + 10591 - 10413"/><draw:equation draw:name="f39" draw:formula="?f38 * ?f5 / 1092"/><draw:equation draw:name="f40" draw:formula="2255 * ?f4 / 142"/><draw:equation draw:name="f41" draw:formula="0 + 10635 - 10413"/><draw:equation draw:name="f42" draw:formula="?f41 * ?f5 / 1092"/><draw:equation draw:name="f43" draw:formula="2261 * ?f4 / 142"/><draw:equation draw:name="f44" draw:formula="0 + 10707 - 10413"/><draw:equation draw:name="f45" draw:formula="?f44 * ?f5 / 1092"/><draw:equation draw:name="f46" draw:formula="2292 * ?f4 / 142"/><draw:equation draw:name="f47" draw:formula="0 + 10716 - 10413"/><draw:equation draw:name="f48" draw:formula="?f47 * ?f5 / 1092"/><draw:equation draw:name="f49" draw:formula="2203 * ?f4 / 142"/><draw:equation draw:name="f50" draw:formula="0 + 10699 - 10413"/><draw:equation draw:name="f51" draw:formula="?f50 * ?f5 / 1092"/><draw:equation draw:name="f52" draw:formula="2275 * ?f4 / 142"/><draw:equation draw:name="f53" draw:formula="0 + 10704 - 10413"/><draw:equation draw:name="f54" draw:formula="?f53 * ?f5 / 1092"/><draw:equation draw:name="f55" draw:formula="2217 * ?f4 / 142"/><draw:equation draw:name="f56" draw:formula="0 + 10757 - 10413"/><draw:equation draw:name="f57" draw:formula="?f56 * ?f5 / 1092"/><draw:equation draw:name="f58" draw:formula="2288 * ?f4 / 142"/><draw:equation draw:name="f59" draw:formula="0 + 10767 - 10413"/><draw:equation draw:name="f60" draw:formula="?f59 * ?f5 / 1092"/><draw:equation draw:name="f61" draw:formula="2216 * ?f4 / 142"/><draw:equation draw:name="f62" draw:formula="0 + 10759 - 10413"/><draw:equation draw:name="f63" draw:formula="?f62 * ?f5 / 1092"/><draw:equation draw:name="f64" draw:formula="2262 * ?f4 / 142"/><draw:equation draw:name="f65" draw:formula="0 + 10771 - 10413"/><draw:equation draw:name="f66" draw:formula="?f65 * ?f5 / 1092"/><draw:equation draw:name="f67" draw:formula="2233 * ?f4 / 142"/><draw:equation draw:name="f68" draw:formula="0 + 10813 - 10413"/><draw:equation draw:name="f69" draw:formula="?f68 * ?f5 / 1092"/><draw:equation draw:name="f70" draw:formula="0 + 10809 - 10413"/><draw:equation draw:name="f71" draw:formula="?f70 * ?f5 / 1092"/><draw:equation draw:name="f72" draw:formula="2274 * ?f4 / 142"/><draw:equation draw:name="f73" draw:formula="0 + 10891 - 10413"/><draw:equation draw:name="f74" draw:formula="?f73 * ?f5 / 1092"/><draw:equation draw:name="f75" draw:formula="2153 * ?f4 / 142"/><draw:equation draw:name="f76" draw:formula="0 + 10827 - 10413"/><draw:equation draw:name="f77" draw:formula="?f76 * ?f5 / 1092"/><draw:equation draw:name="f78" draw:formula="2224 * ?f4 / 142"/><draw:equation draw:name="f79" draw:formula="0 + 10852 - 10413"/><draw:equation draw:name="f80" draw:formula="?f79 * ?f5 / 1092"/><draw:equation draw:name="f81" draw:formula="0 + 10913 - 10413"/><draw:equation draw:name="f82" draw:formula="?f81 * ?f5 / 1092"/><draw:equation draw:name="f83" draw:formula="2282 * ?f4 / 142"/><draw:equation draw:name="f84" draw:formula="0 + 10883 - 10413"/><draw:equation draw:name="f85" draw:formula="?f84 * ?f5 / 1092"/><draw:equation draw:name="f86" draw:formula="2270 * ?f4 / 142"/><draw:equation draw:name="f87" draw:formula="0 + 10884 - 10413"/><draw:equation draw:name="f88" draw:formula="?f87 * ?f5 / 1092"/><draw:equation draw:name="f89" draw:formula="0 + 10931 - 10413"/><draw:equation draw:name="f90" draw:formula="?f89 * ?f5 / 1092"/><draw:equation draw:name="f91" draw:formula="2223 * ?f4 / 142"/><draw:equation draw:name="f92" draw:formula="0 + 10951 - 10413"/><draw:equation draw:name="f93" draw:formula="?f92 * ?f5 / 1092"/><draw:equation draw:name="f94" draw:formula="0 + 10937 - 10413"/><draw:equation draw:name="f95" draw:formula="?f94 * ?f5 / 1092"/><draw:equation draw:name="f96" draw:formula="2176 * ?f4 / 142"/><draw:equation draw:name="f97" draw:formula="0 + 10977 - 10413"/><draw:equation draw:name="f98" draw:formula="?f97 * ?f5 / 1092"/><draw:equation draw:name="f99" draw:formula="2219 * ?f4 / 142"/><draw:equation draw:name="f100" draw:formula="0 + 11002 - 10413"/><draw:equation draw:name="f101" draw:formula="?f100 * ?f5 / 1092"/><draw:equation draw:name="f102" draw:formula="2271 * ?f4 / 142"/><draw:equation draw:name="f103" draw:formula="0 + 11025 - 10413"/><draw:equation draw:name="f104" draw:formula="?f103 * ?f5 / 1092"/><draw:equation draw:name="f105" draw:formula="2202 * ?f4 / 142"/><draw:equation draw:name="f106" draw:formula="0 + 11057 - 10413"/><draw:equation draw:name="f107" draw:formula="?f106 * ?f5 / 1092"/><draw:equation draw:name="f108" draw:formula="2210 * ?f4 / 142"/><draw:equation draw:name="f109" draw:formula="0 + 11022 - 10413"/><draw:equation draw:name="f110" draw:formula="?f109 * ?f5 / 1092"/><draw:equation draw:name="f111" draw:formula="2279 * ?f4 / 142"/><draw:equation draw:name="f112" draw:formula="0 + 11065 - 10413"/><draw:equation draw:name="f113" draw:formula="?f112 * ?f5 / 1092"/><draw:equation draw:name="f114" draw:formula="0 + 11069 - 10413"/><draw:equation draw:name="f115" draw:formula="?f114 * ?f5 / 1092"/><draw:equation draw:name="f116" draw:formula="0 + 11101 - 10413"/><draw:equation draw:name="f117" draw:formula="?f116 * ?f5 / 1092"/><draw:equation draw:name="f118" draw:formula="2220 * ?f4 / 142"/><draw:equation draw:name="f119" draw:formula="0 + 11130 - 10413"/><draw:equation draw:name="f120" draw:formula="?f119 * ?f5 / 1092"/><draw:equation draw:name="f121" draw:formula="0 + 11141 - 10413"/><draw:equation draw:name="f122" draw:formula="?f121 * ?f5 / 1092"/><draw:equation draw:name="f123" draw:formula="2205 * ?f4 / 142"/><draw:equation draw:name="f124" draw:formula="0 + 11133 - 10413"/><draw:equation draw:name="f125" draw:formula="?f124 * ?f5 / 1092"/><draw:equation draw:name="f126" draw:formula="2184 * ?f4 / 142"/><draw:equation draw:name="f127" draw:formula="0 + 11153 - 10413"/><draw:equation draw:name="f128" draw:formula="?f127 * ?f5 / 1092"/><draw:equation draw:name="f129" draw:formula="2188 * ?f4 / 142"/><draw:equation draw:name="f130" draw:formula="0 + 11177 - 10413"/><draw:equation draw:name="f131" draw:formula="?f130 * ?f5 / 1092"/><draw:equation draw:name="f132" draw:formula="0 + 11248 - 10413"/><draw:equation draw:name="f133" draw:formula="?f132 * ?f5 / 1092"/><draw:equation draw:name="f134" draw:formula="0 + 11241 - 10413"/><draw:equation draw:name="f135" draw:formula="?f134 * ?f5 / 1092"/><draw:equation draw:name="f136" draw:formula="2287 * ?f4 / 142"/><draw:equation draw:name="f137" draw:formula="0 + 11229 - 10413"/><draw:equation draw:name="f138" draw:formula="?f137 * ?f5 / 1092"/><draw:equation draw:name="f139" draw:formula="2225 * ?f4 / 142"/><draw:equation draw:name="f140" draw:formula="0 + 11192 - 10413"/><draw:equation draw:name="f141" draw:formula="?f140 * ?f5 / 1092"/><draw:equation draw:name="f142" draw:formula="2246 * ?f4 / 142"/><draw:equation draw:name="f143" draw:formula="0 + 11264 - 10413"/><draw:equation draw:name="f144" draw:formula="?f143 * ?f5 / 1092"/><draw:equation draw:name="f145" draw:formula="2278 * ?f4 / 142"/><draw:equation draw:name="f146" draw:formula="0 + 11269 - 10413"/><draw:equation draw:name="f147" draw:formula="?f146 * ?f5 / 1092"/><draw:equation draw:name="f148" draw:formula="2207 * ?f4 / 142"/><draw:equation draw:name="f149" draw:formula="0 + 11303 - 10413"/><draw:equation draw:name="f150" draw:formula="?f149 * ?f5 / 1092"/><draw:equation draw:name="f151" draw:formula="0 + 11333 - 10413"/><draw:equation draw:name="f152" draw:formula="?f151 * ?f5 / 1092"/><draw:equation draw:name="f153" draw:formula="2208 * ?f4 / 142"/><draw:equation draw:name="f154" draw:formula="0 + 11316 - 10413"/><draw:equation draw:name="f155" draw:formula="?f154 * ?f5 / 1092"/><draw:equation draw:name="f156" draw:formula="0 + 11341 - 10413"/><draw:equation draw:name="f157" draw:formula="?f156 * ?f5 / 1092"/><draw:equation draw:name="f158" draw:formula="0 + 11370 - 10413"/><draw:equation draw:name="f159" draw:formula="?f158 * ?f5 / 1092"/><draw:equation draw:name="f160" draw:formula="0 + 11401 - 10413"/><draw:equation draw:name="f161" draw:formula="?f160 * ?f5 / 1092"/><draw:equation draw:name="f162" draw:formula="0 + 11389 - 10413"/><draw:equation draw:name="f163" draw:formula="?f162 * ?f5 / 1092"/><draw:equation draw:name="f164" draw:formula="2267 * ?f4 / 142"/><draw:equation draw:name="f165" draw:formula="0 + 11404 - 10413"/><draw:equation draw:name="f166" draw:formula="?f165 * ?f5 / 1092"/><draw:equation draw:name="f167" draw:formula="0 + 11425 - 10413"/><draw:equation draw:name="f168" draw:formula="?f167 * ?f5 / 1092"/><draw:equation draw:name="f169" draw:formula="0 + 11443 - 10413"/><draw:equation draw:name="f170" draw:formula="?f169 * ?f5 / 1092"/><draw:equation draw:name="f171" draw:formula="2264 * ?f4 / 142"/><draw:equation draw:name="f172" draw:formula="0 + 11485 - 10413"/><draw:equation draw:name="f173" draw:formula="?f172 * ?f5 / 1092"/><draw:equation draw:name="f174" draw:formula="2238 * ?f4 / 142"/><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6 / ?f7"/><draw:equation draw:name="f201" draw:formula="?f48 / ?f6"/><draw:equation draw:name="f202" draw:formula="?f49 / ?f7"/><draw:equation draw:name="f203" draw:formula="?f51 / ?f6"/><draw:equation draw:name="f204" draw:formula="?f52 / ?f7"/><draw:equation draw:name="f205" draw:formula="?f54 / ?f6"/><draw:equation draw:name="f206" draw:formula="?f55 / ?f7"/><draw:equation draw:name="f207" draw:formula="?f57 / ?f6"/><draw:equation draw:name="f208" draw:formula="?f58 / ?f7"/><draw:equation draw:name="f209" draw:formula="?f60 / ?f6"/><draw:equation draw:name="f210" draw:formula="?f61 / ?f7"/><draw:equation draw:name="f211" draw:formula="?f63 / ?f6"/><draw:equation draw:name="f212" draw:formula="?f64 / ?f7"/><draw:equation draw:name="f213" draw:formula="?f66 / ?f6"/><draw:equation draw:name="f214" draw:formula="?f67 / ?f7"/><draw:equation draw:name="f215" draw:formula="?f69 / ?f6"/><draw:equation draw:name="f216" draw:formula="?f71 / ?f6"/><draw:equation draw:name="f217" draw:formula="?f72 / ?f7"/><draw:equation draw:name="f218" draw:formula="?f74 / ?f6"/><draw:equation draw:name="f219" draw:formula="?f75 / ?f7"/><draw:equation draw:name="f220" draw:formula="?f77 / ?f6"/><draw:equation draw:name="f221" draw:formula="?f78 / ?f7"/><draw:equation draw:name="f222" draw:formula="?f80 / ?f6"/><draw:equation draw:name="f223" draw:formula="?f82 / ?f6"/><draw:equation draw:name="f224" draw:formula="?f83 / ?f7"/><draw:equation draw:name="f225" draw:formula="?f85 / ?f6"/><draw:equation draw:name="f226" draw:formula="?f86 / ?f7"/><draw:equation draw:name="f227" draw:formula="?f88 / ?f6"/><draw:equation draw:name="f228" draw:formula="?f90 / ?f6"/><draw:equation draw:name="f229" draw:formula="?f91 / ?f7"/><draw:equation draw:name="f230" draw:formula="?f93 / ?f6"/><draw:equation draw:name="f231" draw:formula="?f95 / ?f6"/><draw:equation draw:name="f232" draw:formula="?f96 / ?f7"/><draw:equation draw:name="f233" draw:formula="?f98 / ?f6"/><draw:equation draw:name="f234" draw:formula="?f99 / ?f7"/><draw:equation draw:name="f235" draw:formula="?f101 / ?f6"/><draw:equation draw:name="f236" draw:formula="?f102 / ?f7"/><draw:equation draw:name="f237" draw:formula="?f104 / ?f6"/><draw:equation draw:name="f238" draw:formula="?f105 / ?f7"/><draw:equation draw:name="f239" draw:formula="?f107 / ?f6"/><draw:equation draw:name="f240" draw:formula="?f108 / ?f7"/><draw:equation draw:name="f241" draw:formula="?f110 / ?f6"/><draw:equation draw:name="f242" draw:formula="?f111 / ?f7"/><draw:equation draw:name="f243" draw:formula="?f113 / ?f6"/><draw:equation draw:name="f244" draw:formula="?f115 / ?f6"/><draw:equation draw:name="f245" draw:formula="?f117 / ?f6"/><draw:equation draw:name="f246" draw:formula="?f118 / ?f7"/><draw:equation draw:name="f247" draw:formula="?f120 / ?f6"/><draw:equation draw:name="f248" draw:formula="?f122 / ?f6"/><draw:equation draw:name="f249" draw:formula="?f123 / ?f7"/><draw:equation draw:name="f250" draw:formula="?f125 / ?f6"/><draw:equation draw:name="f251" draw:formula="?f126 / ?f7"/><draw:equation draw:name="f252" draw:formula="?f128 / ?f6"/><draw:equation draw:name="f253" draw:formula="?f129 / ?f7"/><draw:equation draw:name="f254" draw:formula="?f131 / ?f6"/><draw:equation draw:name="f255" draw:formula="?f133 / ?f6"/><draw:equation draw:name="f256" draw:formula="?f135 / ?f6"/><draw:equation draw:name="f257" draw:formula="?f136 / ?f7"/><draw:equation draw:name="f258" draw:formula="?f138 / ?f6"/><draw:equation draw:name="f259" draw:formula="?f139 / ?f7"/><draw:equation draw:name="f260" draw:formula="?f141 / ?f6"/><draw:equation draw:name="f261" draw:formula="?f142 / ?f7"/><draw:equation draw:name="f262" draw:formula="?f144 / ?f6"/><draw:equation draw:name="f263" draw:formula="?f145 / ?f7"/><draw:equation draw:name="f264" draw:formula="?f147 / ?f6"/><draw:equation draw:name="f265" draw:formula="?f148 / ?f7"/><draw:equation draw:name="f266" draw:formula="?f150 / ?f6"/><draw:equation draw:name="f267" draw:formula="?f152 / ?f6"/><draw:equation draw:name="f268" draw:formula="?f153 / ?f7"/><draw:equation draw:name="f269" draw:formula="?f155 / ?f6"/><draw:equation draw:name="f270" draw:formula="?f157 / ?f6"/><draw:equation draw:name="f271" draw:formula="?f159 / ?f6"/><draw:equation draw:name="f272" draw:formula="?f161 / ?f6"/><draw:equation draw:name="f273" draw:formula="?f163 / ?f6"/><draw:equation draw:name="f274" draw:formula="?f164 / ?f7"/><draw:equation draw:name="f275" draw:formula="?f166 / ?f6"/><draw:equation draw:name="f276" draw:formula="?f168 / ?f6"/><draw:equation draw:name="f277" draw:formula="?f170 / ?f6"/><draw:equation draw:name="f278" draw:formula="?f171 / ?f7"/><draw:equation draw:name="f279" draw:formula="?f173 / ?f6"/><draw:equation draw:name="f280" draw:formula="?f174 / ?f7"/><draw:equation draw:name="f281" draw:formula="0 / ?f6"/><draw:equation draw:name="f282" draw:formula="?f1 / ?f6"/><draw:equation draw:name="f283" draw:formula="0 / ?f7"/><draw:equation draw:name="f284" draw:formula="?f3 / ?f7"/></draw:enhanced-geometry></draw:custom-shape><draw:custom-shape svg:x="8.11319in" svg:y="1.33333in" svg:width="0.99375in" svg:height="0.43889in" draw:z-index="0" draw:id="id21" draw:style-name="a21" draw:name="docshape23"><svg:title/><svg:desc/><draw:enhanced-geometry draw:type="non-primitive" svg:viewBox="0 0 1431 632" draw:enhanced-path="M 1431 518 L 0 518 0 631 1431 631 1431 518 Z M 1431 0 L 0 0 0 103 0 310 1431 310 1431 103 1431 0 Z N" draw:text-areas="?f24 ?f26 ?f25 ?f27" draw:glue-points="?f17 ?f18 ?f19 ?f18 ?f19 ?f20 ?f17 ?f20 ?f17 ?f18 ?f17 ?f21 ?f19 ?f21 ?f19 ?f22 ?f19 ?f23 ?f17 ?f23 ?f17 ?f22 ?f17 ?f22 ?f17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draw:equation draw:name="f7" draw:formula="?f4 / 632"/><draw:equation draw:name="f8" draw:formula="0 + 13114 - 11683"/><draw:equation draw:name="f9" draw:formula="?f8 * ?f5 / 1431"/><draw:equation draw:name="f10" draw:formula="2438 * ?f4 / 632"/><draw:equation draw:name="f11" draw:formula="0 + 11683 - 11683"/><draw:equation draw:name="f12" draw:formula="?f11 * ?f5 / 1431"/><draw:equation draw:name="f13" draw:formula="2551 * ?f4 / 632"/><draw:equation draw:name="f14" draw:formula="1920 * ?f4 / 632"/><draw:equation draw:name="f15" draw:formula="2023 * ?f4 / 632"/><draw:equation draw:name="f16" draw:formula="2230 * ?f4 / 63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8.25764in" svg:y="1.43611in" svg:width="0.70486in" svg:height="0.08403in" draw:z-index="0" draw:id="id22" draw:style-name="a22" draw:name="docshape24"><svg:title/><svg:desc/><draw:enhanced-geometry draw:type="non-primitive" svg:viewBox="0 0 1015 121" draw:enhanced-path="M 47 118 L 1 118 4 108 10 108 12 106 15 101 15 94 15 30 14 20 11 13 6 11 0 11 2 0 48 0 46 11 40 11 37 12 35 17 34 24 34 89 35 99 39 105 43 107 50 108 47 118 Z M 100 118 L 57 118 60 108 64 107 67 106 69 102 70 96 70 55 69 51 67 49 63 48 57 48 60 37 64 36 69 36 88 31 88 48 99 48 97 49 90 58 89 65 89 100 89 104 92 107 96 108 103 108 100 118 Z M 99 48 L 88 48 89 43 93 39 103 32 109 31 119 31 123 32 131 35 133 37 134 39 137 42 139 45 139 47 102 47 99 48 Z M 149 118 L 108 118 110 108 111 108 115 107 119 106 121 102 122 96 122 61 121 55 117 48 113 47 139 47 140 52 140 55 140 99 141 103 144 106 147 107 152 108 149 118 Z M 221 107 L 196 107 200 106 204 103 205 101 205 93 201 88 191 84 188 82 186 81 175 76 169 72 164 66 162 62 162 48 165 42 176 33 184 31 195 31 198 31 208 32 213 33 220 33 220 44 189 44 185 44 182 47 181 50 181 55 181 57 185 60 189 63 216 75 224 84 224 102 221 107 Z M 208 61 L 208 52 207 48 202 45 198 44 220 44 220 56 208 61 Z M 201 121 L 188 121 183 120 171 119 166 118 163 118 163 89 175 84 175 97 176 101 181 106 185 107 221 107 221 108 209 118 201 121 Z M 271 47 L 270 47 231 47 234 35 240 34 243 32 247 26 249 20 249 13 263 9 263 33 289 33 286 46 278 46 271 47 Z M 289 33 L 275 33 281 33 290 32 289 33 Z M 272 120 L 261 120 254 118 246 109 244 98 244 47 263 47 263 96 263 100 267 103 270 104 289 104 284 118 281 119 278 119 274 120 272 120 Z M 289 104 L 278 104 280 104 285 103 289 103 289 104 Z M 332 55 L 324 55 325 47 327 42 339 33 346 31 356 31 350 51 337 51 333 53 332 55 Z M 340 118 L 295 118 297 108 302 107 304 106 307 102 307 97 307 57 307 53 304 50 301 50 295 49 297 39 302 38 307 37 314 35 324 32 324 55 332 55 327 62 326 71 326 100 327 104 331 107 335 108 342 108 340 118 Z M 349 51 L 345 51 344 51 350 51 349 51 Z M 402 120 L 392 120 388 120 381 116 378 114 376 111 374 109 373 106 372 98 371 92 371 55 371 51 368 48 365 47 360 47 363 36 368 36 372 35 390 31 390 49 390 91 391 96 395 103 399 104 441 104 443 106 422 106 420 111 416 114 407 119 402 120 Z M 441 104 L 409 104 414 103 420 96 421 91 421 55 421 51 418 48 413 47 407 47 410 36 415 36 420 35 429 33 440 31 440 43 440 100 441 104 Z M 448 118 L 422 118 422 106 443 106 446 107 451 108 448 118 Z M 502 118 L 460 118 463 108 467 107 470 106 472 102 473 96 473 55 472 51 470 49 466 48 460 48 463 37 468 36 472 35 491 31 491 50 501 50 500 51 493 61 491 70 491 99 492 103 495 107 498 108 504 108 502 118 Z M 501 50 L 491 50 494 44 498 39 508 32 514 31 525 31 530 32 537 39 539 43 539 48 505 48 501 50 Z M 554 48 L 539 48 542 43 546 38 557 32 562 31 576 31 581 33 588 42 590 48 554 48 Z M 551 118 L 508 118 511 108 516 107 519 106 522 102 523 96 523 60 522 54 519 49 516 48 539 48 554 48 549 50 542 60 541 68 541 99 541 103 544 107 548 108 554 108 551 118 Z M 599 118 L 558 118 561 108 566 108 569 106 572 102 572 96 572 60 571 54 568 49 565 48 590 48 590 49 590 99 591 103 593 106 597 107 602 108 599 118 Z M 659 121 L 642 121 631 117 616 101 612 90 612 63 616 52 631 35 641 31 664 31 672 34 680 43 646 43 641 45 635 52 632 57 632 62 687 62 687 73 658 73 654 73 650 74 631 74 631 84 633 91 643 101 650 103 684 103 680 116 676 117 672 119 664 120 659 121 Z M 687 62 L 632 62 646 61 648 61 663 61 667 60 668 53 666 50 659 44 655 43 680 43 684 48 687 57 687 62 Z M 631 75 L 631 74 650 74 631 75 Z M 684 103 L 662 103 666 103 673 102 678 101 685 100 684 103 Z M 738 118 L 694 118 697 108 701 107 704 106 706 102 707 96 707 55 706 51 704 49 700 48 694 48 697 37 701 36 706 36 725 31 725 48 737 48 734 49 727 58 726 65 726 100 727 104 730 107 734 108 740 108 738 118 Z M 737 48 L 725 48 726 43 730 39 741 32 746 31 756 31 760 32 768 35 770 37 771 39 774 42 776 45 776 47 739 47 737 48 Z M 786 118 L 745 118 748 108 753 107 756 106 758 102 759 96 759 61 758 55 754 48 750 47 776 47 777 52 777 55 778 99 778 103 781 106 784 107 789 108 786 118 Z M 836 47 L 836 47 796 47 799 35 805 34 808 32 813 26 814 20 814 13 828 9 828 33 855 33 851 46 843 46 836 47 Z M 855 33 L 840 33 846 33 855 32 855 33 Z M 837 120 L 826 120 819 118 811 109 809 98 809 47 828 47 828 96 829 100 832 103 836 104 854 104 849 118 846 119 843 119 839 120 837 120 Z M 854 104 L 843 104 845 104 851 103 854 103 854 104 Z M 910 120 L 884 120 875 117 861 102 858 92 858 64 862 52 878 35 889 31 915 31 925 34 935 46 889 46 884 48 879 54 878 61 878 84 880 93 887 103 894 105 932 105 921 116 910 120 Z M 932 105 L 910 105 915 103 921 97 922 90 922 67 920 58 912 48 906 46 935 46 938 49 941 59 941 87 937 99 932 105 Z M 1011 107 L 987 107 990 106 995 103 996 101 996 93 991 88 981 84 978 82 976 81 965 76 959 72 954 66 952 62 952 48 955 42 966 33 974 31 985 31 988 31 999 32 1003 33 1010 33 1010 44 979 44 976 44 972 47 971 50 971 55 972 57 975 60 979 63 1006 75 1014 84 1014 102 1011 107 Z M 998 61 L 998 52 997 48 992 45 989 44 1010 44 1010 56 998 61 Z M 991 121 L 978 121 973 120 961 119 956 118 953 118 953 89 965 84 965 97 966 101 971 106 975 107 1011 107 1011 108 999 118 991 121 Z N" draw:text-areas="?f250 ?f252 ?f251 ?f253" draw:glue-points="?f158 ?f159 ?f160 ?f161 ?f162 ?f163 ?f164 ?f165 ?f166 ?f167 ?f168 ?f169 ?f170 ?f171 ?f172 ?f173 ?f174 ?f175 ?f176 ?f177 ?f178 ?f179 ?f180 ?f181 ?f182 ?f183 ?f184 ?f185 ?f186 ?f187 ?f188 ?f169 ?f186 ?f189 ?f190 ?f191 ?f192 ?f193 ?f194 ?f177 ?f195 ?f196 ?f197 ?f198 ?f199 ?f200 ?f201 ?f202 ?f203 ?f169 ?f204 ?f205 ?f206 ?f207 ?f208 ?f200 ?f209 ?f173 ?f210 ?f167 ?f211 ?f187 ?f212 ?f213 ?f214 ?f215 ?f216 ?f193 ?f217 ?f207 ?f218 ?f191 ?f219 ?f220 ?f221 ?f222 ?f223 ?f224 ?f225 ?f226 ?f227 ?f193 ?f228 ?f229 ?f230 ?f229 ?f231 ?f232 ?f233 ?f193 ?f234 ?f235 ?f236 ?f237 ?f238 ?f177 ?f239 ?f226 ?f240 ?f226 ?f241 ?f191 ?f242 ?f161 ?f243 ?f229 ?f244 ?f226 ?f245 ?f229 ?f246 ?f224 ?f247 ?f171 ?f248 ?f222 ?f249 ?f20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1"/><draw:equation draw:name="f8" draw:formula="0 + 11898 - 11892"/><draw:equation draw:name="f9" draw:formula="?f8 * ?f5 / 1015"/><draw:equation draw:name="f10" draw:formula="2079 * ?f4 / 121"/><draw:equation draw:name="f11" draw:formula="0 + 11931 - 11892"/><draw:equation draw:name="f12" draw:formula="?f11 * ?f5 / 1015"/><draw:equation draw:name="f13" draw:formula="2173 * ?f4 / 121"/><draw:equation draw:name="f14" draw:formula="0 + 11962 - 11892"/><draw:equation draw:name="f15" draw:formula="?f14 * ?f5 / 1015"/><draw:equation draw:name="f16" draw:formula="2123 * ?f4 / 121"/><draw:equation draw:name="f17" draw:formula="0 + 11989 - 11892"/><draw:equation draw:name="f18" draw:formula="?f17 * ?f5 / 1015"/><draw:equation draw:name="f19" draw:formula="2117 * ?f4 / 121"/><draw:equation draw:name="f20" draw:formula="0 + 11981 - 11892"/><draw:equation draw:name="f21" draw:formula="?f20 * ?f5 / 1015"/><draw:equation draw:name="f22" draw:formula="2111 * ?f4 / 121"/><draw:equation draw:name="f23" draw:formula="0 + 12031 - 11892"/><draw:equation draw:name="f24" draw:formula="?f23 * ?f5 / 1015"/><draw:equation draw:name="f25" draw:formula="2115 * ?f4 / 121"/><draw:equation draw:name="f26" draw:formula="0 + 12014 - 11892"/><draw:equation draw:name="f27" draw:formula="?f26 * ?f5 / 1015"/><draw:equation draw:name="f28" draw:formula="2129 * ?f4 / 121"/><draw:equation draw:name="f29" draw:formula="0 + 12044 - 11892"/><draw:equation draw:name="f30" draw:formula="?f29 * ?f5 / 1015"/><draw:equation draw:name="f31" draw:formula="2176 * ?f4 / 121"/><draw:equation draw:name="f32" draw:formula="0 + 12078 - 11892"/><draw:equation draw:name="f33" draw:formula="?f32 * ?f5 / 1015"/><draw:equation draw:name="f34" draw:formula="2149 * ?f4 / 121"/><draw:equation draw:name="f35" draw:formula="0 + 12100 - 11892"/><draw:equation draw:name="f36" draw:formula="?f35 * ?f5 / 1015"/><draw:equation draw:name="f37" draw:formula="2100 * ?f4 / 121"/><draw:equation draw:name="f38" draw:formula="0 + 12081 - 11892"/><draw:equation draw:name="f39" draw:formula="?f38 * ?f5 / 1015"/><draw:equation draw:name="f40" draw:formula="2131 * ?f4 / 121"/><draw:equation draw:name="f41" draw:formula="0 + 12112 - 11892"/><draw:equation draw:name="f42" draw:formula="?f41 * ?f5 / 1015"/><draw:equation draw:name="f43" draw:formula="2124 * ?f4 / 121"/><draw:equation draw:name="f44" draw:formula="0 + 12068 - 11892"/><draw:equation draw:name="f45" draw:formula="?f44 * ?f5 / 1015"/><draw:equation draw:name="f46" draw:formula="2169 * ?f4 / 121"/><draw:equation draw:name="f47" draw:formula="0 + 12132 - 11892"/><draw:equation draw:name="f48" draw:formula="?f47 * ?f5 / 1015"/><draw:equation draw:name="f49" draw:formula="2102 * ?f4 / 121"/><draw:equation draw:name="f50" draw:formula="0 + 12181 - 11892"/><draw:equation draw:name="f51" draw:formula="?f50 * ?f5 / 1015"/><draw:equation draw:name="f52" draw:formula="2101 * ?f4 / 121"/><draw:equation draw:name="f53" draw:formula="0 + 12155 - 11892"/><draw:equation draw:name="f54" draw:formula="?f53 * ?f5 / 1015"/><draw:equation draw:name="f55" draw:formula="2172 * ?f4 / 121"/><draw:equation draw:name="f56" draw:formula="0 + 12238 - 11892"/><draw:equation draw:name="f57" draw:formula="?f56 * ?f5 / 1015"/><draw:equation draw:name="f58" draw:formula="2099 * ?f4 / 121"/><draw:equation draw:name="f59" draw:formula="0 + 12199 - 11892"/><draw:equation draw:name="f60" draw:formula="?f59 * ?f5 / 1015"/><draw:equation draw:name="f61" draw:formula="2170 * ?f4 / 121"/><draw:equation draw:name="f62" draw:formula="0 + 12216 - 11892"/><draw:equation draw:name="f63" draw:formula="?f62 * ?f5 / 1015"/><draw:equation draw:name="f64" draw:formula="0 + 12241 - 11892"/><draw:equation draw:name="f65" draw:formula="?f64 * ?f5 / 1015"/><draw:equation draw:name="f66" draw:formula="2119 * ?f4 / 121"/><draw:equation draw:name="f67" draw:formula="0 + 12266 - 11892"/><draw:equation draw:name="f68" draw:formula="?f67 * ?f5 / 1015"/><draw:equation draw:name="f69" draw:formula="2177 * ?f4 / 121"/><draw:equation draw:name="f70" draw:formula="0 + 12264 - 11892"/><draw:equation draw:name="f71" draw:formula="?f70 * ?f5 / 1015"/><draw:equation draw:name="f72" draw:formula="2103 * ?f4 / 121"/><draw:equation draw:name="f73" draw:formula="0 + 12308 - 11892"/><draw:equation draw:name="f74" draw:formula="?f73 * ?f5 / 1015"/><draw:equation draw:name="f75" draw:formula="2182 * ?f4 / 121"/><draw:equation draw:name="f76" draw:formula="0 + 12305 - 11892"/><draw:equation draw:name="f77" draw:formula="?f76 * ?f5 / 1015"/><draw:equation draw:name="f78" draw:formula="0 + 12340 - 11892"/><draw:equation draw:name="f79" draw:formula="?f78 * ?f5 / 1015"/><draw:equation draw:name="f80" draw:formula="2186 * ?f4 / 121"/><draw:equation draw:name="f81" draw:formula="0 + 12359 - 11892"/><draw:equation draw:name="f82" draw:formula="?f81 * ?f5 / 1015"/><draw:equation draw:name="f83" draw:formula="2175 * ?f4 / 121"/><draw:equation draw:name="f84" draw:formula="0 + 12364 - 11892"/><draw:equation draw:name="f85" draw:formula="?f84 * ?f5 / 1015"/><draw:equation draw:name="f86" draw:formula="0 + 12396 - 11892"/><draw:equation draw:name="f87" draw:formula="?f86 * ?f5 / 1015"/><draw:equation draw:name="f88" draw:formula="0 + 12431 - 11892"/><draw:equation draw:name="f89" draw:formula="?f88 * ?f5 / 1015"/><draw:equation draw:name="f90" draw:formula="0 + 12473 - 11892"/><draw:equation draw:name="f91" draw:formula="?f90 * ?f5 / 1015"/><draw:equation draw:name="f92" draw:formula="0 + 12415 - 11892"/><draw:equation draw:name="f93" draw:formula="?f92 * ?f5 / 1015"/><draw:equation draw:name="f94" draw:formula="2164 * ?f4 / 121"/><draw:equation draw:name="f95" draw:formula="0 + 12433 - 11892"/><draw:equation draw:name="f96" draw:formula="?f95 * ?f5 / 1015"/><draw:equation draw:name="f97" draw:formula="2167 * ?f4 / 121"/><draw:equation draw:name="f98" draw:formula="0 + 12464 - 11892"/><draw:equation draw:name="f99" draw:formula="?f98 * ?f5 / 1015"/><draw:equation draw:name="f100" draw:formula="0 + 12489 - 11892"/><draw:equation draw:name="f101" draw:formula="?f100 * ?f5 / 1015"/><draw:equation draw:name="f102" draw:formula="0 + 12533 - 11892"/><draw:equation draw:name="f103" draw:formula="?f102 * ?f5 / 1015"/><draw:equation draw:name="f104" draw:formula="0 + 12550 - 11892"/><draw:equation draw:name="f105" draw:formula="?f104 * ?f5 / 1015"/><draw:equation draw:name="f106" draw:formula="2141 * ?f4 / 121"/><draw:equation draw:name="f107" draw:formula="0 + 12564 - 11892"/><draw:equation draw:name="f108" draw:formula="?f107 * ?f5 / 1015"/><draw:equation draw:name="f109" draw:formula="2187 * ?f4 / 121"/><draw:equation draw:name="f110" draw:formula="0 + 12551 - 11892"/><draw:equation draw:name="f111" draw:formula="?f110 * ?f5 / 1015"/><draw:equation draw:name="f112" draw:formula="2112 * ?f4 / 121"/><draw:equation draw:name="f113" draw:formula="0 + 12554 - 11892"/><draw:equation draw:name="f114" draw:formula="?f113 * ?f5 / 1015"/><draw:equation draw:name="f115" draw:formula="2171 * ?f4 / 121"/><draw:equation draw:name="f116" draw:formula="0 + 12598 - 11892"/><draw:equation draw:name="f117" draw:formula="?f116 * ?f5 / 1015"/><draw:equation draw:name="f118" draw:formula="0 + 12617 - 11892"/><draw:equation draw:name="f119" draw:formula="?f118 * ?f5 / 1015"/><draw:equation draw:name="f120" draw:formula="2116 * ?f4 / 121"/><draw:equation draw:name="f121" draw:formula="0 + 12629 - 11892"/><draw:equation draw:name="f122" draw:formula="?f121 * ?f5 / 1015"/><draw:equation draw:name="f123" draw:formula="0 + 12666 - 11892"/><draw:equation draw:name="f124" draw:formula="?f123 * ?f5 / 1015"/><draw:equation draw:name="f125" draw:formula="2110 * ?f4 / 121"/><draw:equation draw:name="f126" draw:formula="0 + 12650 - 11892"/><draw:equation draw:name="f127" draw:formula="?f126 * ?f5 / 1015"/><draw:equation draw:name="f128" draw:formula="0 + 12673 - 11892"/><draw:equation draw:name="f129" draw:formula="?f128 * ?f5 / 1015"/><draw:equation draw:name="f130" draw:formula="2174 * ?f4 / 121"/><draw:equation draw:name="f131" draw:formula="0 + 12706 - 11892"/><draw:equation draw:name="f132" draw:formula="?f131 * ?f5 / 1015"/><draw:equation draw:name="f133" draw:formula="2088 * ?f4 / 121"/><draw:equation draw:name="f134" draw:formula="0 + 12747 - 11892"/><draw:equation draw:name="f135" draw:formula="?f134 * ?f5 / 1015"/><draw:equation draw:name="f136" draw:formula="0 + 12724 - 11892"/><draw:equation draw:name="f137" draw:formula="?f136 * ?f5 / 1015"/><draw:equation draw:name="f138" draw:formula="0 + 12743 - 11892"/><draw:equation draw:name="f139" draw:formula="?f138 * ?f5 / 1015"/><draw:equation draw:name="f140" draw:formula="0 + 12781 - 11892"/><draw:equation draw:name="f141" draw:formula="?f140 * ?f5 / 1015"/><draw:equation draw:name="f142" draw:formula="0 + 12786 - 11892"/><draw:equation draw:name="f143" draw:formula="?f142 * ?f5 / 1015"/><draw:equation draw:name="f144" draw:formula="0 + 12804 - 11892"/><draw:equation draw:name="f145" draw:formula="?f144 * ?f5 / 1015"/><draw:equation draw:name="f146" draw:formula="0 + 12887 - 11892"/><draw:equation draw:name="f147" draw:formula="?f146 * ?f5 / 1015"/><draw:equation draw:name="f148" draw:formula="0 + 12844 - 11892"/><draw:equation draw:name="f149" draw:formula="?f148 * ?f5 / 1015"/><draw:equation draw:name="f150" draw:formula="0 + 12868 - 11892"/><draw:equation draw:name="f151" draw:formula="?f150 * ?f5 / 1015"/><draw:equation draw:name="f152" draw:formula="0 + 12890 - 11892"/><draw:equation draw:name="f153" draw:formula="?f152 * ?f5 / 1015"/><draw:equation draw:name="f154" draw:formula="0 + 12853 - 11892"/><draw:equation draw:name="f155" draw:formula="?f154 * ?f5 / 1015"/><draw:equation draw:name="f156" draw:formula="0 + 12891 - 11892"/><draw:equation draw:name="f157" draw:formula="?f156 * ?f5 / 1015"/><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9 / ?f6"/><draw:equation draw:name="f205" draw:formula="?f80 / ?f7"/><draw:equation draw:name="f206" draw:formula="?f82 / ?f6"/><draw:equation draw:name="f207" draw:formula="?f83 / ?f7"/><draw:equation draw:name="f208" draw:formula="?f85 / ?f6"/><draw:equation draw:name="f209" draw:formula="?f87 / ?f6"/><draw:equation draw:name="f210" draw:formula="?f89 / ?f6"/><draw:equation draw:name="f211" draw:formula="?f91 / ?f6"/><draw:equation draw:name="f212" draw:formula="?f93 / ?f6"/><draw:equation draw:name="f213" draw:formula="?f94 / ?f7"/><draw:equation draw:name="f214" draw:formula="?f96 / ?f6"/><draw:equation draw:name="f215" draw:formula="?f97 / ?f7"/><draw:equation draw:name="f216" draw:formula="?f99 / ?f6"/><draw:equation draw:name="f217" draw:formula="?f101 / ?f6"/><draw:equation draw:name="f218" draw:formula="?f103 / ?f6"/><draw:equation draw:name="f219" draw:formula="?f105 / ?f6"/><draw:equation draw:name="f220" draw:formula="?f106 / ?f7"/><draw:equation draw:name="f221" draw:formula="?f108 / ?f6"/><draw:equation draw:name="f222" draw:formula="?f109 / ?f7"/><draw:equation draw:name="f223" draw:formula="?f111 / ?f6"/><draw:equation draw:name="f224" draw:formula="?f112 / ?f7"/><draw:equation draw:name="f225" draw:formula="?f114 / ?f6"/><draw:equation draw:name="f226" draw:formula="?f115 / ?f7"/><draw:equation draw:name="f227" draw:formula="?f117 / ?f6"/><draw:equation draw:name="f228" draw:formula="?f119 / ?f6"/><draw:equation draw:name="f229" draw:formula="?f120 / ?f7"/><draw:equation draw:name="f230" draw:formula="?f122 / ?f6"/><draw:equation draw:name="f231" draw:formula="?f124 / ?f6"/><draw:equation draw:name="f232" draw:formula="?f125 / ?f7"/><draw:equation draw:name="f233" draw:formula="?f127 / ?f6"/><draw:equation draw:name="f234" draw:formula="?f129 / ?f6"/><draw:equation draw:name="f235" draw:formula="?f130 / ?f7"/><draw:equation draw:name="f236" draw:formula="?f132 / ?f6"/><draw:equation draw:name="f237" draw:formula="?f133 / ?f7"/><draw:equation draw:name="f238" draw:formula="?f135 / ?f6"/><draw:equation draw:name="f239" draw:formula="?f137 / ?f6"/><draw:equation draw:name="f240" draw:formula="?f139 / ?f6"/><draw:equation draw:name="f241" draw:formula="?f141 / ?f6"/><draw:equation draw:name="f242" draw:formula="?f143 / ?f6"/><draw:equation draw:name="f243" draw:formula="?f145 / ?f6"/><draw:equation draw:name="f244" draw:formula="?f147 / ?f6"/><draw:equation draw:name="f245" draw:formula="?f149 / ?f6"/><draw:equation draw:name="f246" draw:formula="?f151 / ?f6"/><draw:equation draw:name="f247" draw:formula="?f153 / ?f6"/><draw:equation draw:name="f248" draw:formula="?f155 / ?f6"/><draw:equation draw:name="f249" draw:formula="?f157 / ?f6"/><draw:equation draw:name="f250" draw:formula="0 / ?f6"/><draw:equation draw:name="f251" draw:formula="?f1 / ?f6"/><draw:equation draw:name="f252" draw:formula="0 / ?f7"/><draw:equation draw:name="f253" draw:formula="?f3 / ?f7"/></draw:enhanced-geometry></draw:custom-shape><draw:custom-shape svg:x="8.11319in" svg:y="1.54792in" svg:width="0.99375in" svg:height="0.14514in" draw:z-index="0" draw:id="id23" draw:style-name="a23" draw:name="docshape25"><svg:title/><svg:desc/><draw:enhanced-geometry draw:type="non-primitive" svg:viewBox="0 0 21600 21600" draw:enhanced-path="M 0 0 L 21600 0 21600 21600 0 21600 Z N"/></draw:custom-shape><draw:custom-shape svg:x="8.33611in" svg:y="1.56458in" svg:width="0.54931in" svg:height="0.12569in" draw:z-index="0" draw:id="id24" draw:style-name="a24" draw:name="docshape26"><svg:title/><svg:desc/><draw:enhanced-geometry draw:type="non-primitive" svg:viewBox="0 0 791 181" draw:enhanced-path="M 54 181 L 0 181 3 170 8 170 11 169 14 165 15 160 15 76 14 73 11 70 8 69 2 69 4 59 9 58 13 57 32 52 32 68 45 68 42 70 35 81 33 89 33 126 37 126 40 127 43 127 45 127 79 127 77 128 71 132 67 136 63 139 53 141 46 142 33 142 33 160 35 164 40 168 46 170 57 170 54 181 Z M 45 68 L 32 68 34 63 38 59 47 54 53 52 68 52 76 56 85 67 47 67 45 68 Z M 79 127 L 55 127 61 124 70 114 72 106 72 86 70 78 64 69 60 67 85 67 88 71 91 80 91 101 89 108 82 123 79 127 Z M 144 142 L 134 142 130 141 123 138 120 136 118 132 116 130 115 127 113 120 113 113 113 76 112 73 110 69 107 69 102 68 104 58 109 57 114 56 132 52 132 71 132 112 133 118 137 124 140 126 182 126 184 128 163 128 161 132 158 136 149 141 144 142 Z M 182 126 L 151 126 155 124 161 117 163 112 163 76 162 73 159 69 155 68 149 68 151 58 157 57 162 56 171 55 182 53 182 64 182 122 182 125 182 126 Z M 190 140 L 163 140 163 128 184 128 187 129 192 129 190 140 Z M 233 142 L 229 142 225 142 218 141 215 140 212 137 210 135 209 131 209 128 209 114 209 28 208 24 205 21 200 20 193 19 196 9 201 8 206 6 216 4 228 0 227 24 227 62 276 62 279 66 239 66 234 67 229 75 227 81 227 121 228 124 231 127 234 127 273 127 272 128 264 134 255 139 245 141 233 142 Z M 276 62 L 227 62 229 59 232 57 241 53 245 52 261 52 270 56 276 62 Z M 273 127 L 248 127 255 125 264 114 267 106 267 86 265 79 257 68 252 66 279 66 283 70 286 80 286 107 282 119 273 127 Z M 334 140 L 290 140 293 129 297 129 300 127 303 123 303 118 303 28 302 24 299 21 295 20 288 19 290 9 296 8 301 6 310 4 323 0 322 15 322 28 322 120 323 125 326 128 330 129 336 129 334 140 Z M 386 140 L 342 140 345 129 349 129 352 127 354 123 355 118 355 77 354 73 352 70 348 69 342 69 345 59 349 58 354 57 363 55 374 52 374 73 374 121 375 125 378 128 382 129 388 129 386 140 Z M 354 49 L 354 41 355 34 355 29 357 28 359 27 361 26 365 25 367 24 371 24 373 25 374 29 375 31 375 38 374 41 369 45 363 47 354 49 Z M 442 142 L 426 142 416 138 400 122 396 112 396 85 400 73 417 56 428 52 444 52 446 52 451 53 454 53 458 54 460 67 428 67 423 69 417 78 416 85 416 106 418 113 427 123 434 125 464 125 459 140 454 140 451 141 445 142 442 142 Z M 461 71 L 455 70 450 69 443 67 439 67 460 67 461 71 Z M 464 125 L 446 125 448 125 454 124 464 123 464 125 Z M 513 140 L 470 140 473 129 477 129 480 127 482 123 483 118 483 77 482 73 480 70 476 69 470 69 473 59 477 58 482 57 491 55 502 52 502 73 502 121 502 125 505 128 509 129 516 129 513 140 Z M 482 49 L 482 41 482 34 483 29 485 28 486 27 488 26 493 25 495 24 499 24 500 25 502 29 503 31 503 38 501 41 497 45 491 47 482 49 Z M 600 58 L 582 58 582 28 581 24 578 21 573 20 566 19 569 9 575 8 581 6 590 3 595 2 601 0 601 21 600 58 Z M 565 142 L 549 142 540 138 525 122 522 111 522 85 526 74 541 57 551 52 567 52 571 53 578 55 580 56 582 58 600 58 600 64 556 64 551 67 543 78 541 85 541 103 543 111 553 123 559 126 603 126 604 127 607 129 612 129 612 132 583 132 581 135 578 138 570 141 565 142 Z M 603 126 L 569 126 572 125 578 123 580 122 582 120 582 80 580 74 573 66 568 64 600 64 601 120 601 124 603 126 Z M 610 140 L 583 140 583 132 612 132 610 140 Z M 623 72 L 628 56 634 55 639 54 648 52 652 52 660 52 664 53 672 55 675 57 677 59 679 62 681 64 682 68 649 68 645 68 636 70 630 70 623 72 Z M 647 142 L 635 142 629 140 619 131 617 126 617 113 619 109 626 101 632 97 664 83 664 74 663 72 660 69 657 68 682 68 682 70 683 74 683 95 664 95 651 102 645 104 642 106 637 111 636 113 636 120 637 122 641 126 644 127 685 127 686 128 689 129 690 129 664 129 663 133 660 136 652 141 647 142 Z M 685 127 L 649 127 652 126 657 124 658 123 660 122 661 120 663 118 664 113 664 111 664 95 683 95 683 121 683 125 685 127 Z M 692 140 L 664 140 664 129 690 129 694 129 692 140 Z M 779 58 L 760 58 760 28 759 24 756 21 752 20 744 19 747 9 754 8 759 6 768 3 773 2 779 0 779 21 779 58 Z M 743 142 L 727 142 718 138 704 122 700 111 700 85 704 74 720 57 730 52 746 52 749 53 756 55 759 56 760 58 779 58 779 64 734 64 729 67 721 78 719 85 719 103 721 111 731 123 737 126 781 126 782 127 785 129 791 129 790 132 761 132 759 135 756 138 748 141 743 142 Z M 781 126 L 747 126 750 125 756 123 758 122 760 120 760 80 758 74 752 66 747 64 779 64 779 120 779 124 781 126 Z M 788 140 L 761 140 761 132 790 132 788 140 Z N" draw:text-areas="?f262 ?f264 ?f263 ?f265" draw:glue-points="?f163 ?f164 ?f165 ?f166 ?f167 ?f168 ?f169 ?f170 ?f171 ?f172 ?f173 ?f174 ?f175 ?f176 ?f177 ?f178 ?f179 ?f180 ?f181 ?f174 ?f182 ?f183 ?f184 ?f166 ?f182 ?f183 ?f185 ?f186 ?f187 ?f188 ?f189 ?f190 ?f191 ?f192 ?f193 ?f194 ?f195 ?f196 ?f197 ?f166 ?f198 ?f199 ?f200 ?f201 ?f202 ?f203 ?f204 ?f205 ?f206 ?f207 ?f208 ?f205 ?f209 ?f210 ?f211 ?f212 ?f213 ?f164 ?f214 ?f215 ?f216 ?f199 ?f217 ?f215 ?f218 ?f199 ?f219 ?f220 ?f221 ?f222 ?f223 ?f224 ?f225 ?f226 ?f227 ?f228 ?f229 ?f230 ?f231 ?f232 ?f233 ?f234 ?f235 ?f183 ?f236 ?f186 ?f237 ?f238 ?f239 ?f240 ?f241 ?f242 ?f243 ?f220 ?f244 ?f245 ?f246 ?f220 ?f243 ?f247 ?f241 ?f205 ?f248 ?f249 ?f250 ?f251 ?f252 ?f253 ?f254 ?f255 ?f256 ?f257 ?f252 ?f253 ?f258 ?f249 ?f259 ?f260 ?f252 ?f176 ?f261 ?f19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draw:equation draw:name="f7" draw:formula="?f4 / 181"/><draw:equation draw:name="f8" draw:formula="0 + 12018 - 12004"/><draw:equation draw:name="f9" draw:formula="?f8 * ?f5 / 791"/><draw:equation draw:name="f10" draw:formula="2326 * ?f4 / 181"/><draw:equation draw:name="f11" draw:formula="0 + 12049 - 12004"/><draw:equation draw:name="f12" draw:formula="?f11 * ?f5 / 791"/><draw:equation draw:name="f13" draw:formula="2321 * ?f4 / 181"/><draw:equation draw:name="f14" draw:formula="0 + 12083 - 12004"/><draw:equation draw:name="f15" draw:formula="?f14 * ?f5 / 791"/><draw:equation draw:name="f16" draw:formula="2380 * ?f4 / 181"/><draw:equation draw:name="f17" draw:formula="0 + 12039 - 12004"/><draw:equation draw:name="f18" draw:formula="?f17 * ?f5 / 791"/><draw:equation draw:name="f19" draw:formula="2417 * ?f4 / 181"/><draw:equation draw:name="f20" draw:formula="0 + 12051 - 12004"/><draw:equation draw:name="f21" draw:formula="?f20 * ?f5 / 791"/><draw:equation draw:name="f22" draw:formula="2307 * ?f4 / 181"/><draw:equation draw:name="f23" draw:formula="0 + 12065 - 12004"/><draw:equation draw:name="f24" draw:formula="?f23 * ?f5 / 791"/><draw:equation draw:name="f25" draw:formula="2377 * ?f4 / 181"/><draw:equation draw:name="f26" draw:formula="0 + 12095 - 12004"/><draw:equation draw:name="f27" draw:formula="?f26 * ?f5 / 791"/><draw:equation draw:name="f28" draw:formula="2333 * ?f4 / 181"/><draw:equation draw:name="f29" draw:formula="0 + 12124 - 12004"/><draw:equation draw:name="f30" draw:formula="?f29 * ?f5 / 791"/><draw:equation draw:name="f31" draw:formula="2389 * ?f4 / 181"/><draw:equation draw:name="f32" draw:formula="0 + 12111 - 12004"/><draw:equation draw:name="f33" draw:formula="?f32 * ?f5 / 791"/><draw:equation draw:name="f34" draw:formula="2322 * ?f4 / 181"/><draw:equation draw:name="f35" draw:formula="0 + 12141 - 12004"/><draw:equation draw:name="f36" draw:formula="?f35 * ?f5 / 791"/><draw:equation draw:name="f37" draw:formula="0 + 12186 - 12004"/><draw:equation draw:name="f38" draw:formula="?f37 * ?f5 / 791"/><draw:equation draw:name="f39" draw:formula="2379 * ?f4 / 181"/><draw:equation draw:name="f40" draw:formula="0 + 12153 - 12004"/><draw:equation draw:name="f41" draw:formula="?f40 * ?f5 / 791"/><draw:equation draw:name="f42" draw:formula="0 + 12237 - 12004"/><draw:equation draw:name="f43" draw:formula="?f42 * ?f5 / 791"/><draw:equation draw:name="f44" draw:formula="2395 * ?f4 / 181"/><draw:equation draw:name="f45" draw:formula="0 + 12213 - 12004"/><draw:equation draw:name="f46" draw:formula="?f45 * ?f5 / 791"/><draw:equation draw:name="f47" draw:formula="2367 * ?f4 / 181"/><draw:equation draw:name="f48" draw:formula="0 + 12220 - 12004"/><draw:equation draw:name="f49" draw:formula="?f48 * ?f5 / 791"/><draw:equation draw:name="f50" draw:formula="2257 * ?f4 / 181"/><draw:equation draw:name="f51" draw:formula="0 + 12231 - 12004"/><draw:equation draw:name="f52" draw:formula="?f51 * ?f5 / 791"/><draw:equation draw:name="f53" draw:formula="2334 * ?f4 / 181"/><draw:equation draw:name="f54" draw:formula="0 + 12249 - 12004"/><draw:equation draw:name="f55" draw:formula="?f54 * ?f5 / 791"/><draw:equation draw:name="f56" draw:formula="2394 * ?f4 / 181"/><draw:equation draw:name="f57" draw:formula="0 + 12274 - 12004"/><draw:equation draw:name="f58" draw:formula="?f57 * ?f5 / 791"/><draw:equation draw:name="f59" draw:formula="2309 * ?f4 / 181"/><draw:equation draw:name="f60" draw:formula="0 + 12261 - 12004"/><draw:equation draw:name="f61" draw:formula="?f60 * ?f5 / 791"/><draw:equation draw:name="f62" draw:formula="0 + 12294 - 12004"/><draw:equation draw:name="f63" draw:formula="?f62 * ?f5 / 791"/><draw:equation draw:name="f64" draw:formula="2393 * ?f4 / 181"/><draw:equation draw:name="f65" draw:formula="0 + 12299 - 12004"/><draw:equation draw:name="f66" draw:formula="?f65 * ?f5 / 791"/><draw:equation draw:name="f67" draw:formula="2273 * ?f4 / 181"/><draw:equation draw:name="f68" draw:formula="0 + 12326 - 12004"/><draw:equation draw:name="f69" draw:formula="?f68 * ?f5 / 791"/><draw:equation draw:name="f70" draw:formula="2373 * ?f4 / 181"/><draw:equation draw:name="f71" draw:formula="0 + 12353 - 12004"/><draw:equation draw:name="f72" draw:formula="?f71 * ?f5 / 791"/><draw:equation draw:name="f73" draw:formula="2382 * ?f4 / 181"/><draw:equation draw:name="f74" draw:formula="0 + 12349 - 12004"/><draw:equation draw:name="f75" draw:formula="?f74 * ?f5 / 791"/><draw:equation draw:name="f76" draw:formula="2312 * ?f4 / 181"/><draw:equation draw:name="f77" draw:formula="0 + 12386 - 12004"/><draw:equation draw:name="f78" draw:formula="?f77 * ?f5 / 791"/><draw:equation draw:name="f79" draw:formula="0 + 12365 - 12004"/><draw:equation draw:name="f80" draw:formula="?f79 * ?f5 / 791"/><draw:equation draw:name="f81" draw:formula="2279 * ?f4 / 181"/><draw:equation draw:name="f82" draw:formula="0 + 12373 - 12004"/><draw:equation draw:name="f83" draw:formula="?f82 * ?f5 / 791"/><draw:equation draw:name="f84" draw:formula="2298 * ?f4 / 181"/><draw:equation draw:name="f85" draw:formula="0 + 12404 - 12004"/><draw:equation draw:name="f86" draw:formula="?f85 * ?f5 / 791"/><draw:equation draw:name="f87" draw:formula="0 + 12432 - 12004"/><draw:equation draw:name="f88" draw:formula="?f87 * ?f5 / 791"/><draw:equation draw:name="f89" draw:formula="2320 * ?f4 / 181"/><draw:equation draw:name="f90" draw:formula="0 + 12463 - 12004"/><draw:equation draw:name="f91" draw:formula="?f90 * ?f5 / 791"/><draw:equation draw:name="f92" draw:formula="0 + 12443 - 12004"/><draw:equation draw:name="f93" draw:formula="?f92 * ?f5 / 791"/><draw:equation draw:name="f94" draw:formula="0 + 12517 - 12004"/><draw:equation draw:name="f95" draw:formula="?f94 * ?f5 / 791"/><draw:equation draw:name="f96" draw:formula="0 + 12484 - 12004"/><draw:equation draw:name="f97" draw:formula="?f96 * ?f5 / 791"/><draw:equation draw:name="f98" draw:formula="2323 * ?f4 / 181"/><draw:equation draw:name="f99" draw:formula="0 + 12506 - 12004"/><draw:equation draw:name="f100" draw:formula="?f99 * ?f5 / 791"/><draw:equation draw:name="f101" draw:formula="2374 * ?f4 / 181"/><draw:equation draw:name="f102" draw:formula="0 + 12487 - 12004"/><draw:equation draw:name="f103" draw:formula="?f102 * ?f5 / 791"/><draw:equation draw:name="f104" draw:formula="2282 * ?f4 / 181"/><draw:equation draw:name="f105" draw:formula="0 + 12507 - 12004"/><draw:equation draw:name="f106" draw:formula="?f105 * ?f5 / 791"/><draw:equation draw:name="f107" draw:formula="2284 * ?f4 / 181"/><draw:equation draw:name="f108" draw:formula="0 + 12585 - 12004"/><draw:equation draw:name="f109" draw:formula="?f108 * ?f5 / 791"/><draw:equation draw:name="f110" draw:formula="2277 * ?f4 / 181"/><draw:equation draw:name="f111" draw:formula="0 + 12605 - 12004"/><draw:equation draw:name="f112" draw:formula="?f111 * ?f5 / 791"/><draw:equation draw:name="f113" draw:formula="2253 * ?f4 / 181"/><draw:equation draw:name="f114" draw:formula="0 + 12530 - 12004"/><draw:equation draw:name="f115" draw:formula="?f114 * ?f5 / 791"/><draw:equation draw:name="f116" draw:formula="2327 * ?f4 / 181"/><draw:equation draw:name="f117" draw:formula="0 + 12604 - 12004"/><draw:equation draw:name="f118" draw:formula="?f117 * ?f5 / 791"/><draw:equation draw:name="f119" draw:formula="2317 * ?f4 / 181"/><draw:equation draw:name="f120" draw:formula="0 + 12607 - 12004"/><draw:equation draw:name="f121" draw:formula="?f120 * ?f5 / 791"/><draw:equation draw:name="f122" draw:formula="0 + 12569 - 12004"/><draw:equation draw:name="f123" draw:formula="?f122 * ?f5 / 791"/><draw:equation draw:name="f124" draw:formula="0 + 12577 - 12004"/><draw:equation draw:name="f125" draw:formula="?f124 * ?f5 / 791"/><draw:equation draw:name="f126" draw:formula="2319 * ?f4 / 181"/><draw:equation draw:name="f127" draw:formula="0 + 12616 - 12004"/><draw:equation draw:name="f128" draw:formula="?f127 * ?f5 / 791"/><draw:equation draw:name="f129" draw:formula="2385 * ?f4 / 181"/><draw:equation draw:name="f130" draw:formula="0 + 12668 - 12004"/><draw:equation draw:name="f131" draw:formula="?f130 * ?f5 / 791"/><draw:equation draw:name="f132" draw:formula="2306 * ?f4 / 181"/><draw:equation draw:name="f133" draw:formula="0 + 12640 - 12004"/><draw:equation draw:name="f134" draw:formula="?f133 * ?f5 / 791"/><draw:equation draw:name="f135" draw:formula="0 + 12623 - 12004"/><draw:equation draw:name="f136" draw:formula="?f135 * ?f5 / 791"/><draw:equation draw:name="f137" draw:formula="2362 * ?f4 / 181"/><draw:equation draw:name="f138" draw:formula="0 + 12686 - 12004"/><draw:equation draw:name="f139" draw:formula="?f138 * ?f5 / 791"/><draw:equation draw:name="f140" draw:formula="2366 * ?f4 / 181"/><draw:equation draw:name="f141" draw:formula="0 + 12662 - 12004"/><draw:equation draw:name="f142" draw:formula="?f141 * ?f5 / 791"/><draw:equation draw:name="f143" draw:formula="2376 * ?f4 / 181"/><draw:equation draw:name="f144" draw:formula="0 + 12687 - 12004"/><draw:equation draw:name="f145" draw:formula="?f144 * ?f5 / 791"/><draw:equation draw:name="f146" draw:formula="2378 * ?f4 / 181"/><draw:equation draw:name="f147" draw:formula="0 + 12764 - 12004"/><draw:equation draw:name="f148" draw:formula="?f147 * ?f5 / 791"/><draw:equation draw:name="f149" draw:formula="2311 * ?f4 / 181"/><draw:equation draw:name="f150" draw:formula="0 + 12772 - 12004"/><draw:equation draw:name="f151" draw:formula="?f150 * ?f5 / 791"/><draw:equation draw:name="f152" draw:formula="2256 * ?f4 / 181"/><draw:equation draw:name="f153" draw:formula="0 + 12704 - 12004"/><draw:equation draw:name="f154" draw:formula="?f153 * ?f5 / 791"/><draw:equation draw:name="f155" draw:formula="2364 * ?f4 / 181"/><draw:equation draw:name="f156" draw:formula="0 + 12735 - 12004"/><draw:equation draw:name="f157" draw:formula="?f156 * ?f5 / 791"/><draw:equation draw:name="f158" draw:formula="0 + 12760 - 12004"/><draw:equation draw:name="f159" draw:formula="?f158 * ?f5 / 791"/><draw:equation draw:name="f160" draw:formula="2391 * ?f4 / 181"/><draw:equation draw:name="f161" draw:formula="0 + 12765 - 12004"/><draw:equation draw:name="f162" draw:formula="?f161 * ?f5 / 791"/><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8 / ?f6"/><draw:equation draw:name="f183" draw:formula="?f39 / ?f7"/><draw:equation draw:name="f184" draw:formula="?f41 / ?f6"/><draw:equation draw:name="f185" draw:formula="?f43 / ?f6"/><draw:equation draw:name="f186" draw:formula="?f44 / ?f7"/><draw:equation draw:name="f187" draw:formula="?f46 / ?f6"/><draw:equation draw:name="f188" draw:formula="?f47 / ?f7"/><draw:equation draw:name="f189" draw:formula="?f49 / ?f6"/><draw:equation draw:name="f190" draw:formula="?f50 / ?f7"/><draw:equation draw:name="f191" draw:formula="?f52 / ?f6"/><draw:equation draw:name="f192" draw:formula="?f53 / ?f7"/><draw:equation draw:name="f193" draw:formula="?f55 / ?f6"/><draw:equation draw:name="f194" draw:formula="?f56 / ?f7"/><draw:equation draw:name="f195" draw:formula="?f58 / ?f6"/><draw:equation draw:name="f196" draw:formula="?f59 / ?f7"/><draw:equation draw:name="f197" draw:formula="?f61 / ?f6"/><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80 / ?f6"/><draw:equation draw:name="f210" draw:formula="?f81 / ?f7"/><draw:equation draw:name="f211" draw:formula="?f83 / ?f6"/><draw:equation draw:name="f212" draw:formula="?f84 / ?f7"/><draw:equation draw:name="f213" draw:formula="?f86 / ?f6"/><draw:equation draw:name="f214" draw:formula="?f88 / ?f6"/><draw:equation draw:name="f215" draw:formula="?f89 / ?f7"/><draw:equation draw:name="f216" draw:formula="?f91 / ?f6"/><draw:equation draw:name="f217" draw:formula="?f93 / ?f6"/><draw:equation draw:name="f218" draw:formula="?f95 / ?f6"/><draw:equation draw:name="f219" draw:formula="?f97 / ?f6"/><draw:equation draw:name="f220" draw:formula="?f98 / ?f7"/><draw:equation draw:name="f221" draw:formula="?f100 / ?f6"/><draw:equation draw:name="f222" draw:formula="?f101 / ?f7"/><draw:equation draw:name="f223" draw:formula="?f103 / ?f6"/><draw:equation draw:name="f224" draw:formula="?f104 / ?f7"/><draw:equation draw:name="f225" draw:formula="?f106 / ?f6"/><draw:equation draw:name="f226" draw:formula="?f107 / ?f7"/><draw:equation draw:name="f227" draw:formula="?f109 / ?f6"/><draw:equation draw:name="f228" draw:formula="?f110 / ?f7"/><draw:equation draw:name="f229" draw:formula="?f112 / ?f6"/><draw:equation draw:name="f230" draw:formula="?f113 / ?f7"/><draw:equation draw:name="f231" draw:formula="?f115 / ?f6"/><draw:equation draw:name="f232" draw:formula="?f116 / ?f7"/><draw:equation draw:name="f233" draw:formula="?f118 / ?f6"/><draw:equation draw:name="f234" draw:formula="?f119 / ?f7"/><draw:equation draw:name="f235" draw:formula="?f121 / ?f6"/><draw:equation draw:name="f236" draw:formula="?f123 / ?f6"/><draw:equation draw:name="f237" draw:formula="?f125 / ?f6"/><draw:equation draw:name="f238" draw:formula="?f126 / ?f7"/><draw:equation draw:name="f239" draw:formula="?f128 / ?f6"/><draw:equation draw:name="f240" draw:formula="?f129 / ?f7"/><draw:equation draw:name="f241" draw:formula="?f131 / ?f6"/><draw:equation draw:name="f242" draw:formula="?f132 / ?f7"/><draw:equation draw:name="f243" draw:formula="?f134 / ?f6"/><draw:equation draw:name="f244" draw:formula="?f136 / ?f6"/><draw:equation draw:name="f245" draw:formula="?f137 / ?f7"/><draw:equation draw:name="f246" draw:formula="?f139 / ?f6"/><draw:equation draw:name="f247" draw:formula="?f140 / ?f7"/><draw:equation draw:name="f248" draw:formula="?f142 / ?f6"/><draw:equation draw:name="f249" draw:formula="?f143 / ?f7"/><draw:equation draw:name="f250" draw:formula="?f145 / ?f6"/><draw:equation draw:name="f251" draw:formula="?f146 / ?f7"/><draw:equation draw:name="f252" draw:formula="?f148 / ?f6"/><draw:equation draw:name="f253" draw:formula="?f149 / ?f7"/><draw:equation draw:name="f254" draw:formula="?f151 / ?f6"/><draw:equation draw:name="f255" draw:formula="?f152 / ?f7"/><draw:equation draw:name="f256" draw:formula="?f154 / ?f6"/><draw:equation draw:name="f257" draw:formula="?f155 / ?f7"/><draw:equation draw:name="f258" draw:formula="?f157 / ?f6"/><draw:equation draw:name="f259" draw:formula="?f159 / ?f6"/><draw:equation draw:name="f260" draw:formula="?f160 / ?f7"/><draw:equation draw:name="f261" draw:formula="?f162 / ?f6"/><draw:equation draw:name="f262" draw:formula="0 / ?f6"/><draw:equation draw:name="f263" draw:formula="?f1 / ?f6"/><draw:equation draw:name="f264" draw:formula="0 / ?f7"/><draw:equation draw:name="f265" draw:formula="?f3 / ?f7"/></draw:enhanced-geometry></draw:custom-shape><draw:custom-shape svg:x="9.11319in" svg:y="1.33333in" svg:width="0.51042in" svg:height="0.43889in" draw:z-index="0" draw:id="id25" draw:style-name="a25" draw:name="docshape27"><svg:title/><svg:desc/><draw:enhanced-geometry draw:type="non-primitive" svg:viewBox="0 0 735 632" draw:enhanced-path="M 732 125 L 0 125 0 310 732 310 732 125 Z M 735 0 L 0 0 0 124 732 124 732 494 0 494 0 632 735 632 735 494 735 124 735 0 Z N" draw:text-areas="?f29 ?f31 ?f30 ?f32" draw:glue-points="?f20 ?f21 ?f22 ?f21 ?f22 ?f23 ?f20 ?f23 ?f20 ?f21 ?f24 ?f25 ?f22 ?f25 ?f22 ?f26 ?f20 ?f26 ?f20 ?f27 ?f22 ?f27 ?f22 ?f28 ?f24 ?f28 ?f24 ?f27 ?f24 ?f26 ?f24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 / 632"/><draw:equation draw:name="f8" draw:formula="0 + 13855 - 13123"/><draw:equation draw:name="f9" draw:formula="?f8 * ?f5 / 735"/><draw:equation draw:name="f10" draw:formula="2045 * ?f4 / 632"/><draw:equation draw:name="f11" draw:formula="0 + 13123 - 13123"/><draw:equation draw:name="f12" draw:formula="?f11 * ?f5 / 735"/><draw:equation draw:name="f13" draw:formula="2230 * ?f4 / 632"/><draw:equation draw:name="f14" draw:formula="0 + 13858 - 13123"/><draw:equation draw:name="f15" draw:formula="?f14 * ?f5 / 735"/><draw:equation draw:name="f16" draw:formula="1920 * ?f4 / 632"/><draw:equation draw:name="f17" draw:formula="2044 * ?f4 / 632"/><draw:equation draw:name="f18" draw:formula="2414 * ?f4 / 632"/><draw:equation draw:name="f19" draw:formula="2552 * ?f4 / 63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frame draw:id="id26" draw:style-name="a26" draw:name="docshape28" svg:x="9.30903in" svg:y="1.44514in" svg:width="0.11667in" svg:height="0.07639in" style:rel-width="scale" style:rel-height="scale"><draw:image xlink:href="media/image7.png" xlink:type="simple" xlink:show="embed" xlink:actuate="onLoad"/><svg:title/><svg:desc/></draw:frame><draw:custom-shape svg:x="9.11319in" svg:y="1.54792in" svg:width="0.50833in" svg:height="0.12847in" draw:z-index="0" draw:id="id27" draw:style-name="a27" draw:name="docshape29"><svg:title/><svg:desc/><draw:enhanced-geometry draw:type="non-primitive" svg:viewBox="0 0 21600 21600" draw:enhanced-path="M 0 0 L 21600 0 21600 21600 0 21600 Z N"/></draw:custom-shape><draw:custom-shape svg:x="9.12569in" svg:y="1.56111in" svg:width="0.47917in" svg:height="0.08819in" draw:z-index="0" draw:id="id28" draw:style-name="a28" draw:name="docshape30"><svg:title/><svg:desc/><draw:enhanced-geometry draw:type="non-primitive" svg:viewBox="0 0 690 127" draw:enhanced-path="M 41 125 L 2 125 5 115 8 115 11 113 13 110 14 105 14 25 13 21 10 18 6 17 0 17 2 8 7 7 11 5 20 3 31 0 30 13 30 21 30 107 31 111 34 114 37 115 43 115 41 125 Z M 87 125 L 48 125 51 115 55 115 57 113 59 110 60 105 60 68 59 65 57 62 54 62 48 61 51 52 55 51 59 51 67 49 77 46 77 68 77 108 77 111 80 114 84 115 89 115 87 125 Z M 59 43 L 59 37 59 30 60 26 61 25 63 24 65 23 69 22 71 22 74 22 75 22 77 25 78 27 78 34 76 37 72 40 67 42 59 43 Z M 136 127 L 122 127 113 123 99 109 95 100 95 75 99 65 114 50 124 46 138 46 140 46 144 47 147 47 150 48 152 59 124 59 119 61 114 69 113 75 113 94 115 101 122 109 129 111 155 111 152 124 147 125 144 126 139 126 136 127 Z M 153 64 L 148 62 143 61 136 60 133 59 152 59 153 64 Z M 155 111 L 139 111 141 111 146 111 156 110 155 111 Z M 198 125 L 159 125 162 115 166 115 168 113 170 110 171 105 171 68 170 65 168 62 165 62 159 61 162 52 166 51 170 51 178 49 188 46 188 68 188 108 188 111 191 114 195 115 200 115 198 125 Z M 170 43 L 170 37 170 30 171 26 172 25 174 24 176 23 180 22 182 22 185 22 186 22 188 25 189 27 189 34 187 37 183 40 178 42 170 43 Z M 238 61 L 202 61 205 50 210 49 213 47 217 42 218 37 219 31 230 27 230 48 254 48 251 60 240 61 238 61 Z M 254 48 L 241 48 247 48 255 48 254 48 Z M 239 126 L 229 126 223 124 216 116 214 107 214 61 230 61 230 104 231 108 234 111 237 111 254 111 250 125 247 125 244 125 241 126 239 126 Z M 254 111 L 244 111 246 111 251 111 254 111 Z M 260 64 L 266 50 271 49 275 48 283 47 286 46 294 46 298 47 304 49 307 51 309 53 311 55 312 57 313 61 283 61 280 61 272 62 267 63 260 64 Z M 282 127 L 271 127 266 125 257 117 255 113 255 101 257 97 263 90 269 86 297 74 297 66 297 64 294 61 291 61 313 61 314 62 314 63 314 66 314 85 297 85 285 91 281 93 277 95 273 99 272 101 272 107 273 109 277 112 279 113 316 113 317 114 320 115 298 115 296 119 294 121 286 126 282 127 Z M 316 113 L 284 113 286 112 291 111 292 110 294 109 295 107 296 105 297 101 297 99 297 85 314 85 314 107 315 111 316 113 Z M 322 125 L 298 125 298 115 320 115 324 115 322 125 Z M 400 51 L 383 51 383 25 382 21 379 18 375 17 369 17 372 8 377 6 382 5 390 3 395 1 400 0 400 18 400 51 Z M 368 127 L 354 127 346 123 333 108 329 99 330 75 333 66 347 50 356 46 370 46 373 47 380 48 382 50 383 51 400 51 400 57 360 57 355 60 348 69 346 75 346 92 349 99 357 110 362 112 402 112 403 114 406 115 410 115 410 118 384 118 382 120 380 123 372 126 368 127 Z M 402 112 L 372 112 374 112 379 110 381 108 383 107 383 71 381 66 376 59 371 57 400 57 400 107 400 110 402 112 Z M 408 125 L 384 125 384 118 410 118 408 125 Z M 463 126 L 440 126 432 123 420 110 417 101 417 76 420 65 435 50 445 46 468 46 476 50 485 60 445 60 440 61 436 67 434 73 434 94 436 102 443 111 449 113 482 113 473 123 463 126 Z M 482 113 L 463 113 468 111 472 105 474 99 474 79 472 70 465 62 459 60 485 60 488 63 491 72 491 97 488 107 482 113 Z M 530 68 L 524 68 524 61 526 56 536 48 543 46 552 46 546 64 535 64 531 66 530 68 Z M 537 125 L 497 125 499 115 503 115 506 113 508 110 509 105 509 70 508 66 506 64 502 63 497 63 499 53 504 53 508 52 514 50 524 48 524 68 530 68 526 75 525 82 525 108 526 111 529 114 533 115 540 115 537 125 Z M 546 64 L 542 64 541 64 546 64 Z M 598 127 L 582 127 573 123 559 109 555 99 555 75 559 65 573 50 582 46 602 46 609 49 616 57 585 57 582 59 576 65 574 69 573 74 623 74 623 84 597 84 593 84 589 85 572 85 572 94 574 100 583 109 590 111 619 111 616 122 613 124 609 125 602 126 598 127 Z M 623 74 L 573 74 586 74 587 74 601 73 605 72 605 67 604 64 598 59 594 57 616 57 620 62 622 70 623 74 Z M 572 85 L 572 85 589 85 572 85 Z M 619 111 L 600 111 603 111 610 110 614 109 620 108 619 111 Z M 687 115 L 665 115 668 114 672 111 673 109 673 102 669 98 660 94 655 92 646 87 640 84 636 78 634 74 634 62 637 57 647 48 654 46 663 46 667 47 676 48 679 48 686 48 686 58 658 58 655 59 652 61 651 63 651 68 652 70 655 73 658 75 682 86 689 93 689 110 687 115 Z M 675 73 L 675 65 674 62 670 59 667 58 686 58 686 69 675 73 Z M 669 127 L 657 127 653 126 642 125 638 125 635 124 635 98 646 94 646 105 647 109 651 114 655 115 687 115 687 116 676 124 669 127 Z N" draw:text-areas="?f261 ?f263 ?f262 ?f264" draw:glue-points="?f164 ?f165 ?f166 ?f167 ?f168 ?f169 ?f170 ?f171 ?f172 ?f173 ?f174 ?f175 ?f176 ?f177 ?f178 ?f179 ?f180 ?f181 ?f182 ?f173 ?f183 ?f184 ?f185 ?f186 ?f187 ?f188 ?f189 ?f190 ?f191 ?f192 ?f193 ?f194 ?f195 ?f184 ?f196 ?f181 ?f197 ?f198 ?f199 ?f173 ?f200 ?f173 ?f201 ?f202 ?f203 ?f184 ?f204 ?f205 ?f206 ?f184 ?f207 ?f208 ?f209 ?f210 ?f211 ?f212 ?f213 ?f214 ?f215 ?f216 ?f217 ?f218 ?f219 ?f220 ?f221 ?f202 ?f222 ?f223 ?f224 ?f225 ?f226 ?f186 ?f227 ?f186 ?f228 ?f229 ?f230 ?f231 ?f232 ?f212 ?f233 ?f234 ?f235 ?f188 ?f236 ?f237 ?f238 ?f234 ?f239 ?f181 ?f240 ?f216 ?f241 ?f229 ?f242 ?f243 ?f244 ?f245 ?f246 ?f247 ?f248 ?f249 ?f250 ?f214 ?f251 ?f252 ?f253 ?f254 ?f255 ?f190 ?f256 ?f184 ?f257 ?f216 ?f258 ?f220 ?f259 ?f26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127"/><draw:equation draw:name="f8" draw:formula="0 + 13155 - 13142"/><draw:equation draw:name="f9" draw:formula="?f8 * ?f5 / 690"/><draw:equation draw:name="f10" draw:formula="2270 * ?f4 / 127"/><draw:equation draw:name="f11" draw:formula="0 + 13172 - 13142"/><draw:equation draw:name="f12" draw:formula="?f11 * ?f5 / 690"/><draw:equation draw:name="f13" draw:formula="2262 * ?f4 / 127"/><draw:equation draw:name="f14" draw:formula="0 + 13190 - 13142"/><draw:equation draw:name="f15" draw:formula="?f14 * ?f5 / 690"/><draw:equation draw:name="f16" draw:formula="2374 * ?f4 / 127"/><draw:equation draw:name="f17" draw:formula="0 + 13196 - 13142"/><draw:equation draw:name="f18" draw:formula="?f17 * ?f5 / 690"/><draw:equation draw:name="f19" draw:formula="2311 * ?f4 / 127"/><draw:equation draw:name="f20" draw:formula="0 + 13219 - 13142"/><draw:equation draw:name="f21" draw:formula="?f20 * ?f5 / 690"/><draw:equation draw:name="f22" draw:formula="2360 * ?f4 / 127"/><draw:equation draw:name="f23" draw:formula="0 + 13203 - 13142"/><draw:equation draw:name="f24" draw:formula="?f23 * ?f5 / 690"/><draw:equation draw:name="f25" draw:formula="2274 * ?f4 / 127"/><draw:equation draw:name="f26" draw:formula="0 + 13220 - 13142"/><draw:equation draw:name="f27" draw:formula="?f26 * ?f5 / 690"/><draw:equation draw:name="f28" draw:formula="2283 * ?f4 / 127"/><draw:equation draw:name="f29" draw:formula="0 + 13237 - 13142"/><draw:equation draw:name="f30" draw:formula="?f29 * ?f5 / 690"/><draw:equation draw:name="f31" draw:formula="2349 * ?f4 / 127"/><draw:equation draw:name="f32" draw:formula="0 + 13292 - 13142"/><draw:equation draw:name="f33" draw:formula="?f32 * ?f5 / 690"/><draw:equation draw:name="f34" draw:formula="2297 * ?f4 / 127"/><draw:equation draw:name="f35" draw:formula="0 + 13271 - 13142"/><draw:equation draw:name="f36" draw:formula="?f35 * ?f5 / 690"/><draw:equation draw:name="f37" draw:formula="0 + 13285 - 13142"/><draw:equation draw:name="f38" draw:formula="?f37 * ?f5 / 690"/><draw:equation draw:name="f39" draw:formula="2310 * ?f4 / 127"/><draw:equation draw:name="f40" draw:formula="0 + 13298 - 13142"/><draw:equation draw:name="f41" draw:formula="?f40 * ?f5 / 690"/><draw:equation draw:name="f42" draw:formula="2359 * ?f4 / 127"/><draw:equation draw:name="f43" draw:formula="0 + 13313 - 13142"/><draw:equation draw:name="f44" draw:formula="?f43 * ?f5 / 690"/><draw:equation draw:name="f45" draw:formula="2317 * ?f4 / 127"/><draw:equation draw:name="f46" draw:formula="0 + 13330 - 13142"/><draw:equation draw:name="f47" draw:formula="?f46 * ?f5 / 690"/><draw:equation draw:name="f48" draw:formula="2295 * ?f4 / 127"/><draw:equation draw:name="f49" draw:formula="0 + 13312 - 13142"/><draw:equation draw:name="f50" draw:formula="?f49 * ?f5 / 690"/><draw:equation draw:name="f51" draw:formula="2286 * ?f4 / 127"/><draw:equation draw:name="f52" draw:formula="0 + 13328 - 13142"/><draw:equation draw:name="f53" draw:formula="?f52 * ?f5 / 690"/><draw:equation draw:name="f54" draw:formula="2271 * ?f4 / 127"/><draw:equation draw:name="f55" draw:formula="0 + 13344 - 13142"/><draw:equation draw:name="f56" draw:formula="?f55 * ?f5 / 690"/><draw:equation draw:name="f57" draw:formula="0 + 13396 - 13142"/><draw:equation draw:name="f58" draw:formula="?f57 * ?f5 / 690"/><draw:equation draw:name="f59" draw:formula="0 + 13381 - 13142"/><draw:equation draw:name="f60" draw:formula="?f59 * ?f5 / 690"/><draw:equation draw:name="f61" draw:formula="2375 * ?f4 / 127"/><draw:equation draw:name="f62" draw:formula="0 + 13376 - 13142"/><draw:equation draw:name="f63" draw:formula="?f62 * ?f5 / 690"/><draw:equation draw:name="f64" draw:formula="0 + 13386 - 13142"/><draw:equation draw:name="f65" draw:formula="?f64 * ?f5 / 690"/><draw:equation draw:name="f66" draw:formula="0 + 13425 - 13142"/><draw:equation draw:name="f67" draw:formula="?f66 * ?f5 / 690"/><draw:equation draw:name="f68" draw:formula="2296 * ?f4 / 127"/><draw:equation draw:name="f69" draw:formula="0 + 13455 - 13142"/><draw:equation draw:name="f70" draw:formula="?f69 * ?f5 / 690"/><draw:equation draw:name="f71" draw:formula="0 + 13399 - 13142"/><draw:equation draw:name="f72" draw:formula="?f71 * ?f5 / 690"/><draw:equation draw:name="f73" draw:formula="2366 * ?f4 / 127"/><draw:equation draw:name="f74" draw:formula="0 + 13436 - 13142"/><draw:equation draw:name="f75" draw:formula="?f74 * ?f5 / 690"/><draw:equation draw:name="f76" draw:formula="0 + 13423 - 13142"/><draw:equation draw:name="f77" draw:formula="?f76 * ?f5 / 690"/><draw:equation draw:name="f78" draw:formula="2342 * ?f4 / 127"/><draw:equation draw:name="f79" draw:formula="0 + 13459 - 13142"/><draw:equation draw:name="f80" draw:formula="?f79 * ?f5 / 690"/><draw:equation draw:name="f81" draw:formula="2363 * ?f4 / 127"/><draw:equation draw:name="f82" draw:formula="0 + 13426 - 13142"/><draw:equation draw:name="f83" draw:formula="?f82 * ?f5 / 690"/><draw:equation draw:name="f84" draw:formula="2362 * ?f4 / 127"/><draw:equation draw:name="f85" draw:formula="0 + 13439 - 13142"/><draw:equation draw:name="f86" draw:formula="?f85 * ?f5 / 690"/><draw:equation draw:name="f87" draw:formula="2334 * ?f4 / 127"/><draw:equation draw:name="f88" draw:formula="0 + 13466 - 13142"/><draw:equation draw:name="f89" draw:formula="?f88 * ?f5 / 690"/><draw:equation draw:name="f90" draw:formula="2364 * ?f4 / 127"/><draw:equation draw:name="f91" draw:formula="0 + 13514 - 13142"/><draw:equation draw:name="f92" draw:formula="?f91 * ?f5 / 690"/><draw:equation draw:name="f93" draw:formula="2257 * ?f4 / 127"/><draw:equation draw:name="f94" draw:formula="0 + 13496 - 13142"/><draw:equation draw:name="f95" draw:formula="?f94 * ?f5 / 690"/><draw:equation draw:name="f96" draw:formula="2376 * ?f4 / 127"/><draw:equation draw:name="f97" draw:formula="0 + 13515 - 13142"/><draw:equation draw:name="f98" draw:formula="?f97 * ?f5 / 690"/><draw:equation draw:name="f99" draw:formula="0 + 13488 - 13142"/><draw:equation draw:name="f100" draw:formula="?f99 * ?f5 / 690"/><draw:equation draw:name="f101" draw:formula="2324 * ?f4 / 127"/><draw:equation draw:name="f102" draw:formula="0 + 13552 - 13142"/><draw:equation draw:name="f103" draw:formula="?f102 * ?f5 / 690"/><draw:equation draw:name="f104" draw:formula="2367 * ?f4 / 127"/><draw:equation draw:name="f105" draw:formula="0 + 13521 - 13142"/><draw:equation draw:name="f106" draw:formula="?f105 * ?f5 / 690"/><draw:equation draw:name="f107" draw:formula="0 + 13542 - 13142"/><draw:equation draw:name="f108" draw:formula="?f107 * ?f5 / 690"/><draw:equation draw:name="f109" draw:formula="0 + 13574 - 13142"/><draw:equation draw:name="f110" draw:formula="?f109 * ?f5 / 690"/><draw:equation draw:name="f111" draw:formula="2372 * ?f4 / 127"/><draw:equation draw:name="f112" draw:formula="0 + 13627 - 13142"/><draw:equation draw:name="f113" draw:formula="?f112 * ?f5 / 690"/><draw:equation draw:name="f114" draw:formula="2309 * ?f4 / 127"/><draw:equation draw:name="f115" draw:formula="0 + 13624 - 13142"/><draw:equation draw:name="f116" draw:formula="?f115 * ?f5 / 690"/><draw:equation draw:name="f117" draw:formula="0 + 13614 - 13142"/><draw:equation draw:name="f118" draw:formula="?f117 * ?f5 / 690"/><draw:equation draw:name="f119" draw:formula="2319 * ?f4 / 127"/><draw:equation draw:name="f120" draw:formula="0 + 13672 - 13142"/><draw:equation draw:name="f121" draw:formula="?f120 * ?f5 / 690"/><draw:equation draw:name="f122" draw:formula="0 + 13673 - 13142"/><draw:equation draw:name="f123" draw:formula="?f122 * ?f5 / 690"/><draw:equation draw:name="f124" draw:formula="2315 * ?f4 / 127"/><draw:equation draw:name="f125" draw:formula="0 + 13651 - 13142"/><draw:equation draw:name="f126" draw:formula="?f125 * ?f5 / 690"/><draw:equation draw:name="f127" draw:formula="0 + 13666 - 13142"/><draw:equation draw:name="f128" draw:formula="?f127 * ?f5 / 690"/><draw:equation draw:name="f129" draw:formula="0 + 13682 - 13142"/><draw:equation draw:name="f130" draw:formula="?f129 * ?f5 / 690"/><draw:equation draw:name="f131" draw:formula="0 + 13715 - 13142"/><draw:equation draw:name="f132" draw:formula="?f131 * ?f5 / 690"/><draw:equation draw:name="f133" draw:formula="0 + 13758 - 13142"/><draw:equation draw:name="f134" draw:formula="?f133 * ?f5 / 690"/><draw:equation draw:name="f135" draw:formula="2306 * ?f4 / 127"/><draw:equation draw:name="f136" draw:formula="0 + 13735 - 13142"/><draw:equation draw:name="f137" draw:formula="?f136 * ?f5 / 690"/><draw:equation draw:name="f138" draw:formula="2333 * ?f4 / 127"/><draw:equation draw:name="f139" draw:formula="0 + 13755 - 13142"/><draw:equation draw:name="f140" draw:formula="?f139 * ?f5 / 690"/><draw:equation draw:name="f141" draw:formula="2373 * ?f4 / 127"/><draw:equation draw:name="f142" draw:formula="0 + 13747 - 13142"/><draw:equation draw:name="f143" draw:formula="?f142 * ?f5 / 690"/><draw:equation draw:name="f144" draw:formula="2321 * ?f4 / 127"/><draw:equation draw:name="f145" draw:formula="0 + 13714 - 13142"/><draw:equation draw:name="f146" draw:formula="?f145 * ?f5 / 690"/><draw:equation draw:name="f147" draw:formula="0 + 13762 - 13142"/><draw:equation draw:name="f148" draw:formula="?f147 * ?f5 / 690"/><draw:equation draw:name="f149" draw:formula="2357 * ?f4 / 127"/><draw:equation draw:name="f150" draw:formula="0 + 13802 - 13142"/><draw:equation draw:name="f151" draw:formula="?f150 * ?f5 / 690"/><draw:equation draw:name="f152" draw:formula="2343 * ?f4 / 127"/><draw:equation draw:name="f153" draw:formula="0 + 13796 - 13142"/><draw:equation draw:name="f154" draw:formula="?f153 * ?f5 / 690"/><draw:equation draw:name="f155" draw:formula="0 + 13794 - 13142"/><draw:equation draw:name="f156" draw:formula="?f155 * ?f5 / 690"/><draw:equation draw:name="f157" draw:formula="0 + 13829 - 13142"/><draw:equation draw:name="f158" draw:formula="?f157 * ?f5 / 690"/><draw:equation draw:name="f159" draw:formula="0 + 13811 - 13142"/><draw:equation draw:name="f160" draw:formula="?f159 * ?f5 / 690"/><draw:equation draw:name="f161" draw:formula="0 + 13789 - 13142"/><draw:equation draw:name="f162" draw:formula="?f161 * ?f5 / 690"/><draw:equation draw:name="f163" draw:formula="2358 * ?f4 / 127"/><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8 / ?f6"/><draw:equation draw:name="f184" draw:formula="?f39 / ?f7"/><draw:equation draw:name="f185" draw:formula="?f41 / ?f6"/><draw:equation draw:name="f186" draw:formula="?f42 / ?f7"/><draw:equation draw:name="f187" draw:formula="?f44 / ?f6"/><draw:equation draw:name="f188" draw:formula="?f45 / ?f7"/><draw:equation draw:name="f189" draw:formula="?f47 / ?f6"/><draw:equation draw:name="f190" draw:formula="?f48 / ?f7"/><draw:equation draw:name="f191" draw:formula="?f50 / ?f6"/><draw:equation draw:name="f192" draw:formula="?f51 / ?f7"/><draw:equation draw:name="f193" draw:formula="?f53 / ?f6"/><draw:equation draw:name="f194" draw:formula="?f54 / ?f7"/><draw:equation draw:name="f195" draw:formula="?f56 / ?f6"/><draw:equation draw:name="f196" draw:formula="?f58 / ?f6"/><draw:equation draw:name="f197" draw:formula="?f60 / ?f6"/><draw:equation draw:name="f198" draw:formula="?f61 / ?f7"/><draw:equation draw:name="f199" draw:formula="?f63 / ?f6"/><draw:equation draw:name="f200" draw:formula="?f65 / ?f6"/><draw:equation draw:name="f201" draw:formula="?f67 / ?f6"/><draw:equation draw:name="f202" draw:formula="?f68 / ?f7"/><draw:equation draw:name="f203" draw:formula="?f70 / ?f6"/><draw:equation draw:name="f204" draw:formula="?f72 / ?f6"/><draw:equation draw:name="f205" draw:formula="?f73 / ?f7"/><draw:equation draw:name="f206" draw:formula="?f75 / ?f6"/><draw:equation draw:name="f207" draw:formula="?f77 / ?f6"/><draw:equation draw:name="f208" draw:formula="?f78 / ?f7"/><draw:equation draw:name="f209" draw:formula="?f80 / ?f6"/><draw:equation draw:name="f210" draw:formula="?f81 / ?f7"/><draw:equation draw:name="f211" draw:formula="?f83 / ?f6"/><draw:equation draw:name="f212" draw:formula="?f84 / ?f7"/><draw:equation draw:name="f213" draw:formula="?f86 / ?f6"/><draw:equation draw:name="f214" draw:formula="?f87 / ?f7"/><draw:equation draw:name="f215" draw:formula="?f89 / ?f6"/><draw:equation draw:name="f216" draw:formula="?f90 / ?f7"/><draw:equation draw:name="f217" draw:formula="?f92 / ?f6"/><draw:equation draw:name="f218" draw:formula="?f93 / ?f7"/><draw:equation draw:name="f219" draw:formula="?f95 / ?f6"/><draw:equation draw:name="f220" draw:formula="?f96 / ?f7"/><draw:equation draw:name="f221" draw:formula="?f98 / ?f6"/><draw:equation draw:name="f222" draw:formula="?f100 / ?f6"/><draw:equation draw:name="f223" draw:formula="?f101 / ?f7"/><draw:equation draw:name="f224" draw:formula="?f103 / ?f6"/><draw:equation draw:name="f225" draw:formula="?f104 / ?f7"/><draw:equation draw:name="f226" draw:formula="?f106 / ?f6"/><draw:equation draw:name="f227" draw:formula="?f108 / ?f6"/><draw:equation draw:name="f228" draw:formula="?f110 / ?f6"/><draw:equation draw:name="f229" draw:formula="?f111 / ?f7"/><draw:equation draw:name="f230" draw:formula="?f113 / ?f6"/><draw:equation draw:name="f231" draw:formula="?f114 / ?f7"/><draw:equation draw:name="f232" draw:formula="?f116 / ?f6"/><draw:equation draw:name="f233" draw:formula="?f118 / ?f6"/><draw:equation draw:name="f234" draw:formula="?f119 / ?f7"/><draw:equation draw:name="f235" draw:formula="?f121 / ?f6"/><draw:equation draw:name="f236" draw:formula="?f123 / ?f6"/><draw:equation draw:name="f237" draw:formula="?f124 / ?f7"/><draw:equation draw:name="f238" draw:formula="?f126 / ?f6"/><draw:equation draw:name="f239" draw:formula="?f128 / ?f6"/><draw:equation draw:name="f240" draw:formula="?f130 / ?f6"/><draw:equation draw:name="f241" draw:formula="?f132 / ?f6"/><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8 / ?f6"/><draw:equation draw:name="f252" draw:formula="?f149 / ?f7"/><draw:equation draw:name="f253" draw:formula="?f151 / ?f6"/><draw:equation draw:name="f254" draw:formula="?f152 / ?f7"/><draw:equation draw:name="f255" draw:formula="?f154 / ?f6"/><draw:equation draw:name="f256" draw:formula="?f156 / ?f6"/><draw:equation draw:name="f257" draw:formula="?f158 / ?f6"/><draw:equation draw:name="f258" draw:formula="?f160 / ?f6"/><draw:equation draw:name="f259" draw:formula="?f162 / ?f6"/><draw:equation draw:name="f260" draw:formula="?f163 / ?f7"/><draw:equation draw:name="f261" draw:formula="0 / ?f6"/><draw:equation draw:name="f262" draw:formula="?f1 / ?f6"/><draw:equation draw:name="f263" draw:formula="0 / ?f7"/><draw:equation draw:name="f264" draw:formula="?f3 / ?f7"/></draw:enhanced-geometry></draw:custom-shape><draw:custom-shape svg:x="9.62986in" svg:y="1.33333in" svg:width="1.60208in" svg:height="0.43889in" draw:z-index="0" draw:id="id29" draw:style-name="a29" draw:name="docshape31"><svg:title/><svg:desc/><draw:enhanced-geometry draw:type="non-primitive" svg:viewBox="0 0 2307 632" draw:enhanced-path="M 2307 0 L 0 0 0 206 0 413 0 631 2307 631 2307 413 2307 206 2307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7"/><draw:equation draw:name="f7" draw:formula="?f4 / 632"/><draw:equation draw:name="f8" draw:formula="0 + 16174 - 13867"/><draw:equation draw:name="f9" draw:formula="?f8 * ?f5 / 2307"/><draw:equation draw:name="f10" draw:formula="1920 * ?f4 / 632"/><draw:equation draw:name="f11" draw:formula="0 + 13867 - 13867"/><draw:equation draw:name="f12" draw:formula="?f11 * ?f5 / 2307"/><draw:equation draw:name="f13" draw:formula="2126 * ?f4 / 632"/><draw:equation draw:name="f14" draw:formula="2333 * ?f4 / 632"/><draw:equation draw:name="f15" draw:formula="2551 * ?f4 / 63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0278in" svg:y="1.49306in" svg:width="10.93542in" svg:height="0.28542in" draw:z-index="0" draw:id="id30" draw:style-name="a30" draw:name="docshape32"><svg:title/><svg:desc/><draw:enhanced-geometry draw:type="non-primitive" svg:viewBox="0 0 15747 411" draw:enhanced-path="M 14194 129 L 14186 128 14178 119 14172 101 14171 98 14168 87 14163 74 14161 68 14158 60 14153 43 14149 30 14149 87 14119 87 14134 43 14149 87 14149 30 14145 19 14142 20 14134 21 14131 22 14128 22 14126 29 14124 35 14120 45 14118 51 14117 56 14096 109 14093 117 14091 122 14087 127 14084 129 14081 129 14078 140 14125 140 14127 129 14120 129 14115 128 14110 126 14109 123 14109 119 14110 117 14111 112 14111 110 14112 107 14115 101 14152 101 14157 114 14157 116 14158 120 14158 122 14158 125 14158 126 14155 128 14152 129 14148 129 14146 140 14191 140 14194 129 Z M 14285 129 L 14280 129 14276 127 14275 126 14274 123 14273 120 14273 64 14273 57 14273 21 14273 0 14267 2 14262 3 14253 6 14248 7 14241 9 14239 19 14246 20 14250 21 14253 24 14254 27 14254 57 14254 80 14254 120 14252 121 14250 123 14245 125 14242 126 14231 126 14225 123 14216 111 14213 103 14213 85 14215 78 14223 67 14228 64 14241 64 14246 66 14252 74 14254 80 14254 57 14253 56 14250 54 14243 53 14240 52 14224 52 14214 56 14198 74 14194 85 14194 111 14198 121 14213 138 14222 142 14238 142 14242 141 14250 137 14253 135 14255 132 14255 140 14282 140 14284 132 14285 129 Z M 14320 52 L 14308 54 14299 57 14294 58 14290 58 14287 69 14294 69 14297 70 14300 73 14300 76 14300 142 14299 153 14295 165 14290 169 14284 172 14284 181 14296 177 14305 172 14316 158 14319 150 14319 82 14320 70 14320 52 Z M 14321 31 L 14320 28 14318 25 14317 24 14313 24 14311 25 14306 26 14304 27 14302 28 14301 29 14300 33 14300 49 14309 47 14314 45 14319 41 14321 38 14321 31 Z M 14428 129 L 14423 129 14420 128 14418 125 14417 121 14418 64 14418 52 14406 54 14398 56 14393 57 14387 58 14384 68 14391 68 14395 69 14398 72 14399 76 14399 112 14397 117 14391 124 14387 125 14376 125 14373 124 14368 118 14367 112 14367 70 14368 52 14349 56 14345 57 14340 58 14337 68 14342 68 14346 69 14348 73 14348 76 14349 113 14349 120 14350 127 14352 130 14353 132 14356 135 14359 138 14366 141 14370 142 14380 142 14385 140 14394 136 14397 132 14399 128 14399 140 14426 140 14428 129 Z M 14528 129 L 14523 129 14519 127 14518 126 14517 123 14516 120 14516 64 14516 57 14516 21 14516 0 14510 2 14505 3 14496 6 14491 7 14484 9 14482 19 14489 20 14493 21 14496 24 14497 28 14497 57 14497 80 14497 120 14495 121 14493 123 14488 125 14485 126 14474 126 14468 123 14459 111 14456 103 14456 85 14458 78 14466 67 14471 64 14484 64 14489 66 14495 74 14497 80 14497 57 14496 56 14493 54 14486 53 14483 52 14467 52 14457 56 14441 74 14437 85 14437 111 14441 121 14455 138 14465 142 14481 142 14485 141 14493 137 14496 135 14498 132 14498 140 14525 140 14527 132 14528 129 Z M 14566 31 L 14565 28 14563 25 14562 24 14558 24 14556 25 14551 26 14549 27 14548 28 14546 29 14545 34 14545 41 14545 49 14554 47 14560 45 14564 41 14566 38 14566 31 Z M 14579 129 L 14572 129 14568 128 14565 125 14565 121 14565 73 14565 52 14554 55 14545 57 14540 58 14536 58 14533 69 14539 69 14543 70 14545 73 14546 76 14546 118 14545 123 14543 127 14540 128 14536 129 14533 140 14576 140 14579 129 Z M 14653 123 L 14643 124 14637 125 14635 125 14623 125 14616 122 14607 113 14605 106 14605 84 14606 78 14612 69 14617 67 14628 67 14632 67 14639 68 14644 70 14650 71 14649 67 14647 54 14643 53 14640 53 14635 52 14633 52 14617 52 14606 56 14589 73 14585 84 14585 112 14589 122 14605 138 14615 142 14631 142 14634 142 14640 141 14643 140 14648 139 14652 125 14653 123 Z M 14736 129 L 14731 129 14727 128 14726 126 14725 124 14724 120 14724 95 14724 74 14724 70 14724 69 14723 68 14722 64 14721 61 14719 59 14716 57 14713 55 14706 53 14701 52 14693 52 14689 52 14681 53 14676 54 14670 56 14664 72 14671 70 14677 69 14686 68 14690 68 14698 68 14702 69 14705 71 14706 74 14706 83 14706 95 14705 111 14705 113 14704 117 14703 120 14701 122 14700 123 14698 124 14693 126 14691 126 14685 126 14682 125 14678 122 14678 120 14678 113 14679 111 14683 106 14687 104 14692 102 14706 95 14706 83 14674 97 14667 101 14660 109 14658 113 14658 126 14661 131 14670 140 14676 142 14689 142 14693 141 14701 136 14704 133 14706 129 14706 140 14733 140 14736 129 Z M 14798 53 L 14790 54 14783 54 14771 54 14771 30 14758 35 14757 42 14756 47 14752 53 14748 55 14743 57 14739 68 14752 68 14752 119 14754 130 14762 139 14769 141 14781 141 14782 141 14787 141 14789 140 14793 140 14797 125 14797 124 14794 124 14788 125 14786 125 14779 125 14775 124 14772 121 14771 117 14771 68 14779 68 14780 68 14787 68 14794 67 14798 54 14798 53 Z M 14876 129 L 14871 129 14868 128 14867 126 14865 124 14865 120 14865 95 14864 74 14864 70 14864 69 14864 68 14863 64 14861 61 14859 59 14857 57 14854 55 14846 53 14842 52 14833 52 14830 52 14821 53 14816 54 14810 56 14804 72 14812 70 14818 69 14826 68 14830 68 14839 68 14842 69 14845 71 14846 74 14846 83 14846 95 14846 111 14846 113 14844 117 14843 120 14842 122 14840 123 14838 124 14834 126 14831 126 14825 126 14823 125 14819 122 14818 120 14818 113 14819 111 14823 106 14827 104 14832 102 14846 95 14846 83 14814 97 14807 101 14800 109 14799 113 14799 126 14801 131 14810 140 14817 142 14829 142 14834 141 14842 136 14845 133 14846 129 14846 140 14873 140 14876 129 Z M 14946 52 L 14936 52 14928 54 14917 63 14914 69 14914 76 14914 54 14904 56 14896 58 14892 59 14887 60 14884 71 14890 71 14894 72 14896 74 14897 78 14897 118 14896 123 14894 127 14891 128 14887 129 14884 140 14929 140 14932 129 14924 129 14920 128 14916 125 14916 121 14916 91 14917 84 14921 76 14922 74 14926 72 14934 72 14935 72 14939 72 14946 52 Z M 14978 31 L 14977 28 14976 25 14974 24 14970 24 14968 25 14964 26 14962 27 14960 28 14958 29 14958 34 14957 41 14957 49 14966 47 14972 45 14977 41 14978 38 14978 31 Z M 14991 129 L 14985 129 14981 128 14978 125 14977 121 14977 63 14977 52 14966 55 14957 57 14952 58 14948 58 14945 69 14951 69 14955 70 14957 73 14958 76 14958 118 14957 123 14955 127 14952 128 14948 129 14945 140 14989 140 14991 129 Z M 15083 81 L 15079 70 15076 67 15066 56 15063 54 15063 88 15063 111 15062 118 15056 125 15052 126 15035 126 15029 124 15021 114 15019 105 15019 82 15020 75 15026 69 15030 67 15047 67 15054 69 15061 79 15063 88 15063 54 15056 52 15031 52 15019 56 15003 73 14999 85 14999 113 15003 123 15016 138 15025 142 15051 142 15062 137 15073 126 15079 120 15083 108 15083 81 Z M 15737 401 L 13430 401 13430 188 13430 178 13421 178 13421 188 13421 401 12686 401 12686 188 12686 178 12677 178 12677 188 12677 401 11246 401 11246 188 11246 178 11237 178 11237 188 11237 401 9806 401 9806 188 9806 178 9797 178 9797 188 9797 401 8469 401 8469 188 9797 188 9797 178 8460 178 8460 188 8460 401 7286 401 7286 188 8460 188 8460 178 7277 178 7277 188 7277 401 6206 401 6206 188 6206 178 6197 178 6197 188 6197 401 1010 401 1010 188 1010 178 1001 178 1001 188 1001 401 9 401 9 188 9 178 0 178 0 188 0 401 0 411 15737 411 15737 401 Z M 15746 178 L 15737 178 15737 188 15737 401 15737 411 15746 411 15746 401 15746 188 15746 178 Z N" draw:text-areas="?f253 ?f255 ?f254 ?f256" draw:glue-points="?f159 ?f160 ?f161 ?f162 ?f161 ?f163 ?f164 ?f165 ?f166 ?f163 ?f167 ?f168 ?f169 ?f170 ?f171 ?f172 ?f173 ?f174 ?f175 ?f176 ?f177 ?f178 ?f175 ?f179 ?f180 ?f162 ?f181 ?f176 ?f182 ?f183 ?f184 ?f185 ?f186 ?f187 ?f188 ?f189 ?f190 ?f191 ?f192 ?f189 ?f193 ?f194 ?f195 ?f187 ?f196 ?f197 ?f198 ?f162 ?f199 ?f194 ?f200 ?f163 ?f201 ?f202 ?f203 ?f204 ?f205 ?f187 ?f206 ?f207 ?f208 ?f176 ?f209 ?f210 ?f211 ?f189 ?f212 ?f213 ?f214 ?f215 ?f216 ?f217 ?f218 ?f219 ?f220 ?f185 ?f221 ?f183 ?f222 ?f204 ?f223 ?f185 ?f224 ?f183 ?f222 ?f225 ?f226 ?f227 ?f228 ?f229 ?f230 ?f231 ?f232 ?f233 ?f234 ?f235 ?f236 ?f237 ?f238 ?f239 ?f240 ?f241 ?f242 ?f189 ?f243 ?f229 ?f244 ?f189 ?f245 ?f246 ?f247 ?f246 ?f248 ?f249 ?f250 ?f246 ?f251 ?f246 ?f252 ?f24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7"/><draw:equation draw:name="f7" draw:formula="?f4 / 411"/><draw:equation draw:name="f8" draw:formula="0 + 14586 - 437"/><draw:equation draw:name="f9" draw:formula="?f8 * ?f5 / 15747"/><draw:equation draw:name="f10" draw:formula="2237 * ?f4 / 411"/><draw:equation draw:name="f11" draw:formula="0 + 14557 - 437"/><draw:equation draw:name="f12" draw:formula="?f11 * ?f5 / 15747"/><draw:equation draw:name="f13" draw:formula="2195 * ?f4 / 411"/><draw:equation draw:name="f14" draw:formula="2279 * ?f4 / 411"/><draw:equation draw:name="f15" draw:formula="0 + 14594 - 437"/><draw:equation draw:name="f16" draw:formula="?f15 * ?f5 / 15747"/><draw:equation draw:name="f17" draw:formula="2266 * ?f4 / 411"/><draw:equation draw:name="f18" draw:formula="0 + 14717 - 437"/><draw:equation draw:name="f19" draw:formula="?f18 * ?f5 / 15747"/><draw:equation draw:name="f20" draw:formula="0 + 14685 - 437"/><draw:equation draw:name="f21" draw:formula="?f20 * ?f5 / 15747"/><draw:equation draw:name="f22" draw:formula="2157 * ?f4 / 411"/><draw:equation draw:name="f23" draw:formula="0 + 14682 - 437"/><draw:equation draw:name="f24" draw:formula="?f23 * ?f5 / 15747"/><draw:equation draw:name="f25" draw:formula="2275 * ?f4 / 411"/><draw:equation draw:name="f26" draw:formula="0 + 14689 - 437"/><draw:equation draw:name="f27" draw:formula="?f26 * ?f5 / 15747"/><draw:equation draw:name="f28" draw:formula="2224 * ?f4 / 411"/><draw:equation draw:name="f29" draw:formula="0 + 14635 - 437"/><draw:equation draw:name="f30" draw:formula="?f29 * ?f5 / 15747"/><draw:equation draw:name="f31" draw:formula="2271 * ?f4 / 411"/><draw:equation draw:name="f32" draw:formula="0 + 14757 - 437"/><draw:equation draw:name="f33" draw:formula="?f32 * ?f5 / 15747"/><draw:equation draw:name="f34" draw:formula="2202 * ?f4 / 411"/><draw:equation draw:name="f35" draw:formula="0 + 14732 - 437"/><draw:equation draw:name="f36" draw:formula="?f35 * ?f5 / 15747"/><draw:equation draw:name="f37" draw:formula="2315 * ?f4 / 411"/><draw:equation draw:name="f38" draw:formula="2178 * ?f4 / 411"/><draw:equation draw:name="f39" draw:formula="0 + 14751 - 437"/><draw:equation draw:name="f40" draw:formula="?f39 * ?f5 / 15747"/><draw:equation draw:name="f41" draw:formula="0 + 14855 - 437"/><draw:equation draw:name="f42" draw:formula="?f41 * ?f5 / 15747"/><draw:equation draw:name="f43" draw:formula="0 + 14828 - 437"/><draw:equation draw:name="f44" draw:formula="?f43 * ?f5 / 15747"/><draw:equation draw:name="f45" draw:formula="2274 * ?f4 / 411"/><draw:equation draw:name="f46" draw:formula="0 + 14779 - 437"/><draw:equation draw:name="f47" draw:formula="?f46 * ?f5 / 15747"/><draw:equation draw:name="f48" draw:formula="2218 * ?f4 / 411"/><draw:equation draw:name="f49" draw:formula="0 + 14807 - 437"/><draw:equation draw:name="f50" draw:formula="?f49 * ?f5 / 15747"/><draw:equation draw:name="f51" draw:formula="2292 * ?f4 / 411"/><draw:equation draw:name="f52" draw:formula="0 + 14955 - 437"/><draw:equation draw:name="f53" draw:formula="?f52 * ?f5 / 15747"/><draw:equation draw:name="f54" draw:formula="2276 * ?f4 / 411"/><draw:equation draw:name="f55" draw:formula="0 + 14919 - 437"/><draw:equation draw:name="f56" draw:formula="?f55 * ?f5 / 15747"/><draw:equation draw:name="f57" draw:formula="2169 * ?f4 / 411"/><draw:equation draw:name="f58" draw:formula="0 + 14911 - 437"/><draw:equation draw:name="f59" draw:formula="?f58 * ?f5 / 15747"/><draw:equation draw:name="f60" draw:formula="0 + 14934 - 437"/><draw:equation draw:name="f61" draw:formula="?f60 * ?f5 / 15747"/><draw:equation draw:name="f62" draw:formula="2207 * ?f4 / 411"/><draw:equation draw:name="f63" draw:formula="0 + 14902 - 437"/><draw:equation draw:name="f64" draw:formula="?f63 * ?f5 / 15747"/><draw:equation draw:name="f65" draw:formula="0 + 15000 - 437"/><draw:equation draw:name="f66" draw:formula="?f65 * ?f5 / 15747"/><draw:equation draw:name="f67" draw:formula="2175 * ?f4 / 411"/><draw:equation draw:name="f68" draw:formula="0 + 14997 - 437"/><draw:equation draw:name="f69" draw:formula="?f68 * ?f5 / 15747"/><draw:equation draw:name="f70" draw:formula="0 + 14982 - 437"/><draw:equation draw:name="f71" draw:formula="?f70 * ?f5 / 15747"/><draw:equation draw:name="f72" draw:formula="0 + 14973 - 437"/><draw:equation draw:name="f73" draw:formula="?f72 * ?f5 / 15747"/><draw:equation draw:name="f74" draw:formula="0 + 15042 - 437"/><draw:equation draw:name="f75" draw:formula="?f74 * ?f5 / 15747"/><draw:equation draw:name="f76" draw:formula="2234 * ?f4 / 411"/><draw:equation draw:name="f77" draw:formula="0 + 15077 - 437"/><draw:equation draw:name="f78" draw:formula="?f77 * ?f5 / 15747"/><draw:equation draw:name="f79" draw:formula="2203 * ?f4 / 411"/><draw:equation draw:name="f80" draw:formula="0 + 15071 - 437"/><draw:equation draw:name="f81" draw:formula="?f80 * ?f5 / 15747"/><draw:equation draw:name="f82" draw:formula="0 + 15161 - 437"/><draw:equation draw:name="f83" draw:formula="?f82 * ?f5 / 15747"/><draw:equation draw:name="f84" draw:formula="2270 * ?f4 / 411"/><draw:equation draw:name="f85" draw:formula="0 + 15138 - 437"/><draw:equation draw:name="f86" draw:formula="?f85 * ?f5 / 15747"/><draw:equation draw:name="f87" draw:formula="0 + 15139 - 437"/><draw:equation draw:name="f88" draw:formula="?f87 * ?f5 / 15747"/><draw:equation draw:name="f89" draw:formula="2219 * ?f4 / 411"/><draw:equation draw:name="f90" draw:formula="0 + 15130 - 437"/><draw:equation draw:name="f91" draw:formula="?f90 * ?f5 / 15747"/><draw:equation draw:name="f92" draw:formula="0 + 15143 - 437"/><draw:equation draw:name="f93" draw:formula="?f92 * ?f5 / 15747"/><draw:equation draw:name="f94" draw:formula="2233 * ?f4 / 411"/><draw:equation draw:name="f95" draw:formula="0 + 15141 - 437"/><draw:equation draw:name="f96" draw:formula="?f95 * ?f5 / 15747"/><draw:equation draw:name="f97" draw:formula="2283 * ?f4 / 411"/><draw:equation draw:name="f98" draw:formula="0 + 15193 - 437"/><draw:equation draw:name="f99" draw:formula="?f98 * ?f5 / 15747"/><draw:equation draw:name="f100" draw:formula="2197 * ?f4 / 411"/><draw:equation draw:name="f101" draw:formula="0 + 15224 - 437"/><draw:equation draw:name="f102" draw:formula="?f101 * ?f5 / 15747"/><draw:equation draw:name="f103" draw:formula="2291 * ?f4 / 411"/><draw:equation draw:name="f104" draw:formula="0 + 15208 - 437"/><draw:equation draw:name="f105" draw:formula="?f104 * ?f5 / 15747"/><draw:equation draw:name="f106" draw:formula="0 + 15302 - 437"/><draw:equation draw:name="f107" draw:formula="?f106 * ?f5 / 15747"/><draw:equation draw:name="f108" draw:formula="0 + 15283 - 437"/><draw:equation draw:name="f109" draw:formula="?f108 * ?f5 / 15747"/><draw:equation draw:name="f110" draw:formula="0 + 15276 - 437"/><draw:equation draw:name="f111" draw:formula="?f110 * ?f5 / 15747"/><draw:equation draw:name="f112" draw:formula="0 + 15275 - 437"/><draw:equation draw:name="f113" draw:formula="?f112 * ?f5 / 15747"/><draw:equation draw:name="f114" draw:formula="2245 * ?f4 / 411"/><draw:equation draw:name="f115" draw:formula="0 + 15279 - 437"/><draw:equation draw:name="f116" draw:formula="?f115 * ?f5 / 15747"/><draw:equation draw:name="f117" draw:formula="2286 * ?f4 / 411"/><draw:equation draw:name="f118" draw:formula="0 + 15351 - 437"/><draw:equation draw:name="f119" draw:formula="?f118 * ?f5 / 15747"/><draw:equation draw:name="f120" draw:formula="2204 * ?f4 / 411"/><draw:equation draw:name="f121" draw:formula="0 + 15331 - 437"/><draw:equation draw:name="f122" draw:formula="?f121 * ?f5 / 15747"/><draw:equation draw:name="f123" draw:formula="2277 * ?f4 / 411"/><draw:equation draw:name="f124" draw:formula="0 + 15358 - 437"/><draw:equation draw:name="f125" draw:formula="?f124 * ?f5 / 15747"/><draw:equation draw:name="f126" draw:formula="2226 * ?f4 / 411"/><draw:equation draw:name="f127" draw:formula="0 + 15407 - 437"/><draw:equation draw:name="f128" draw:formula="?f127 * ?f5 / 15747"/><draw:equation draw:name="f129" draw:formula="2174 * ?f4 / 411"/><draw:equation draw:name="f130" draw:formula="0 + 15415 - 437"/><draw:equation draw:name="f131" draw:formula="?f130 * ?f5 / 15747"/><draw:equation draw:name="f132" draw:formula="2188 * ?f4 / 411"/><draw:equation draw:name="f133" draw:formula="0 + 15385 - 437"/><draw:equation draw:name="f134" draw:formula="?f133 * ?f5 / 15747"/><draw:equation draw:name="f135" draw:formula="2208 * ?f4 / 411"/><draw:equation draw:name="f136" draw:formula="0 + 15426 - 437"/><draw:equation draw:name="f137" draw:formula="?f136 * ?f5 / 15747"/><draw:equation draw:name="f138" draw:formula="2290 * ?f4 / 411"/><draw:equation draw:name="f139" draw:formula="0 + 15472 - 437"/><draw:equation draw:name="f140" draw:formula="?f139 * ?f5 / 15747"/><draw:equation draw:name="f141" draw:formula="0 + 15500 - 437"/><draw:equation draw:name="f142" draw:formula="?f141 * ?f5 / 15747"/><draw:equation draw:name="f143" draw:formula="0 + 15510 - 437"/><draw:equation draw:name="f144" draw:formula="?f143 * ?f5 / 15747"/><draw:equation draw:name="f145" draw:formula="0 + 13123 - 437"/><draw:equation draw:name="f146" draw:formula="?f145 * ?f5 / 15747"/><draw:equation draw:name="f147" draw:formula="2338 * ?f4 / 411"/><draw:equation draw:name="f148" draw:formula="0 + 10243 - 437"/><draw:equation draw:name="f149" draw:formula="?f148 * ?f5 / 15747"/><draw:equation draw:name="f150" draw:formula="0 + 7723 - 437"/><draw:equation draw:name="f151" draw:formula="?f150 * ?f5 / 15747"/><draw:equation draw:name="f152" draw:formula="2551 * ?f4 / 411"/><draw:equation draw:name="f153" draw:formula="0 + 6634 - 437"/><draw:equation draw:name="f154" draw:formula="?f153 * ?f5 / 15747"/><draw:equation draw:name="f155" draw:formula="0 + 437 - 437"/><draw:equation draw:name="f156" draw:formula="?f155 * ?f5 / 15747"/><draw:equation draw:name="f157" draw:formula="0 + 16183 - 437"/><draw:equation draw:name="f158" draw:formula="?f157 * ?f5 / 15747"/><draw:equation draw:name="f159" draw:formula="?f9 / ?f6"/><draw:equation draw:name="f160" draw:formula="?f10 / ?f7"/><draw:equation draw:name="f161" draw:formula="?f12 / ?f6"/><draw:equation draw:name="f162" draw:formula="?f13 / ?f7"/><draw:equation draw:name="f163" draw:formula="?f14 / ?f7"/><draw:equation draw:name="f164" draw:formula="?f16 / ?f6"/><draw:equation draw:name="f165" draw:formula="?f17 / ?f7"/><draw:equation draw:name="f166" draw:formula="?f19 / ?f6"/><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8 / ?f7"/><draw:equation draw:name="f180" draw:formula="?f40 / ?f6"/><draw:equation draw:name="f181" draw:formula="?f42 / ?f6"/><draw:equation draw:name="f182" draw:formula="?f44 / ?f6"/><draw:equation draw:name="f183" draw:formula="?f45 / ?f7"/><draw:equation draw:name="f184" draw:formula="?f47 / ?f6"/><draw:equation draw:name="f185" draw:formula="?f48 / ?f7"/><draw:equation draw:name="f186" draw:formula="?f50 / ?f6"/><draw:equation draw:name="f187" draw:formula="?f51 / ?f7"/><draw:equation draw:name="f188" draw:formula="?f53 / ?f6"/><draw:equation draw:name="f189" draw:formula="?f54 / ?f7"/><draw:equation draw:name="f190" draw:formula="?f56 / ?f6"/><draw:equation draw:name="f191" draw:formula="?f57 / ?f7"/><draw:equation draw:name="f192" draw:formula="?f59 / ?f6"/><draw:equation draw:name="f193" draw:formula="?f61 / ?f6"/><draw:equation draw:name="f194" draw:formula="?f62 / ?f7"/><draw:equation draw:name="f195" draw:formula="?f64 / ?f6"/><draw:equation draw:name="f196" draw:formula="?f66 / ?f6"/><draw:equation draw:name="f197" draw:formula="?f67 / ?f7"/><draw:equation draw:name="f198" draw:formula="?f69 / ?f6"/><draw:equation draw:name="f199" draw:formula="?f71 / ?f6"/><draw:equation draw:name="f200" draw:formula="?f73 / ?f6"/><draw:equation draw:name="f201" draw:formula="?f75 / ?f6"/><draw:equation draw:name="f202" draw:formula="?f76 / ?f7"/><draw:equation draw:name="f203" draw:formula="?f78 / ?f6"/><draw:equation draw:name="f204" draw:formula="?f79 / ?f7"/><draw:equation draw:name="f205" draw:formula="?f81 / ?f6"/><draw:equation draw:name="f206" draw:formula="?f83 / ?f6"/><draw:equation draw:name="f207" draw:formula="?f84 / ?f7"/><draw:equation draw:name="f208" draw:formula="?f86 / ?f6"/><draw:equation draw:name="f209" draw:formula="?f88 / ?f6"/><draw:equation draw:name="f210" draw:formula="?f89 / ?f7"/><draw:equation draw:name="f211" draw:formula="?f91 / ?f6"/><draw:equation draw:name="f212" draw:formula="?f93 / ?f6"/><draw:equation draw:name="f213" draw:formula="?f94 / ?f7"/><draw:equation draw:name="f214" draw:formula="?f96 / ?f6"/><draw:equation draw:name="f215" draw:formula="?f97 / ?f7"/><draw:equation draw:name="f216" draw:formula="?f99 / ?f6"/><draw:equation draw:name="f217" draw:formula="?f100 / ?f7"/><draw:equation draw:name="f218" draw:formula="?f102 / ?f6"/><draw:equation draw:name="f219" draw:formula="?f103 / ?f7"/><draw:equation draw:name="f220" draw:formula="?f105 / ?f6"/><draw:equation draw:name="f221" draw:formula="?f107 / ?f6"/><draw:equation draw:name="f222" draw:formula="?f109 / ?f6"/><draw:equation draw:name="f223" draw:formula="?f111 / ?f6"/><draw:equation draw:name="f224" draw:formula="?f113 / ?f6"/><draw:equation draw:name="f225" draw:formula="?f114 / ?f7"/><draw:equation draw:name="f226" draw:formula="?f116 / ?f6"/><draw:equation draw:name="f227" draw:formula="?f117 / ?f7"/><draw:equation draw:name="f228" draw:formula="?f119 / ?f6"/><draw:equation draw:name="f229" draw:formula="?f120 / ?f7"/><draw:equation draw:name="f230" draw:formula="?f122 / ?f6"/><draw:equation draw:name="f231" draw:formula="?f123 / ?f7"/><draw:equation draw:name="f232" draw:formula="?f125 / ?f6"/><draw:equation draw:name="f233" draw:formula="?f126 / ?f7"/><draw:equation draw:name="f234" draw:formula="?f128 / ?f6"/><draw:equation draw:name="f235" draw:formula="?f129 / ?f7"/><draw:equation draw:name="f236" draw:formula="?f131 / ?f6"/><draw:equation draw:name="f237" draw:formula="?f132 / ?f7"/><draw:equation draw:name="f238" draw:formula="?f134 / ?f6"/><draw:equation draw:name="f239" draw:formula="?f135 / ?f7"/><draw:equation draw:name="f240" draw:formula="?f137 / ?f6"/><draw:equation draw:name="f241" draw:formula="?f138 / ?f7"/><draw:equation draw:name="f242" draw:formula="?f140 / ?f6"/><draw:equation draw:name="f243" draw:formula="?f142 / ?f6"/><draw:equation draw:name="f244" draw:formula="?f144 / ?f6"/><draw:equation draw:name="f245" draw:formula="?f146 / ?f6"/><draw:equation draw:name="f246" draw:formula="?f147 / ?f7"/><draw:equation draw:name="f247" draw:formula="?f149 / ?f6"/><draw:equation draw:name="f248" draw:formula="?f151 / ?f6"/><draw:equation draw:name="f249" draw:formula="?f152 / ?f7"/><draw:equation draw:name="f250" draw:formula="?f154 / ?f6"/><draw:equation draw:name="f251" draw:formula="?f156 / ?f6"/><draw:equation draw:name="f252" draw:formula="?f158 / ?f6"/><draw:equation draw:name="f253" draw:formula="0 / ?f6"/><draw:equation draw:name="f254" draw:formula="?f1 / ?f6"/><draw:equation draw:name="f255" draw:formula="0 / ?f7"/><draw:equation draw:name="f256" draw:formula="?f3 / ?f7"/></draw:enhanced-geometry></draw:custom-shape><draw:frame draw:id="id31" draw:style-name="a31" draw:name="docshape33" svg:x="0.34375in" svg:y="2.24028in" svg:width="0.61736in" svg:height="0.09236in" style:rel-width="scale" style:rel-height="scale"><draw:image xlink:href="media/image8.png" xlink:type="simple" xlink:show="embed" xlink:actuate="onLoad"/><svg:title/><svg:desc/></draw:frame><draw:custom-shape svg:x="0.30278in" svg:y="1.77778in" svg:width="0.00694in" svg:height="0.69375in" draw:z-index="0" draw:id="id32" draw:style-name="a32" draw:name="docshape34"><svg:title/><svg:desc/><draw:enhanced-geometry draw:type="non-primitive" svg:viewBox="0 0 21600 21600" draw:enhanced-path="M 0 0 L 21600 0 21600 21600 0 21600 Z N"/></draw:custom-shape><draw:frame draw:id="id33" draw:style-name="a33" draw:name="docshape35" svg:x="1.09444in" svg:y="1.90833in" svg:width="3.39792in" svg:height="0.11528in" style:rel-width="scale" style:rel-height="scale"><draw:image xlink:href="media/image9.png" xlink:type="simple" xlink:show="embed" xlink:actuate="onLoad"/><svg:title/><svg:desc/></draw:frame><draw:frame draw:id="id34" draw:style-name="a34" draw:name="docshape36" svg:x="1.05139in" svg:y="2.05347in" svg:width="3.48819in" svg:height="0.26042in" style:rel-width="scale" style:rel-height="scale"><draw:image xlink:href="media/image10.png" xlink:type="simple" xlink:show="embed" xlink:actuate="onLoad"/><svg:title/><svg:desc/></draw:frame><draw:custom-shape svg:x="0.99792in" svg:y="1.77778in" svg:width="3.61528in" svg:height="0.69375in" draw:z-index="0" draw:id="id35" draw:style-name="a35" draw:name="docshape37"><svg:title/><svg:desc/><draw:enhanced-geometry draw:type="non-primitive" svg:viewBox="0 0 5206 999" draw:enhanced-path="M 9 0 L 0 0 0 998 9 998 9 0 Z M 5205 0 L 5196 0 5196 998 5205 998 520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draw:equation draw:name="f7" draw:formula="?f4 / 999"/><draw:equation draw:name="f8" draw:formula="0 + 1447 - 1438"/><draw:equation draw:name="f9" draw:formula="?f8 * ?f5 / 5206"/><draw:equation draw:name="f10" draw:formula="2561 * ?f4 / 999"/><draw:equation draw:name="f11" draw:formula="0 + 1438 - 1438"/><draw:equation draw:name="f12" draw:formula="?f11 * ?f5 / 5206"/><draw:equation draw:name="f13" draw:formula="3559 * ?f4 / 999"/><draw:equation draw:name="f14" draw:formula="0 + 6643 - 1438"/><draw:equation draw:name="f15" draw:formula="?f14 * ?f5 / 5206"/><draw:equation draw:name="f16" draw:formula="0 + 6634 - 1438"/><draw:equation draw:name="f17" draw:formula="?f16 * ?f5 / 5206"/><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36" draw:style-name="a36" draw:name="docshape38" svg:x="4.81667in" svg:y="2.11528in" svg:width="1.32708in" svg:height="0.10347in" style:rel-width="scale" style:rel-height="scale"><draw:image xlink:href="media/image11.png" xlink:type="simple" xlink:show="embed" xlink:actuate="onLoad"/><svg:title/><svg:desc/></draw:frame><draw:custom-shape svg:x="5.35625in" svg:y="1.77778in" svg:width="0.82847in" svg:height="0.69375in" draw:z-index="0" draw:id="id37" draw:style-name="a37" draw:name="docshape39"><svg:title/><svg:desc/><draw:enhanced-geometry draw:type="non-primitive" svg:viewBox="0 0 1193 999" draw:enhanced-path="M 9 0 L 0 0 0 998 9 998 9 0 Z M 1192 0 L 1183 0 1183 998 1192 998 1192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draw:equation draw:name="f7" draw:formula="?f4 / 999"/><draw:equation draw:name="f8" draw:formula="0 + 7723 - 7714"/><draw:equation draw:name="f9" draw:formula="?f8 * ?f5 / 1193"/><draw:equation draw:name="f10" draw:formula="2561 * ?f4 / 999"/><draw:equation draw:name="f11" draw:formula="0 + 7714 - 7714"/><draw:equation draw:name="f12" draw:formula="?f11 * ?f5 / 1193"/><draw:equation draw:name="f13" draw:formula="3559 * ?f4 / 999"/><draw:equation draw:name="f14" draw:formula="0 + 8906 - 7714"/><draw:equation draw:name="f15" draw:formula="?f14 * ?f5 / 1193"/><draw:equation draw:name="f16" draw:formula="0 + 8897 - 7714"/><draw:equation draw:name="f17" draw:formula="?f16 * ?f5 / 119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38" draw:style-name="a38" draw:name="docshape40" svg:x="6.27361in" svg:y="2.11181in" svg:width="1.52431in" svg:height="0.10694in" style:rel-width="scale" style:rel-height="scale"><draw:image xlink:href="media/image12.png" xlink:type="simple" xlink:show="embed" xlink:actuate="onLoad"/><svg:title/><svg:desc/></draw:frame><draw:custom-shape svg:x="7.10625in" svg:y="1.77778in" svg:width="2.52361in" svg:height="0.69375in" draw:z-index="0" draw:id="id39" draw:style-name="a39" draw:name="docshape41"><svg:title/><svg:desc/><draw:enhanced-geometry draw:type="non-primitive" svg:viewBox="0 0 3634 999" draw:enhanced-path="M 9 0 L 0 0 0 998 9 998 9 0 Z M 1449 0 L 1440 0 1440 998 1449 998 1449 0 Z M 2889 0 L 2880 0 2880 998 2889 998 2889 0 Z M 3633 0 L 3624 0 3624 998 3633 998 3633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draw:equation draw:name="f7" draw:formula="?f4 / 999"/><draw:equation draw:name="f8" draw:formula="0 + 10243 - 10234"/><draw:equation draw:name="f9" draw:formula="?f8 * ?f5 / 3634"/><draw:equation draw:name="f10" draw:formula="2561 * ?f4 / 999"/><draw:equation draw:name="f11" draw:formula="0 + 10234 - 10234"/><draw:equation draw:name="f12" draw:formula="?f11 * ?f5 / 3634"/><draw:equation draw:name="f13" draw:formula="3559 * ?f4 / 999"/><draw:equation draw:name="f14" draw:formula="0 + 11683 - 10234"/><draw:equation draw:name="f15" draw:formula="?f14 * ?f5 / 3634"/><draw:equation draw:name="f16" draw:formula="0 + 11674 - 10234"/><draw:equation draw:name="f17" draw:formula="?f16 * ?f5 / 3634"/><draw:equation draw:name="f18" draw:formula="0 + 13123 - 10234"/><draw:equation draw:name="f19" draw:formula="?f18 * ?f5 / 3634"/><draw:equation draw:name="f20" draw:formula="0 + 13114 - 10234"/><draw:equation draw:name="f21" draw:formula="?f20 * ?f5 / 3634"/><draw:equation draw:name="f22" draw:formula="0 + 13867 - 10234"/><draw:equation draw:name="f23" draw:formula="?f22 * ?f5 / 3634"/><draw:equation draw:name="f24" draw:formula="0 + 13858 - 10234"/><draw:equation draw:name="f25" draw:formula="?f24 * ?f5 / 3634"/><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frame draw:id="id40" draw:style-name="a40" draw:name="docshape42" svg:x="9.67917in" svg:y="1.99236in" svg:width="1.50486in" svg:height="0.34444in" style:rel-width="scale" style:rel-height="scale"><draw:image xlink:href="media/image13.png" xlink:type="simple" xlink:show="embed" xlink:actuate="onLoad"/><svg:title/><svg:desc/></draw:frame><draw:custom-shape svg:x="0.30278in" svg:y="1.77778in" svg:width="10.93542in" svg:height="0.7in" draw:z-index="0" draw:id="id41" draw:style-name="a41" draw:name="docshape43"><svg:title/><svg:desc/><draw:enhanced-geometry draw:type="non-primitive" svg:viewBox="0 0 15747 1008" draw:enhanced-path="M 15737 998 L 0 998 0 1008 15737 1008 15737 998 Z M 15746 0 L 15737 0 15737 998 15737 1008 15746 1008 15746 998 15746 0 Z N" draw:text-areas="?f23 ?f25 ?f24 ?f26" draw:glue-points="?f17 ?f18 ?f19 ?f18 ?f19 ?f20 ?f17 ?f20 ?f17 ?f18 ?f21 ?f22 ?f17 ?f22 ?f17 ?f18 ?f17 ?f18 ?f17 ?f20 ?f21 ?f20 ?f21 ?f18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7"/><draw:equation draw:name="f7" draw:formula="?f4 / 1008"/><draw:equation draw:name="f8" draw:formula="0 + 16174 - 437"/><draw:equation draw:name="f9" draw:formula="?f8 * ?f5 / 15747"/><draw:equation draw:name="f10" draw:formula="3559 * ?f4 / 1008"/><draw:equation draw:name="f11" draw:formula="0 + 437 - 437"/><draw:equation draw:name="f12" draw:formula="?f11 * ?f5 / 15747"/><draw:equation draw:name="f13" draw:formula="3569 * ?f4 / 1008"/><draw:equation draw:name="f14" draw:formula="0 + 16183 - 437"/><draw:equation draw:name="f15" draw:formula="?f14 * ?f5 / 15747"/><draw:equation draw:name="f16" draw:formula="2561 * ?f4 / 100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42" draw:style-name="a42" draw:name="docshape44" svg:x="0.34375in" svg:y="2.88889in" svg:width="0.61667in" svg:height="0.09236in" style:rel-width="scale" style:rel-height="scale"><draw:image xlink:href="media/image14.png" xlink:type="simple" xlink:show="embed" xlink:actuate="onLoad"/><svg:title/><svg:desc/></draw:frame><draw:custom-shape svg:x="0.30278in" svg:y="2.47778in" svg:width="0.00694in" svg:height="0.82014in" draw:z-index="0" draw:id="id43" draw:style-name="a43" draw:name="docshape45"><svg:title/><svg:desc/><draw:enhanced-geometry draw:type="non-primitive" svg:viewBox="0 0 21600 21600" draw:enhanced-path="M 0 0 L 21600 0 21600 21600 0 21600 Z N"/></draw:custom-shape><draw:frame draw:id="id44" draw:style-name="a44" draw:name="docshape46" svg:x="1.46597in" svg:y="2.62986in" svg:width="2.65694in" svg:height="0.08542in" style:rel-width="scale" style:rel-height="scale"><draw:image xlink:href="media/image15.png" xlink:type="simple" xlink:show="embed" xlink:actuate="onLoad"/><svg:title/><svg:desc/></draw:frame><draw:frame draw:id="id45" draw:style-name="a45" draw:name="docshape47" svg:x="1.1875in" svg:y="2.74514in" svg:width="3.21458in" svg:height="0.11528in" style:rel-width="scale" style:rel-height="scale"><draw:image xlink:href="media/image16.png" xlink:type="simple" xlink:show="embed" xlink:actuate="onLoad"/><svg:title/><svg:desc/></draw:frame><draw:frame draw:id="id46" draw:style-name="a46" draw:name="docshape48" svg:x="1.05278in" svg:y="2.89028in" svg:width="3.49236in" svg:height="0.25833in" style:rel-width="scale" style:rel-height="scale"><draw:image xlink:href="media/image17.png" xlink:type="simple" xlink:show="embed" xlink:actuate="onLoad"/><svg:title/><svg:desc/></draw:frame><draw:custom-shape svg:x="0.99792in" svg:y="2.47778in" svg:width="3.61528in" svg:height="0.82014in" draw:z-index="0" draw:id="id47" draw:style-name="a47" draw:name="docshape49"><svg:title/><svg:desc/><draw:enhanced-geometry draw:type="non-primitive" svg:viewBox="0 0 5206 1181" draw:enhanced-path="M 9 0 L 0 0 0 1181 9 1181 9 0 Z M 5205 0 L 5196 0 5196 1181 5205 1181 520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draw:equation draw:name="f7" draw:formula="?f4 / 1181"/><draw:equation draw:name="f8" draw:formula="0 + 1447 - 1438"/><draw:equation draw:name="f9" draw:formula="?f8 * ?f5 / 5206"/><draw:equation draw:name="f10" draw:formula="3569 * ?f4 / 1181"/><draw:equation draw:name="f11" draw:formula="0 + 1438 - 1438"/><draw:equation draw:name="f12" draw:formula="?f11 * ?f5 / 5206"/><draw:equation draw:name="f13" draw:formula="4750 * ?f4 / 1181"/><draw:equation draw:name="f14" draw:formula="0 + 6643 - 1438"/><draw:equation draw:name="f15" draw:formula="?f14 * ?f5 / 5206"/><draw:equation draw:name="f16" draw:formula="0 + 6634 - 1438"/><draw:equation draw:name="f17" draw:formula="?f16 * ?f5 / 5206"/><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48" draw:style-name="a48" draw:name="docshape50" svg:x="4.81806in" svg:y="2.88611in" svg:width="2.15417in" svg:height="0.09514in" style:rel-width="scale" style:rel-height="scale"><draw:image xlink:href="media/image18.png" xlink:type="simple" xlink:show="embed" xlink:actuate="onLoad"/><svg:title/><svg:desc/></draw:frame><draw:custom-shape svg:x="5.35625in" svg:y="2.47778in" svg:width="3.75694in" svg:height="0.82014in" draw:z-index="0" draw:id="id49" draw:style-name="a49" draw:name="docshape51"><svg:title/><svg:desc/><draw:enhanced-geometry draw:type="non-primitive" svg:viewBox="0 0 5410 1181" draw:enhanced-path="M 9 0 L 0 0 0 1181 9 1181 9 0 Z M 1192 0 L 1183 0 1183 1181 1192 1181 1192 0 Z M 2529 0 L 2520 0 2520 1181 2529 1181 2529 0 Z M 3969 0 L 3960 0 3960 1181 3969 1181 3969 0 Z M 5409 0 L 5400 0 5400 1181 5409 1181 540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draw:equation draw:name="f7" draw:formula="?f4 / 1181"/><draw:equation draw:name="f8" draw:formula="0 + 7723 - 7714"/><draw:equation draw:name="f9" draw:formula="?f8 * ?f5 / 5410"/><draw:equation draw:name="f10" draw:formula="3569 * ?f4 / 1181"/><draw:equation draw:name="f11" draw:formula="0 + 7714 - 7714"/><draw:equation draw:name="f12" draw:formula="?f11 * ?f5 / 5410"/><draw:equation draw:name="f13" draw:formula="4750 * ?f4 / 1181"/><draw:equation draw:name="f14" draw:formula="0 + 8906 - 7714"/><draw:equation draw:name="f15" draw:formula="?f14 * ?f5 / 5410"/><draw:equation draw:name="f16" draw:formula="0 + 8897 - 7714"/><draw:equation draw:name="f17" draw:formula="?f16 * ?f5 / 5410"/><draw:equation draw:name="f18" draw:formula="0 + 10243 - 7714"/><draw:equation draw:name="f19" draw:formula="?f18 * ?f5 / 5410"/><draw:equation draw:name="f20" draw:formula="0 + 10234 - 7714"/><draw:equation draw:name="f21" draw:formula="?f20 * ?f5 / 5410"/><draw:equation draw:name="f22" draw:formula="0 + 11683 - 7714"/><draw:equation draw:name="f23" draw:formula="?f22 * ?f5 / 5410"/><draw:equation draw:name="f24" draw:formula="0 + 11674 - 7714"/><draw:equation draw:name="f25" draw:formula="?f24 * ?f5 / 5410"/><draw:equation draw:name="f26" draw:formula="0 + 13123 - 7714"/><draw:equation draw:name="f27" draw:formula="?f26 * ?f5 / 5410"/><draw:equation draw:name="f28" draw:formula="0 + 13114 - 7714"/><draw:equation draw:name="f29" draw:formula="?f28 * ?f5 / 541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frame draw:id="id50" draw:style-name="a50" draw:name="docshape52" svg:x="9.34722in" svg:y="2.8875in" svg:width="1.79722in" svg:height="0.09306in" style:rel-width="scale" style:rel-height="scale"><draw:image xlink:href="media/image19.png" xlink:type="simple" xlink:show="embed" xlink:actuate="onLoad"/><svg:title/><svg:desc/></draw:frame><draw:custom-shape svg:x="0.30278in" svg:y="2.47778in" svg:width="10.93542in" svg:height="0.82708in" draw:z-index="0" draw:id="id51" draw:style-name="a51" draw:name="docshape53"><svg:title/><svg:desc/><draw:enhanced-geometry draw:type="non-primitive" svg:viewBox="0 0 15747 1191" draw:enhanced-path="M 15737 1181 L 13430 1181 13430 0 13421 0 13421 1181 0 1181 0 1190 15737 1190 15737 1181 Z M 15746 0 L 15737 0 15737 1181 15737 1190 15746 1190 15746 1181 15746 0 Z N" draw:text-areas="?f29 ?f31 ?f30 ?f32" draw:glue-points="?f21 ?f22 ?f23 ?f22 ?f23 ?f24 ?f25 ?f24 ?f25 ?f22 ?f26 ?f22 ?f26 ?f27 ?f21 ?f27 ?f21 ?f22 ?f28 ?f24 ?f21 ?f24 ?f21 ?f22 ?f21 ?f22 ?f21 ?f27 ?f28 ?f27 ?f28 ?f22 ?f28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7"/><draw:equation draw:name="f7" draw:formula="?f4 / 1191"/><draw:equation draw:name="f8" draw:formula="0 + 16174 - 437"/><draw:equation draw:name="f9" draw:formula="?f8 * ?f5 / 15747"/><draw:equation draw:name="f10" draw:formula="4750 * ?f4 / 1191"/><draw:equation draw:name="f11" draw:formula="0 + 13867 - 437"/><draw:equation draw:name="f12" draw:formula="?f11 * ?f5 / 15747"/><draw:equation draw:name="f13" draw:formula="3569 * ?f4 / 1191"/><draw:equation draw:name="f14" draw:formula="0 + 13858 - 437"/><draw:equation draw:name="f15" draw:formula="?f14 * ?f5 / 15747"/><draw:equation draw:name="f16" draw:formula="0 + 437 - 437"/><draw:equation draw:name="f17" draw:formula="?f16 * ?f5 / 15747"/><draw:equation draw:name="f18" draw:formula="4759 * ?f4 / 1191"/><draw:equation draw:name="f19" draw:formula="0 + 16183 - 437"/><draw:equation draw:name="f20" draw:formula="?f19 * ?f5 / 15747"/><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frame draw:id="id52" draw:style-name="a52" draw:name="docshape54" svg:x="0.34375in" svg:y="3.57847in" svg:width="0.61806in" svg:height="0.10278in" style:rel-width="scale" style:rel-height="scale"><draw:image xlink:href="media/image20.png" xlink:type="simple" xlink:show="embed" xlink:actuate="onLoad"/><svg:title/><svg:desc/></draw:frame><draw:custom-shape svg:x="0.30278in" svg:y="3.30486in" svg:width="0.00694in" svg:height="0.56528in" draw:z-index="0" draw:id="id53" draw:style-name="a53" draw:name="docshape55"><svg:title/><svg:desc/><draw:enhanced-geometry draw:type="non-primitive" svg:viewBox="0 0 21600 21600" draw:enhanced-path="M 0 0 L 21600 0 21600 21600 0 21600 Z N"/></draw:custom-shape><draw:frame draw:id="id54" draw:style-name="a54" draw:name="docshape56" svg:x="1.04792in" svg:y="3.54306in" svg:width="3.49653in" svg:height="0.08681in" style:rel-width="scale" style:rel-height="scale"><draw:image xlink:href="media/image21.png" xlink:type="simple" xlink:show="embed" xlink:actuate="onLoad"/><svg:title/><svg:desc/></draw:frame><draw:frame draw:id="id55" draw:style-name="a55" draw:name="docshape57" svg:x="2.05625in" svg:y="3.65833in" svg:width="1.47361in" svg:height="0.11528in" style:rel-width="scale" style:rel-height="scale"><draw:image xlink:href="media/image22.png" xlink:type="simple" xlink:show="embed" xlink:actuate="onLoad"/><svg:title/><svg:desc/></draw:frame><draw:custom-shape svg:x="0.99792in" svg:y="3.30486in" svg:width="3.61528in" svg:height="0.56528in" draw:z-index="0" draw:id="id56" draw:style-name="a56" draw:name="docshape58"><svg:title/><svg:desc/><draw:enhanced-geometry draw:type="non-primitive" svg:viewBox="0 0 5206 814" draw:enhanced-path="M 9 0 L 0 0 0 814 9 814 9 0 Z M 5205 0 L 5196 0 5196 814 5205 814 520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draw:equation draw:name="f7" draw:formula="?f4 / 814"/><draw:equation draw:name="f8" draw:formula="0 + 1447 - 1438"/><draw:equation draw:name="f9" draw:formula="?f8 * ?f5 / 5206"/><draw:equation draw:name="f10" draw:formula="4759 * ?f4 / 814"/><draw:equation draw:name="f11" draw:formula="0 + 1438 - 1438"/><draw:equation draw:name="f12" draw:formula="?f11 * ?f5 / 5206"/><draw:equation draw:name="f13" draw:formula="5573 * ?f4 / 814"/><draw:equation draw:name="f14" draw:formula="0 + 6643 - 1438"/><draw:equation draw:name="f15" draw:formula="?f14 * ?f5 / 5206"/><draw:equation draw:name="f16" draw:formula="0 + 6634 - 1438"/><draw:equation draw:name="f17" draw:formula="?f16 * ?f5 / 5206"/><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57" draw:style-name="a57" draw:name="docshape59" svg:x="4.81875in" svg:y="3.58611in" svg:width="1.325in" svg:height="0.09514in" style:rel-width="scale" style:rel-height="scale"><draw:image xlink:href="media/image23.png" xlink:type="simple" xlink:show="embed" xlink:actuate="onLoad"/><svg:title/><svg:desc/></draw:frame><draw:custom-shape svg:x="5.35625in" svg:y="3.30486in" svg:width="0.82847in" svg:height="0.56528in" draw:z-index="0" draw:id="id58" draw:style-name="a58" draw:name="docshape60"><svg:title/><svg:desc/><draw:enhanced-geometry draw:type="non-primitive" svg:viewBox="0 0 1193 814" draw:enhanced-path="M 9 0 L 0 0 0 814 9 814 9 0 Z M 1192 0 L 1183 0 1183 814 1192 814 1192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draw:equation draw:name="f7" draw:formula="?f4 / 814"/><draw:equation draw:name="f8" draw:formula="0 + 7723 - 7714"/><draw:equation draw:name="f9" draw:formula="?f8 * ?f5 / 1193"/><draw:equation draw:name="f10" draw:formula="4759 * ?f4 / 814"/><draw:equation draw:name="f11" draw:formula="0 + 7714 - 7714"/><draw:equation draw:name="f12" draw:formula="?f11 * ?f5 / 1193"/><draw:equation draw:name="f13" draw:formula="5573 * ?f4 / 814"/><draw:equation draw:name="f14" draw:formula="0 + 8906 - 7714"/><draw:equation draw:name="f15" draw:formula="?f14 * ?f5 / 1193"/><draw:equation draw:name="f16" draw:formula="0 + 8897 - 7714"/><draw:equation draw:name="f17" draw:formula="?f16 * ?f5 / 119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59" draw:style-name="a59" draw:name="docshape61" svg:x="6.27361in" svg:y="3.575in" svg:width="1.52431in" svg:height="0.10625in" style:rel-width="scale" style:rel-height="scale"><draw:image xlink:href="media/image24.png" xlink:type="simple" xlink:show="embed" xlink:actuate="onLoad"/><svg:title/><svg:desc/></draw:frame><draw:custom-shape svg:x="7.10625in" svg:y="3.30486in" svg:width="2.00694in" svg:height="0.56528in" draw:z-index="0" draw:id="id60" draw:style-name="a60" draw:name="docshape62"><svg:title/><svg:desc/><draw:enhanced-geometry draw:type="non-primitive" svg:viewBox="0 0 2890 814" draw:enhanced-path="M 9 0 L 0 0 0 814 9 814 9 0 Z M 1449 0 L 1440 0 1440 814 1449 814 1449 0 Z M 2889 0 L 2880 0 2880 814 2889 814 288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draw:equation draw:name="f7" draw:formula="?f4 / 814"/><draw:equation draw:name="f8" draw:formula="0 + 10243 - 10234"/><draw:equation draw:name="f9" draw:formula="?f8 * ?f5 / 2890"/><draw:equation draw:name="f10" draw:formula="4759 * ?f4 / 814"/><draw:equation draw:name="f11" draw:formula="0 + 10234 - 10234"/><draw:equation draw:name="f12" draw:formula="?f11 * ?f5 / 2890"/><draw:equation draw:name="f13" draw:formula="5573 * ?f4 / 814"/><draw:equation draw:name="f14" draw:formula="0 + 11683 - 10234"/><draw:equation draw:name="f15" draw:formula="?f14 * ?f5 / 2890"/><draw:equation draw:name="f16" draw:formula="0 + 11674 - 10234"/><draw:equation draw:name="f17" draw:formula="?f16 * ?f5 / 2890"/><draw:equation draw:name="f18" draw:formula="0 + 13123 - 10234"/><draw:equation draw:name="f19" draw:formula="?f18 * ?f5 / 2890"/><draw:equation draw:name="f20" draw:formula="0 + 13114 - 10234"/><draw:equation draw:name="f21" draw:formula="?f20 * ?f5 / 289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frame draw:id="id61" draw:style-name="a61" draw:name="docshape63" svg:x="9.33889in" svg:y="3.57847in" svg:width="1.77222in" svg:height="0.10208in" style:rel-width="scale" style:rel-height="scale"><draw:image xlink:href="media/image25.png" xlink:type="simple" xlink:show="embed" xlink:actuate="onLoad"/><svg:title/><svg:desc/></draw:frame><draw:custom-shape svg:x="0.30278in" svg:y="3.30486in" svg:width="10.93542in" svg:height="0.57222in" draw:z-index="0" draw:id="id62" draw:style-name="a62" draw:name="docshape64"><svg:title/><svg:desc/><draw:enhanced-geometry draw:type="non-primitive" svg:viewBox="0 0 15747 824" draw:enhanced-path="M 15737 814 L 13430 814 13430 0 13421 0 13421 814 0 814 0 823 15737 823 15737 814 Z M 15746 0 L 15737 0 15737 814 15737 823 15746 823 15746 814 15746 0 Z N" draw:text-areas="?f29 ?f31 ?f30 ?f32" draw:glue-points="?f21 ?f22 ?f23 ?f22 ?f23 ?f24 ?f25 ?f24 ?f25 ?f22 ?f26 ?f22 ?f26 ?f27 ?f21 ?f27 ?f21 ?f22 ?f28 ?f24 ?f21 ?f24 ?f21 ?f22 ?f21 ?f22 ?f21 ?f27 ?f28 ?f27 ?f28 ?f22 ?f28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7"/><draw:equation draw:name="f7" draw:formula="?f4 / 824"/><draw:equation draw:name="f8" draw:formula="0 + 16174 - 437"/><draw:equation draw:name="f9" draw:formula="?f8 * ?f5 / 15747"/><draw:equation draw:name="f10" draw:formula="5573 * ?f4 / 824"/><draw:equation draw:name="f11" draw:formula="0 + 13867 - 437"/><draw:equation draw:name="f12" draw:formula="?f11 * ?f5 / 15747"/><draw:equation draw:name="f13" draw:formula="4759 * ?f4 / 824"/><draw:equation draw:name="f14" draw:formula="0 + 13858 - 437"/><draw:equation draw:name="f15" draw:formula="?f14 * ?f5 / 15747"/><draw:equation draw:name="f16" draw:formula="0 + 437 - 437"/><draw:equation draw:name="f17" draw:formula="?f16 * ?f5 / 15747"/><draw:equation draw:name="f18" draw:formula="5582 * ?f4 / 824"/><draw:equation draw:name="f19" draw:formula="0 + 16183 - 437"/><draw:equation draw:name="f20" draw:formula="?f19 * ?f5 / 15747"/><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frame draw:id="id63" draw:style-name="a63" draw:name="docshape65" svg:x="0.34375in" svg:y="4.19167in" svg:width="0.60903in" svg:height="0.09375in" style:rel-width="scale" style:rel-height="scale"><draw:image xlink:href="media/image26.png" xlink:type="simple" xlink:show="embed" xlink:actuate="onLoad"/><svg:title/><svg:desc/></draw:frame><draw:custom-shape svg:x="0.30278in" svg:y="3.87639in" svg:width="4.31042in" svg:height="0.63056in" draw:z-index="0" draw:id="id64" draw:style-name="a64" draw:name="docshape66"><svg:title/><svg:desc/><draw:enhanced-geometry draw:type="non-primitive" svg:viewBox="0 0 6207 908" draw:enhanced-path="M 9 0 L 0 0 0 908 9 908 9 0 Z M 1010 0 L 1001 0 1001 908 1010 908 1010 0 Z M 6206 0 L 6197 0 6197 908 6206 908 620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7"/><draw:equation draw:name="f7" draw:formula="?f4 / 908"/><draw:equation draw:name="f8" draw:formula="0 + 446 - 437"/><draw:equation draw:name="f9" draw:formula="?f8 * ?f5 / 6207"/><draw:equation draw:name="f10" draw:formula="5582 * ?f4 / 908"/><draw:equation draw:name="f11" draw:formula="0 + 437 - 437"/><draw:equation draw:name="f12" draw:formula="?f11 * ?f5 / 6207"/><draw:equation draw:name="f13" draw:formula="6490 * ?f4 / 908"/><draw:equation draw:name="f14" draw:formula="0 + 1447 - 437"/><draw:equation draw:name="f15" draw:formula="?f14 * ?f5 / 6207"/><draw:equation draw:name="f16" draw:formula="0 + 1438 - 437"/><draw:equation draw:name="f17" draw:formula="?f16 * ?f5 / 6207"/><draw:equation draw:name="f18" draw:formula="0 + 6643 - 437"/><draw:equation draw:name="f19" draw:formula="?f18 * ?f5 / 6207"/><draw:equation draw:name="f20" draw:formula="0 + 6634 - 437"/><draw:equation draw:name="f21" draw:formula="?f20 * ?f5 / 6207"/><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frame draw:id="id65" draw:style-name="a65" draw:name="docshape67" svg:x="4.81875in" svg:y="4.17847in" svg:width="2.97847in" svg:height="0.10694in" style:rel-width="scale" style:rel-height="scale"><draw:image xlink:href="media/image27.png" xlink:type="simple" xlink:show="embed" xlink:actuate="onLoad"/><svg:title/><svg:desc/></draw:frame><draw:custom-shape svg:x="5.35625in" svg:y="3.87639in" svg:width="3.75694in" svg:height="0.63056in" draw:z-index="0" draw:id="id66" draw:style-name="a66" draw:name="docshape68"><svg:title/><svg:desc/><draw:enhanced-geometry draw:type="non-primitive" svg:viewBox="0 0 5410 908" draw:enhanced-path="M 9 0 L 0 0 0 908 9 908 9 0 Z M 1192 0 L 1183 0 1183 908 1192 908 1192 0 Z M 2529 0 L 2520 0 2520 908 2529 908 2529 0 Z M 3969 0 L 3960 0 3960 908 3969 908 3969 0 Z M 5409 0 L 5400 0 5400 908 5409 908 540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draw:equation draw:name="f7" draw:formula="?f4 / 908"/><draw:equation draw:name="f8" draw:formula="0 + 7723 - 7714"/><draw:equation draw:name="f9" draw:formula="?f8 * ?f5 / 5410"/><draw:equation draw:name="f10" draw:formula="5582 * ?f4 / 908"/><draw:equation draw:name="f11" draw:formula="0 + 7714 - 7714"/><draw:equation draw:name="f12" draw:formula="?f11 * ?f5 / 5410"/><draw:equation draw:name="f13" draw:formula="6490 * ?f4 / 908"/><draw:equation draw:name="f14" draw:formula="0 + 8906 - 7714"/><draw:equation draw:name="f15" draw:formula="?f14 * ?f5 / 5410"/><draw:equation draw:name="f16" draw:formula="0 + 8897 - 7714"/><draw:equation draw:name="f17" draw:formula="?f16 * ?f5 / 5410"/><draw:equation draw:name="f18" draw:formula="0 + 10243 - 7714"/><draw:equation draw:name="f19" draw:formula="?f18 * ?f5 / 5410"/><draw:equation draw:name="f20" draw:formula="0 + 10234 - 7714"/><draw:equation draw:name="f21" draw:formula="?f20 * ?f5 / 5410"/><draw:equation draw:name="f22" draw:formula="0 + 11683 - 7714"/><draw:equation draw:name="f23" draw:formula="?f22 * ?f5 / 5410"/><draw:equation draw:name="f24" draw:formula="0 + 11674 - 7714"/><draw:equation draw:name="f25" draw:formula="?f24 * ?f5 / 5410"/><draw:equation draw:name="f26" draw:formula="0 + 13123 - 7714"/><draw:equation draw:name="f27" draw:formula="?f26 * ?f5 / 5410"/><draw:equation draw:name="f28" draw:formula="0 + 13114 - 7714"/><draw:equation draw:name="f29" draw:formula="?f28 * ?f5 / 541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frame draw:id="id67" draw:style-name="a67" draw:name="docshape69" svg:x="9.34028in" svg:y="4.1625in" svg:width="1.8in" svg:height="0.12222in" style:rel-width="scale" style:rel-height="scale"><draw:image xlink:href="media/image28.png" xlink:type="simple" xlink:show="embed" xlink:actuate="onLoad"/><svg:title/><svg:desc/></draw:frame><draw:custom-shape svg:x="0.30278in" svg:y="3.87639in" svg:width="10.93542in" svg:height="0.63681in" draw:z-index="0" draw:id="id68" draw:style-name="a68" draw:name="docshape70"><svg:title/><svg:desc/><draw:enhanced-geometry draw:type="non-primitive" svg:viewBox="0 0 15747 917" draw:enhanced-path="M 15737 908 L 13430 908 13430 0 13421 0 13421 908 0 908 0 917 15737 917 15737 908 Z M 15746 0 L 15737 0 15737 908 15737 917 15746 917 15746 908 15746 0 Z N" draw:text-areas="?f29 ?f31 ?f30 ?f32" draw:glue-points="?f21 ?f22 ?f23 ?f22 ?f23 ?f24 ?f25 ?f24 ?f25 ?f22 ?f26 ?f22 ?f26 ?f27 ?f21 ?f27 ?f21 ?f22 ?f28 ?f24 ?f21 ?f24 ?f21 ?f22 ?f21 ?f22 ?f21 ?f27 ?f28 ?f27 ?f28 ?f22 ?f28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7"/><draw:equation draw:name="f7" draw:formula="?f4 / 917"/><draw:equation draw:name="f8" draw:formula="0 + 16174 - 437"/><draw:equation draw:name="f9" draw:formula="?f8 * ?f5 / 15747"/><draw:equation draw:name="f10" draw:formula="6490 * ?f4 / 917"/><draw:equation draw:name="f11" draw:formula="0 + 13867 - 437"/><draw:equation draw:name="f12" draw:formula="?f11 * ?f5 / 15747"/><draw:equation draw:name="f13" draw:formula="5582 * ?f4 / 917"/><draw:equation draw:name="f14" draw:formula="0 + 13858 - 437"/><draw:equation draw:name="f15" draw:formula="?f14 * ?f5 / 15747"/><draw:equation draw:name="f16" draw:formula="0 + 437 - 437"/><draw:equation draw:name="f17" draw:formula="?f16 * ?f5 / 15747"/><draw:equation draw:name="f18" draw:formula="6499 * ?f4 / 917"/><draw:equation draw:name="f19" draw:formula="0 + 16183 - 437"/><draw:equation draw:name="f20" draw:formula="?f19 * ?f5 / 15747"/><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frame draw:id="id69" draw:style-name="a69" draw:name="docshape71" svg:x="0.34375in" svg:y="4.67847in" svg:width="0.61806in" svg:height="0.22847in" style:rel-width="scale" style:rel-height="scale"><draw:image xlink:href="media/image29.png" xlink:type="simple" xlink:show="embed" xlink:actuate="onLoad"/><svg:title/><svg:desc/></draw:frame><draw:custom-shape svg:x="0.30278in" svg:y="4.51319in" svg:width="4.31042in" svg:height="0.47361in" draw:z-index="0" draw:id="id70" draw:style-name="a70" draw:name="docshape72"><svg:title/><svg:desc/><draw:enhanced-geometry draw:type="non-primitive" svg:viewBox="0 0 6207 682" draw:enhanced-path="M 9 0 L 0 0 0 682 9 682 9 0 Z M 1010 0 L 1001 0 1001 682 1010 682 1010 0 Z M 6206 0 L 6197 0 6197 682 6206 682 620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7"/><draw:equation draw:name="f7" draw:formula="?f4 / 682"/><draw:equation draw:name="f8" draw:formula="0 + 446 - 437"/><draw:equation draw:name="f9" draw:formula="?f8 * ?f5 / 6207"/><draw:equation draw:name="f10" draw:formula="6499 * ?f4 / 682"/><draw:equation draw:name="f11" draw:formula="0 + 437 - 437"/><draw:equation draw:name="f12" draw:formula="?f11 * ?f5 / 6207"/><draw:equation draw:name="f13" draw:formula="7181 * ?f4 / 682"/><draw:equation draw:name="f14" draw:formula="0 + 1447 - 437"/><draw:equation draw:name="f15" draw:formula="?f14 * ?f5 / 6207"/><draw:equation draw:name="f16" draw:formula="0 + 1438 - 437"/><draw:equation draw:name="f17" draw:formula="?f16 * ?f5 / 6207"/><draw:equation draw:name="f18" draw:formula="0 + 6643 - 437"/><draw:equation draw:name="f19" draw:formula="?f18 * ?f5 / 6207"/><draw:equation draw:name="f20" draw:formula="0 + 6634 - 437"/><draw:equation draw:name="f21" draw:formula="?f20 * ?f5 / 6207"/><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frame draw:id="id71" draw:style-name="a71" draw:name="docshape73" svg:x="4.81875in" svg:y="4.73681in" svg:width="2.97847in" svg:height="0.10694in" style:rel-width="scale" style:rel-height="scale"><draw:image xlink:href="media/image30.png" xlink:type="simple" xlink:show="embed" xlink:actuate="onLoad"/><svg:title/><svg:desc/></draw:frame><draw:custom-shape svg:x="0.30278in" svg:y="4.51319in" svg:width="10.93542in" svg:height="0.48056in" draw:z-index="0" draw:id="id72" draw:style-name="a72" draw:name="docshape74"><svg:title/><svg:desc/><draw:enhanced-geometry draw:type="non-primitive" svg:viewBox="0 0 15747 692" draw:enhanced-path="M 15737 682 L 13430 682 13430 0 13421 0 13421 682 12686 682 12686 0 12677 0 12677 682 11246 682 11246 0 11237 0 11237 682 9806 682 9806 0 9797 0 9797 682 8469 682 8469 0 8460 0 8460 682 7286 682 7286 0 7277 0 7277 682 0 682 0 691 15737 691 15737 682 Z M 15746 682 L 15737 682 15737 691 15746 691 15746 682 Z M 15746 0 L 15737 0 15737 682 15746 682 15746 0 Z N" draw:text-areas="?f59 ?f61 ?f60 ?f62" draw:glue-points="?f41 ?f42 ?f43 ?f42 ?f43 ?f44 ?f45 ?f44 ?f45 ?f42 ?f46 ?f42 ?f46 ?f44 ?f47 ?f44 ?f47 ?f42 ?f48 ?f42 ?f48 ?f44 ?f49 ?f44 ?f49 ?f42 ?f50 ?f42 ?f50 ?f44 ?f51 ?f44 ?f51 ?f42 ?f52 ?f42 ?f52 ?f44 ?f53 ?f44 ?f53 ?f42 ?f54 ?f42 ?f54 ?f44 ?f55 ?f44 ?f55 ?f42 ?f56 ?f42 ?f56 ?f57 ?f41 ?f57 ?f41 ?f42 ?f58 ?f42 ?f41 ?f42 ?f41 ?f57 ?f58 ?f57 ?f58 ?f42 ?f58 ?f44 ?f41 ?f44 ?f41 ?f42 ?f58 ?f42 ?f58 ?f4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7"/><draw:equation draw:name="f7" draw:formula="?f4 / 692"/><draw:equation draw:name="f8" draw:formula="0 + 16174 - 437"/><draw:equation draw:name="f9" draw:formula="?f8 * ?f5 / 15747"/><draw:equation draw:name="f10" draw:formula="7181 * ?f4 / 692"/><draw:equation draw:name="f11" draw:formula="0 + 13867 - 437"/><draw:equation draw:name="f12" draw:formula="?f11 * ?f5 / 15747"/><draw:equation draw:name="f13" draw:formula="6499 * ?f4 / 692"/><draw:equation draw:name="f14" draw:formula="0 + 13858 - 437"/><draw:equation draw:name="f15" draw:formula="?f14 * ?f5 / 15747"/><draw:equation draw:name="f16" draw:formula="0 + 13123 - 437"/><draw:equation draw:name="f17" draw:formula="?f16 * ?f5 / 15747"/><draw:equation draw:name="f18" draw:formula="0 + 13114 - 437"/><draw:equation draw:name="f19" draw:formula="?f18 * ?f5 / 15747"/><draw:equation draw:name="f20" draw:formula="0 + 11683 - 437"/><draw:equation draw:name="f21" draw:formula="?f20 * ?f5 / 15747"/><draw:equation draw:name="f22" draw:formula="0 + 11674 - 437"/><draw:equation draw:name="f23" draw:formula="?f22 * ?f5 / 15747"/><draw:equation draw:name="f24" draw:formula="0 + 10243 - 437"/><draw:equation draw:name="f25" draw:formula="?f24 * ?f5 / 15747"/><draw:equation draw:name="f26" draw:formula="0 + 10234 - 437"/><draw:equation draw:name="f27" draw:formula="?f26 * ?f5 / 15747"/><draw:equation draw:name="f28" draw:formula="0 + 8906 - 437"/><draw:equation draw:name="f29" draw:formula="?f28 * ?f5 / 15747"/><draw:equation draw:name="f30" draw:formula="0 + 8897 - 437"/><draw:equation draw:name="f31" draw:formula="?f30 * ?f5 / 15747"/><draw:equation draw:name="f32" draw:formula="0 + 7723 - 437"/><draw:equation draw:name="f33" draw:formula="?f32 * ?f5 / 15747"/><draw:equation draw:name="f34" draw:formula="0 + 7714 - 437"/><draw:equation draw:name="f35" draw:formula="?f34 * ?f5 / 15747"/><draw:equation draw:name="f36" draw:formula="0 + 437 - 437"/><draw:equation draw:name="f37" draw:formula="?f36 * ?f5 / 15747"/><draw:equation draw:name="f38" draw:formula="7190 * ?f4 / 692"/><draw:equation draw:name="f39" draw:formula="0 + 16183 - 437"/><draw:equation draw:name="f40" draw:formula="?f39 * ?f5 / 15747"/><draw:equation draw:name="f41" draw:formula="?f9 / ?f6"/><draw:equation draw:name="f42" draw:formula="?f10 / ?f7"/><draw:equation draw:name="f43" draw:formula="?f12 / ?f6"/><draw:equation draw:name="f44" draw:formula="?f13 / ?f7"/><draw:equation draw:name="f45" draw:formula="?f15 / ?f6"/><draw:equation draw:name="f46" draw:formula="?f17 / ?f6"/><draw:equation draw:name="f47" draw:formula="?f19 / ?f6"/><draw:equation draw:name="f48" draw:formula="?f21 / ?f6"/><draw:equation draw:name="f49" draw:formula="?f23 / ?f6"/><draw:equation draw:name="f50" draw:formula="?f25 / ?f6"/><draw:equation draw:name="f51" draw:formula="?f27 / ?f6"/><draw:equation draw:name="f52" draw:formula="?f29 / ?f6"/><draw:equation draw:name="f53" draw:formula="?f31 / ?f6"/><draw:equation draw:name="f54" draw:formula="?f33 / ?f6"/><draw:equation draw:name="f55" draw:formula="?f35 / ?f6"/><draw:equation draw:name="f56" draw:formula="?f37 / ?f6"/><draw:equation draw:name="f57" draw:formula="?f38 / ?f7"/><draw:equation draw:name="f58" draw:formula="?f40 / ?f6"/><draw:equation draw:name="f59" draw:formula="0 / ?f6"/><draw:equation draw:name="f60" draw:formula="?f1 / ?f6"/><draw:equation draw:name="f61" draw:formula="0 / ?f7"/><draw:equation draw:name="f62" draw:formula="?f3 / ?f7"/></draw:enhanced-geometry></draw:custom-shape><draw:frame draw:id="id73" draw:style-name="a73" draw:name="docshape75" svg:x="0.34375in" svg:y="5.25208in" svg:width="0.60903in" svg:height="0.09931in" style:rel-width="scale" style:rel-height="scale"><draw:image xlink:href="media/image31.png" xlink:type="simple" xlink:show="embed" xlink:actuate="onLoad"/><svg:title/><svg:desc/></draw:frame><draw:custom-shape svg:x="0.30278in" svg:y="4.99306in" svg:width="4.31042in" svg:height="0.53542in" draw:z-index="0" draw:id="id74" draw:style-name="a74" draw:name="docshape76"><svg:title/><svg:desc/><draw:enhanced-geometry draw:type="non-primitive" svg:viewBox="0 0 6207 771" draw:enhanced-path="M 9 0 L 0 0 0 771 9 771 9 0 Z M 1010 0 L 1001 0 1001 771 1010 771 1010 0 Z M 6206 0 L 6197 0 6197 771 6206 771 620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7"/><draw:equation draw:name="f7" draw:formula="?f4 / 771"/><draw:equation draw:name="f8" draw:formula="0 + 446 - 437"/><draw:equation draw:name="f9" draw:formula="?f8 * ?f5 / 6207"/><draw:equation draw:name="f10" draw:formula="7190 * ?f4 / 771"/><draw:equation draw:name="f11" draw:formula="0 + 437 - 437"/><draw:equation draw:name="f12" draw:formula="?f11 * ?f5 / 6207"/><draw:equation draw:name="f13" draw:formula="7961 * ?f4 / 771"/><draw:equation draw:name="f14" draw:formula="0 + 1447 - 437"/><draw:equation draw:name="f15" draw:formula="?f14 * ?f5 / 6207"/><draw:equation draw:name="f16" draw:formula="0 + 1438 - 437"/><draw:equation draw:name="f17" draw:formula="?f16 * ?f5 / 6207"/><draw:equation draw:name="f18" draw:formula="0 + 6643 - 437"/><draw:equation draw:name="f19" draw:formula="?f18 * ?f5 / 6207"/><draw:equation draw:name="f20" draw:formula="0 + 6634 - 437"/><draw:equation draw:name="f21" draw:formula="?f20 * ?f5 / 6207"/><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frame draw:id="id75" draw:style-name="a75" draw:name="docshape77" svg:x="4.81875in" svg:y="5.24861in" svg:width="2.97847in" svg:height="0.10694in" style:rel-width="scale" style:rel-height="scale"><draw:image xlink:href="media/image32.png" xlink:type="simple" xlink:show="embed" xlink:actuate="onLoad"/><svg:title/><svg:desc/></draw:frame><draw:custom-shape svg:x="0.30278in" svg:y="4.99306in" svg:width="10.93542in" svg:height="0.54167in" draw:z-index="0" draw:id="id76" draw:style-name="a76" draw:name="docshape78"><svg:title/><svg:desc/><draw:enhanced-geometry draw:type="non-primitive" svg:viewBox="0 0 15747 780" draw:enhanced-path="M 15746 0 L 15737 0 15737 771 13430 771 13430 0 13421 0 13421 771 12686 771 12686 0 12677 0 12677 771 11246 771 11246 0 11237 0 11237 771 9806 771 9806 0 9797 0 9797 771 8469 771 8469 0 8460 0 8460 771 7286 771 7286 0 7277 0 7277 771 0 771 0 780 15737 780 15746 780 15746 771 15746 0 Z N" draw:text-areas="?f59 ?f61 ?f60 ?f62" draw:glue-points="?f41 ?f42 ?f43 ?f42 ?f43 ?f44 ?f45 ?f44 ?f45 ?f42 ?f46 ?f42 ?f46 ?f44 ?f47 ?f44 ?f47 ?f42 ?f48 ?f42 ?f48 ?f44 ?f49 ?f44 ?f49 ?f42 ?f50 ?f42 ?f50 ?f44 ?f51 ?f44 ?f51 ?f42 ?f52 ?f42 ?f52 ?f44 ?f53 ?f44 ?f53 ?f42 ?f54 ?f42 ?f54 ?f44 ?f55 ?f44 ?f55 ?f42 ?f56 ?f42 ?f56 ?f44 ?f57 ?f44 ?f57 ?f58 ?f43 ?f58 ?f41 ?f58 ?f41 ?f44 ?f41 ?f4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7"/><draw:equation draw:name="f7" draw:formula="?f4 / 780"/><draw:equation draw:name="f8" draw:formula="0 + 16183 - 437"/><draw:equation draw:name="f9" draw:formula="?f8 * ?f5 / 15747"/><draw:equation draw:name="f10" draw:formula="7190 * ?f4 / 780"/><draw:equation draw:name="f11" draw:formula="0 + 16174 - 437"/><draw:equation draw:name="f12" draw:formula="?f11 * ?f5 / 15747"/><draw:equation draw:name="f13" draw:formula="7961 * ?f4 / 780"/><draw:equation draw:name="f14" draw:formula="0 + 13867 - 437"/><draw:equation draw:name="f15" draw:formula="?f14 * ?f5 / 15747"/><draw:equation draw:name="f16" draw:formula="0 + 13858 - 437"/><draw:equation draw:name="f17" draw:formula="?f16 * ?f5 / 15747"/><draw:equation draw:name="f18" draw:formula="0 + 13123 - 437"/><draw:equation draw:name="f19" draw:formula="?f18 * ?f5 / 15747"/><draw:equation draw:name="f20" draw:formula="0 + 13114 - 437"/><draw:equation draw:name="f21" draw:formula="?f20 * ?f5 / 15747"/><draw:equation draw:name="f22" draw:formula="0 + 11683 - 437"/><draw:equation draw:name="f23" draw:formula="?f22 * ?f5 / 15747"/><draw:equation draw:name="f24" draw:formula="0 + 11674 - 437"/><draw:equation draw:name="f25" draw:formula="?f24 * ?f5 / 15747"/><draw:equation draw:name="f26" draw:formula="0 + 10243 - 437"/><draw:equation draw:name="f27" draw:formula="?f26 * ?f5 / 15747"/><draw:equation draw:name="f28" draw:formula="0 + 10234 - 437"/><draw:equation draw:name="f29" draw:formula="?f28 * ?f5 / 15747"/><draw:equation draw:name="f30" draw:formula="0 + 8906 - 437"/><draw:equation draw:name="f31" draw:formula="?f30 * ?f5 / 15747"/><draw:equation draw:name="f32" draw:formula="0 + 8897 - 437"/><draw:equation draw:name="f33" draw:formula="?f32 * ?f5 / 15747"/><draw:equation draw:name="f34" draw:formula="0 + 7723 - 437"/><draw:equation draw:name="f35" draw:formula="?f34 * ?f5 / 15747"/><draw:equation draw:name="f36" draw:formula="0 + 7714 - 437"/><draw:equation draw:name="f37" draw:formula="?f36 * ?f5 / 15747"/><draw:equation draw:name="f38" draw:formula="0 + 437 - 437"/><draw:equation draw:name="f39" draw:formula="?f38 * ?f5 / 15747"/><draw:equation draw:name="f40" draw:formula="7970 * ?f4 / 780"/><draw:equation draw:name="f41" draw:formula="?f9 / ?f6"/><draw:equation draw:name="f42" draw:formula="?f10 / ?f7"/><draw:equation draw:name="f43" draw:formula="?f12 / ?f6"/><draw:equation draw:name="f44" draw:formula="?f13 / ?f7"/><draw:equation draw:name="f45" draw:formula="?f15 / ?f6"/><draw:equation draw:name="f46" draw:formula="?f17 / ?f6"/><draw:equation draw:name="f47" draw:formula="?f19 / ?f6"/><draw:equation draw:name="f48" draw:formula="?f21 / ?f6"/><draw:equation draw:name="f49" draw:formula="?f23 / ?f6"/><draw:equation draw:name="f50" draw:formula="?f25 / ?f6"/><draw:equation draw:name="f51" draw:formula="?f27 / ?f6"/><draw:equation draw:name="f52" draw:formula="?f29 / ?f6"/><draw:equation draw:name="f53" draw:formula="?f31 / ?f6"/><draw:equation draw:name="f54" draw:formula="?f33 / ?f6"/><draw:equation draw:name="f55" draw:formula="?f35 / ?f6"/><draw:equation draw:name="f56" draw:formula="?f37 / ?f6"/><draw:equation draw:name="f57" draw:formula="?f39 / ?f6"/><draw:equation draw:name="f58" draw:formula="?f40 / ?f7"/><draw:equation draw:name="f59" draw:formula="0 / ?f6"/><draw:equation draw:name="f60" draw:formula="?f1 / ?f6"/><draw:equation draw:name="f61" draw:formula="0 / ?f7"/><draw:equation draw:name="f62" draw:formula="?f3 / ?f7"/></draw:enhanced-geometry></draw:custom-shape><draw:frame draw:id="id77" draw:style-name="a77" draw:name="docshape79" svg:x="0.34375in" svg:y="6.09375in" svg:width="0.62222in" svg:height="0.09236in" style:rel-width="scale" style:rel-height="scale"><draw:image xlink:href="media/image33.png" xlink:type="simple" xlink:show="embed" xlink:actuate="onLoad"/><svg:title/><svg:desc/></draw:frame><draw:custom-shape svg:x="0.30278in" svg:y="5.53472in" svg:width="4.30347in" svg:height="1.12361in" draw:z-index="0" draw:id="id78" draw:style-name="a78" draw:name="docshape80"><svg:title/><svg:desc/><draw:enhanced-geometry draw:type="non-primitive" svg:viewBox="0 0 6197 1618" draw:enhanced-path="M 6197 1608 L 1010 1608 1010 0 1001 0 1001 1608 9 1608 9 0 0 0 0 1608 0 1618 9 1618 1001 1618 1010 1618 6197 1618 6197 1608 Z N" draw:text-areas="?f29 ?f31 ?f30 ?f32" draw:glue-points="?f21 ?f22 ?f23 ?f22 ?f23 ?f24 ?f25 ?f24 ?f25 ?f22 ?f26 ?f22 ?f26 ?f24 ?f27 ?f24 ?f27 ?f22 ?f27 ?f28 ?f26 ?f28 ?f25 ?f28 ?f23 ?f28 ?f21 ?f28 ?f21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draw:equation draw:name="f7" draw:formula="?f4 / 1618"/><draw:equation draw:name="f8" draw:formula="0 + 6634 - 437"/><draw:equation draw:name="f9" draw:formula="?f8 * ?f5 / 6197"/><draw:equation draw:name="f10" draw:formula="9578 * ?f4 / 1618"/><draw:equation draw:name="f11" draw:formula="0 + 1447 - 437"/><draw:equation draw:name="f12" draw:formula="?f11 * ?f5 / 6197"/><draw:equation draw:name="f13" draw:formula="7970 * ?f4 / 1618"/><draw:equation draw:name="f14" draw:formula="0 + 1438 - 437"/><draw:equation draw:name="f15" draw:formula="?f14 * ?f5 / 6197"/><draw:equation draw:name="f16" draw:formula="0 + 446 - 437"/><draw:equation draw:name="f17" draw:formula="?f16 * ?f5 / 6197"/><draw:equation draw:name="f18" draw:formula="0 + 437 - 437"/><draw:equation draw:name="f19" draw:formula="?f18 * ?f5 / 6197"/><draw:equation draw:name="f20" draw:formula="9588 * ?f4 / 161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frame draw:id="id79" draw:style-name="a79" draw:name="docshape81" svg:x="4.63194in" svg:y="6.02222in" svg:width="0.71181in" svg:height="0.22778in" style:rel-width="scale" style:rel-height="scale"><draw:image xlink:href="media/image34.png" xlink:type="simple" xlink:show="embed" xlink:actuate="onLoad"/><svg:title/><svg:desc/></draw:frame><draw:custom-shape svg:x="4.60625in" svg:y="5.53472in" svg:width="1.57222in" svg:height="1.12361in" draw:z-index="0" draw:id="id80" draw:style-name="a80" draw:name="docshape82"><svg:title/><svg:desc/><draw:enhanced-geometry draw:type="non-primitive" svg:viewBox="0 0 2264 1618" draw:enhanced-path="M 2263 1608 L 1089 1608 1089 0 1080 0 1080 1608 9 1608 9 0 0 0 0 1618 9 1618 1080 1618 1089 1618 2263 1618 2263 1608 Z N" draw:text-areas="?f29 ?f31 ?f30 ?f32" draw:glue-points="?f21 ?f22 ?f23 ?f22 ?f23 ?f24 ?f25 ?f24 ?f25 ?f22 ?f26 ?f22 ?f26 ?f24 ?f27 ?f24 ?f27 ?f28 ?f26 ?f28 ?f25 ?f28 ?f23 ?f28 ?f21 ?f28 ?f2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draw:equation draw:name="f7" draw:formula="?f4 / 1618"/><draw:equation draw:name="f8" draw:formula="0 + 8897 - 6634"/><draw:equation draw:name="f9" draw:formula="?f8 * ?f5 / 2264"/><draw:equation draw:name="f10" draw:formula="9578 * ?f4 / 1618"/><draw:equation draw:name="f11" draw:formula="0 + 7723 - 6634"/><draw:equation draw:name="f12" draw:formula="?f11 * ?f5 / 2264"/><draw:equation draw:name="f13" draw:formula="7970 * ?f4 / 1618"/><draw:equation draw:name="f14" draw:formula="0 + 7714 - 6634"/><draw:equation draw:name="f15" draw:formula="?f14 * ?f5 / 2264"/><draw:equation draw:name="f16" draw:formula="0 + 6643 - 6634"/><draw:equation draw:name="f17" draw:formula="?f16 * ?f5 / 2264"/><draw:equation draw:name="f18" draw:formula="0 + 6634 - 6634"/><draw:equation draw:name="f19" draw:formula="?f18 * ?f5 / 2264"/><draw:equation draw:name="f20" draw:formula="9588 * ?f4 / 161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frame draw:id="id81" draw:style-name="a81" draw:name="docshape83" svg:x="5.49375in" svg:y="6.09375in" svg:width="1.43125in" svg:height="0.09375in" style:rel-width="scale" style:rel-height="scale"><draw:image xlink:href="media/image35.png" xlink:type="simple" xlink:show="embed" xlink:actuate="onLoad"/><svg:title/><svg:desc/></draw:frame><draw:custom-shape svg:x="6.17778in" svg:y="5.53472in" svg:width="5.06042in" svg:height="1.12361in" draw:z-index="0" draw:id="id82" draw:style-name="a82" draw:name="docshape84"><svg:title/><svg:desc/><draw:enhanced-geometry draw:type="non-primitive" svg:viewBox="0 0 7287 1618" draw:enhanced-path="M 3355 830 L 3352 822 3345 816 3339 810 3338 809 3338 833 3338 849 3337 855 3331 862 3327 864 3318 864 3316 864 3310 864 3307 863 3304 863 3304 826 3305 821 3308 817 3312 816 3324 816 3329 818 3336 827 3338 833 3338 809 3330 806 3317 806 3295 807 3287 807 3275 807 3273 815 3279 815 3283 817 3287 824 3288 833 3288 903 3287 907 3285 913 3282 915 3277 915 3274 922 3322 922 3324 915 3316 914 3310 913 3305 909 3304 903 3304 876 3307 876 3310 876 3311 876 3326 876 3328 876 3336 873 3347 864 3351 860 3355 852 3355 830 Z M 3446 884 L 3436 888 3436 896 3434 902 3427 910 3421 912 3410 912 3407 912 3401 911 3398 911 3395 910 3395 902 3395 827 3396 821 3400 817 3405 815 3412 815 3414 807 3367 807 3364 815 3370 815 3375 817 3378 824 3379 834 3379 902 3379 907 3376 913 3373 915 3368 915 3366 922 3446 922 3446 912 3446 884 Z M 3549 906 L 3543 907 3539 909 3530 910 3526 910 3507 910 3495 906 3479 889 3475 878 3475 852 3476 844 3481 830 3485 825 3489 822 3492 821 3495 820 3504 818 3509 818 3522 818 3528 819 3534 826 3536 832 3536 840 3546 838 3546 818 3546 807 3542 806 3539 806 3532 805 3529 805 3514 805 3505 806 3490 810 3484 813 3478 818 3472 823 3466 830 3459 846 3457 855 3457 865 3458 877 3461 889 3467 899 3474 908 3482 915 3493 920 3504 923 3517 924 3521 924 3526 924 3536 922 3541 920 3547 918 3548 910 3549 906 Z M 3636 891 L 3634 882 3628 873 3618 864 3603 855 3602 854 3600 853 3586 845 3579 838 3579 827 3581 823 3589 817 3594 816 3608 816 3613 817 3620 823 3621 827 3621 838 3631 834 3631 816 3631 807 3608 806 3603 805 3590 805 3580 808 3567 818 3563 826 3563 835 3565 843 3570 851 3579 859 3592 867 3613 879 3620 887 3620 900 3618 905 3610 911 3605 913 3589 913 3583 911 3576 904 3575 897 3575 884 3565 887 3565 923 3571 923 3577 923 3593 924 3608 924 3618 921 3629 913 3633 910 3636 902 3636 891 Z M 3730 830 L 3727 822 3720 816 3713 810 3713 809 3713 833 3713 849 3711 855 3706 862 3702 864 3693 864 3691 864 3685 864 3682 863 3679 863 3679 826 3679 821 3683 817 3687 816 3698 816 3704 818 3711 827 3713 833 3713 809 3704 806 3692 806 3670 807 3662 807 3650 807 3648 815 3654 815 3658 817 3662 824 3663 833 3663 903 3662 907 3660 913 3657 915 3651 915 3649 922 3696 922 3699 915 3690 914 3685 913 3680 909 3679 903 3679 876 3682 876 3685 876 3686 876 3701 876 3703 876 3711 873 3722 864 3726 860 3730 852 3730 830 Z M 4616 915 L 4609 915 4604 913 4600 909 4599 903 4599 842 4600 821 4601 805 4595 807 4589 809 4577 812 4571 813 4566 815 4564 822 4566 822 4568 822 4571 821 4573 821 4578 821 4581 822 4584 827 4584 832 4584 903 4583 909 4579 913 4574 915 4565 915 4563 922 4614 922 4616 915 Z M 7286 0 L 7277 0 7277 1608 4970 1608 4970 0 4961 0 4961 1608 4226 1608 4226 0 4217 0 4217 1608 2786 1608 2786 0 2777 0 2777 1608 1346 1608 1346 0 1337 0 1337 1608 9 1608 9 0 0 0 0 1618 9 1618 1337 1618 1346 1618 2777 1618 2786 1618 4217 1618 4226 1618 4961 1618 4970 1618 7277 1618 7286 1618 7286 1608 7286 0 Z N" draw:text-areas="?f227 ?f229 ?f228 ?f230" draw:glue-points="?f142 ?f143 ?f144 ?f145 ?f146 ?f147 ?f142 ?f148 ?f149 ?f150 ?f151 ?f152 ?f153 ?f154 ?f155 ?f156 ?f157 ?f145 ?f158 ?f159 ?f160 ?f161 ?f162 ?f147 ?f163 ?f150 ?f164 ?f165 ?f166 ?f167 ?f168 ?f169 ?f170 ?f171 ?f172 ?f173 ?f174 ?f175 ?f176 ?f177 ?f178 ?f179 ?f180 ?f181 ?f182 ?f183 ?f184 ?f169 ?f185 ?f186 ?f187 ?f179 ?f188 ?f189 ?f185 ?f177 ?f190 ?f191 ?f192 ?f193 ?f194 ?f195 ?f196 ?f197 ?f198 ?f199 ?f200 ?f148 ?f201 ?f145 ?f202 ?f203 ?f200 ?f143 ?f204 ?f205 ?f206 ?f207 ?f208 ?f209 ?f202 ?f156 ?f210 ?f211 ?f212 ?f154 ?f213 ?f177 ?f214 ?f215 ?f216 ?f215 ?f217 ?f154 ?f218 ?f219 ?f220 ?f221 ?f222 ?f219 ?f223 ?f221 ?f224 ?f225 ?f226 ?f22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7"/><draw:equation draw:name="f7" draw:formula="?f4 / 1618"/><draw:equation draw:name="f8" draw:formula="0 + 12235 - 8897"/><draw:equation draw:name="f9" draw:formula="?f8 * ?f5 / 7287"/><draw:equation draw:name="f10" draw:formula="8803 * ?f4 / 1618"/><draw:equation draw:name="f11" draw:formula="0 + 12213 - 8897"/><draw:equation draw:name="f12" draw:formula="?f11 * ?f5 / 7287"/><draw:equation draw:name="f13" draw:formula="8834 * ?f4 / 1618"/><draw:equation draw:name="f14" draw:formula="0 + 12205 - 8897"/><draw:equation draw:name="f15" draw:formula="?f14 * ?f5 / 7287"/><draw:equation draw:name="f16" draw:formula="8787 * ?f4 / 1618"/><draw:equation draw:name="f17" draw:formula="8779 * ?f4 / 1618"/><draw:equation draw:name="f18" draw:formula="0 + 12170 - 8897"/><draw:equation draw:name="f19" draw:formula="?f18 * ?f5 / 7287"/><draw:equation draw:name="f20" draw:formula="8785 * ?f4 / 1618"/><draw:equation draw:name="f21" draw:formula="0 + 12184 - 8897"/><draw:equation draw:name="f22" draw:formula="?f21 * ?f5 / 7287"/><draw:equation draw:name="f23" draw:formula="8877 * ?f4 / 1618"/><draw:equation draw:name="f24" draw:formula="0 + 12221 - 8897"/><draw:equation draw:name="f25" draw:formula="?f24 * ?f5 / 7287"/><draw:equation draw:name="f26" draw:formula="8885 * ?f4 / 1618"/><draw:equation draw:name="f27" draw:formula="0 + 12204 - 8897"/><draw:equation draw:name="f28" draw:formula="?f27 * ?f5 / 7287"/><draw:equation draw:name="f29" draw:formula="8846 * ?f4 / 1618"/><draw:equation draw:name="f30" draw:formula="0 + 12244 - 8897"/><draw:equation draw:name="f31" draw:formula="?f30 * ?f5 / 7287"/><draw:equation draw:name="f32" draw:formula="0 + 12333 - 8897"/><draw:equation draw:name="f33" draw:formula="?f32 * ?f5 / 7287"/><draw:equation draw:name="f34" draw:formula="8866 * ?f4 / 1618"/><draw:equation draw:name="f35" draw:formula="0 + 12298 - 8897"/><draw:equation draw:name="f36" draw:formula="?f35 * ?f5 / 7287"/><draw:equation draw:name="f37" draw:formula="8881 * ?f4 / 1618"/><draw:equation draw:name="f38" draw:formula="0 + 12297 - 8897"/><draw:equation draw:name="f39" draw:formula="?f38 * ?f5 / 7287"/><draw:equation draw:name="f40" draw:formula="0 + 12267 - 8897"/><draw:equation draw:name="f41" draw:formula="?f40 * ?f5 / 7287"/><draw:equation draw:name="f42" draw:formula="0 + 12273 - 8897"/><draw:equation draw:name="f43" draw:formula="?f42 * ?f5 / 7287"/><draw:equation draw:name="f44" draw:formula="8883 * ?f4 / 1618"/><draw:equation draw:name="f45" draw:formula="0 + 12343 - 8897"/><draw:equation draw:name="f46" draw:formula="?f45 * ?f5 / 7287"/><draw:equation draw:name="f47" draw:formula="8854 * ?f4 / 1618"/><draw:equation draw:name="f48" draw:formula="0 + 12404 - 8897"/><draw:equation draw:name="f49" draw:formula="?f48 * ?f5 / 7287"/><draw:equation draw:name="f50" draw:formula="8880 * ?f4 / 1618"/><draw:equation draw:name="f51" draw:formula="0 + 12378 - 8897"/><draw:equation draw:name="f52" draw:formula="?f51 * ?f5 / 7287"/><draw:equation draw:name="f53" draw:formula="8800 * ?f4 / 1618"/><draw:equation draw:name="f54" draw:formula="0 + 12406 - 8897"/><draw:equation draw:name="f55" draw:formula="?f54 * ?f5 / 7287"/><draw:equation draw:name="f56" draw:formula="8788 * ?f4 / 1618"/><draw:equation draw:name="f57" draw:formula="0 + 12443 - 8897"/><draw:equation draw:name="f58" draw:formula="?f57 * ?f5 / 7287"/><draw:equation draw:name="f59" draw:formula="8808 * ?f4 / 1618"/><draw:equation draw:name="f60" draw:formula="0 + 12426 - 8897"/><draw:equation draw:name="f61" draw:formula="?f60 * ?f5 / 7287"/><draw:equation draw:name="f62" draw:formula="8775 * ?f4 / 1618"/><draw:equation draw:name="f63" draw:formula="0 + 12369 - 8897"/><draw:equation draw:name="f64" draw:formula="?f63 * ?f5 / 7287"/><draw:equation draw:name="f65" draw:formula="8793 * ?f4 / 1618"/><draw:equation draw:name="f66" draw:formula="0 + 12358 - 8897"/><draw:equation draw:name="f67" draw:formula="?f66 * ?f5 / 7287"/><draw:equation draw:name="f68" draw:formula="8859 * ?f4 / 1618"/><draw:equation draw:name="f69" draw:formula="0 + 12414 - 8897"/><draw:equation draw:name="f70" draw:formula="?f69 * ?f5 / 7287"/><draw:equation draw:name="f71" draw:formula="8894 * ?f4 / 1618"/><draw:equation draw:name="f72" draw:formula="0 + 12445 - 8897"/><draw:equation draw:name="f73" draw:formula="?f72 * ?f5 / 7287"/><draw:equation draw:name="f74" draw:formula="0 + 12500 - 8897"/><draw:equation draw:name="f75" draw:formula="?f74 * ?f5 / 7287"/><draw:equation draw:name="f76" draw:formula="8825 * ?f4 / 1618"/><draw:equation draw:name="f77" draw:formula="0 + 12478 - 8897"/><draw:equation draw:name="f78" draw:formula="?f77 * ?f5 / 7287"/><draw:equation draw:name="f79" draw:formula="0 + 12518 - 8897"/><draw:equation draw:name="f80" draw:formula="?f79 * ?f5 / 7287"/><draw:equation draw:name="f81" draw:formula="8797 * ?f4 / 1618"/><draw:equation draw:name="f82" draw:formula="0 + 12462 - 8897"/><draw:equation draw:name="f83" draw:formula="?f82 * ?f5 / 7287"/><draw:equation draw:name="f84" draw:formula="8813 * ?f4 / 1618"/><draw:equation draw:name="f85" draw:formula="0 + 12517 - 8897"/><draw:equation draw:name="f86" draw:formula="?f85 * ?f5 / 7287"/><draw:equation draw:name="f87" draw:formula="8870 * ?f4 / 1618"/><draw:equation draw:name="f88" draw:formula="0 + 12473 - 8897"/><draw:equation draw:name="f89" draw:formula="?f88 * ?f5 / 7287"/><draw:equation draw:name="f90" draw:formula="8874 * ?f4 / 1618"/><draw:equation draw:name="f91" draw:formula="0 + 12474 - 8897"/><draw:equation draw:name="f92" draw:formula="?f91 * ?f5 / 7287"/><draw:equation draw:name="f93" draw:formula="8893 * ?f4 / 1618"/><draw:equation draw:name="f94" draw:formula="0 + 12533 - 8897"/><draw:equation draw:name="f95" draw:formula="?f94 * ?f5 / 7287"/><draw:equation draw:name="f96" draw:formula="8872 * ?f4 / 1618"/><draw:equation draw:name="f97" draw:formula="0 + 12610 - 8897"/><draw:equation draw:name="f98" draw:formula="?f97 * ?f5 / 7287"/><draw:equation draw:name="f99" draw:formula="0 + 12590 - 8897"/><draw:equation draw:name="f100" draw:formula="?f99 * ?f5 / 7287"/><draw:equation draw:name="f101" draw:formula="0 + 12576 - 8897"/><draw:equation draw:name="f102" draw:formula="?f101 * ?f5 / 7287"/><draw:equation draw:name="f103" draw:formula="8791 * ?f4 / 1618"/><draw:equation draw:name="f104" draw:formula="0 + 12547 - 8897"/><draw:equation draw:name="f105" draw:formula="?f104 * ?f5 / 7287"/><draw:equation draw:name="f106" draw:formula="8777 * ?f4 / 1618"/><draw:equation draw:name="f107" draw:formula="0 + 12560 - 8897"/><draw:equation draw:name="f108" draw:formula="?f107 * ?f5 / 7287"/><draw:equation draw:name="f109" draw:formula="8873 * ?f4 / 1618"/><draw:equation draw:name="f110" draw:formula="0 + 12593 - 8897"/><draw:equation draw:name="f111" draw:formula="?f110 * ?f5 / 7287"/><draw:equation draw:name="f112" draw:formula="8892 * ?f4 / 1618"/><draw:equation draw:name="f113" draw:formula="0 + 12608 - 8897"/><draw:equation draw:name="f114" draw:formula="?f113 * ?f5 / 7287"/><draw:equation draw:name="f115" draw:formula="8843 * ?f4 / 1618"/><draw:equation draw:name="f116" draw:formula="0 + 13506 - 8897"/><draw:equation draw:name="f117" draw:formula="?f116 * ?f5 / 7287"/><draw:equation draw:name="f118" draw:formula="0 + 13498 - 8897"/><draw:equation draw:name="f119" draw:formula="?f118 * ?f5 / 7287"/><draw:equation draw:name="f120" draw:formula="0 + 13461 - 8897"/><draw:equation draw:name="f121" draw:formula="?f120 * ?f5 / 7287"/><draw:equation draw:name="f122" draw:formula="8792 * ?f4 / 1618"/><draw:equation draw:name="f123" draw:formula="0 + 13478 - 8897"/><draw:equation draw:name="f124" draw:formula="?f123 * ?f5 / 7287"/><draw:equation draw:name="f125" draw:formula="0 + 13471 - 8897"/><draw:equation draw:name="f126" draw:formula="?f125 * ?f5 / 7287"/><draw:equation draw:name="f127" draw:formula="0 + 16174 - 8897"/><draw:equation draw:name="f128" draw:formula="?f127 * ?f5 / 7287"/><draw:equation draw:name="f129" draw:formula="7970 * ?f4 / 1618"/><draw:equation draw:name="f130" draw:formula="0 + 13123 - 8897"/><draw:equation draw:name="f131" draw:formula="?f130 * ?f5 / 7287"/><draw:equation draw:name="f132" draw:formula="9578 * ?f4 / 1618"/><draw:equation draw:name="f133" draw:formula="0 + 11674 - 8897"/><draw:equation draw:name="f134" draw:formula="?f133 * ?f5 / 7287"/><draw:equation draw:name="f135" draw:formula="0 + 8906 - 8897"/><draw:equation draw:name="f136" draw:formula="?f135 * ?f5 / 7287"/><draw:equation draw:name="f137" draw:formula="0 + 10243 - 8897"/><draw:equation draw:name="f138" draw:formula="?f137 * ?f5 / 7287"/><draw:equation draw:name="f139" draw:formula="9588 * ?f4 / 1618"/><draw:equation draw:name="f140" draw:formula="0 + 13867 - 8897"/><draw:equation draw:name="f141" draw:formula="?f140 * ?f5 / 7287"/><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7 / ?f7"/><draw:equation draw:name="f149" draw:formula="?f19 / ?f6"/><draw:equation draw:name="f150" draw:formula="?f20 / ?f7"/><draw:equation draw:name="f151" draw:formula="?f22 / ?f6"/><draw:equation draw:name="f152" draw:formula="?f23 / ?f7"/><draw:equation draw:name="f153" draw:formula="?f25 / ?f6"/><draw:equation draw:name="f154" draw:formula="?f26 / ?f7"/><draw:equation draw:name="f155" draw:formula="?f28 / ?f6"/><draw:equation draw:name="f156" draw:formula="?f29 / ?f7"/><draw:equation draw:name="f157" draw:formula="?f31 / ?f6"/><draw:equation draw:name="f158" draw:formula="?f33 / ?f6"/><draw:equation draw:name="f159" draw:formula="?f34 / ?f7"/><draw:equation draw:name="f160" draw:formula="?f36 / ?f6"/><draw:equation draw:name="f161" draw:formula="?f37 / ?f7"/><draw:equation draw:name="f162" draw:formula="?f39 / ?f6"/><draw:equation draw:name="f163" draw:formula="?f41 / ?f6"/><draw:equation draw:name="f164" draw:formula="?f43 / ?f6"/><draw:equation draw:name="f165" draw:formula="?f44 / ?f7"/><draw:equation draw:name="f166" draw:formula="?f46 / ?f6"/><draw:equation draw:name="f167" draw:formula="?f47 / ?f7"/><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5 / ?f7"/><draw:equation draw:name="f180" draw:formula="?f67 / ?f6"/><draw:equation draw:name="f181" draw:formula="?f68 / ?f7"/><draw:equation draw:name="f182" draw:formula="?f70 / ?f6"/><draw:equation draw:name="f183" draw:formula="?f71 / ?f7"/><draw:equation draw:name="f184" draw:formula="?f73 / ?f6"/><draw:equation draw:name="f185" draw:formula="?f75 / ?f6"/><draw:equation draw:name="f186" draw:formula="?f76 / ?f7"/><draw:equation draw:name="f187" draw:formula="?f78 / ?f6"/><draw:equation draw:name="f188" draw:formula="?f80 / ?f6"/><draw:equation draw:name="f189" draw:formula="?f81 / ?f7"/><draw:equation draw:name="f190" draw:formula="?f83 / ?f6"/><draw:equation draw:name="f191" draw:formula="?f84 / ?f7"/><draw:equation draw:name="f192" draw:formula="?f86 / ?f6"/><draw:equation draw:name="f193" draw:formula="?f87 / ?f7"/><draw:equation draw:name="f194" draw:formula="?f89 / ?f6"/><draw:equation draw:name="f195" draw:formula="?f90 / ?f7"/><draw:equation draw:name="f196" draw:formula="?f92 / ?f6"/><draw:equation draw:name="f197" draw:formula="?f93 / ?f7"/><draw:equation draw:name="f198" draw:formula="?f95 / ?f6"/><draw:equation draw:name="f199" draw:formula="?f96 / ?f7"/><draw:equation draw:name="f200" draw:formula="?f98 / ?f6"/><draw:equation draw:name="f201" draw:formula="?f100 / ?f6"/><draw:equation draw:name="f202" draw:formula="?f102 / ?f6"/><draw:equation draw:name="f203" draw:formula="?f103 / ?f7"/><draw:equation draw:name="f204" draw:formula="?f105 / ?f6"/><draw:equation draw:name="f205" draw:formula="?f106 / ?f7"/><draw:equation draw:name="f206" draw:formula="?f108 / ?f6"/><draw:equation draw:name="f207" draw:formula="?f109 / ?f7"/><draw:equation draw:name="f208" draw:formula="?f111 / ?f6"/><draw:equation draw:name="f209" draw:formula="?f112 / ?f7"/><draw:equation draw:name="f210" draw:formula="?f114 / ?f6"/><draw:equation draw:name="f211" draw:formula="?f115 / ?f7"/><draw:equation draw:name="f212" draw:formula="?f117 / ?f6"/><draw:equation draw:name="f213" draw:formula="?f119 / ?f6"/><draw:equation draw:name="f214" draw:formula="?f121 / ?f6"/><draw:equation draw:name="f215" draw:formula="?f122 / ?f7"/><draw:equation draw:name="f216" draw:formula="?f124 / ?f6"/><draw:equation draw:name="f217" draw:formula="?f126 / ?f6"/><draw:equation draw:name="f218" draw:formula="?f128 / ?f6"/><draw:equation draw:name="f219" draw:formula="?f129 / ?f7"/><draw:equation draw:name="f220" draw:formula="?f131 / ?f6"/><draw:equation draw:name="f221" draw:formula="?f132 / ?f7"/><draw:equation draw:name="f222" draw:formula="?f134 / ?f6"/><draw:equation draw:name="f223" draw:formula="?f136 / ?f6"/><draw:equation draw:name="f224" draw:formula="?f138 / ?f6"/><draw:equation draw:name="f225" draw:formula="?f139 / ?f7"/><draw:equation draw:name="f226" draw:formula="?f141 / ?f6"/><draw:equation draw:name="f227" draw:formula="0 / ?f6"/><draw:equation draw:name="f228" draw:formula="?f1 / ?f6"/><draw:equation draw:name="f229" draw:formula="0 / ?f7"/><draw:equation draw:name="f230" draw:formula="?f3 / ?f7"/></draw:enhanced-geometry></draw:custom-shape></draw:g><draw:custom-shape svg:x="0.49028in" svg:y="2.0125in" svg:width="0.33403in" svg:height="0.09375in" draw:z-index="15737856" draw:id="id84" draw:style-name="a84" draw:name="docshape85" text:anchor-type="paragraph"><svg:title/><svg:desc/><draw:enhanced-geometry draw:type="non-primitive" svg:viewBox="0 0 481 135" draw:enhanced-path="M 2 17 L 3 9 9 8 14 6 26 3 32 1 38 0 38 16 10 16 9 16 5 16 4 16 2 17 Z M 52 116 L 0 116 3 109 11 109 17 108 21 103 22 97 22 27 21 21 18 17 15 16 38 16 37 37 37 97 38 103 42 108 47 109 54 109 52 116 Z M 118 90 L 104 90 96 86 83 73 80 63 80 36 84 23 99 4 108 0 132 0 141 5 146 12 108 12 103 14 97 23 96 31 96 55 98 63 107 74 114 76 155 76 155 79 151 87 135 87 131 88 127 89 121 89 118 90 Z M 155 76 L 126 76 128 76 133 76 136 75 139 75 140 71 141 67 142 59 142 55 142 39 140 29 130 15 124 12 146 12 155 24 158 37 158 55 157 66 155 76 Z M 101 134 L 102 126 110 120 117 114 128 102 132 95 135 87 151 87 150 91 143 103 134 113 124 121 113 128 101 134 Z M 169 133 L 159 133 209 2 220 2 169 133 Z M 237 17 L 239 9 244 8 250 6 261 3 267 1 273 0 273 16 245 16 244 16 241 16 239 16 237 17 Z M 287 116 L 236 116 238 109 247 109 252 108 256 103 257 97 257 27 256 21 253 17 251 16 273 16 272 37 272 97 273 103 277 108 282 109 289 109 287 116 Z M 362 119 L 335 119 326 114 321 106 317 99 315 89 313 78 313 64 313 49 315 36 318 25 323 16 330 5 340 0 367 0 376 4 381 11 342 11 336 14 334 19 332 24 331 32 330 44 330 54 330 79 331 91 338 103 344 106 377 106 373 113 362 119 Z M 377 106 L 361 106 367 104 369 99 371 94 372 85 373 74 373 70 373 39 371 27 365 14 359 11 381 11 381 12 385 20 388 29 389 41 389 49 390 59 389 70 387 83 384 94 379 103 377 106 Z M 409 59 L 420 2 436 2 449 2 467 1 474 1 481 0 475 16 472 16 469 16 464 16 460 16 426 16 421 43 448 43 457 45 473 57 427 57 424 57 417 58 413 58 409 59 Z M 448 43 L 421 43 430 42 446 42 448 43 Z M 406 132 L 411 123 427 120 439 115 457 99 461 90 461 72 458 67 448 59 440 57 473 57 477 65 477 77 476 87 472 97 466 106 458 114 447 121 435 126 422 130 406 132 Z N" draw:text-areas="?f245 ?f247 ?f246 ?f248" draw:glue-points="?f153 ?f154 ?f155 ?f156 ?f157 ?f156 ?f158 ?f159 ?f160 ?f161 ?f162 ?f156 ?f155 ?f163 ?f164 ?f165 ?f166 ?f167 ?f168 ?f169 ?f170 ?f171 ?f172 ?f173 ?f174 ?f175 ?f176 ?f177 ?f178 ?f179 ?f180 ?f175 ?f181 ?f182 ?f183 ?f184 ?f185 ?f186 ?f185 ?f175 ?f187 ?f188 ?f189 ?f177 ?f190 ?f191 ?f192 ?f193 ?f194 ?f195 ?f196 ?f197 ?f198 ?f156 ?f194 ?f195 ?f199 ?f159 ?f200 ?f201 ?f202 ?f156 ?f203 ?f204 ?f205 ?f206 ?f207 ?f208 ?f209 ?f210 ?f211 ?f212 ?f213 ?f214 ?f215 ?f186 ?f211 ?f216 ?f217 ?f218 ?f219 ?f218 ?f220 ?f221 ?f222 ?f201 ?f213 ?f171 ?f223 ?f210 ?f224 ?f225 ?f226 ?f227 ?f228 ?f229 ?f230 ?f156 ?f231 ?f232 ?f233 ?f234 ?f235 ?f236 ?f237 ?f238 ?f239 ?f240 ?f241 ?f179 ?f242 ?f234 ?f243 ?f177 ?f244 ?f19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draw:equation draw:name="f7" draw:formula="?f4 / 135"/><draw:equation draw:name="f8" draw:formula="0 + 720 - 706"/><draw:equation draw:name="f9" draw:formula="?f8 * ?f5 / 481"/><draw:equation draw:name="f10" draw:formula="2904 * ?f4 / 135"/><draw:equation draw:name="f11" draw:formula="0 + 744 - 706"/><draw:equation draw:name="f12" draw:formula="?f11 * ?f5 / 481"/><draw:equation draw:name="f13" draw:formula="2914 * ?f4 / 135"/><draw:equation draw:name="f14" draw:formula="0 + 710 - 706"/><draw:equation draw:name="f15" draw:formula="?f14 * ?f5 / 481"/><draw:equation draw:name="f16" draw:formula="0 + 709 - 706"/><draw:equation draw:name="f17" draw:formula="?f16 * ?f5 / 481"/><draw:equation draw:name="f18" draw:formula="3007 * ?f4 / 135"/><draw:equation draw:name="f19" draw:formula="0 + 728 - 706"/><draw:equation draw:name="f20" draw:formula="?f19 * ?f5 / 481"/><draw:equation draw:name="f21" draw:formula="2995 * ?f4 / 135"/><draw:equation draw:name="f22" draw:formula="0 + 721 - 706"/><draw:equation draw:name="f23" draw:formula="?f22 * ?f5 / 481"/><draw:equation draw:name="f24" draw:formula="3001 * ?f4 / 135"/><draw:equation draw:name="f25" draw:formula="0 + 758 - 706"/><draw:equation draw:name="f26" draw:formula="?f25 * ?f5 / 481"/><draw:equation draw:name="f27" draw:formula="3014 * ?f4 / 135"/><draw:equation draw:name="f28" draw:formula="0 + 789 - 706"/><draw:equation draw:name="f29" draw:formula="?f28 * ?f5 / 481"/><draw:equation draw:name="f30" draw:formula="2971 * ?f4 / 135"/><draw:equation draw:name="f31" draw:formula="0 + 805 - 706"/><draw:equation draw:name="f32" draw:formula="?f31 * ?f5 / 481"/><draw:equation draw:name="f33" draw:formula="2902 * ?f4 / 135"/><draw:equation draw:name="f34" draw:formula="0 + 852 - 706"/><draw:equation draw:name="f35" draw:formula="?f34 * ?f5 / 481"/><draw:equation draw:name="f36" draw:formula="2910 * ?f4 / 135"/><draw:equation draw:name="f37" draw:formula="0 + 802 - 706"/><draw:equation draw:name="f38" draw:formula="?f37 * ?f5 / 481"/><draw:equation draw:name="f39" draw:formula="2929 * ?f4 / 135"/><draw:equation draw:name="f40" draw:formula="0 + 820 - 706"/><draw:equation draw:name="f41" draw:formula="?f40 * ?f5 / 481"/><draw:equation draw:name="f42" draw:formula="2974 * ?f4 / 135"/><draw:equation draw:name="f43" draw:formula="0 + 841 - 706"/><draw:equation draw:name="f44" draw:formula="?f43 * ?f5 / 481"/><draw:equation draw:name="f45" draw:formula="2985 * ?f4 / 135"/><draw:equation draw:name="f46" draw:formula="0 + 824 - 706"/><draw:equation draw:name="f47" draw:formula="?f46 * ?f5 / 481"/><draw:equation draw:name="f48" draw:formula="2988 * ?f4 / 135"/><draw:equation draw:name="f49" draw:formula="0 + 839 - 706"/><draw:equation draw:name="f50" draw:formula="?f49 * ?f5 / 481"/><draw:equation draw:name="f51" draw:formula="0 + 847 - 706"/><draw:equation draw:name="f52" draw:formula="?f51 * ?f5 / 481"/><draw:equation draw:name="f53" draw:formula="2965 * ?f4 / 135"/><draw:equation draw:name="f54" draw:formula="0 + 846 - 706"/><draw:equation draw:name="f55" draw:formula="?f54 * ?f5 / 481"/><draw:equation draw:name="f56" draw:formula="2927 * ?f4 / 135"/><draw:equation draw:name="f57" draw:formula="0 + 861 - 706"/><draw:equation draw:name="f58" draw:formula="?f57 * ?f5 / 481"/><draw:equation draw:name="f59" draw:formula="2922 * ?f4 / 135"/><draw:equation draw:name="f60" draw:formula="0 + 823 - 706"/><draw:equation draw:name="f61" draw:formula="?f60 * ?f5 / 481"/><draw:equation draw:name="f62" draw:formula="3012 * ?f4 / 135"/><draw:equation draw:name="f63" draw:formula="0 + 857 - 706"/><draw:equation draw:name="f64" draw:formula="?f63 * ?f5 / 481"/><draw:equation draw:name="f65" draw:formula="0 + 830 - 706"/><draw:equation draw:name="f66" draw:formula="?f65 * ?f5 / 481"/><draw:equation draw:name="f67" draw:formula="3019 * ?f4 / 135"/><draw:equation draw:name="f68" draw:formula="0 + 865 - 706"/><draw:equation draw:name="f69" draw:formula="?f68 * ?f5 / 481"/><draw:equation draw:name="f70" draw:formula="3031 * ?f4 / 135"/><draw:equation draw:name="f71" draw:formula="0 + 943 - 706"/><draw:equation draw:name="f72" draw:formula="?f71 * ?f5 / 481"/><draw:equation draw:name="f73" draw:formula="2915 * ?f4 / 135"/><draw:equation draw:name="f74" draw:formula="0 + 967 - 706"/><draw:equation draw:name="f75" draw:formula="?f74 * ?f5 / 481"/><draw:equation draw:name="f76" draw:formula="2901 * ?f4 / 135"/><draw:equation draw:name="f77" draw:formula="0 + 951 - 706"/><draw:equation draw:name="f78" draw:formula="?f77 * ?f5 / 481"/><draw:equation draw:name="f79" draw:formula="0 + 953 - 706"/><draw:equation draw:name="f80" draw:formula="?f79 * ?f5 / 481"/><draw:equation draw:name="f81" draw:formula="0 + 963 - 706"/><draw:equation draw:name="f82" draw:formula="?f81 * ?f5 / 481"/><draw:equation draw:name="f83" draw:formula="2925 * ?f4 / 135"/><draw:equation draw:name="f84" draw:formula="0 + 979 - 706"/><draw:equation draw:name="f85" draw:formula="?f84 * ?f5 / 481"/><draw:equation draw:name="f86" draw:formula="0 + 983 - 706"/><draw:equation draw:name="f87" draw:formula="?f86 * ?f5 / 481"/><draw:equation draw:name="f88" draw:formula="3006 * ?f4 / 135"/><draw:equation draw:name="f89" draw:formula="0 + 1068 - 706"/><draw:equation draw:name="f90" draw:formula="?f89 * ?f5 / 481"/><draw:equation draw:name="f91" draw:formula="3017 * ?f4 / 135"/><draw:equation draw:name="f92" draw:formula="0 + 1023 - 706"/><draw:equation draw:name="f93" draw:formula="?f92 * ?f5 / 481"/><draw:equation draw:name="f94" draw:formula="2997 * ?f4 / 135"/><draw:equation draw:name="f95" draw:formula="0 + 1019 - 706"/><draw:equation draw:name="f96" draw:formula="?f95 * ?f5 / 481"/><draw:equation draw:name="f97" draw:formula="2947 * ?f4 / 135"/><draw:equation draw:name="f98" draw:formula="0 + 1036 - 706"/><draw:equation draw:name="f99" draw:formula="?f98 * ?f5 / 481"/><draw:equation draw:name="f100" draw:formula="2903 * ?f4 / 135"/><draw:equation draw:name="f101" draw:formula="0 + 1087 - 706"/><draw:equation draw:name="f102" draw:formula="?f101 * ?f5 / 481"/><draw:equation draw:name="f103" draw:formula="2909 * ?f4 / 135"/><draw:equation draw:name="f104" draw:formula="0 + 1038 - 706"/><draw:equation draw:name="f105" draw:formula="?f104 * ?f5 / 481"/><draw:equation draw:name="f106" draw:formula="2977 * ?f4 / 135"/><draw:equation draw:name="f107" draw:formula="0 + 1083 - 706"/><draw:equation draw:name="f108" draw:formula="?f107 * ?f5 / 481"/><draw:equation draw:name="f109" draw:formula="3004 * ?f4 / 135"/><draw:equation draw:name="f110" draw:formula="0 + 1067 - 706"/><draw:equation draw:name="f111" draw:formula="?f110 * ?f5 / 481"/><draw:equation draw:name="f112" draw:formula="0 + 1078 - 706"/><draw:equation draw:name="f113" draw:formula="?f112 * ?f5 / 481"/><draw:equation draw:name="f114" draw:formula="2983 * ?f4 / 135"/><draw:equation draw:name="f115" draw:formula="0 + 1077 - 706"/><draw:equation draw:name="f116" draw:formula="?f115 * ?f5 / 481"/><draw:equation draw:name="f117" draw:formula="0 + 1095 - 706"/><draw:equation draw:name="f118" draw:formula="?f117 * ?f5 / 481"/><draw:equation draw:name="f119" draw:formula="0 + 1090 - 706"/><draw:equation draw:name="f120" draw:formula="?f119 * ?f5 / 481"/><draw:equation draw:name="f121" draw:formula="2992 * ?f4 / 135"/><draw:equation draw:name="f122" draw:formula="0 + 1126 - 706"/><draw:equation draw:name="f123" draw:formula="?f122 * ?f5 / 481"/><draw:equation draw:name="f124" draw:formula="2900 * ?f4 / 135"/><draw:equation draw:name="f125" draw:formula="0 + 1180 - 706"/><draw:equation draw:name="f126" draw:formula="?f125 * ?f5 / 481"/><draw:equation draw:name="f127" draw:formula="2899 * ?f4 / 135"/><draw:equation draw:name="f128" draw:formula="0 + 1175 - 706"/><draw:equation draw:name="f129" draw:formula="?f128 * ?f5 / 481"/><draw:equation draw:name="f130" draw:formula="0 + 1127 - 706"/><draw:equation draw:name="f131" draw:formula="?f130 * ?f5 / 481"/><draw:equation draw:name="f132" draw:formula="2941 * ?f4 / 135"/><draw:equation draw:name="f133" draw:formula="0 + 1179 - 706"/><draw:equation draw:name="f134" draw:formula="?f133 * ?f5 / 481"/><draw:equation draw:name="f135" draw:formula="2955 * ?f4 / 135"/><draw:equation draw:name="f136" draw:formula="0 + 1119 - 706"/><draw:equation draw:name="f137" draw:formula="?f136 * ?f5 / 481"/><draw:equation draw:name="f138" draw:formula="2956 * ?f4 / 135"/><draw:equation draw:name="f139" draw:formula="0 + 1136 - 706"/><draw:equation draw:name="f140" draw:formula="?f139 * ?f5 / 481"/><draw:equation draw:name="f141" draw:formula="2940 * ?f4 / 135"/><draw:equation draw:name="f142" draw:formula="0 + 1117 - 706"/><draw:equation draw:name="f143" draw:formula="?f142 * ?f5 / 481"/><draw:equation draw:name="f144" draw:formula="3021 * ?f4 / 135"/><draw:equation draw:name="f145" draw:formula="0 + 1167 - 706"/><draw:equation draw:name="f146" draw:formula="?f145 * ?f5 / 481"/><draw:equation draw:name="f147" draw:formula="0 + 1146 - 706"/><draw:equation draw:name="f148" draw:formula="?f147 * ?f5 / 481"/><draw:equation draw:name="f149" draw:formula="0 + 1182 - 706"/><draw:equation draw:name="f150" draw:formula="?f149 * ?f5 / 481"/><draw:equation draw:name="f151" draw:formula="0 + 1153 - 706"/><draw:equation draw:name="f152" draw:formula="?f151 * ?f5 / 481"/><draw:equation draw:name="f153" draw:formula="?f9 / ?f6"/><draw:equation draw:name="f154" draw:formula="?f10 / ?f7"/><draw:equation draw:name="f155" draw:formula="?f12 / ?f6"/><draw:equation draw:name="f156" draw:formula="?f13 / ?f7"/><draw:equation draw:name="f157" draw:formula="?f15 / ?f6"/><draw:equation draw:name="f158" draw:formula="?f17 / ?f6"/><draw:equation draw:name="f159" draw:formula="?f18 / ?f7"/><draw:equation draw:name="f160" draw:formula="?f20 / ?f6"/><draw:equation draw:name="f161" draw:formula="?f21 / ?f7"/><draw:equation draw:name="f162" draw:formula="?f23 / ?f6"/><draw:equation draw:name="f163" draw:formula="?f24 / ?f7"/><draw:equation draw:name="f164" draw:formula="?f26 / ?f6"/><draw:equation draw:name="f165" draw:formula="?f27 / ?f7"/><draw:equation draw:name="f166" draw:formula="?f29 / ?f6"/><draw:equation draw:name="f167" draw:formula="?f30 / ?f7"/><draw:equation draw:name="f168" draw:formula="?f32 / ?f6"/><draw:equation draw:name="f169" draw:formula="?f33 / ?f7"/><draw:equation draw:name="f170" draw:formula="?f35 / ?f6"/><draw:equation draw:name="f171" draw:formula="?f36 / ?f7"/><draw:equation draw:name="f172" draw:formula="?f38 / ?f6"/><draw:equation draw:name="f173" draw:formula="?f39 / ?f7"/><draw:equation draw:name="f174" draw:formula="?f41 / ?f6"/><draw:equation draw:name="f175" draw:formula="?f42 / ?f7"/><draw:equation draw:name="f176" draw:formula="?f44 / ?f6"/><draw:equation draw:name="f177" draw:formula="?f45 / ?f7"/><draw:equation draw:name="f178" draw:formula="?f47 / ?f6"/><draw:equation draw:name="f179" draw:formula="?f48 / ?f7"/><draw:equation draw:name="f180" draw:formula="?f50 / ?f6"/><draw:equation draw:name="f181" draw:formula="?f52 / ?f6"/><draw:equation draw:name="f182" draw:formula="?f53 / ?f7"/><draw:equation draw:name="f183" draw:formula="?f55 / ?f6"/><draw:equation draw:name="f184" draw:formula="?f56 / ?f7"/><draw:equation draw:name="f185" draw:formula="?f58 / ?f6"/><draw:equation draw:name="f186" draw:formula="?f59 / ?f7"/><draw:equation draw:name="f187" draw:formula="?f61 / ?f6"/><draw:equation draw:name="f188" draw:formula="?f62 / ?f7"/><draw:equation draw:name="f189" draw:formula="?f64 / ?f6"/><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80 / ?f6"/><draw:equation draw:name="f200" draw:formula="?f82 / ?f6"/><draw:equation draw:name="f201" draw:formula="?f83 / ?f7"/><draw:equation draw:name="f202" draw:formula="?f85 / ?f6"/><draw:equation draw:name="f203" draw:formula="?f87 / ?f6"/><draw:equation draw:name="f204" draw:formula="?f88 / ?f7"/><draw:equation draw:name="f205" draw:formula="?f90 / ?f6"/><draw:equation draw:name="f206" draw:formula="?f91 / ?f7"/><draw:equation draw:name="f207" draw:formula="?f93 / ?f6"/><draw:equation draw:name="f208" draw:formula="?f94 / ?f7"/><draw:equation draw:name="f209" draw:formula="?f96 / ?f6"/><draw:equation draw:name="f210" draw:formula="?f97 / ?f7"/><draw:equation draw:name="f211" draw:formula="?f99 / ?f6"/><draw:equation draw:name="f212" draw:formula="?f100 / ?f7"/><draw:equation draw:name="f213" draw:formula="?f102 / ?f6"/><draw:equation draw:name="f214" draw:formula="?f103 / ?f7"/><draw:equation draw:name="f215" draw:formula="?f105 / ?f6"/><draw:equation draw:name="f216" draw:formula="?f106 / ?f7"/><draw:equation draw:name="f217" draw:formula="?f108 / ?f6"/><draw:equation draw:name="f218" draw:formula="?f109 / ?f7"/><draw:equation draw:name="f219" draw:formula="?f111 / ?f6"/><draw:equation draw:name="f220" draw:formula="?f113 / ?f6"/><draw:equation draw:name="f221" draw:formula="?f114 / ?f7"/><draw:equation draw:name="f222" draw:formula="?f116 / ?f6"/><draw:equation draw:name="f223" draw:formula="?f118 / ?f6"/><draw:equation draw:name="f224" draw:formula="?f120 / ?f6"/><draw:equation draw:name="f225" draw:formula="?f121 / ?f7"/><draw:equation draw:name="f226" draw:formula="?f123 / ?f6"/><draw:equation draw:name="f227" draw:formula="?f124 / ?f7"/><draw:equation draw:name="f228" draw:formula="?f126 / ?f6"/><draw:equation draw:name="f229" draw:formula="?f127 / ?f7"/><draw:equation draw:name="f230" draw:formula="?f129 / ?f6"/><draw:equation draw:name="f231" draw:formula="?f131 / ?f6"/><draw:equation draw:name="f232" draw:formula="?f132 / ?f7"/><draw:equation draw:name="f233" draw:formula="?f134 / ?f6"/><draw:equation draw:name="f234" draw:formula="?f135 / ?f7"/><draw:equation draw:name="f235" draw:formula="?f137 / ?f6"/><draw:equation draw:name="f236" draw:formula="?f138 / ?f7"/><draw:equation draw:name="f237" draw:formula="?f140 / ?f6"/><draw:equation draw:name="f238" draw:formula="?f141 / ?f7"/><draw:equation draw:name="f239" draw:formula="?f143 / ?f6"/><draw:equation draw:name="f240" draw:formula="?f144 / ?f7"/><draw:equation draw:name="f241" draw:formula="?f146 / ?f6"/><draw:equation draw:name="f242" draw:formula="?f148 / ?f6"/><draw:equation draw:name="f243" draw:formula="?f150 / ?f6"/><draw:equation draw:name="f244" draw:formula="?f152 / ?f6"/><draw:equation draw:name="f245" draw:formula="0 / ?f6"/><draw:equation draw:name="f246" draw:formula="?f1 / ?f6"/><draw:equation draw:name="f247" draw:formula="0 / ?f7"/><draw:equation draw:name="f248" draw:formula="?f3 / ?f7"/></draw:enhanced-geometry></draw:custom-shape><text:span text:style-name="T2"><draw:frame draw:z-index="15738368" draw:style-name="a85" draw:name="image36.png" text:anchor-type="paragraph" svg:x="1.34309in" svg:y="5.04369in" svg:width="2.91509in" svg:height="0.11458in" style:rel-width="scale" style:rel-height="scale"><draw:image xlink:href="media/image36.png" xlink:type="simple" xlink:show="embed" xlink:actuate="onLoad"/><svg:title/><svg:desc/></draw:frame></text:span><text:span text:style-name="T3"><draw:frame draw:z-index="15738880" draw:style-name="a86" draw:name="image37.png" text:anchor-type="paragraph" svg:x="1.33014in" svg:y="5.21823in" svg:width="2.95486in" svg:height="0.23958in" style:rel-width="scale" style:rel-height="scale"><draw:image xlink:href="media/image37.png" xlink:type="simple" xlink:show="embed" xlink:actuate="onLoad"/><svg:title/><svg:desc/></draw:frame></text:span><text:span text:style-name="T4"><draw:frame draw:z-index="15739392" draw:style-name="a87" draw:name="image38.png" text:anchor-type="paragraph" svg:x="8.44966in" svg:y="5.14901in" svg:width="0.32129in" svg:height="0.22917in" style:rel-width="scale" style:rel-height="scale"><draw:image xlink:href="media/image38.png" xlink:type="simple" xlink:show="embed" xlink:actuate="onLoad"/><svg:title/><svg:desc/></draw:frame></text:span><draw:custom-shape svg:x="9.34722in" svg:y="5.22083in" svg:width="0.0375in" svg:height="0.08125in" draw:z-index="15739904" draw:id="id85" draw:style-name="a88" draw:name="docshape86" text:anchor-type="paragraph"><svg:title/><svg:desc/><draw:enhanced-geometry draw:type="non-primitive" svg:viewBox="0 0 54 117" draw:enhanced-path="M 51 116 L 0 116 2 109 11 109 16 108 21 103 22 97 22 27 21 21 18 17 15 16 8 16 1 17 3 9 26 3 38 0 36 37 36 97 37 103 42 108 46 109 53 109 51 116 Z N" draw:text-areas="?f91 ?f93 ?f92 ?f94" draw:glue-points="?f59 ?f60 ?f61 ?f60 ?f62 ?f63 ?f64 ?f63 ?f65 ?f66 ?f67 ?f68 ?f69 ?f70 ?f69 ?f71 ?f67 ?f72 ?f73 ?f74 ?f75 ?f76 ?f77 ?f76 ?f78 ?f74 ?f79 ?f80 ?f81 ?f82 ?f83 ?f84 ?f85 ?f86 ?f85 ?f70 ?f87 ?f68 ?f88 ?f66 ?f89 ?f63 ?f90 ?f63 ?f59 ?f6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17"/><draw:equation draw:name="f8" draw:formula="0 + 13511 - 13460"/><draw:equation draw:name="f9" draw:formula="?f8 * ?f5 / 54"/><draw:equation draw:name="f10" draw:formula="7634 * ?f4 / 117"/><draw:equation draw:name="f11" draw:formula="0 + 13460 - 13460"/><draw:equation draw:name="f12" draw:formula="?f11 * ?f5 / 54"/><draw:equation draw:name="f13" draw:formula="0 + 13462 - 13460"/><draw:equation draw:name="f14" draw:formula="?f13 * ?f5 / 54"/><draw:equation draw:name="f15" draw:formula="7627 * ?f4 / 117"/><draw:equation draw:name="f16" draw:formula="0 + 13471 - 13460"/><draw:equation draw:name="f17" draw:formula="?f16 * ?f5 / 54"/><draw:equation draw:name="f18" draw:formula="0 + 13476 - 13460"/><draw:equation draw:name="f19" draw:formula="?f18 * ?f5 / 54"/><draw:equation draw:name="f20" draw:formula="7626 * ?f4 / 117"/><draw:equation draw:name="f21" draw:formula="0 + 13481 - 13460"/><draw:equation draw:name="f22" draw:formula="?f21 * ?f5 / 54"/><draw:equation draw:name="f23" draw:formula="7621 * ?f4 / 117"/><draw:equation draw:name="f24" draw:formula="0 + 13482 - 13460"/><draw:equation draw:name="f25" draw:formula="?f24 * ?f5 / 54"/><draw:equation draw:name="f26" draw:formula="7615 * ?f4 / 117"/><draw:equation draw:name="f27" draw:formula="7545 * ?f4 / 117"/><draw:equation draw:name="f28" draw:formula="7539 * ?f4 / 117"/><draw:equation draw:name="f29" draw:formula="0 + 13478 - 13460"/><draw:equation draw:name="f30" draw:formula="?f29 * ?f5 / 54"/><draw:equation draw:name="f31" draw:formula="7535 * ?f4 / 117"/><draw:equation draw:name="f32" draw:formula="0 + 13475 - 13460"/><draw:equation draw:name="f33" draw:formula="?f32 * ?f5 / 54"/><draw:equation draw:name="f34" draw:formula="7534 * ?f4 / 117"/><draw:equation draw:name="f35" draw:formula="0 + 13468 - 13460"/><draw:equation draw:name="f36" draw:formula="?f35 * ?f5 / 54"/><draw:equation draw:name="f37" draw:formula="0 + 13461 - 13460"/><draw:equation draw:name="f38" draw:formula="?f37 * ?f5 / 54"/><draw:equation draw:name="f39" draw:formula="0 + 13463 - 13460"/><draw:equation draw:name="f40" draw:formula="?f39 * ?f5 / 54"/><draw:equation draw:name="f41" draw:formula="7527 * ?f4 / 117"/><draw:equation draw:name="f42" draw:formula="0 + 13486 - 13460"/><draw:equation draw:name="f43" draw:formula="?f42 * ?f5 / 54"/><draw:equation draw:name="f44" draw:formula="7521 * ?f4 / 117"/><draw:equation draw:name="f45" draw:formula="0 + 13498 - 13460"/><draw:equation draw:name="f46" draw:formula="?f45 * ?f5 / 54"/><draw:equation draw:name="f47" draw:formula="7518 * ?f4 / 117"/><draw:equation draw:name="f48" draw:formula="0 + 13496 - 13460"/><draw:equation draw:name="f49" draw:formula="?f48 * ?f5 / 54"/><draw:equation draw:name="f50" draw:formula="7555 * ?f4 / 117"/><draw:equation draw:name="f51" draw:formula="0 + 13497 - 13460"/><draw:equation draw:name="f52" draw:formula="?f51 * ?f5 / 54"/><draw:equation draw:name="f53" draw:formula="0 + 13502 - 13460"/><draw:equation draw:name="f54" draw:formula="?f53 * ?f5 / 54"/><draw:equation draw:name="f55" draw:formula="0 + 13506 - 13460"/><draw:equation draw:name="f56" draw:formula="?f55 * ?f5 / 54"/><draw:equation draw:name="f57" draw:formula="0 + 13513 - 13460"/><draw:equation draw:name="f58" draw:formula="?f57 * ?f5 / 54"/><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7 / ?f7"/><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4 / ?f6"/><draw:equation draw:name="f89" draw:formula="?f56 / ?f6"/><draw:equation draw:name="f90" draw:formula="?f58 / ?f6"/><draw:equation draw:name="f91" draw:formula="0 / ?f6"/><draw:equation draw:name="f92" draw:formula="?f1 / ?f6"/><draw:equation draw:name="f93" draw:formula="0 / ?f7"/><draw:equation draw:name="f94" draw:formula="?f3 / ?f7"/></draw:enhanced-geometry></draw:custom-shape><text:span text:style-name="T5"><draw:frame draw:z-index="15740416" draw:style-name="a89" draw:name="image39.png" text:anchor-type="paragraph" svg:x="9.82514in" svg:y="5.26234in" svg:width="1.21888in" svg:height="0.08333in" style:rel-width="scale" style:rel-height="scale"><draw:image xlink:href="media/image39.png" xlink:type="simple" xlink:show="embed" xlink:actuate="onLoad"/><svg:title/><svg:desc/></draw:frame></text:span></text:p>
      <text:p text:style-name="P6"/>
      <text:p text:style-name="P7"/>
      <text:p text:style-name="P8"/>
      <text:p text:style-name="P9"/>
      <text:p text:style-name="P10"/>
      <text:p text:style-name="P11"><text:span text:style-name="T12"><draw:custom-shape svg:x="0in" svg:y="0in" svg:width="0.71458in" svg:height="0.17014in" draw:z-index="0" draw:id="id86" draw:style-name="a90" draw:name="docshape88"><svg:title/><svg:desc/><draw:enhanced-geometry draw:type="non-primitive" svg:viewBox="0 0 1029 245" draw:enhanced-path="M 157 198 L 150 195 144 187 141 175 140 160 140 157 140 142 140 107 140 99 141 74 141 68 142 49 138 49 134 50 128 50 125 50 120 50 120 74 119 142 73 142 120 74 120 50 115 59 109 67 99 83 93 91 87 99 33 175 26 185 21 190 15 195 11 197 6 198 0 209 61 209 66 198 55 198 50 197 44 193 43 191 45 185 46 182 51 175 54 170 58 164 64 157 118 157 117 177 117 180 117 186 116 188 115 192 113 194 108 197 104 197 99 198 93 209 152 209 157 198 Z M 337 0 L 327 0 324 4 321 7 318 9 316 10 313 10 307 9 296 5 295 5 292 4 290 4 282 4 276 7 264 15 259 23 254 33 264 33 267 29 269 26 272 23 274 23 277 23 278 23 280 23 281 23 294 27 295 27 297 27 299 28 301 28 309 28 315 26 319 23 326 17 331 10 332 10 337 0 Z M 361 51 L 296 51 290 62 305 62 313 64 318 70 318 71 317 79 285 171 282 159 278 147 273 133 261 104 255 88 254 86 248 70 242 51 206 51 201 62 210 62 215 64 218 71 216 82 195 142 191 153 181 182 178 190 172 196 168 198 159 198 154 209 218 209 224 198 210 197 201 196 196 190 198 181 230 86 234 99 239 114 245 129 249 142 256 158 262 175 275 212 289 209 291 200 301 171 333 78 337 70 342 64 346 62 355 62 361 51 Z M 511 93 L 511 91 509 80 505 69 504 68 497 60 487 54 485 53 485 104 484 116 480 130 474 146 468 159 460 169 452 177 443 184 433 188 421 191 408 192 395 191 383 188 375 183 369 176 365 167 364 156 365 144 365 143 369 129 375 114 382 101 389 91 397 82 406 76 417 72 428 69 441 68 455 69 466 72 475 77 481 84 484 93 485 102 485 104 485 53 474 50 458 49 439 50 422 54 405 62 389 72 375 85 362 100 352 117 345 136 340 153 339 167 339 169 340 181 345 192 352 200 363 207 376 210 392 212 410 210 428 206 445 198 455 192 461 188 475 175 487 160 497 143 505 124 509 107 511 93 Z M 698 76 L 697 69 697 66 684 52 674 49 653 49 645 49 629 52 620 55 611 58 593 81 605 77 615 74 633 70 640 69 657 69 663 71 670 78 670 81 670 85 668 91 663 101 657 111 647 121 635 132 620 145 602 158 580 174 555 190 549 209 645 209 657 187 658 185 601 187 590 187 578 187 585 183 629 153 661 128 683 106 694 88 698 76 Z M 814 74 L 813 65 809 54 798 49 790 49 790 85 789 96 785 111 779 130 772 150 765 166 760 178 755 185 749 191 741 194 718 194 711 190 709 182 709 174 710 163 714 148 720 130 727 109 734 93 739 81 744 74 750 68 758 65 781 65 788 69 790 77 790 78 790 85 790 49 781 49 766 50 753 54 741 61 730 70 720 83 710 99 701 118 692 140 687 158 684 173 683 183 684 187 685 195 685 196 689 206 699 212 717 212 731 210 745 206 757 199 763 194 768 190 778 177 788 161 797 142 806 120 811 102 814 87 814 81 814 74 Z M 938 76 L 937 69 937 66 924 52 914 49 893 49 885 49 869 52 860 55 851 58 833 81 845 77 855 74 873 70 880 69 897 69 903 71 910 78 910 81 910 85 908 91 903 101 897 111 887 121 875 132 860 145 842 158 820 174 795 190 789 209 885 209 897 187 898 185 841 187 829 187 818 187 825 183 869 153 901 128 923 106 934 88 938 76 Z M 1018 235 L 3 235 3 245 1018 245 1018 235 Z M 1028 49 L 1018 51 1009 53 987 59 979 61 975 71 987 70 989 70 993 70 995 71 996 75 996 76 995 82 961 181 957 189 950 196 943 197 933 198 928 209 990 209 996 198 987 197 982 195 980 190 980 189 981 181 1009 99 1011 94 1020 70 1028 49 Z N" draw:text-areas="?f218 ?f220 ?f219 ?f221" draw:glue-points="?f113 ?f114 ?f115 ?f116 ?f117 ?f114 ?f118 ?f119 ?f120 ?f121 ?f122 ?f123 ?f124 ?f125 ?f126 ?f127 ?f128 ?f129 ?f130 ?f131 ?f132 ?f133 ?f134 ?f133 ?f135 ?f136 ?f137 ?f138 ?f139 ?f140 ?f141 ?f142 ?f143 ?f144 ?f145 ?f146 ?f147 ?f148 ?f149 ?f150 ?f151 ?f152 ?f153 ?f154 ?f155 ?f156 ?f157 ?f158 ?f159 ?f160 ?f161 ?f162 ?f163 ?f164 ?f165 ?f166 ?f167 ?f144 ?f168 ?f169 ?f170 ?f171 ?f155 ?f172 ?f173 ?f174 ?f175 ?f176 ?f177 ?f178 ?f179 ?f180 ?f181 ?f121 ?f182 ?f183 ?f184 ?f185 ?f186 ?f187 ?f188 ?f189 ?f190 ?f191 ?f192 ?f164 ?f193 ?f156 ?f194 ?f195 ?f196 ?f171 ?f197 ?f125 ?f198 ?f199 ?f200 ?f201 ?f202 ?f140 ?f203 ?f204 ?f205 ?f206 ?f207 ?f208 ?f209 ?f210 ?f211 ?f154 ?f212 ?f140 ?f213 ?f214 ?f215 ?f216 ?f217 ?f20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draw:equation draw:name="f7" draw:formula="?f4 / 245"/><draw:equation draw:name="f8" draw:formula="140 * ?f5 / 1029"/><draw:equation draw:name="f9" draw:formula="142 * ?f4 / 245"/><draw:equation draw:name="f10" draw:formula="134 * ?f5 / 1029"/><draw:equation draw:name="f11" draw:formula="50 * ?f4 / 245"/><draw:equation draw:name="f12" draw:formula="73 * ?f5 / 1029"/><draw:equation draw:name="f13" draw:formula="87 * ?f5 / 1029"/><draw:equation draw:name="f14" draw:formula="99 * ?f4 / 245"/><draw:equation draw:name="f15" draw:formula="0 * ?f5 / 1029"/><draw:equation draw:name="f16" draw:formula="209 * ?f4 / 245"/><draw:equation draw:name="f17" draw:formula="45 * ?f5 / 1029"/><draw:equation draw:name="f18" draw:formula="185 * ?f4 / 245"/><draw:equation draw:name="f19" draw:formula="117 * ?f5 / 1029"/><draw:equation draw:name="f20" draw:formula="177 * ?f4 / 245"/><draw:equation draw:name="f21" draw:formula="104 * ?f5 / 1029"/><draw:equation draw:name="f22" draw:formula="197 * ?f4 / 245"/><draw:equation draw:name="f23" draw:formula="324 * ?f5 / 1029"/><draw:equation draw:name="f24" draw:formula="4 * ?f4 / 245"/><draw:equation draw:name="f25" draw:formula="296 * ?f5 / 1029"/><draw:equation draw:name="f26" draw:formula="5 * ?f4 / 245"/><draw:equation draw:name="f27" draw:formula="259 * ?f5 / 1029"/><draw:equation draw:name="f28" draw:formula="23 * ?f4 / 245"/><draw:equation draw:name="f29" draw:formula="277 * ?f5 / 1029"/><draw:equation draw:name="f30" draw:formula="299 * ?f5 / 1029"/><draw:equation draw:name="f31" draw:formula="28 * ?f4 / 245"/><draw:equation draw:name="f32" draw:formula="332 * ?f5 / 1029"/><draw:equation draw:name="f33" draw:formula="10 * ?f4 / 245"/><draw:equation draw:name="f34" draw:formula="318 * ?f5 / 1029"/><draw:equation draw:name="f35" draw:formula="70 * ?f4 / 245"/><draw:equation draw:name="f36" draw:formula="261 * ?f5 / 1029"/><draw:equation draw:name="f37" draw:formula="104 * ?f4 / 245"/><draw:equation draw:name="f38" draw:formula="210 * ?f5 / 1029"/><draw:equation draw:name="f39" draw:formula="62 * ?f4 / 245"/><draw:equation draw:name="f40" draw:formula="178 * ?f5 / 1029"/><draw:equation draw:name="f41" draw:formula="190 * ?f4 / 245"/><draw:equation draw:name="f42" draw:formula="224 * ?f5 / 1029"/><draw:equation draw:name="f43" draw:formula="198 * ?f4 / 245"/><draw:equation draw:name="f44" draw:formula="239 * ?f5 / 1029"/><draw:equation draw:name="f45" draw:formula="114 * ?f4 / 245"/><draw:equation draw:name="f46" draw:formula="291 * ?f5 / 1029"/><draw:equation draw:name="f47" draw:formula="200 * ?f4 / 245"/><draw:equation draw:name="f48" draw:formula="361 * ?f5 / 1029"/><draw:equation draw:name="f49" draw:formula="51 * ?f4 / 245"/><draw:equation draw:name="f50" draw:formula="487 * ?f5 / 1029"/><draw:equation draw:name="f51" draw:formula="54 * ?f4 / 245"/><draw:equation draw:name="f52" draw:formula="460 * ?f5 / 1029"/><draw:equation draw:name="f53" draw:formula="169 * ?f4 / 245"/><draw:equation draw:name="f54" draw:formula="383 * ?f5 / 1029"/><draw:equation draw:name="f55" draw:formula="188 * ?f4 / 245"/><draw:equation draw:name="f56" draw:formula="369 * ?f5 / 1029"/><draw:equation draw:name="f57" draw:formula="129 * ?f4 / 245"/><draw:equation draw:name="f58" draw:formula="428 * ?f5 / 1029"/><draw:equation draw:name="f59" draw:formula="69 * ?f4 / 245"/><draw:equation draw:name="f60" draw:formula="485 * ?f5 / 1029"/><draw:equation draw:name="f61" draw:formula="102 * ?f4 / 245"/><draw:equation draw:name="f62" draw:formula="405 * ?f5 / 1029"/><draw:equation draw:name="f63" draw:formula="339 * ?f5 / 1029"/><draw:equation draw:name="f64" draw:formula="167 * ?f4 / 245"/><draw:equation draw:name="f65" draw:formula="392 * ?f5 / 1029"/><draw:equation draw:name="f66" draw:formula="212 * ?f4 / 245"/><draw:equation draw:name="f67" draw:formula="160 * ?f4 / 245"/><draw:equation draw:name="f68" draw:formula="697 * ?f5 / 1029"/><draw:equation draw:name="f69" draw:formula="66 * ?f4 / 245"/><draw:equation draw:name="f70" draw:formula="611 * ?f5 / 1029"/><draw:equation draw:name="f71" draw:formula="58 * ?f4 / 245"/><draw:equation draw:name="f72" draw:formula="663 * ?f5 / 1029"/><draw:equation draw:name="f73" draw:formula="71 * ?f4 / 245"/><draw:equation draw:name="f74" draw:formula="647 * ?f5 / 1029"/><draw:equation draw:name="f75" draw:formula="121 * ?f4 / 245"/><draw:equation draw:name="f76" draw:formula="645 * ?f5 / 1029"/><draw:equation draw:name="f77" draw:formula="629 * ?f5 / 1029"/><draw:equation draw:name="f78" draw:formula="153 * ?f4 / 245"/><draw:equation draw:name="f79" draw:formula="813 * ?f5 / 1029"/><draw:equation draw:name="f80" draw:formula="65 * ?f4 / 245"/><draw:equation draw:name="f81" draw:formula="779 * ?f5 / 1029"/><draw:equation draw:name="f82" draw:formula="130 * ?f4 / 245"/><draw:equation draw:name="f83" draw:formula="718 * ?f5 / 1029"/><draw:equation draw:name="f84" draw:formula="194 * ?f4 / 245"/><draw:equation draw:name="f85" draw:formula="727 * ?f5 / 1029"/><draw:equation draw:name="f86" draw:formula="109 * ?f4 / 245"/><draw:equation draw:name="f87" draw:formula="788 * ?f5 / 1029"/><draw:equation draw:name="f88" draw:formula="753 * ?f5 / 1029"/><draw:equation draw:name="f89" draw:formula="687 * ?f5 / 1029"/><draw:equation draw:name="f90" draw:formula="158 * ?f4 / 245"/><draw:equation draw:name="f91" draw:formula="699 * ?f5 / 1029"/><draw:equation draw:name="f92" draw:formula="778 * ?f5 / 1029"/><draw:equation draw:name="f93" draw:formula="814 * ?f5 / 1029"/><draw:equation draw:name="f94" draw:formula="74 * ?f4 / 245"/><draw:equation draw:name="f95" draw:formula="885 * ?f5 / 1029"/><draw:equation draw:name="f96" draw:formula="49 * ?f4 / 245"/><draw:equation draw:name="f97" draw:formula="873 * ?f5 / 1029"/><draw:equation draw:name="f98" draw:formula="908 * ?f5 / 1029"/><draw:equation draw:name="f99" draw:formula="91 * ?f4 / 245"/><draw:equation draw:name="f100" draw:formula="820 * ?f5 / 1029"/><draw:equation draw:name="f101" draw:formula="174 * ?f4 / 245"/><draw:equation draw:name="f102" draw:formula="829 * ?f5 / 1029"/><draw:equation draw:name="f103" draw:formula="187 * ?f4 / 245"/><draw:equation draw:name="f104" draw:formula="938 * ?f5 / 1029"/><draw:equation draw:name="f105" draw:formula="76 * ?f4 / 245"/><draw:equation draw:name="f106" draw:formula="1018 * ?f5 / 1029"/><draw:equation draw:name="f107" draw:formula="993 * ?f5 / 1029"/><draw:equation draw:name="f108" draw:formula="950 * ?f5 / 1029"/><draw:equation draw:name="f109" draw:formula="196 * ?f4 / 245"/><draw:equation draw:name="f110" draw:formula="982 * ?f5 / 1029"/><draw:equation draw:name="f111" draw:formula="195 * ?f4 / 245"/><draw:equation draw:name="f112" draw:formula="1028 * ?f5 / 1029"/><draw:equation draw:name="f113" draw:formula="?f8 / ?f6"/><draw:equation draw:name="f114" draw:formula="?f9 / ?f7"/><draw:equation draw:name="f115" draw:formula="?f10 / ?f6"/><draw:equation draw:name="f116" draw:formula="?f11 / ?f7"/><draw:equation draw:name="f117" draw:formula="?f12 / ?f6"/><draw:equation draw:name="f118" draw:formula="?f13 / ?f6"/><draw:equation draw:name="f119" draw:formula="?f14 / ?f7"/><draw:equation draw:name="f120" draw:formula="?f15 / ?f6"/><draw:equation draw:name="f121" draw:formula="?f16 / ?f7"/><draw:equation draw:name="f122" draw:formula="?f17 / ?f6"/><draw:equation draw:name="f123" draw:formula="?f18 / ?f7"/><draw:equation draw:name="f124" draw:formula="?f19 / ?f6"/><draw:equation draw:name="f125" draw:formula="?f20 / ?f7"/><draw:equation draw:name="f126" draw:formula="?f21 / ?f6"/><draw:equation draw:name="f127" draw:formula="?f22 / ?f7"/><draw:equation draw:name="f128" draw:formula="?f23 / ?f6"/><draw:equation draw:name="f129" draw:formula="?f24 / ?f7"/><draw:equation draw:name="f130" draw:formula="?f25 / ?f6"/><draw:equation draw:name="f131" draw:formula="?f26 / ?f7"/><draw:equation draw:name="f132" draw:formula="?f27 / ?f6"/><draw:equation draw:name="f133" draw:formula="?f28 / ?f7"/><draw:equation draw:name="f134" draw:formula="?f29 / ?f6"/><draw:equation draw:name="f135" draw:formula="?f30 / ?f6"/><draw:equation draw:name="f136" draw:formula="?f31 / ?f7"/><draw:equation draw:name="f137" draw:formula="?f32 / ?f6"/><draw:equation draw:name="f138" draw:formula="?f33 / ?f7"/><draw:equation draw:name="f139" draw:formula="?f34 / ?f6"/><draw:equation draw:name="f140" draw:formula="?f35 / ?f7"/><draw:equation draw:name="f141" draw:formula="?f36 / ?f6"/><draw:equation draw:name="f142" draw:formula="?f37 / ?f7"/><draw:equation draw:name="f143" draw:formula="?f38 / ?f6"/><draw:equation draw:name="f144" draw:formula="?f39 / ?f7"/><draw:equation draw:name="f145" draw:formula="?f40 / ?f6"/><draw:equation draw:name="f146" draw:formula="?f41 / ?f7"/><draw:equation draw:name="f147" draw:formula="?f42 / ?f6"/><draw:equation draw:name="f148" draw:formula="?f43 / ?f7"/><draw:equation draw:name="f149" draw:formula="?f44 / ?f6"/><draw:equation draw:name="f150" draw:formula="?f45 / ?f7"/><draw:equation draw:name="f151" draw:formula="?f46 / ?f6"/><draw:equation draw:name="f152" draw:formula="?f47 / ?f7"/><draw:equation draw:name="f153" draw:formula="?f48 / ?f6"/><draw:equation draw:name="f154" draw:formula="?f49 / ?f7"/><draw:equation draw:name="f155" draw:formula="?f50 / ?f6"/><draw:equation draw:name="f156" draw:formula="?f51 / ?f7"/><draw:equation draw:name="f157" draw:formula="?f52 / ?f6"/><draw:equation draw:name="f158" draw:formula="?f53 / ?f7"/><draw:equation draw:name="f159" draw:formula="?f54 / ?f6"/><draw:equation draw:name="f160" draw:formula="?f55 / ?f7"/><draw:equation draw:name="f161" draw:formula="?f56 / ?f6"/><draw:equation draw:name="f162" draw:formula="?f57 / ?f7"/><draw:equation draw:name="f163" draw:formula="?f58 / ?f6"/><draw:equation draw:name="f164" draw:formula="?f59 / ?f7"/><draw:equation draw:name="f165" draw:formula="?f60 / ?f6"/><draw:equation draw:name="f166" draw:formula="?f61 / ?f7"/><draw:equation draw:name="f167" draw:formula="?f62 / ?f6"/><draw:equation draw:name="f168" draw:formula="?f63 / ?f6"/><draw:equation draw:name="f169" draw:formula="?f64 / ?f7"/><draw:equation draw:name="f170" draw:formula="?f65 / ?f6"/><draw:equation draw:name="f171" draw:formula="?f66 / ?f7"/><draw:equation draw:name="f172" draw:formula="?f67 / ?f7"/><draw:equation draw:name="f173" draw:formula="?f68 / ?f6"/><draw:equation draw:name="f174" draw:formula="?f69 / ?f7"/><draw:equation draw:name="f175" draw:formula="?f70 / ?f6"/><draw:equation draw:name="f176" draw:formula="?f71 / ?f7"/><draw:equation draw:name="f177" draw:formula="?f72 / ?f6"/><draw:equation draw:name="f178" draw:formula="?f73 / ?f7"/><draw:equation draw:name="f179" draw:formula="?f74 / ?f6"/><draw:equation draw:name="f180" draw:formula="?f75 / ?f7"/><draw:equation draw:name="f181" draw:formula="?f76 / ?f6"/><draw:equation draw:name="f182" draw:formula="?f77 / ?f6"/><draw:equation draw:name="f183" draw:formula="?f78 / ?f7"/><draw:equation draw:name="f184" draw:formula="?f79 / ?f6"/><draw:equation draw:name="f185" draw:formula="?f80 / ?f7"/><draw:equation draw:name="f186" draw:formula="?f81 / ?f6"/><draw:equation draw:name="f187" draw:formula="?f82 / ?f7"/><draw:equation draw:name="f188" draw:formula="?f83 / ?f6"/><draw:equation draw:name="f189" draw:formula="?f84 / ?f7"/><draw:equation draw:name="f190" draw:formula="?f85 / ?f6"/><draw:equation draw:name="f191" draw:formula="?f86 / ?f7"/><draw:equation draw:name="f192" draw:formula="?f87 / ?f6"/><draw:equation draw:name="f193" draw:formula="?f88 / ?f6"/><draw:equation draw:name="f194" draw:formula="?f89 / ?f6"/><draw:equation draw:name="f195" draw:formula="?f90 / ?f7"/><draw:equation draw:name="f196" draw:formula="?f91 / ?f6"/><draw:equation draw:name="f197" draw:formula="?f92 / ?f6"/><draw:equation draw:name="f198" draw:formula="?f93 / ?f6"/><draw:equation draw:name="f199" draw:formula="?f94 / ?f7"/><draw:equation draw:name="f200" draw:formula="?f95 / ?f6"/><draw:equation draw:name="f201" draw:formula="?f96 / ?f7"/><draw:equation draw:name="f202" draw:formula="?f97 / ?f6"/><draw:equation draw:name="f203" draw:formula="?f98 / ?f6"/><draw:equation draw:name="f204" draw:formula="?f99 / ?f7"/><draw:equation draw:name="f205" draw:formula="?f100 / ?f6"/><draw:equation draw:name="f206" draw:formula="?f101 / ?f7"/><draw:equation draw:name="f207" draw:formula="?f102 / ?f6"/><draw:equation draw:name="f208" draw:formula="?f103 / ?f7"/><draw:equation draw:name="f209" draw:formula="?f104 / ?f6"/><draw:equation draw:name="f210" draw:formula="?f105 / ?f7"/><draw:equation draw:name="f211" draw:formula="?f106 / ?f6"/><draw:equation draw:name="f212" draw:formula="?f107 / ?f6"/><draw:equation draw:name="f213" draw:formula="?f108 / ?f6"/><draw:equation draw:name="f214" draw:formula="?f109 / ?f7"/><draw:equation draw:name="f215" draw:formula="?f110 / ?f6"/><draw:equation draw:name="f216" draw:formula="?f111 / ?f7"/><draw:equation draw:name="f217" draw:formula="?f112 / ?f6"/><draw:equation draw:name="f218" draw:formula="0 / ?f6"/><draw:equation draw:name="f219" draw:formula="?f1 / ?f6"/><draw:equation draw:name="f220" draw:formula="0 / ?f7"/><draw:equation draw:name="f221" draw:formula="?f3 / ?f7"/></draw:enhanced-geometry></draw:custom-shape></text:span></text:p>
      <text:p text:style-name="P13"/>
      <text:p text:style-name="P14"/>
      <text:p text:style-name="P15"/>
      <text:p text:style-name="P16"/>
      <text:p text:style-name="Normal"><text:span text:style-name="T17"><draw:frame draw:z-index="251660288" draw:style-name="a91" draw:name="image40.png" text:anchor-type="paragraph" svg:x="8.44966in" svg:y="0.169in" svg:width="0.32129in" svg:height="0.22917in" style:rel-width="scale" style:rel-height="scale"><draw:image xlink:href="media/image40.png" xlink:type="simple" xlink:show="embed" xlink:actuate="onLoad"/><svg:title/><svg:desc/></draw:frame></text:span><draw:custom-shape svg:x="9.33819in" svg:y="0.28264in" svg:width="0.05347in" svg:height="0.09236in" draw:z-index="487588864" draw:id="id87" draw:style-name="a92" draw:name="docshape89" text:anchor-type="paragraph"><svg:title/><svg:desc/><draw:enhanced-geometry draw:type="non-primitive" svg:viewBox="0 0 77 133" draw:enhanced-path="M 1 132 L 7 122 18 120 29 116 38 112 46 106 56 97 61 88 61 71 59 67 52 61 46 59 35 59 31 60 22 62 17 64 12 66 16 50 21 48 25 47 33 45 37 44 43 44 49 45 52 42 53 39 56 33 57 30 57 23 55 20 50 16 45 14 35 14 29 15 17 19 9 23 0 27 7 9 14 6 20 3 32 0 38 0 52 0 59 2 70 9 72 14 72 25 71 30 67 38 63 42 58 47 64 49 69 52 75 62 77 67 77 74 32 126 17 130 1 132 Z N" draw:text-areas="?f222 ?f224 ?f223 ?f225" draw:glue-points="?f136 ?f137 ?f138 ?f139 ?f140 ?f141 ?f142 ?f143 ?f144 ?f145 ?f146 ?f147 ?f148 ?f149 ?f150 ?f151 ?f150 ?f152 ?f153 ?f154 ?f155 ?f156 ?f146 ?f157 ?f158 ?f157 ?f159 ?f160 ?f161 ?f162 ?f163 ?f164 ?f165 ?f166 ?f167 ?f168 ?f169 ?f170 ?f171 ?f172 ?f173 ?f174 ?f175 ?f176 ?f177 ?f176 ?f178 ?f174 ?f155 ?f179 ?f180 ?f181 ?f148 ?f182 ?f183 ?f184 ?f183 ?f185 ?f186 ?f187 ?f188 ?f189 ?f190 ?f191 ?f158 ?f191 ?f142 ?f192 ?f163 ?f193 ?f194 ?f185 ?f195 ?f196 ?f138 ?f197 ?f198 ?f199 ?f200 ?f201 ?f202 ?f203 ?f144 ?f203 ?f155 ?f203 ?f153 ?f204 ?f205 ?f197 ?f206 ?f191 ?f206 ?f207 ?f208 ?f184 ?f209 ?f210 ?f211 ?f179 ?f212 ?f172 ?f213 ?f214 ?f215 ?f216 ?f217 ?f162 ?f218 ?f154 ?f218 ?f219 ?f202 ?f220 ?f163 ?f221 ?f136 ?f13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33"/><draw:equation draw:name="f8" draw:formula="0 + 13448 - 13447"/><draw:equation draw:name="f9" draw:formula="?f8 * ?f5 / 77"/><draw:equation draw:name="f10" draw:formula="539 * ?f4 / 133"/><draw:equation draw:name="f11" draw:formula="0 + 13454 - 13447"/><draw:equation draw:name="f12" draw:formula="?f11 * ?f5 / 77"/><draw:equation draw:name="f13" draw:formula="529 * ?f4 / 133"/><draw:equation draw:name="f14" draw:formula="0 + 13465 - 13447"/><draw:equation draw:name="f15" draw:formula="?f14 * ?f5 / 77"/><draw:equation draw:name="f16" draw:formula="527 * ?f4 / 133"/><draw:equation draw:name="f17" draw:formula="0 + 13476 - 13447"/><draw:equation draw:name="f18" draw:formula="?f17 * ?f5 / 77"/><draw:equation draw:name="f19" draw:formula="523 * ?f4 / 133"/><draw:equation draw:name="f20" draw:formula="0 + 13485 - 13447"/><draw:equation draw:name="f21" draw:formula="?f20 * ?f5 / 77"/><draw:equation draw:name="f22" draw:formula="519 * ?f4 / 133"/><draw:equation draw:name="f23" draw:formula="0 + 13493 - 13447"/><draw:equation draw:name="f24" draw:formula="?f23 * ?f5 / 77"/><draw:equation draw:name="f25" draw:formula="513 * ?f4 / 133"/><draw:equation draw:name="f26" draw:formula="0 + 13503 - 13447"/><draw:equation draw:name="f27" draw:formula="?f26 * ?f5 / 77"/><draw:equation draw:name="f28" draw:formula="504 * ?f4 / 133"/><draw:equation draw:name="f29" draw:formula="0 + 13508 - 13447"/><draw:equation draw:name="f30" draw:formula="?f29 * ?f5 / 77"/><draw:equation draw:name="f31" draw:formula="495 * ?f4 / 133"/><draw:equation draw:name="f32" draw:formula="478 * ?f4 / 133"/><draw:equation draw:name="f33" draw:formula="0 + 13506 - 13447"/><draw:equation draw:name="f34" draw:formula="?f33 * ?f5 / 77"/><draw:equation draw:name="f35" draw:formula="474 * ?f4 / 133"/><draw:equation draw:name="f36" draw:formula="0 + 13499 - 13447"/><draw:equation draw:name="f37" draw:formula="?f36 * ?f5 / 77"/><draw:equation draw:name="f38" draw:formula="468 * ?f4 / 133"/><draw:equation draw:name="f39" draw:formula="466 * ?f4 / 133"/><draw:equation draw:name="f40" draw:formula="0 + 13482 - 13447"/><draw:equation draw:name="f41" draw:formula="?f40 * ?f5 / 77"/><draw:equation draw:name="f42" draw:formula="0 + 13478 - 13447"/><draw:equation draw:name="f43" draw:formula="?f42 * ?f5 / 77"/><draw:equation draw:name="f44" draw:formula="467 * ?f4 / 133"/><draw:equation draw:name="f45" draw:formula="0 + 13469 - 13447"/><draw:equation draw:name="f46" draw:formula="?f45 * ?f5 / 77"/><draw:equation draw:name="f47" draw:formula="469 * ?f4 / 133"/><draw:equation draw:name="f48" draw:formula="0 + 13464 - 13447"/><draw:equation draw:name="f49" draw:formula="?f48 * ?f5 / 77"/><draw:equation draw:name="f50" draw:formula="471 * ?f4 / 133"/><draw:equation draw:name="f51" draw:formula="0 + 13459 - 13447"/><draw:equation draw:name="f52" draw:formula="?f51 * ?f5 / 77"/><draw:equation draw:name="f53" draw:formula="473 * ?f4 / 133"/><draw:equation draw:name="f54" draw:formula="0 + 13463 - 13447"/><draw:equation draw:name="f55" draw:formula="?f54 * ?f5 / 77"/><draw:equation draw:name="f56" draw:formula="457 * ?f4 / 133"/><draw:equation draw:name="f57" draw:formula="0 + 13468 - 13447"/><draw:equation draw:name="f58" draw:formula="?f57 * ?f5 / 77"/><draw:equation draw:name="f59" draw:formula="455 * ?f4 / 133"/><draw:equation draw:name="f60" draw:formula="0 + 13472 - 13447"/><draw:equation draw:name="f61" draw:formula="?f60 * ?f5 / 77"/><draw:equation draw:name="f62" draw:formula="454 * ?f4 / 133"/><draw:equation draw:name="f63" draw:formula="0 + 13480 - 13447"/><draw:equation draw:name="f64" draw:formula="?f63 * ?f5 / 77"/><draw:equation draw:name="f65" draw:formula="452 * ?f4 / 133"/><draw:equation draw:name="f66" draw:formula="0 + 13484 - 13447"/><draw:equation draw:name="f67" draw:formula="?f66 * ?f5 / 77"/><draw:equation draw:name="f68" draw:formula="451 * ?f4 / 133"/><draw:equation draw:name="f69" draw:formula="0 + 13490 - 13447"/><draw:equation draw:name="f70" draw:formula="?f69 * ?f5 / 77"/><draw:equation draw:name="f71" draw:formula="0 + 13496 - 13447"/><draw:equation draw:name="f72" draw:formula="?f71 * ?f5 / 77"/><draw:equation draw:name="f73" draw:formula="449 * ?f4 / 133"/><draw:equation draw:name="f74" draw:formula="0 + 13500 - 13447"/><draw:equation draw:name="f75" draw:formula="?f74 * ?f5 / 77"/><draw:equation draw:name="f76" draw:formula="446 * ?f4 / 133"/><draw:equation draw:name="f77" draw:formula="440 * ?f4 / 133"/><draw:equation draw:name="f78" draw:formula="0 + 13504 - 13447"/><draw:equation draw:name="f79" draw:formula="?f78 * ?f5 / 77"/><draw:equation draw:name="f80" draw:formula="437 * ?f4 / 133"/><draw:equation draw:name="f81" draw:formula="430 * ?f4 / 133"/><draw:equation draw:name="f82" draw:formula="0 + 13502 - 13447"/><draw:equation draw:name="f83" draw:formula="?f82 * ?f5 / 77"/><draw:equation draw:name="f84" draw:formula="427 * ?f4 / 133"/><draw:equation draw:name="f85" draw:formula="0 + 13497 - 13447"/><draw:equation draw:name="f86" draw:formula="?f85 * ?f5 / 77"/><draw:equation draw:name="f87" draw:formula="423 * ?f4 / 133"/><draw:equation draw:name="f88" draw:formula="0 + 13492 - 13447"/><draw:equation draw:name="f89" draw:formula="?f88 * ?f5 / 77"/><draw:equation draw:name="f90" draw:formula="421 * ?f4 / 133"/><draw:equation draw:name="f91" draw:formula="422 * ?f4 / 133"/><draw:equation draw:name="f92" draw:formula="426 * ?f4 / 133"/><draw:equation draw:name="f93" draw:formula="0 + 13456 - 13447"/><draw:equation draw:name="f94" draw:formula="?f93 * ?f5 / 77"/><draw:equation draw:name="f95" draw:formula="0 + 13447 - 13447"/><draw:equation draw:name="f96" draw:formula="?f95 * ?f5 / 77"/><draw:equation draw:name="f97" draw:formula="434 * ?f4 / 133"/><draw:equation draw:name="f98" draw:formula="416 * ?f4 / 133"/><draw:equation draw:name="f99" draw:formula="0 + 13461 - 13447"/><draw:equation draw:name="f100" draw:formula="?f99 * ?f5 / 77"/><draw:equation draw:name="f101" draw:formula="413 * ?f4 / 133"/><draw:equation draw:name="f102" draw:formula="0 + 13467 - 13447"/><draw:equation draw:name="f103" draw:formula="?f102 * ?f5 / 77"/><draw:equation draw:name="f104" draw:formula="410 * ?f4 / 133"/><draw:equation draw:name="f105" draw:formula="0 + 13479 - 13447"/><draw:equation draw:name="f106" draw:formula="?f105 * ?f5 / 77"/><draw:equation draw:name="f107" draw:formula="407 * ?f4 / 133"/><draw:equation draw:name="f108" draw:formula="409 * ?f4 / 133"/><draw:equation draw:name="f109" draw:formula="0 + 13517 - 13447"/><draw:equation draw:name="f110" draw:formula="?f109 * ?f5 / 77"/><draw:equation draw:name="f111" draw:formula="0 + 13519 - 13447"/><draw:equation draw:name="f112" draw:formula="?f111 * ?f5 / 77"/><draw:equation draw:name="f113" draw:formula="432 * ?f4 / 133"/><draw:equation draw:name="f114" draw:formula="0 + 13518 - 13447"/><draw:equation draw:name="f115" draw:formula="?f114 * ?f5 / 77"/><draw:equation draw:name="f116" draw:formula="0 + 13514 - 13447"/><draw:equation draw:name="f117" draw:formula="?f116 * ?f5 / 77"/><draw:equation draw:name="f118" draw:formula="445 * ?f4 / 133"/><draw:equation draw:name="f119" draw:formula="0 + 13510 - 13447"/><draw:equation draw:name="f120" draw:formula="?f119 * ?f5 / 77"/><draw:equation draw:name="f121" draw:formula="0 + 13505 - 13447"/><draw:equation draw:name="f122" draw:formula="?f121 * ?f5 / 77"/><draw:equation draw:name="f123" draw:formula="0 + 13511 - 13447"/><draw:equation draw:name="f124" draw:formula="?f123 * ?f5 / 77"/><draw:equation draw:name="f125" draw:formula="456 * ?f4 / 133"/><draw:equation draw:name="f126" draw:formula="0 + 13516 - 13447"/><draw:equation draw:name="f127" draw:formula="?f126 * ?f5 / 77"/><draw:equation draw:name="f128" draw:formula="459 * ?f4 / 133"/><draw:equation draw:name="f129" draw:formula="0 + 13522 - 13447"/><draw:equation draw:name="f130" draw:formula="?f129 * ?f5 / 77"/><draw:equation draw:name="f131" draw:formula="0 + 13524 - 13447"/><draw:equation draw:name="f132" draw:formula="?f131 * ?f5 / 77"/><draw:equation draw:name="f133" draw:formula="481 * ?f4 / 133"/><draw:equation draw:name="f134" draw:formula="533 * ?f4 / 133"/><draw:equation draw:name="f135" draw:formula="537 * ?f4 / 133"/><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2 / ?f7"/><draw:equation draw:name="f153" draw:formula="?f34 / ?f6"/><draw:equation draw:name="f154" draw:formula="?f35 / ?f7"/><draw:equation draw:name="f155" draw:formula="?f37 / ?f6"/><draw:equation draw:name="f156" draw:formula="?f38 / ?f7"/><draw:equation draw:name="f157" draw:formula="?f39 / ?f7"/><draw:equation draw:name="f158" draw:formula="?f41 / ?f6"/><draw:equation draw:name="f159" draw:formula="?f43 / ?f6"/><draw:equation draw:name="f160" draw:formula="?f44 / ?f7"/><draw:equation draw:name="f161" draw:formula="?f46 / ?f6"/><draw:equation draw:name="f162" draw:formula="?f47 / ?f7"/><draw:equation draw:name="f163" draw:formula="?f49 / ?f6"/><draw:equation draw:name="f164" draw:formula="?f50 / ?f7"/><draw:equation draw:name="f165" draw:formula="?f52 / ?f6"/><draw:equation draw:name="f166" draw:formula="?f53 / ?f7"/><draw:equation draw:name="f167" draw:formula="?f55 / ?f6"/><draw:equation draw:name="f168" draw:formula="?f56 / ?f7"/><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8 / ?f7"/><draw:equation draw:name="f177" draw:formula="?f70 / ?f6"/><draw:equation draw:name="f178" draw:formula="?f72 / ?f6"/><draw:equation draw:name="f179" draw:formula="?f73 / ?f7"/><draw:equation draw:name="f180" draw:formula="?f75 / ?f6"/><draw:equation draw:name="f181" draw:formula="?f76 / ?f7"/><draw:equation draw:name="f182" draw:formula="?f77 / ?f7"/><draw:equation draw:name="f183" draw:formula="?f79 / ?f6"/><draw:equation draw:name="f184" draw:formula="?f80 / ?f7"/><draw:equation draw:name="f185" draw:formula="?f81 / ?f7"/><draw:equation draw:name="f186" draw:formula="?f83 / ?f6"/><draw:equation draw:name="f187" draw:formula="?f84 / ?f7"/><draw:equation draw:name="f188" draw:formula="?f86 / ?f6"/><draw:equation draw:name="f189" draw:formula="?f87 / ?f7"/><draw:equation draw:name="f190" draw:formula="?f89 / ?f6"/><draw:equation draw:name="f191" draw:formula="?f90 / ?f7"/><draw:equation draw:name="f192" draw:formula="?f91 / ?f7"/><draw:equation draw:name="f193" draw:formula="?f92 / ?f7"/><draw:equation draw:name="f194" draw:formula="?f94 / ?f6"/><draw:equation draw:name="f195" draw:formula="?f96 / ?f6"/><draw:equation draw:name="f196" draw:formula="?f97 / ?f7"/><draw:equation draw:name="f197" draw:formula="?f98 / ?f7"/><draw:equation draw:name="f198" draw:formula="?f100 / ?f6"/><draw:equation draw:name="f199" draw:formula="?f101 / ?f7"/><draw:equation draw:name="f200" draw:formula="?f103 / ?f6"/><draw:equation draw:name="f201" draw:formula="?f104 / ?f7"/><draw:equation draw:name="f202" draw:formula="?f106 / ?f6"/><draw:equation draw:name="f203" draw:formula="?f107 / ?f7"/><draw:equation draw:name="f204" draw:formula="?f108 / ?f7"/><draw:equation draw:name="f205" draw:formula="?f110 / ?f6"/><draw:equation draw:name="f206" draw:formula="?f112 / ?f6"/><draw:equation draw:name="f207" draw:formula="?f113 / ?f7"/><draw:equation draw:name="f208" draw:formula="?f115 / ?f6"/><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2 / ?f6"/><draw:equation draw:name="f219" draw:formula="?f133 / ?f7"/><draw:equation draw:name="f220" draw:formula="?f134 / ?f7"/><draw:equation draw:name="f221" draw:formula="?f135 / ?f7"/><draw:equation draw:name="f222" draw:formula="0 / ?f6"/><draw:equation draw:name="f223" draw:formula="?f1 / ?f6"/><draw:equation draw:name="f224" draw:formula="0 / ?f7"/><draw:equation draw:name="f225" draw:formula="?f3 / ?f7"/></draw:enhanced-geometry></draw:custom-shape></text:p>
      <text:p text:style-name="P18"/>
      <text:p text:style-name="P19"/>
      <text:p text:style-name="P20"><text:span text:style-name="T21"><draw:frame draw:z-index="3" draw:style-name="a93" draw:name="image41.png" text:anchor-type="paragraph" svg:x="7.24811in" svg:y="0.24293in" svg:width="0.71663in" svg:height="0.26562in" style:rel-width="scale" style:rel-height="scale"><draw:image xlink:href="media/image41.png" xlink:type="simple" xlink:show="embed" xlink:actuate="onLoad"/><svg:title/><svg:desc/></draw:frame></text:span><draw:custom-shape svg:x="8.45139in" svg:y="0.28611in" svg:width="0.31806in" svg:height="0.08264in" draw:z-index="487589888" draw:id="id88" draw:style-name="a94" draw:name="docshape90" text:anchor-type="paragraph"><svg:title/><svg:desc/><draw:enhanced-geometry draw:type="non-primitive" svg:viewBox="0 0 458 119" draw:enhanced-path="M 49 117 L 1 117 4 110 9 110 12 108 14 102 15 98 15 28 14 19 10 12 6 10 0 10 2 2 14 2 22 2 44 1 57 1 66 5 72 11 39 11 35 12 32 16 31 21 31 58 34 58 37 59 43 59 45 59 74 59 63 68 55 71 31 71 31 98 32 104 37 108 43 109 51 110 49 117 Z M 74 59 L 54 59 58 58 64 50 65 44 65 28 63 22 56 13 51 11 72 11 79 17 82 25 82 47 78 56 74 59 Z M 53 71 L 38 71 37 71 34 71 31 71 55 71 53 71 Z M 173 117 L 93 117 95 110 100 110 103 108 106 102 106 97 106 29 105 19 102 12 97 10 91 10 94 2 141 2 139 10 132 10 127 12 123 16 122 22 122 97 122 105 125 106 128 106 134 107 137 107 173 107 173 117 Z M 173 107 L 148 107 154 105 161 97 163 91 163 83 173 79 173 107 Z M 248 119 L 244 119 231 118 220 115 209 110 201 103 194 94 188 84 185 73 184 60 184 50 186 41 193 25 199 18 205 13 211 8 217 5 232 1 241 0 256 0 259 1 266 1 269 1 273 2 273 13 236 13 231 13 222 15 219 16 216 17 212 20 208 25 203 39 202 47 202 73 206 85 222 101 234 106 275 106 274 113 268 115 263 117 253 119 248 119 Z M 263 36 L 263 27 261 21 255 14 249 13 273 13 273 33 263 36 Z M 275 106 L 253 106 257 105 266 104 270 102 276 101 275 106 Z M 356 108 L 332 108 337 106 345 100 347 95 347 82 340 74 319 62 306 54 297 46 292 38 290 30 290 21 294 13 307 3 317 0 330 0 335 1 358 2 358 11 321 11 316 12 308 18 306 22 306 33 313 40 327 48 329 49 330 50 345 59 355 68 361 77 363 86 363 97 360 105 356 108 Z M 348 33 L 348 22 347 18 340 12 335 11 358 11 358 29 348 33 Z M 335 119 L 320 119 304 118 298 118 292 118 292 82 302 79 302 92 303 99 310 106 316 108 356 108 345 116 335 119 Z M 423 117 L 376 117 378 110 384 110 387 108 389 102 390 98 390 28 389 19 385 12 381 10 375 10 377 2 389 2 397 2 419 1 431 1 440 5 447 11 414 11 410 12 406 16 406 21 406 58 409 58 412 59 418 59 420 59 449 59 438 68 430 71 406 71 406 98 407 104 412 108 417 109 426 110 423 117 Z M 449 59 L 429 59 433 58 438 50 440 44 440 28 438 22 431 13 425 11 447 11 454 17 457 25 457 47 453 56 449 59 Z M 428 71 L 413 71 412 71 409 71 406 71 430 71 428 71 Z N" draw:text-areas="?f215 ?f217 ?f216 ?f218" draw:glue-points="?f135 ?f136 ?f137 ?f138 ?f139 ?f140 ?f141 ?f142 ?f143 ?f144 ?f145 ?f146 ?f147 ?f136 ?f148 ?f149 ?f145 ?f150 ?f151 ?f152 ?f153 ?f154 ?f155 ?f154 ?f156 ?f136 ?f157 ?f138 ?f158 ?f159 ?f160 ?f161 ?f162 ?f163 ?f164 ?f165 ?f166 ?f163 ?f167 ?f168 ?f169 ?f170 ?f171 ?f172 ?f173 ?f174 ?f175 ?f172 ?f176 ?f177 ?f178 ?f179 ?f180 ?f181 ?f182 ?f183 ?f175 ?f172 ?f184 ?f165 ?f185 ?f136 ?f186 ?f187 ?f188 ?f189 ?f190 ?f174 ?f191 ?f142 ?f192 ?f193 ?f194 ?f146 ?f185 ?f136 ?f195 ?f142 ?f196 ?f197 ?f198 ?f199 ?f185 ?f136 ?f200 ?f168 ?f201 ?f202 ?f203 ?f140 ?f204 ?f205 ?f206 ?f207 ?f208 ?f149 ?f206 ?f209 ?f210 ?f211 ?f204 ?f212 ?f213 ?f142 ?f214 ?f149 ?f206 ?f15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draw:equation draw:name="f7" draw:formula="?f4 / 119"/><draw:equation draw:name="f8" draw:formula="0 + 12182 - 12170"/><draw:equation draw:name="f9" draw:formula="?f8 * ?f5 / 458"/><draw:equation draw:name="f10" draw:formula="520 * ?f4 / 119"/><draw:equation draw:name="f11" draw:formula="0 + 12180 - 12170"/><draw:equation draw:name="f12" draw:formula="?f11 * ?f5 / 458"/><draw:equation draw:name="f13" draw:formula="424 * ?f4 / 119"/><draw:equation draw:name="f14" draw:formula="0 + 12192 - 12170"/><draw:equation draw:name="f15" draw:formula="?f14 * ?f5 / 458"/><draw:equation draw:name="f16" draw:formula="414 * ?f4 / 119"/><draw:equation draw:name="f17" draw:formula="0 + 12209 - 12170"/><draw:equation draw:name="f18" draw:formula="?f17 * ?f5 / 458"/><draw:equation draw:name="f19" draw:formula="423 * ?f4 / 119"/><draw:equation draw:name="f20" draw:formula="0 + 12204 - 12170"/><draw:equation draw:name="f21" draw:formula="?f20 * ?f5 / 458"/><draw:equation draw:name="f22" draw:formula="470 * ?f4 / 119"/><draw:equation draw:name="f23" draw:formula="0 + 12233 - 12170"/><draw:equation draw:name="f24" draw:formula="?f23 * ?f5 / 458"/><draw:equation draw:name="f25" draw:formula="480 * ?f4 / 119"/><draw:equation draw:name="f26" draw:formula="0 + 12207 - 12170"/><draw:equation draw:name="f27" draw:formula="?f26 * ?f5 / 458"/><draw:equation draw:name="f28" draw:formula="0 + 12224 - 12170"/><draw:equation draw:name="f29" draw:formula="?f28 * ?f5 / 458"/><draw:equation draw:name="f30" draw:formula="471 * ?f4 / 119"/><draw:equation draw:name="f31" draw:formula="434 * ?f4 / 119"/><draw:equation draw:name="f32" draw:formula="0 + 12252 - 12170"/><draw:equation draw:name="f33" draw:formula="?f32 * ?f5 / 458"/><draw:equation draw:name="f34" draw:formula="437 * ?f4 / 119"/><draw:equation draw:name="f35" draw:formula="0 + 12208 - 12170"/><draw:equation draw:name="f36" draw:formula="?f35 * ?f5 / 458"/><draw:equation draw:name="f37" draw:formula="483 * ?f4 / 119"/><draw:equation draw:name="f38" draw:formula="0 + 12223 - 12170"/><draw:equation draw:name="f39" draw:formula="?f38 * ?f5 / 458"/><draw:equation draw:name="f40" draw:formula="0 + 12273 - 12170"/><draw:equation draw:name="f41" draw:formula="?f40 * ?f5 / 458"/><draw:equation draw:name="f42" draw:formula="0 + 12272 - 12170"/><draw:equation draw:name="f43" draw:formula="?f42 * ?f5 / 458"/><draw:equation draw:name="f44" draw:formula="0 + 12309 - 12170"/><draw:equation draw:name="f45" draw:formula="?f44 * ?f5 / 458"/><draw:equation draw:name="f46" draw:formula="422 * ?f4 / 119"/><draw:equation draw:name="f47" draw:formula="0 + 12292 - 12170"/><draw:equation draw:name="f48" draw:formula="?f47 * ?f5 / 458"/><draw:equation draw:name="f49" draw:formula="509 * ?f4 / 119"/><draw:equation draw:name="f50" draw:formula="0 + 12307 - 12170"/><draw:equation draw:name="f51" draw:formula="?f50 * ?f5 / 458"/><draw:equation draw:name="f52" draw:formula="519 * ?f4 / 119"/><draw:equation draw:name="f53" draw:formula="0 + 12324 - 12170"/><draw:equation draw:name="f54" draw:formula="?f53 * ?f5 / 458"/><draw:equation draw:name="f55" draw:formula="517 * ?f4 / 119"/><draw:equation draw:name="f56" draw:formula="0 + 12343 - 12170"/><draw:equation draw:name="f57" draw:formula="?f56 * ?f5 / 458"/><draw:equation draw:name="f58" draw:formula="0 + 12379 - 12170"/><draw:equation draw:name="f59" draw:formula="?f58 * ?f5 / 458"/><draw:equation draw:name="f60" draw:formula="522 * ?f4 / 119"/><draw:equation draw:name="f61" draw:formula="0 + 12354 - 12170"/><draw:equation draw:name="f62" draw:formula="?f61 * ?f5 / 458"/><draw:equation draw:name="f63" draw:formula="472 * ?f4 / 119"/><draw:equation draw:name="f64" draw:formula="0 + 12375 - 12170"/><draw:equation draw:name="f65" draw:formula="?f64 * ?f5 / 458"/><draw:equation draw:name="f66" draw:formula="425 * ?f4 / 119"/><draw:equation draw:name="f67" draw:formula="0 + 12426 - 12170"/><draw:equation draw:name="f68" draw:formula="?f67 * ?f5 / 458"/><draw:equation draw:name="f69" draw:formula="412 * ?f4 / 119"/><draw:equation draw:name="f70" draw:formula="0 + 12443 - 12170"/><draw:equation draw:name="f71" draw:formula="?f70 * ?f5 / 458"/><draw:equation draw:name="f72" draw:formula="0 + 12386 - 12170"/><draw:equation draw:name="f73" draw:formula="?f72 * ?f5 / 458"/><draw:equation draw:name="f74" draw:formula="429 * ?f4 / 119"/><draw:equation draw:name="f75" draw:formula="0 + 12372 - 12170"/><draw:equation draw:name="f76" draw:formula="?f75 * ?f5 / 458"/><draw:equation draw:name="f77" draw:formula="485 * ?f4 / 119"/><draw:equation draw:name="f78" draw:formula="0 + 12444 - 12170"/><draw:equation draw:name="f79" draw:formula="?f78 * ?f5 / 458"/><draw:equation draw:name="f80" draw:formula="525 * ?f4 / 119"/><draw:equation draw:name="f81" draw:formula="0 + 12433 - 12170"/><draw:equation draw:name="f82" draw:formula="?f81 * ?f5 / 458"/><draw:equation draw:name="f83" draw:formula="448 * ?f4 / 119"/><draw:equation draw:name="f84" draw:formula="0 + 12427 - 12170"/><draw:equation draw:name="f85" draw:formula="?f84 * ?f5 / 458"/><draw:equation draw:name="f86" draw:formula="0 + 12526 - 12170"/><draw:equation draw:name="f87" draw:formula="?f86 * ?f5 / 458"/><draw:equation draw:name="f88" draw:formula="0 + 12517 - 12170"/><draw:equation draw:name="f89" draw:formula="?f88 * ?f5 / 458"/><draw:equation draw:name="f90" draw:formula="494 * ?f4 / 119"/><draw:equation draw:name="f91" draw:formula="0 + 12462 - 12170"/><draw:equation draw:name="f92" draw:formula="?f91 * ?f5 / 458"/><draw:equation draw:name="f93" draw:formula="450 * ?f4 / 119"/><draw:equation draw:name="f94" draw:formula="0 + 12487 - 12170"/><draw:equation draw:name="f95" draw:formula="?f94 * ?f5 / 458"/><draw:equation draw:name="f96" draw:formula="0 + 12491 - 12170"/><draw:equation draw:name="f97" draw:formula="?f96 * ?f5 / 458"/><draw:equation draw:name="f98" draw:formula="0 + 12483 - 12170"/><draw:equation draw:name="f99" draw:formula="?f98 * ?f5 / 458"/><draw:equation draw:name="f100" draw:formula="452 * ?f4 / 119"/><draw:equation draw:name="f101" draw:formula="0 + 12525 - 12170"/><draw:equation draw:name="f102" draw:formula="?f101 * ?f5 / 458"/><draw:equation draw:name="f103" draw:formula="0 + 12505 - 12170"/><draw:equation draw:name="f104" draw:formula="?f103 * ?f5 / 458"/><draw:equation draw:name="f105" draw:formula="0 + 12490 - 12170"/><draw:equation draw:name="f106" draw:formula="?f105 * ?f5 / 458"/><draw:equation draw:name="f107" draw:formula="531 * ?f4 / 119"/><draw:equation draw:name="f108" draw:formula="0 + 12472 - 12170"/><draw:equation draw:name="f109" draw:formula="?f108 * ?f5 / 458"/><draw:equation draw:name="f110" draw:formula="491 * ?f4 / 119"/><draw:equation draw:name="f111" draw:formula="0 + 12548 - 12170"/><draw:equation draw:name="f112" draw:formula="?f111 * ?f5 / 458"/><draw:equation draw:name="f113" draw:formula="0 + 12560 - 12170"/><draw:equation draw:name="f114" draw:formula="?f113 * ?f5 / 458"/><draw:equation draw:name="f115" draw:formula="440 * ?f4 / 119"/><draw:equation draw:name="f116" draw:formula="0 + 12547 - 12170"/><draw:equation draw:name="f117" draw:formula="?f116 * ?f5 / 458"/><draw:equation draw:name="f118" draw:formula="0 + 12610 - 12170"/><draw:equation draw:name="f119" draw:formula="?f118 * ?f5 / 458"/><draw:equation draw:name="f120" draw:formula="417 * ?f4 / 119"/><draw:equation draw:name="f121" draw:formula="0 + 12576 - 12170"/><draw:equation draw:name="f122" draw:formula="?f121 * ?f5 / 458"/><draw:equation draw:name="f123" draw:formula="433 * ?f4 / 119"/><draw:equation draw:name="f124" draw:formula="0 + 12590 - 12170"/><draw:equation draw:name="f125" draw:formula="?f124 * ?f5 / 458"/><draw:equation draw:name="f126" draw:formula="510 * ?f4 / 119"/><draw:equation draw:name="f127" draw:formula="0 + 12593 - 12170"/><draw:equation draw:name="f128" draw:formula="?f127 * ?f5 / 458"/><draw:equation draw:name="f129" draw:formula="529 * ?f4 / 119"/><draw:equation draw:name="f130" draw:formula="456 * ?f4 / 119"/><draw:equation draw:name="f131" draw:formula="0 + 12617 - 12170"/><draw:equation draw:name="f132" draw:formula="?f131 * ?f5 / 458"/><draw:equation draw:name="f133" draw:formula="0 + 12619 - 12170"/><draw:equation draw:name="f134" draw:formula="?f133 * ?f5 / 458"/><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9 / ?f6"/><draw:equation draw:name="f149" draw:formula="?f30 / ?f7"/><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1 / ?f6"/><draw:equation draw:name="f157" draw:formula="?f43 / ?f6"/><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9 / ?f6"/><draw:equation draw:name="f168" draw:formula="?f60 / ?f7"/><draw:equation draw:name="f169" draw:formula="?f62 / ?f6"/><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3 / ?f6"/><draw:equation draw:name="f177" draw:formula="?f74 / ?f7"/><draw:equation draw:name="f178" draw:formula="?f76 / ?f6"/><draw:equation draw:name="f179" draw:formula="?f77 / ?f7"/><draw:equation draw:name="f180" draw:formula="?f79 / ?f6"/><draw:equation draw:name="f181" draw:formula="?f80 / ?f7"/><draw:equation draw:name="f182" draw:formula="?f82 / ?f6"/><draw:equation draw:name="f183" draw:formula="?f83 / ?f7"/><draw:equation draw:name="f184" draw:formula="?f85 / ?f6"/><draw:equation draw:name="f185" draw:formula="?f87 / ?f6"/><draw:equation draw:name="f186" draw:formula="?f89 / ?f6"/><draw:equation draw:name="f187" draw:formula="?f90 / ?f7"/><draw:equation draw:name="f188" draw:formula="?f92 / ?f6"/><draw:equation draw:name="f189" draw:formula="?f93 / ?f7"/><draw:equation draw:name="f190" draw:formula="?f95 / ?f6"/><draw:equation draw:name="f191" draw:formula="?f97 / ?f6"/><draw:equation draw:name="f192" draw:formula="?f99 / ?f6"/><draw:equation draw:name="f193" draw:formula="?f100 / ?f7"/><draw:equation draw:name="f194" draw:formula="?f102 / ?f6"/><draw:equation draw:name="f195" draw:formula="?f104 / ?f6"/><draw:equation draw:name="f196" draw:formula="?f106 / ?f6"/><draw:equation draw:name="f197" draw:formula="?f107 / ?f7"/><draw:equation draw:name="f198" draw:formula="?f109 / ?f6"/><draw:equation draw:name="f199" draw:formula="?f110 / ?f7"/><draw:equation draw:name="f200" draw:formula="?f112 / ?f6"/><draw:equation draw:name="f201" draw:formula="?f114 / ?f6"/><draw:equation draw:name="f202" draw:formula="?f115 / ?f7"/><draw:equation draw:name="f203" draw:formula="?f117 / ?f6"/><draw:equation draw:name="f204" draw:formula="?f119 / ?f6"/><draw:equation draw:name="f205" draw:formula="?f120 / ?f7"/><draw:equation draw:name="f206" draw:formula="?f122 / ?f6"/><draw:equation draw:name="f207" draw:formula="?f123 / ?f7"/><draw:equation draw:name="f208" draw:formula="?f125 / ?f6"/><draw:equation draw:name="f209" draw:formula="?f126 / ?f7"/><draw:equation draw:name="f210" draw:formula="?f128 / ?f6"/><draw:equation draw:name="f211" draw:formula="?f129 / ?f7"/><draw:equation draw:name="f212" draw:formula="?f130 / ?f7"/><draw:equation draw:name="f213" draw:formula="?f132 / ?f6"/><draw:equation draw:name="f214" draw:formula="?f134 / ?f6"/><draw:equation draw:name="f215" draw:formula="0 / ?f6"/><draw:equation draw:name="f216" draw:formula="?f1 / ?f6"/><draw:equation draw:name="f217" draw:formula="0 / ?f7"/><draw:equation draw:name="f218" draw:formula="?f3 / ?f7"/></draw:enhanced-geometry></draw:custom-shape></text:p>
      <text:p text:style-name="P22"/>
      <text:p text:style-name="P23"><text:span text:style-name="T24"><draw:frame draw:z-index="5" draw:style-name="a95" draw:name="image42.png" text:anchor-type="paragraph" svg:x="1.10643in" svg:y="0.14117in" svg:width="3.36945in" svg:height="0.11458in" style:rel-width="scale" style:rel-height="scale"><draw:image xlink:href="media/image42.png" xlink:type="simple" xlink:show="embed" xlink:actuate="onLoad"/><svg:title/><svg:desc/></draw:frame></text:span><text:span text:style-name="T25"><draw:frame draw:z-index="6" draw:style-name="a96" draw:name="image43.png" text:anchor-type="paragraph" svg:x="8.44966in" svg:y="0.24649in" svg:width="0.32027in" svg:height="0.22844in" style:rel-width="scale" style:rel-height="scale"><draw:image xlink:href="media/image43.png" xlink:type="simple" xlink:show="embed" xlink:actuate="onLoad"/><svg:title/><svg:desc/></draw:frame></text:span></text:p>
      <text:p text:style-name="P26"/>
      <text:p text:style-name="P27"><draw:g draw:z-index="487591424" draw:name="docshapegroup91" draw:id="id92" draw:style-name="a100" text:anchor-type="paragraph"><svg:title/><svg:desc/><draw:frame draw:id="id89" draw:style-name="a97" draw:name="docshape92" svg:x="1.09444in" svg:y="0.11111in" svg:width="3.42222in" svg:height="0.14167in" style:rel-width="scale" style:rel-height="scale"><draw:image xlink:href="media/image44.png" xlink:type="simple" xlink:show="embed" xlink:actuate="onLoad"/><svg:title/><svg:desc/></draw:frame><draw:frame draw:id="id90" draw:style-name="a98" draw:name="docshape93" svg:x="1.34444in" svg:y="0.28472in" svg:width="2.92153in" svg:height="0.08681in" style:rel-width="scale" style:rel-height="scale"><draw:image xlink:href="media/image45.png" xlink:type="simple" xlink:show="embed" xlink:actuate="onLoad"/><svg:title/><svg:desc/></draw:frame><draw:frame draw:id="id91" draw:style-name="a99" draw:name="docshape94" svg:x="2.08264in" svg:y="0.39931in" svg:width="1.45347in" svg:height="0.11528in" style:rel-width="scale" style:rel-height="scale"><draw:image xlink:href="media/image46.png" xlink:type="simple" xlink:show="embed" xlink:actuate="onLoad"/><svg:title/><svg:desc/></draw:frame></draw:g><text:span text:style-name="T28"><draw:frame draw:z-index="8" draw:style-name="a101" draw:name="image43.png" text:anchor-type="paragraph" svg:x="8.44966in" svg:y="0.21519in" svg:width="0.32027in" svg:height="0.22844in" style:rel-width="scale" style:rel-height="scale"><draw:image xlink:href="media/image43.png" xlink:type="simple" xlink:show="embed" xlink:actuate="onLoad"/><svg:title/><svg:desc/></draw:frame></text:span></text:p>
      <text:p text:style-name="P29"/>
      <text:p text:style-name="P30"><text:span text:style-name="T31"><draw:frame draw:z-index="9" draw:style-name="a102" draw:name="image47.png" text:anchor-type="paragraph" svg:x="1.57476in" svg:y="0.16842in" svg:width="2.4592in" svg:height="0.085in" style:rel-width="scale" style:rel-height="scale"><draw:image xlink:href="media/image47.png" xlink:type="simple" xlink:show="embed" xlink:actuate="onLoad"/><svg:title/><svg:desc/></draw:frame></text:span><draw:custom-shape svg:x="8.45139in" svg:y="0.17083in" svg:width="0.31806in" svg:height="0.08264in" draw:z-index="487592960" draw:id="id93" draw:style-name="a103" draw:name="docshape95" text:anchor-type="paragraph"><svg:title/><svg:desc/><draw:enhanced-geometry draw:type="non-primitive" svg:viewBox="0 0 458 119" draw:enhanced-path="M 49 117 L 1 117 4 109 9 109 12 108 14 102 15 97 15 27 14 19 10 12 6 10 0 9 2 2 14 2 22 2 44 1 57 1 66 4 72 10 39 10 35 11 32 15 31 20 31 58 34 58 37 58 43 59 45 59 74 59 63 68 55 70 31 70 31 97 32 103 37 108 43 109 51 109 49 117 Z M 74 59 L 54 59 58 57 64 50 65 44 65 27 63 21 56 13 51 10 72 10 79 16 82 25 82 46 78 55 74 59 Z M 53 71 L 38 71 37 71 34 71 31 70 55 70 53 71 Z M 173 117 L 93 117 95 109 100 109 103 108 106 102 106 96 106 29 105 19 102 12 97 10 91 9 94 2 141 2 139 9 132 10 127 11 123 16 122 22 122 97 122 105 125 105 128 106 134 106 137 106 173 106 173 117 Z M 173 106 L 148 106 154 105 161 97 163 91 163 83 173 79 173 106 Z M 248 119 L 244 119 231 118 220 115 209 110 201 102 194 94 188 84 185 72 184 60 184 50 186 41 193 25 199 18 205 12 211 8 217 5 232 1 241 0 256 0 259 0 266 1 269 1 273 1 273 12 236 12 231 13 222 15 219 16 216 17 212 20 208 24 203 39 202 47 202 72 206 84 222 101 234 105 275 105 274 113 268 115 263 116 253 118 248 119 Z M 263 35 L 263 26 261 20 255 14 249 12 273 12 273 32 263 35 Z M 275 105 L 253 105 257 105 266 103 270 102 276 100 275 105 Z M 356 108 L 332 108 337 106 345 99 347 95 347 82 340 74 319 62 306 54 297 46 292 38 290 30 290 20 294 13 307 3 317 0 330 0 335 0 358 2 358 11 321 11 316 12 308 18 306 22 306 33 313 40 327 48 329 49 330 49 345 59 355 68 361 77 363 86 363 96 360 104 356 108 Z M 348 33 L 348 22 347 17 340 12 335 11 358 11 358 29 348 33 Z M 335 119 L 320 119 304 118 298 118 292 118 292 82 302 78 302 91 303 98 310 106 316 108 356 108 345 116 335 119 Z M 423 117 L 376 117 378 109 384 109 387 108 389 102 390 97 390 27 389 19 385 12 381 10 375 9 377 2 389 2 397 2 419 1 431 1 440 4 447 10 414 10 410 11 406 15 406 20 406 58 409 58 412 58 418 59 420 59 449 59 438 68 430 70 406 70 406 97 407 103 412 108 417 109 426 109 423 117 Z M 449 59 L 429 59 433 57 438 50 440 44 440 27 438 21 431 13 425 10 447 10 454 16 457 25 457 46 453 55 449 59 Z M 428 71 L 413 71 412 71 409 71 406 70 430 70 428 71 Z N" draw:text-areas="?f217 ?f219 ?f218 ?f220" draw:glue-points="?f136 ?f137 ?f138 ?f139 ?f140 ?f141 ?f142 ?f143 ?f144 ?f145 ?f146 ?f147 ?f148 ?f137 ?f149 ?f150 ?f146 ?f151 ?f152 ?f153 ?f154 ?f155 ?f156 ?f155 ?f157 ?f137 ?f158 ?f139 ?f159 ?f160 ?f161 ?f162 ?f163 ?f164 ?f165 ?f166 ?f167 ?f164 ?f168 ?f169 ?f170 ?f171 ?f172 ?f139 ?f173 ?f174 ?f175 ?f139 ?f176 ?f177 ?f178 ?f179 ?f180 ?f181 ?f182 ?f183 ?f175 ?f139 ?f184 ?f166 ?f185 ?f137 ?f186 ?f187 ?f188 ?f189 ?f190 ?f174 ?f191 ?f192 ?f193 ?f194 ?f195 ?f147 ?f185 ?f137 ?f196 ?f192 ?f197 ?f198 ?f199 ?f200 ?f185 ?f137 ?f201 ?f202 ?f203 ?f204 ?f205 ?f141 ?f206 ?f207 ?f208 ?f209 ?f210 ?f150 ?f208 ?f162 ?f211 ?f212 ?f206 ?f213 ?f214 ?f143 ?f215 ?f150 ?f208 ?f21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draw:equation draw:name="f7" draw:formula="?f4 / 119"/><draw:equation draw:name="f8" draw:formula="0 + 12182 - 12170"/><draw:equation draw:name="f9" draw:formula="?f8 * ?f5 / 458"/><draw:equation draw:name="f10" draw:formula="354 * ?f4 / 119"/><draw:equation draw:name="f11" draw:formula="0 + 12180 - 12170"/><draw:equation draw:name="f12" draw:formula="?f11 * ?f5 / 458"/><draw:equation draw:name="f13" draw:formula="258 * ?f4 / 119"/><draw:equation draw:name="f14" draw:formula="0 + 12192 - 12170"/><draw:equation draw:name="f15" draw:formula="?f14 * ?f5 / 458"/><draw:equation draw:name="f16" draw:formula="248 * ?f4 / 119"/><draw:equation draw:name="f17" draw:formula="0 + 12209 - 12170"/><draw:equation draw:name="f18" draw:formula="?f17 * ?f5 / 458"/><draw:equation draw:name="f19" draw:formula="256 * ?f4 / 119"/><draw:equation draw:name="f20" draw:formula="0 + 12204 - 12170"/><draw:equation draw:name="f21" draw:formula="?f20 * ?f5 / 458"/><draw:equation draw:name="f22" draw:formula="304 * ?f4 / 119"/><draw:equation draw:name="f23" draw:formula="0 + 12233 - 12170"/><draw:equation draw:name="f24" draw:formula="?f23 * ?f5 / 458"/><draw:equation draw:name="f25" draw:formula="314 * ?f4 / 119"/><draw:equation draw:name="f26" draw:formula="0 + 12207 - 12170"/><draw:equation draw:name="f27" draw:formula="?f26 * ?f5 / 458"/><draw:equation draw:name="f28" draw:formula="0 + 12224 - 12170"/><draw:equation draw:name="f29" draw:formula="?f28 * ?f5 / 458"/><draw:equation draw:name="f30" draw:formula="305 * ?f4 / 119"/><draw:equation draw:name="f31" draw:formula="267 * ?f4 / 119"/><draw:equation draw:name="f32" draw:formula="0 + 12252 - 12170"/><draw:equation draw:name="f33" draw:formula="?f32 * ?f5 / 458"/><draw:equation draw:name="f34" draw:formula="271 * ?f4 / 119"/><draw:equation draw:name="f35" draw:formula="0 + 12208 - 12170"/><draw:equation draw:name="f36" draw:formula="?f35 * ?f5 / 458"/><draw:equation draw:name="f37" draw:formula="317 * ?f4 / 119"/><draw:equation draw:name="f38" draw:formula="0 + 12223 - 12170"/><draw:equation draw:name="f39" draw:formula="?f38 * ?f5 / 458"/><draw:equation draw:name="f40" draw:formula="0 + 12273 - 12170"/><draw:equation draw:name="f41" draw:formula="?f40 * ?f5 / 458"/><draw:equation draw:name="f42" draw:formula="0 + 12272 - 12170"/><draw:equation draw:name="f43" draw:formula="?f42 * ?f5 / 458"/><draw:equation draw:name="f44" draw:formula="0 + 12309 - 12170"/><draw:equation draw:name="f45" draw:formula="?f44 * ?f5 / 458"/><draw:equation draw:name="f46" draw:formula="255 * ?f4 / 119"/><draw:equation draw:name="f47" draw:formula="0 + 12292 - 12170"/><draw:equation draw:name="f48" draw:formula="?f47 * ?f5 / 458"/><draw:equation draw:name="f49" draw:formula="343 * ?f4 / 119"/><draw:equation draw:name="f50" draw:formula="0 + 12307 - 12170"/><draw:equation draw:name="f51" draw:formula="?f50 * ?f5 / 458"/><draw:equation draw:name="f52" draw:formula="352 * ?f4 / 119"/><draw:equation draw:name="f53" draw:formula="0 + 12324 - 12170"/><draw:equation draw:name="f54" draw:formula="?f53 * ?f5 / 458"/><draw:equation draw:name="f55" draw:formula="351 * ?f4 / 119"/><draw:equation draw:name="f56" draw:formula="0 + 12343 - 12170"/><draw:equation draw:name="f57" draw:formula="?f56 * ?f5 / 458"/><draw:equation draw:name="f58" draw:formula="0 + 12379 - 12170"/><draw:equation draw:name="f59" draw:formula="?f58 * ?f5 / 458"/><draw:equation draw:name="f60" draw:formula="356 * ?f4 / 119"/><draw:equation draw:name="f61" draw:formula="0 + 12354 - 12170"/><draw:equation draw:name="f62" draw:formula="?f61 * ?f5 / 458"/><draw:equation draw:name="f63" draw:formula="306 * ?f4 / 119"/><draw:equation draw:name="f64" draw:formula="0 + 12375 - 12170"/><draw:equation draw:name="f65" draw:formula="?f64 * ?f5 / 458"/><draw:equation draw:name="f66" draw:formula="0 + 12426 - 12170"/><draw:equation draw:name="f67" draw:formula="?f66 * ?f5 / 458"/><draw:equation draw:name="f68" draw:formula="246 * ?f4 / 119"/><draw:equation draw:name="f69" draw:formula="0 + 12443 - 12170"/><draw:equation draw:name="f70" draw:formula="?f69 * ?f5 / 458"/><draw:equation draw:name="f71" draw:formula="0 + 12386 - 12170"/><draw:equation draw:name="f72" draw:formula="?f71 * ?f5 / 458"/><draw:equation draw:name="f73" draw:formula="263 * ?f4 / 119"/><draw:equation draw:name="f74" draw:formula="0 + 12372 - 12170"/><draw:equation draw:name="f75" draw:formula="?f74 * ?f5 / 458"/><draw:equation draw:name="f76" draw:formula="318 * ?f4 / 119"/><draw:equation draw:name="f77" draw:formula="0 + 12444 - 12170"/><draw:equation draw:name="f78" draw:formula="?f77 * ?f5 / 458"/><draw:equation draw:name="f79" draw:formula="359 * ?f4 / 119"/><draw:equation draw:name="f80" draw:formula="0 + 12433 - 12170"/><draw:equation draw:name="f81" draw:formula="?f80 * ?f5 / 458"/><draw:equation draw:name="f82" draw:formula="281 * ?f4 / 119"/><draw:equation draw:name="f83" draw:formula="0 + 12427 - 12170"/><draw:equation draw:name="f84" draw:formula="?f83 * ?f5 / 458"/><draw:equation draw:name="f85" draw:formula="0 + 12526 - 12170"/><draw:equation draw:name="f86" draw:formula="?f85 * ?f5 / 458"/><draw:equation draw:name="f87" draw:formula="0 + 12517 - 12170"/><draw:equation draw:name="f88" draw:formula="?f87 * ?f5 / 458"/><draw:equation draw:name="f89" draw:formula="328 * ?f4 / 119"/><draw:equation draw:name="f90" draw:formula="0 + 12462 - 12170"/><draw:equation draw:name="f91" draw:formula="?f90 * ?f5 / 458"/><draw:equation draw:name="f92" draw:formula="284 * ?f4 / 119"/><draw:equation draw:name="f93" draw:formula="0 + 12487 - 12170"/><draw:equation draw:name="f94" draw:formula="?f93 * ?f5 / 458"/><draw:equation draw:name="f95" draw:formula="0 + 12491 - 12170"/><draw:equation draw:name="f96" draw:formula="?f95 * ?f5 / 458"/><draw:equation draw:name="f97" draw:formula="257 * ?f4 / 119"/><draw:equation draw:name="f98" draw:formula="0 + 12483 - 12170"/><draw:equation draw:name="f99" draw:formula="?f98 * ?f5 / 458"/><draw:equation draw:name="f100" draw:formula="286 * ?f4 / 119"/><draw:equation draw:name="f101" draw:formula="0 + 12525 - 12170"/><draw:equation draw:name="f102" draw:formula="?f101 * ?f5 / 458"/><draw:equation draw:name="f103" draw:formula="0 + 12505 - 12170"/><draw:equation draw:name="f104" draw:formula="?f103 * ?f5 / 458"/><draw:equation draw:name="f105" draw:formula="0 + 12490 - 12170"/><draw:equation draw:name="f106" draw:formula="?f105 * ?f5 / 458"/><draw:equation draw:name="f107" draw:formula="365 * ?f4 / 119"/><draw:equation draw:name="f108" draw:formula="0 + 12472 - 12170"/><draw:equation draw:name="f109" draw:formula="?f108 * ?f5 / 458"/><draw:equation draw:name="f110" draw:formula="324 * ?f4 / 119"/><draw:equation draw:name="f111" draw:formula="0 + 12548 - 12170"/><draw:equation draw:name="f112" draw:formula="?f111 * ?f5 / 458"/><draw:equation draw:name="f113" draw:formula="355 * ?f4 / 119"/><draw:equation draw:name="f114" draw:formula="0 + 12560 - 12170"/><draw:equation draw:name="f115" draw:formula="?f114 * ?f5 / 458"/><draw:equation draw:name="f116" draw:formula="273 * ?f4 / 119"/><draw:equation draw:name="f117" draw:formula="0 + 12547 - 12170"/><draw:equation draw:name="f118" draw:formula="?f117 * ?f5 / 458"/><draw:equation draw:name="f119" draw:formula="0 + 12610 - 12170"/><draw:equation draw:name="f120" draw:formula="?f119 * ?f5 / 458"/><draw:equation draw:name="f121" draw:formula="250 * ?f4 / 119"/><draw:equation draw:name="f122" draw:formula="0 + 12576 - 12170"/><draw:equation draw:name="f123" draw:formula="?f122 * ?f5 / 458"/><draw:equation draw:name="f124" draw:formula="266 * ?f4 / 119"/><draw:equation draw:name="f125" draw:formula="0 + 12590 - 12170"/><draw:equation draw:name="f126" draw:formula="?f125 * ?f5 / 458"/><draw:equation draw:name="f127" draw:formula="0 + 12593 - 12170"/><draw:equation draw:name="f128" draw:formula="?f127 * ?f5 / 458"/><draw:equation draw:name="f129" draw:formula="363 * ?f4 / 119"/><draw:equation draw:name="f130" draw:formula="290 * ?f4 / 119"/><draw:equation draw:name="f131" draw:formula="0 + 12617 - 12170"/><draw:equation draw:name="f132" draw:formula="?f131 * ?f5 / 458"/><draw:equation draw:name="f133" draw:formula="0 + 12619 - 12170"/><draw:equation draw:name="f134" draw:formula="?f133 * ?f5 / 458"/><draw:equation draw:name="f135" draw:formula="316 * ?f4 / 119"/><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9 / ?f6"/><draw:equation draw:name="f150" draw:formula="?f30 / ?f7"/><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1 / ?f6"/><draw:equation draw:name="f158" draw:formula="?f43 / ?f6"/><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9 / ?f6"/><draw:equation draw:name="f169" draw:formula="?f60 / ?f7"/><draw:equation draw:name="f170" draw:formula="?f62 / ?f6"/><draw:equation draw:name="f171" draw:formula="?f63 / ?f7"/><draw:equation draw:name="f172" draw:formula="?f65 / ?f6"/><draw:equation draw:name="f173" draw:formula="?f67 / ?f6"/><draw:equation draw:name="f174" draw:formula="?f68 / ?f7"/><draw:equation draw:name="f175" draw:formula="?f70 / ?f6"/><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6 / ?f6"/><draw:equation draw:name="f186" draw:formula="?f88 / ?f6"/><draw:equation draw:name="f187" draw:formula="?f89 / ?f7"/><draw:equation draw:name="f188" draw:formula="?f91 / ?f6"/><draw:equation draw:name="f189" draw:formula="?f92 / ?f7"/><draw:equation draw:name="f190" draw:formula="?f94 / ?f6"/><draw:equation draw:name="f191" draw:formula="?f96 / ?f6"/><draw:equation draw:name="f192" draw:formula="?f97 / ?f7"/><draw:equation draw:name="f193" draw:formula="?f99 / ?f6"/><draw:equation draw:name="f194" draw:formula="?f100 / ?f7"/><draw:equation draw:name="f195" draw:formula="?f102 / ?f6"/><draw:equation draw:name="f196" draw:formula="?f104 / ?f6"/><draw:equation draw:name="f197" draw:formula="?f106 / ?f6"/><draw:equation draw:name="f198" draw:formula="?f107 / ?f7"/><draw:equation draw:name="f199" draw:formula="?f109 / ?f6"/><draw:equation draw:name="f200" draw:formula="?f110 / ?f7"/><draw:equation draw:name="f201" draw:formula="?f112 / ?f6"/><draw:equation draw:name="f202" draw:formula="?f113 / ?f7"/><draw:equation draw:name="f203" draw:formula="?f115 / ?f6"/><draw:equation draw:name="f204" draw:formula="?f116 / ?f7"/><draw:equation draw:name="f205" draw:formula="?f118 / ?f6"/><draw:equation draw:name="f206" draw:formula="?f120 / ?f6"/><draw:equation draw:name="f207" draw:formula="?f121 / ?f7"/><draw:equation draw:name="f208" draw:formula="?f123 / ?f6"/><draw:equation draw:name="f209" draw:formula="?f124 / ?f7"/><draw:equation draw:name="f210" draw:formula="?f126 / ?f6"/><draw:equation draw:name="f211" draw:formula="?f128 / ?f6"/><draw:equation draw:name="f212" draw:formula="?f129 / ?f7"/><draw:equation draw:name="f213" draw:formula="?f130 / ?f7"/><draw:equation draw:name="f214" draw:formula="?f132 / ?f6"/><draw:equation draw:name="f215" draw:formula="?f134 / ?f6"/><draw:equation draw:name="f216" draw:formula="?f135 / ?f7"/><draw:equation draw:name="f217" draw:formula="0 / ?f6"/><draw:equation draw:name="f218" draw:formula="?f1 / ?f6"/><draw:equation draw:name="f219" draw:formula="0 / ?f7"/><draw:equation draw:name="f220" draw:formula="?f3 / ?f7"/></draw:enhanced-geometry></draw:custom-shape><draw:custom-shape svg:x="9.34097in" svg:y="0.2125in" svg:width="0.05208in" svg:height="0.09236in" draw:z-index="487593472" draw:id="id94" draw:style-name="a104" draw:name="docshape96" text:anchor-type="paragraph"><svg:title/><svg:desc/><draw:enhanced-geometry draw:type="non-primitive" svg:viewBox="0 0 75 133" draw:enhanced-path="M 0 133 L 5 123 20 120 32 115 50 99 54 90 54 72 52 67 41 59 33 57 18 57 2 59 13 2 42 2 60 1 68 1 74 0 68 16 49 17 19 17 14 43 24 42 39 42 51 45 66 57 70 66 70 77 69 88 15 130 0 133 Z N" draw:text-areas="?f130 ?f132 ?f131 ?f133" draw:glue-points="?f82 ?f83 ?f84 ?f85 ?f86 ?f87 ?f88 ?f89 ?f90 ?f91 ?f92 ?f93 ?f92 ?f94 ?f95 ?f96 ?f97 ?f98 ?f99 ?f100 ?f101 ?f100 ?f102 ?f98 ?f103 ?f104 ?f105 ?f104 ?f106 ?f107 ?f108 ?f107 ?f109 ?f110 ?f108 ?f111 ?f112 ?f113 ?f114 ?f113 ?f115 ?f116 ?f117 ?f118 ?f119 ?f118 ?f120 ?f121 ?f122 ?f100 ?f123 ?f124 ?f123 ?f125 ?f126 ?f127 ?f128 ?f129 ?f82 ?f8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33"/><draw:equation draw:name="f8" draw:formula="0 + 13451 - 13451"/><draw:equation draw:name="f9" draw:formula="?f8 * ?f5 / 75"/><draw:equation draw:name="f10" draw:formula="439 * ?f4 / 133"/><draw:equation draw:name="f11" draw:formula="0 + 13456 - 13451"/><draw:equation draw:name="f12" draw:formula="?f11 * ?f5 / 75"/><draw:equation draw:name="f13" draw:formula="429 * ?f4 / 133"/><draw:equation draw:name="f14" draw:formula="0 + 13471 - 13451"/><draw:equation draw:name="f15" draw:formula="?f14 * ?f5 / 75"/><draw:equation draw:name="f16" draw:formula="426 * ?f4 / 133"/><draw:equation draw:name="f17" draw:formula="0 + 13483 - 13451"/><draw:equation draw:name="f18" draw:formula="?f17 * ?f5 / 75"/><draw:equation draw:name="f19" draw:formula="421 * ?f4 / 133"/><draw:equation draw:name="f20" draw:formula="0 + 13501 - 13451"/><draw:equation draw:name="f21" draw:formula="?f20 * ?f5 / 75"/><draw:equation draw:name="f22" draw:formula="405 * ?f4 / 133"/><draw:equation draw:name="f23" draw:formula="0 + 13505 - 13451"/><draw:equation draw:name="f24" draw:formula="?f23 * ?f5 / 75"/><draw:equation draw:name="f25" draw:formula="396 * ?f4 / 133"/><draw:equation draw:name="f26" draw:formula="378 * ?f4 / 133"/><draw:equation draw:name="f27" draw:formula="0 + 13503 - 13451"/><draw:equation draw:name="f28" draw:formula="?f27 * ?f5 / 75"/><draw:equation draw:name="f29" draw:formula="373 * ?f4 / 133"/><draw:equation draw:name="f30" draw:formula="0 + 13492 - 13451"/><draw:equation draw:name="f31" draw:formula="?f30 * ?f5 / 75"/><draw:equation draw:name="f32" draw:formula="365 * ?f4 / 133"/><draw:equation draw:name="f33" draw:formula="0 + 13484 - 13451"/><draw:equation draw:name="f34" draw:formula="?f33 * ?f5 / 75"/><draw:equation draw:name="f35" draw:formula="363 * ?f4 / 133"/><draw:equation draw:name="f36" draw:formula="0 + 13469 - 13451"/><draw:equation draw:name="f37" draw:formula="?f36 * ?f5 / 75"/><draw:equation draw:name="f38" draw:formula="0 + 13453 - 13451"/><draw:equation draw:name="f39" draw:formula="?f38 * ?f5 / 75"/><draw:equation draw:name="f40" draw:formula="0 + 13464 - 13451"/><draw:equation draw:name="f41" draw:formula="?f40 * ?f5 / 75"/><draw:equation draw:name="f42" draw:formula="308 * ?f4 / 133"/><draw:equation draw:name="f43" draw:formula="0 + 13493 - 13451"/><draw:equation draw:name="f44" draw:formula="?f43 * ?f5 / 75"/><draw:equation draw:name="f45" draw:formula="0 + 13511 - 13451"/><draw:equation draw:name="f46" draw:formula="?f45 * ?f5 / 75"/><draw:equation draw:name="f47" draw:formula="307 * ?f4 / 133"/><draw:equation draw:name="f48" draw:formula="0 + 13519 - 13451"/><draw:equation draw:name="f49" draw:formula="?f48 * ?f5 / 75"/><draw:equation draw:name="f50" draw:formula="0 + 13525 - 13451"/><draw:equation draw:name="f51" draw:formula="?f50 * ?f5 / 75"/><draw:equation draw:name="f52" draw:formula="306 * ?f4 / 133"/><draw:equation draw:name="f53" draw:formula="322 * ?f4 / 133"/><draw:equation draw:name="f54" draw:formula="0 + 13500 - 13451"/><draw:equation draw:name="f55" draw:formula="?f54 * ?f5 / 75"/><draw:equation draw:name="f56" draw:formula="323 * ?f4 / 133"/><draw:equation draw:name="f57" draw:formula="0 + 13470 - 13451"/><draw:equation draw:name="f58" draw:formula="?f57 * ?f5 / 75"/><draw:equation draw:name="f59" draw:formula="0 + 13465 - 13451"/><draw:equation draw:name="f60" draw:formula="?f59 * ?f5 / 75"/><draw:equation draw:name="f61" draw:formula="349 * ?f4 / 133"/><draw:equation draw:name="f62" draw:formula="0 + 13475 - 13451"/><draw:equation draw:name="f63" draw:formula="?f62 * ?f5 / 75"/><draw:equation draw:name="f64" draw:formula="348 * ?f4 / 133"/><draw:equation draw:name="f65" draw:formula="0 + 13490 - 13451"/><draw:equation draw:name="f66" draw:formula="?f65 * ?f5 / 75"/><draw:equation draw:name="f67" draw:formula="0 + 13502 - 13451"/><draw:equation draw:name="f68" draw:formula="?f67 * ?f5 / 75"/><draw:equation draw:name="f69" draw:formula="351 * ?f4 / 133"/><draw:equation draw:name="f70" draw:formula="0 + 13517 - 13451"/><draw:equation draw:name="f71" draw:formula="?f70 * ?f5 / 75"/><draw:equation draw:name="f72" draw:formula="0 + 13521 - 13451"/><draw:equation draw:name="f73" draw:formula="?f72 * ?f5 / 75"/><draw:equation draw:name="f74" draw:formula="372 * ?f4 / 133"/><draw:equation draw:name="f75" draw:formula="383 * ?f4 / 133"/><draw:equation draw:name="f76" draw:formula="0 + 13520 - 13451"/><draw:equation draw:name="f77" draw:formula="?f76 * ?f5 / 75"/><draw:equation draw:name="f78" draw:formula="394 * ?f4 / 133"/><draw:equation draw:name="f79" draw:formula="0 + 13466 - 13451"/><draw:equation draw:name="f80" draw:formula="?f79 * ?f5 / 75"/><draw:equation draw:name="f81" draw:formula="436 * ?f4 / 133"/><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9 / ?f6"/><draw:equation draw:name="f103" draw:formula="?f41 / ?f6"/><draw:equation draw:name="f104" draw:formula="?f42 / ?f7"/><draw:equation draw:name="f105" draw:formula="?f44 / ?f6"/><draw:equation draw:name="f106" draw:formula="?f46 / ?f6"/><draw:equation draw:name="f107" draw:formula="?f47 / ?f7"/><draw:equation draw:name="f108" draw:formula="?f49 / ?f6"/><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60 / ?f6"/><draw:equation draw:name="f116" draw:formula="?f61 / ?f7"/><draw:equation draw:name="f117" draw:formula="?f63 / ?f6"/><draw:equation draw:name="f118" draw:formula="?f64 / ?f7"/><draw:equation draw:name="f119" draw:formula="?f66 / ?f6"/><draw:equation draw:name="f120" draw:formula="?f68 / ?f6"/><draw:equation draw:name="f121" draw:formula="?f69 / ?f7"/><draw:equation draw:name="f122" draw:formula="?f71 / ?f6"/><draw:equation draw:name="f123" draw:formula="?f73 / ?f6"/><draw:equation draw:name="f124" draw:formula="?f74 / ?f7"/><draw:equation draw:name="f125" draw:formula="?f75 / ?f7"/><draw:equation draw:name="f126" draw:formula="?f77 / ?f6"/><draw:equation draw:name="f127" draw:formula="?f78 / ?f7"/><draw:equation draw:name="f128" draw:formula="?f80 / ?f6"/><draw:equation draw:name="f129" draw:formula="?f81 / ?f7"/><draw:equation draw:name="f130" draw:formula="0 / ?f6"/><draw:equation draw:name="f131" draw:formula="?f1 / ?f6"/><draw:equation draw:name="f132" draw:formula="0 / ?f7"/><draw:equation draw:name="f133" draw:formula="?f3 / ?f7"/></draw:enhanced-geometry></draw:custom-shape><draw:g draw:z-index="487593984" draw:name="docshapegroup97" draw:id="id97" draw:style-name="a107" text:anchor-type="paragraph"><svg:title/><svg:desc/><draw:frame draw:id="id95" draw:style-name="a105" draw:name="docshape98" svg:x="9.84792in" svg:y="0.14028in" svg:width="1.16458in" svg:height="0.10556in" style:rel-width="scale" style:rel-height="scale"><draw:image xlink:href="media/image48.png" xlink:type="simple" xlink:show="embed" xlink:actuate="onLoad"/><svg:title/><svg:desc/></draw:frame><draw:frame draw:id="id96" draw:style-name="a106" draw:name="docshape99" svg:x="9.85347in" svg:y="0.28403in" svg:width="1.14722in" svg:height="0.08333in" style:rel-width="scale" style:rel-height="scale"><draw:image xlink:href="media/image49.png" xlink:type="simple" xlink:show="embed" xlink:actuate="onLoad"/><svg:title/><svg:desc/></draw:frame></draw:g></text:p>
      <text:p text:style-name="P32"/>
      <text:p text:style-name="P33"/>
      <text:p text:style-name="P34"/>
      <text:p text:style-name="P35"><draw:g draw:z-index="487594496" draw:name="docshapegroup100" draw:id="id101" draw:style-name="a111" text:anchor-type="paragraph"><svg:title/><svg:desc/><draw:frame draw:id="id98" draw:style-name="a108" draw:name="docshape101" svg:x="1.07083in" svg:y="0.20208in" svg:width="3.47014in" svg:height="0.40486in" style:rel-width="scale" style:rel-height="scale"><draw:image xlink:href="media/image50.png" xlink:type="simple" xlink:show="embed" xlink:actuate="onLoad"/><svg:title/><svg:desc/></draw:frame><draw:frame draw:id="id99" draw:style-name="a109" draw:name="docshape102" svg:x="1.16806in" svg:y="0.63542in" svg:width="3.26736in" svg:height="0.26042in" style:rel-width="scale" style:rel-height="scale"><draw:image xlink:href="media/image51.png" xlink:type="simple" xlink:show="embed" xlink:actuate="onLoad"/><svg:title/><svg:desc/></draw:frame><draw:frame draw:id="id100" draw:style-name="a110" draw:name="docshape103" svg:x="1.05903in" svg:y="0.92569in" svg:width="3.48889in" svg:height="0.25833in" style:rel-width="scale" style:rel-height="scale"><draw:image xlink:href="media/image52.png" xlink:type="simple" xlink:show="embed" xlink:actuate="onLoad"/><svg:title/><svg:desc/></draw:frame></draw:g><text:span text:style-name="T36"><draw:frame draw:z-index="14" draw:style-name="a112" draw:name="image53.png" text:anchor-type="paragraph" svg:x="7.24311in" svg:y="0.62424in" svg:width="0.72648in" svg:height="0.23958in" style:rel-width="scale" style:rel-height="scale"><draw:image xlink:href="media/image53.png" xlink:type="simple" xlink:show="embed" xlink:actuate="onLoad"/><svg:title/><svg:desc/></draw:frame></text:span><draw:g draw:z-index="487595520" draw:name="docshapegroup104" draw:id="id104" draw:style-name="a115" text:anchor-type="paragraph"><svg:title/><svg:desc/><draw:frame draw:id="id102" draw:style-name="a113" draw:name="docshape105" svg:x="9.95694in" svg:y="0.78264in" svg:width="0.94861in" svg:height="0.08333in" style:rel-width="scale" style:rel-height="scale"><draw:image xlink:href="media/image54.png" xlink:type="simple" xlink:show="embed" xlink:actuate="onLoad"/><svg:title/><svg:desc/></draw:frame><draw:frame draw:id="id103" draw:style-name="a114" draw:name="docshape106" svg:x="9.85417in" svg:y="0.63611in" svg:width="1.15833in" svg:height="0.10694in" style:rel-width="scale" style:rel-height="scale"><draw:image xlink:href="media/image55.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125in" fo:margin-left="0.9861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AÑO 2021.doc</dc:title>
    <meta:initial-creator>clperper</meta:initial-creator>
    <dc:creator>Ayto La Laguna</dc:creator>
    <meta:creation-date>2022-07-04T07:58:00Z</meta:creation-date>
    <dc:date>2022-07-04T07:58:00Z</dc:date>
    <meta:template xlink:href="Normal" xlink:type="simple"/>
    <meta:editing-cycles>2</meta:editing-cycles>
    <meta:editing-duration>PT0S</meta:editing-duration>
    <meta:user-defined meta:name="Created" meta:value-type="date">2022-04-07T00:00:00Z</meta:user-defined>
    <meta:user-defined meta:name="LastSaved" meta:value-type="date">2022-07-04T00:00:00Z</meta:user-defined>
    <meta:document-statistic meta:page-count="1" meta:paragraph-count="1" meta:word-count="11" meta:character-count="75" meta:row-count="1" meta:non-whitespace-character-count="65"/>
  </office:meta>
</office:document-meta>
</file>