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B7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jercicio 2018</text:p>
          </table:table-cell>
          <table:table-cell office:value-type="string" table:style-name="ce3">
            <text:p>Ayuntamiento y Organismo Autónomo<text:s/></text:p>
            <text:p>de Actividades Music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ratos formalizados</text:p>
          </table:table-cell>
          <table:table-cell office:value-type="string" table:style-name="ce3">
            <text:p>Eur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tratación menor</text:p>
          </table:table-cell>
          <table:table-cell office:value-type="float" office:value="8185121.3899999997" table:style-name="ce5">
            <text:p>8.185.121,3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268027.14" table:style-name="ce7">
            <text:p>268.027,1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float" office:value="47265018.409999996" table:style-name="ce7">
            <text:p>47.265.018,4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5718166.939999998" table:formula="msoxl:=SUM(B3:B5)" table:style-name="ce9">
            <text:p>55.718.166,9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rcentaje contratación menor respecto al total</text:p>
          </table:table-cell>
          <table:table-cell office:value-type="percentage" office:value="0.14690220155329467" table:formula="msoxl:=B3/B6" table:style-name="ce10">
            <text:p>14,69%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4-03T12:42:28Z</meta:creation-date>
    <dc:date>2020-04-06T08:11:03Z</dc:date>
    <meta:print-date>2020-04-06T08:10:25Z</meta:print-date>
  </office:meta>
</office:document-meta>
</file>