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s_formalizados_2019" table:style-name="ta1" table:print-ranges="Contratos_formalizados_2019.B7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jercicio 2019</text:p>
          </table:table-cell>
          <table:table-cell office:value-type="string" table:style-name="ce3">
            <text:p>Ayuntamiento y Organismo Autónomo<text:s/></text:p>
            <text:p>de Actividades Music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ontratos formalizados</text:p>
          </table:table-cell>
          <table:table-cell office:value-type="string" table:style-name="ce3">
            <text:p>Euros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Contratación menor</text:p>
          </table:table-cell>
          <table:table-cell office:value-type="float" office:value="8273870.4500000002" table:style-name="ce5">
            <text:p>8.273.870,45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egociado sin publicidad</text:p>
          </table:table-cell>
          <table:table-cell office:value-type="float" office:value="228147.16" table:style-name="ce7">
            <text:p>228.147,1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rocedimiento abierto</text:p>
          </table:table-cell>
          <table:table-cell office:value-type="float" office:value="5545860.5800000001" table:style-name="ce7">
            <text:p>5.545.860,5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4047878.189999999" table:formula="msoxl:=SUM(B3:B5)" table:style-name="ce9">
            <text:p>14.047.878,1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Porcentaje contratación menor respecto al total</text:p>
          </table:table-cell>
          <table:table-cell office:value-type="percentage" office:value="0.58897652286661806" table:formula="msoxl:=B3/B6" table:style-name="ce10">
            <text:p>58,90%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to La Laguna</meta:initial-creator>
    <dc:creator>Ayto La Laguna</dc:creator>
    <meta:creation-date>2020-04-03T12:42:28Z</meta:creation-date>
    <dc:date>2020-04-06T08:15:24Z</dc:date>
    <meta:print-date>2020-04-03T13:07:41Z</meta:print-date>
  </office:meta>
</office:document-meta>
</file>