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aleigh BT" fo:font-weight="bold" style:font-weight-asian="bold" style:font-weight-complex="bold"/>
    </style:style>
    <style:style style:name="P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left="0.25in">
        <style:tab-stops/>
      </style:paragraph-properties>
      <style:text-properties style:font-name="Raleigh BT" fo:font-weight="bold" style:font-weight-asian="bold" style:font-weight-complex="bold"/>
    </style:style>
    <style:style style:name="P6" style:parent-style-name="Normal" style:family="paragraph">
      <style:paragraph-properties fo:margin-left="0.25in">
        <style:tab-stops/>
      </style:paragraph-properties>
      <style:text-properties style:font-name="Raleigh BT" fo:font-style="italic" style:font-style-asian="italic" style:font-style-complex="italic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Raleigh BT" fo:font-style="italic" style:font-style-asian="italic" style:font-style-complex="italic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Hipervínculo" style:family="text">
      <style:text-properties style:font-name="Raleigh BT" fo:font-weight="bold" style:font-weight-asian="bold" style:font-weight-complex="bold"/>
    </style:style>
    <style:style style:name="P10" style:parent-style-name="Normal" style:family="paragraph">
      <style:paragraph-properties fo:margin-top="0.1666in" fo:margin-left="0.2479in">
        <style:tab-stops/>
      </style:paragraph-properties>
    </style:style>
    <style:style style:name="T11" style:parent-style-name="Hipervínculo" style:family="text">
      <style:text-properties style:font-name="Raleigh BT" fo:font-weight="bold" style:font-weight-asian="bold" style:font-weight-complex="bold"/>
    </style:style>
    <style:style style:name="P12" style:parent-style-name="Normal" style:family="paragraph">
      <style:paragraph-properties fo:margin-top="0.1666in" fo:margin-left="0.2479in">
        <style:tab-stops/>
      </style:paragraph-properties>
    </style:style>
    <style:style style:name="T13" style:parent-style-name="Hipervínculo" style:family="text">
      <style:text-properties style:font-name="Raleigh BT" fo:font-weight="bold" style:font-weight-asian="bold" style:font-weight-complex="bold"/>
    </style:style>
    <style:style style:name="P14" style:parent-style-name="Normal" style:family="paragraph">
      <style:paragraph-properties fo:margin-top="0.1666in" fo:margin-left="0.2479in">
        <style:tab-stops/>
      </style:paragraph-properties>
    </style:style>
    <style:style style:name="T15" style:parent-style-name="Hipervínculo" style:family="text">
      <style:text-properties style:font-name="Raleigh BT" fo:font-weight="bold" style:font-weight-asian="bold" style:font-weight-complex="bold"/>
    </style:style>
    <style:style style:name="P16" style:parent-style-name="Normal" style:family="paragraph">
      <style:paragraph-properties fo:margin-top="0.1666in" fo:margin-left="0.2479in">
        <style:tab-stops/>
      </style:paragraph-properties>
    </style:style>
    <style:style style:name="T17" style:parent-style-name="Hipervínculo" style:family="text">
      <style:text-properties style:font-name="Raleigh BT" fo:font-weight="bold" style:font-weight-asian="bold" style:font-weight-complex="bold"/>
    </style:style>
    <style:style style:name="P18" style:parent-style-name="Normal" style:family="paragraph">
      <style:paragraph-properties fo:margin-top="0.1666in" fo:margin-left="0.2479in">
        <style:tab-stops/>
      </style:paragraph-properties>
    </style:style>
    <style:style style:name="T19" style:parent-style-name="Hipervínculo" style:family="text">
      <style:text-properties style:font-name="Raleigh BT" fo:font-weight="bold" style:font-weight-asian="bold" style:font-weight-complex="bold"/>
    </style:style>
    <style:style style:name="T20" style:parent-style-name="Hipervínculo" style:family="text">
      <style:text-properties style:font-name="Raleigh BT" fo:font-weight="bold" style:font-weight-asian="bold" style:font-weight-complex="bold"/>
    </style:style>
    <style:style style:name="P21" style:parent-style-name="Normal" style:family="paragraph">
      <style:paragraph-properties fo:margin-top="0.1666in" fo:margin-left="0.2479in">
        <style:tab-stops/>
      </style:paragraph-properties>
    </style:style>
    <style:style style:name="T22" style:parent-style-name="Hipervínculo" style:family="text">
      <style:text-properties style:font-name="Raleigh BT" fo:font-weight="bold" style:font-weight-asian="bold" style:font-weight-complex="bold"/>
    </style:style>
    <style:style style:name="P23" style:parent-style-name="Normal" style:family="paragraph">
      <style:paragraph-properties fo:margin-top="0.1666in" fo:margin-left="0.2479in">
        <style:tab-stops/>
      </style:paragraph-properties>
    </style:style>
    <style:style style:name="T24" style:parent-style-name="Hipervínculo" style:family="text">
      <style:text-properties style:font-name="Raleigh BT" fo:font-weight="bold" style:font-weight-asian="bold" style:font-weight-complex="bold"/>
    </style:style>
    <style:style style:name="T25" style:parent-style-name="Fuentedepárrafopredeter." style:family="text">
      <style:text-properties style:font-name="Raleigh BT" fo:font-weight="bold" style:font-weight-asian="bold" style:font-weight-complex="bold"/>
    </style:style>
    <style:style style:name="T26" style:parent-style-name="Fuentedepárrafopredeter." style:family="text">
      <style:text-properties style:font-name="Raleigh BT" fo:font-weight="bold" style:font-weight-asian="bold" style:font-weight-complex="bold"/>
    </style:style>
    <style:style style:name="P27" style:parent-style-name="Normal" style:family="paragraph">
      <style:paragraph-properties fo:text-align="justify" fo:margin-top="0.1666in" fo:margin-left="0.2479in">
        <style:tab-stops/>
      </style:paragraph-properties>
    </style:style>
    <style:style style:name="T28" style:parent-style-name="Fuentedepárrafopredeter." style:family="text">
      <style:text-properties style:font-name="Raleigh BT" fo:font-weight="bold" style:font-weight-asian="bold" style:font-weight-complex="bold"/>
    </style:style>
    <style:style style:name="T29" style:parent-style-name="Fuentedepárrafopredeter." style:family="text">
      <style:text-properties style:font-name="Raleigh BT" fo:font-weight="bold" style:font-weight-asian="bold" style:font-weight-complex="bold"/>
    </style:style>
    <style:style style:name="T30" style:parent-style-name="Fuentedepárrafopredeter." style:family="text">
      <style:text-properties style:font-name="Raleigh BT" fo:font-weight="bold" style:font-weight-asian="bold" style:font-weight-complex="bold"/>
    </style:style>
    <style:style style:name="T31" style:parent-style-name="Hipervínculo" style:family="text">
      <style:text-properties style:font-name="Raleigh BT" fo:font-weight="bold" style:font-weight-asian="bold" style:font-weight-complex="bold"/>
    </style:style>
    <style:style style:name="P32" style:parent-style-name="Normal" style:family="paragraph">
      <style:paragraph-properties fo:text-align="justify" fo:margin-top="0.1666in" fo:margin-left="0.2479in">
        <style:tab-stops/>
      </style:paragraph-properties>
      <style:text-properties style:font-name="Raleigh BT" fo:font-weight="bold" style:font-weight-asian="bold" style:font-weight-complex="bold"/>
    </style:style>
    <style:style style:name="P33" style:parent-style-name="Párrafodelista" style:list-style-name="LFO25" style:family="paragraph">
      <style:paragraph-properties fo:text-align="justify" fo:margin-top="0.1666in"/>
    </style:style>
    <style:style style:name="T34" style:parent-style-name="Hipervínculo" style:family="text">
      <style:text-properties style:font-name="Raleigh BT" fo:font-weight="bold" style:font-weight-asian="bold" style:font-weight-complex="bold"/>
    </style:style>
    <style:style style:name="P35" style:parent-style-name="Párrafodelista" style:list-style-name="LFO25" style:family="paragraph">
      <style:paragraph-properties fo:text-align="justify" fo:margin-top="0.1666in"/>
    </style:style>
    <style:style style:name="T36" style:parent-style-name="Hipervínculo" style:family="text">
      <style:text-properties style:font-name="Raleigh BT" fo:font-weight="bold" style:font-weight-asian="bold" style:font-weight-complex="bold"/>
    </style:style>
    <style:style style:name="P37" style:parent-style-name="Párrafodelista" style:list-style-name="LFO25" style:family="paragraph">
      <style:paragraph-properties fo:text-align="justify" fo:margin-top="0.1666in"/>
    </style:style>
    <style:style style:name="T38" style:parent-style-name="Hipervínculo" style:family="text">
      <style:text-properties style:font-name="Raleigh BT" fo:font-weight="bold" style:font-weight-asian="bold" style:font-weight-complex="bold"/>
    </style:style>
    <style:style style:name="P39" style:parent-style-name="Párrafodelista" style:list-style-name="LFO25" style:family="paragraph">
      <style:paragraph-properties fo:text-align="justify" fo:margin-top="0.1666in"/>
    </style:style>
    <style:style style:name="T40" style:parent-style-name="Hipervínculo" style:family="text">
      <style:text-properties style:font-name="Raleigh BT" fo:font-weight="bold" style:font-weight-asian="bold" style:font-weight-complex="bold"/>
    </style:style>
    <style:style style:name="P41" style:parent-style-name="Párrafodelista" style:list-style-name="LFO25" style:family="paragraph">
      <style:paragraph-properties fo:text-align="justify" fo:margin-top="0.1666in"/>
    </style:style>
    <style:style style:name="T42" style:parent-style-name="Hipervínculo" style:family="text">
      <style:text-properties style:font-name="Raleigh BT" fo:font-weight="bold" style:font-weight-asian="bold" style:font-weight-complex="bold"/>
    </style:style>
    <style:style style:name="P43" style:parent-style-name="Párrafodelista" style:list-style-name="LFO25" style:family="paragraph">
      <style:paragraph-properties fo:text-align="justify" fo:margin-top="0.1666in"/>
    </style:style>
    <style:style style:name="T44" style:parent-style-name="Hipervínculo" style:family="text">
      <style:text-properties style:font-name="Raleigh BT" fo:font-weight="bold" style:font-weight-asian="bold" style:font-weight-complex="bold"/>
    </style:style>
    <style:style style:name="P45" style:parent-style-name="Párrafodelista" style:list-style-name="LFO25" style:family="paragraph">
      <style:paragraph-properties fo:text-align="justify" fo:margin-top="0.1666in"/>
    </style:style>
    <style:style style:name="T46" style:parent-style-name="Hipervínculo" style:family="text">
      <style:text-properties style:font-name="Raleigh BT" fo:font-weight="bold" style:font-weight-asian="bold" style:font-weight-complex="bold"/>
    </style:style>
    <style:style style:name="P47" style:parent-style-name="Párrafodelista" style:list-style-name="LFO25" style:family="paragraph">
      <style:paragraph-properties fo:text-align="justify" fo:margin-top="0.1666in"/>
    </style:style>
    <style:style style:name="T48" style:parent-style-name="Hipervínculo" style:family="text">
      <style:text-properties style:font-name="Raleigh BT" fo:font-weight="bold" style:font-weight-asian="bold" style:font-weight-complex="bold"/>
    </style:style>
    <style:style style:name="P49" style:parent-style-name="Párrafodelista" style:list-style-name="LFO25" style:family="paragraph">
      <style:paragraph-properties fo:text-align="justify" fo:margin-top="0.1666in"/>
    </style:style>
    <style:style style:name="T50" style:parent-style-name="Hipervínculo" style:family="text">
      <style:text-properties style:font-name="Raleigh BT" fo:font-weight="bold" style:font-weight-asian="bold" style:font-weight-complex="bold"/>
    </style:style>
    <style:style style:name="P51" style:parent-style-name="Párrafodelista" style:list-style-name="LFO25" style:family="paragraph">
      <style:paragraph-properties fo:text-align="justify" fo:margin-top="0.1666in"/>
    </style:style>
    <style:style style:name="T52" style:parent-style-name="Hipervínculo" style:family="text">
      <style:text-properties style:font-name="Raleigh BT" fo:font-weight="bold" style:font-weight-asian="bold" style:font-weight-complex="bold"/>
    </style:style>
    <style:style style:name="P53" style:parent-style-name="Párrafodelista" style:list-style-name="LFO25" style:family="paragraph">
      <style:paragraph-properties fo:text-align="justify" fo:margin-top="0.1666in"/>
    </style:style>
    <style:style style:name="T54" style:parent-style-name="Hipervínculo" style:family="text">
      <style:text-properties style:font-name="Raleigh BT" fo:font-weight="bold" style:font-weight-asian="bold" style:font-weight-complex="bold"/>
    </style:style>
    <style:style style:name="P55" style:parent-style-name="Párrafodelista" style:list-style-name="LFO25" style:family="paragraph">
      <style:paragraph-properties fo:text-align="justify" fo:margin-top="0.1666in"/>
    </style:style>
    <style:style style:name="T56" style:parent-style-name="Hipervínculo" style:family="text">
      <style:text-properties style:font-name="Raleigh BT" fo:font-weight="bold" style:font-weight-asian="bold" style:font-weight-complex="bold"/>
    </style:style>
    <style:style style:name="P57" style:parent-style-name="Párrafodelista" style:list-style-name="LFO25" style:family="paragraph">
      <style:paragraph-properties fo:text-align="justify" fo:margin-top="0.1666in"/>
    </style:style>
    <style:style style:name="T58" style:parent-style-name="Fuentedepárrafopredeter." style:family="text">
      <style:text-properties style:font-name="Raleigh BT" fo:font-weight="bold" style:font-weight-asian="bold" style:font-weight-complex="bold"/>
    </style:style>
    <style:style style:name="T59" style:parent-style-name="Hipervínculo" style:family="text">
      <style:text-properties style:font-name="Raleigh BT" fo:font-weight="bold" style:font-weight-asian="bold" style:font-weight-complex="bold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Raleigh BT" fo:font-weight="bold" style:font-weight-asian="bold" style:font-weight-complex="bold"/>
    </style:style>
    <style:style style:name="P61" style:parent-style-name="Normal" style:family="paragraph">
      <style:paragraph-properties fo:text-indent="0.25in"/>
    </style:style>
    <style:style style:name="T62" style:parent-style-name="Hipervínculo" style:family="text">
      <style:text-properties style:font-name="Raleigh BT" fo:font-weight="bold" style:font-weight-asian="bold" style:font-weight-complex="bold"/>
    </style:style>
    <style:style style:name="T63" style:parent-style-name="Fuentedepárrafopredeter." style:family="text">
      <style:text-properties style:font-name="Raleigh BT" fo:font-weight="bold" style:font-weight-asian="bold" style:font-weight-complex="bold"/>
    </style:style>
    <style:style style:name="T64" style:parent-style-name="Hipervínculo" style:family="text">
      <style:text-properties style:font-name="Raleigh BT" fo:font-weight="bold" style:font-weight-asian="bold" style:font-weight-complex="bold"/>
    </style:style>
    <style:style style:name="P65" style:parent-style-name="Normal" style:family="paragraph">
      <style:paragraph-properties fo:margin-top="0.1666in" fo:margin-left="0.2479in">
        <style:tab-stops/>
      </style:paragraph-properties>
    </style:style>
    <style:style style:name="T66" style:parent-style-name="Fuentedepárrafopredeter." style:family="text">
      <style:text-properties style:font-name="Raleigh BT" fo:font-weight="bold" style:font-weight-asian="bold" style:font-weight-complex="bold"/>
    </style:style>
    <style:style style:name="T67" style:parent-style-name="Hipervínculo" style:family="text">
      <style:text-properties style:font-name="Raleigh BT" fo:font-weight="bold" style:font-weight-asian="bold" style:font-weight-complex="bold"/>
    </style:style>
    <style:style style:name="P68" style:parent-style-name="Normal" style:family="paragraph">
      <style:paragraph-properties fo:margin-top="0.1666in" fo:margin-left="0.2479in">
        <style:tab-stops/>
      </style:paragraph-properties>
      <style:text-properties style:font-name="Raleigh BT" fo:font-weight="bold" style:font-weight-asian="bold" style:font-weight-complex="bold"/>
    </style:style>
    <style:style style:name="P69" style:parent-style-name="Normal" style:family="paragraph">
      <style:paragraph-properties fo:text-align="justify" fo:margin-left="0.25in">
        <style:tab-stops/>
      </style:paragraph-properties>
      <style:text-properties style:font-name="Raleigh BT" fo:font-weight="bold" style:font-weight-asian="bold" style:font-weight-complex="bold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name="Raleigh BT" fo:font-weight="bold" style:font-weight-asian="bold" style:font-weight-complex="bold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name="Raleigh BT" fo:font-weight="bold" style:font-weight-asian="bold" style:font-weight-complex="bold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3"/>
      <text:p text:style-name="P4">Contratos</text:p>
      <text:p text:style-name="P5"/>
      <text:p text:style-name="P6">Incluye información del Organismo Autónomo de Actividades Musicales</text:p>
      <text:p text:style-name="P7"/>
      <text:p text:style-name="P8"><text:a xlink:href="https://opencms.cristobal.local/transparencia/indicador-contratos/informacion-general-de-las-entidades-y-organos-de-contratacion/" office:target-frame-name="_top" xlink:show="replace"><text:span text:style-name="T9">INFORMACIÓN GENERAL</text:span></text:a></text:p>
      <text:p text:style-name="P10"><text:a xlink:href="https://opencms.cristobal.local/transparencia/indicador-contratos/contratos-programados/" office:target-frame-name="_top" xlink:show="replace"><text:span text:style-name="T11">CONTRATOS PROGRAMADOS</text:span></text:a></text:p>
      <text:p text:style-name="P12"><text:a xlink:href="https://opencms.cristobal.local/transparencia/indicador-contratos/contratos-adjudicados/" office:target-frame-name="_top" xlink:show="replace"><text:span text:style-name="T13">CONTRATOS ADJUDICADOS</text:span></text:a></text:p>
      <text:p text:style-name="P14"><text:a xlink:href="https://opencms.cristobal.local/transparencia/indicador-contratos/Contratos-desiertos/" office:target-frame-name="_top" xlink:show="replace"><text:span text:style-name="T15">CONTRATOS DESIERTOS</text:span></text:a></text:p>
      <text:p text:style-name="P16"><text:a xlink:href="https://opencms.cristobal.local/transparencia/indicador-contratos/licitaciones-anuladas/" office:target-frame-name="_top" xlink:show="replace"><text:span text:style-name="T17">LICITACIONES ANULADAS</text:span></text:a></text:p>
      <text:p text:style-name="P18"><text:a xlink:href="https://opencms.cristobal.local/transparencia/indicador-contratos/empresas-licitadoras/" office:target-frame-name="_top" xlink:show="replace"><text:span text:style-name="T19">EMPRESAS LICITADORAS</text:span></text:a><text:span text:style-name="Hipervínculo"><text:line-break/></text:span><text:span text:style-name="Hipervínculo"><text:line-break/></text:span><text:a xlink:href="https://opencms.cristobal.local/transparencia/indicador-contratos/informacion-necesaria-o-conveniente/" office:target-frame-name="_top" xlink:show="replace"><text:span text:style-name="T20">INFORMACIÓN NECESARIA O CONVENIENTE</text:span></text:a></text:p>
      <text:p text:style-name="P21"><text:a xlink:href="https://contrataciondelestado.es/wps/portal/!ut/p/b0/04_Sj9CPykssy0xPLMnMz0vMAfIjU1JTC3Iy87KtClKL0jJznPPzSooSSxLzSlL1w_Wj9KMyU5wK9CPz0wzDQyoNfdOj8gO9jUJc0yLcK7UdbW31C3JzHQHLLQ52/" office:target-frame-name="_top" xlink:show="replace"><text:span text:style-name="T22">LICITACIONES EN CURSO</text:span></text:a></text:p>
      <text:p text:style-name="P23"><text:a xlink:href="https://contrataciondelestado.es/wps/portal/!ut/p/b1/hY9JDoJAFETPwgHI_0AzuGyVyYjKYEv3hqAS00TUiDHK6UVdo7Wr5OVVCgRwlWimQ0xbtyAHcSrv8lDe5PlUHoGDEHZBmRvTcGSgn6xc1MeJbRFv2VcE1pQP2ciu2kMGOZIirZ1LtEuvcd3Fj8iOcJHxJ7YjjXmxS0N2qbet8t4R1qAXddj0CO8RHAjF_wbxQUxjQtiMraw09BHDwJvO15qJfv_2C_yYWATnpoJGSJXnWBOqKC-KHRIL/dl4/d5/L2dBISEvZ0FBIS9nQSEh/pw/Z7_AVEQAI930GRPE02BR764FO30G0/act/id=0/p=javax.servlet.include.path_info=QCPjspQCPUOEPerfilCompDetalle.jsp/604173732287/-/" office:target-frame-name="_top" xlink:show="replace"><text:span text:style-name="T24">MESAS DE CONTRATACIÓN</text:span></text:a><text:span text:style-name="Hipervínculo">:<text:s/></text:span><text:span text:style-name="Hipervínculo">La información sobre la Mesa de Contratación de esta</text:span><text:span text:style-name="T25"><text:s/></text:span><text:span text:style-name="T26">Administración, se encuentra en la Plataforma de Contratación del Estado.<text:s/></text:span></text:p>
      <text:p text:style-name="P27"><text:span text:style-name="T28">PREGUNTAS Y ACLARACIONES</text:span><text:span text:style-name="T29">:<text:s/></text:span><text:span text:style-name="T30">Las preguntas planteadas y sus respuestas, así como las aclaraciones relativas al contenido de los contratos, se encuentran en la</text:span><text:a xlink:href="https://contrataciondelestado.es/wps/portal/!ut/p/b0/04_Sj9CPykssy0xPLMnMz0vMAfIjU1JTC3Iy87KtClKL0jJznPPzSooSSxLzSlL1w_Wj9KMyU5wK9CPz0wzDQyoNfdOj8gO9jUJc0yLcK7UdbW31C3JzHQHLLQ52/" office:target-frame-name="_top" xlink:show="replace"><text:span text:style-name="T31"><text:s/>PLATAFORMA DE CONTRATACIÓN DEL ESTADO </text:span></text:a></text:p>
      <text:p text:style-name="P32">CONTRATOS FORMALIZADOS</text:p>
      <text:list text:style-name="LFO25" text:continue-numbering="true">
        <text:list-item>
          <text:p text:style-name="P33"><text:a xlink:href="https://opencms.cristobal.local/transparencia/indicador-contratos/contratos-formalizados/" office:target-frame-name="_top" xlink:show="replace"><text:span text:style-name="T34">Denominación y objeto</text:span></text:a></text:p>
        </text:list-item>
        <text:list-item>
          <text:p text:style-name="P35"><text:a xlink:href="https://opencms.cristobal.local/transparencia/indicador-contratos/contratos-formalizados/" office:target-frame-name="_top" xlink:show="replace"><text:span text:style-name="T36">Duración</text:span></text:a></text:p>
        </text:list-item>
        <text:list-item>
          <text:p text:style-name="P37"><text:a xlink:href="https://opencms.cristobal.local/transparencia/indicador-contratos/contratos-formalizados/" office:target-frame-name="_top" xlink:show="replace"><text:span text:style-name="T38">Importe de licitación</text:span></text:a></text:p>
        </text:list-item>
        <text:list-item>
          <text:p text:style-name="P39"><text:a xlink:href="https://opencms.cristobal.local/transparencia/indicador-contratos/contratos-formalizados/" office:target-frame-name="_top" xlink:show="replace"><text:span text:style-name="T40">Importe de adjudicación</text:span></text:a></text:p>
        </text:list-item>
        <text:list-item>
          <text:p text:style-name="P41"><text:a xlink:href="https://opencms.cristobal.local/transparencia/indicador-contratos/contratos-formalizados/" office:target-frame-name="_top" xlink:show="replace"><text:span text:style-name="T42">Procedimiento utilizado</text:span></text:a></text:p>
        </text:list-item>
        <text:list-item>
          <text:p text:style-name="P43"><text:a xlink:href="https://opencms.cristobal.local/transparencia/indicador-contratos/contratos-formalizados/" office:target-frame-name="_top" xlink:show="replace"><text:span text:style-name="T44">Instrumentos a través de los cuales se haya publicitado</text:span></text:a></text:p>
        </text:list-item>
        <text:list-item>
          <text:p text:style-name="P45"><text:a xlink:href="https://opencms.cristobal.local/transparencia/indicador-contratos/contratos-formalizados/" office:target-frame-name="_top" xlink:show="replace"><text:span text:style-name="T46">Número de licitadoras o licitadores participantes en el procedimiento</text:span></text:a></text:p>
        </text:list-item>
        <text:list-item>
          <text:p text:style-name="P47"><text:a xlink:href="https://opencms.cristobal.local/transparencia/indicador-contratos/contratos-formalizados/" office:target-frame-name="_top" xlink:show="replace"><text:span text:style-name="T48">Identidad de las personas o entidades a las que se adjudica el contrato</text:span></text:a></text:p>
        </text:list-item>
        <text:list-item>
          <text:p text:style-name="P49"><text:a xlink:href="https://opencms.cristobal.local/transparencia/volumen-presupuestario/" office:target-frame-name="_top" xlink:show="replace"><text:span text:style-name="T50">Datos estadísticos sobre el porcentaje en volumen presupuestario de contratos adjudicados a través de cada uno de los procedimientos previstos en la legislación de contratos del sector público </text:span></text:a></text:p>
        </text:list-item>
        <text:list-item>
          <text:p text:style-name="P51"><text:a xlink:href="https://opencms.cristobal.local/ayuntamiento/presupuestos-y-finanzas/contratos-menores/" office:target-frame-name="_top" xlink:show="replace"><text:span text:style-name="T52">Relación trimestral de contratos menores, especificando número, importe global y porcentaje que representan respecto de la totalidad de los contratos formalizados</text:span></text:a></text:p>
        </text:list-item>
        <text:list-item>
          <text:p text:style-name="P53"><text:a xlink:href="https://opencms.cristobal.local/transparencia/indicador-contratos/modificaciones-de-los-contratosformalizados/" office:target-frame-name="_top" xlink:show="replace"><text:span text:style-name="T54">Modificaciones de los contratos formalizados</text:span></text:a></text:p>
        </text:list-item>
        <text:list-item>
          <text:p text:style-name="P55"><text:a xlink:href="https://opencms.cristobal.local/transparencia/indicador-contratos/prorrogas/" office:target-frame-name="_top" xlink:show="replace"><text:span text:style-name="T56"> Prórrogas</text:span></text:a></text:p>
        </text:list-item>
        <text:list-item>
          <text:p text:style-name="P57"><text:span text:style-name="T58"> </text:span><text:a xlink:href="https://opencms.cristobal.local/transparencia/indicador-contratos/page/" office:target-frame-name="_top" xlink:show="replace"><text:span text:style-name="T59">Penalidades impuestas por incumplimiento de las/los contratistas</text:span></text:a></text:p>
        </text:list-item>
      </text:list>
      <text:p text:style-name="P60"/>
      <text:p text:style-name="P61"><text:a xlink:href="https://opencms.cristobal.local/transparencia/indicador-contratos/modificaciones/" office:target-frame-name="_top" xlink:show="replace"><text:span text:style-name="T62">CONTRATOS RESUELTOS</text:span></text:a><text:span text:style-name="T63">:<text:s/></text:span><text:a xlink:href="https://opencms.cristobal.local/transparencia/indicador-contratos/modificaciones/" office:target-frame-name="_top" xlink:show="replace"><text:span text:style-name="T64">Decisiones de desistimiento y renuncia de los contratos</text:span></text:a></text:p>
      <text:p text:style-name="P65"><text:span text:style-name="T66"> </text:span><text:a xlink:href="https://opencms.cristobal.local/ayuntamiento/presupuestos-y-finanzas/contratos-menores/2024/" office:target-frame-name="_top" xlink:show="replace"><text:span text:style-name="T67">CONTRATOS MENORES</text:span></text:a></text:p>
      <text:p text:style-name="P68"> PREGUNTAS Y ACLARACIONES</text:p>
      <text:p text:style-name="P69">Al respecto hemos de remitirnos a lo preceptuado en el artículo 138.3 de la LCSP, en cuanto dispone que los órganos de contratación proporcionarán a todos los interesados en el precedimiento de licitación, a más tardar 6 días antes de que finalice el plazo fijado para la presentación de ofertas, aquella información adicional sobre los pliegos y demás documentación complementaria que estos soliciten, a condición de que la hubieran pedido al menos 12 días antes del transcurso del plazo de presentación de las proposiciones o de las solicitudes de participación (…).</text:p>
      <text:p text:style-name="P70">En el riguroso cumplimiento de lo establecido por la norma ya citada, en la Plataforma de Contratación del Sector Público, donde obligatoriamente debe alojarse el perfil de contratante de este Ayuntamiento, tal y como exige el artículo 347 de la LCSP, se licitan todos los expedientes competencia de este Servicio. Por tanto en cada expediente licitado, se publican las preguntas y aclaraciones realizadas por los licitadores siendo posible su acceso y consulta por quien tenga interés en concocerlas.</text:p>
      <text:p text:style-name="P71">Respecto a las licitaciones competencia del Servicio de Contratación de Obras, Infraestructuras, Suministros y Adquisiciones Centralizadas, las preguntas de los licitadores se refieren esencialmente a cuestiones ya previstas en los pliegos, procediendo en consecuencia su mera remisión a los mismo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9306in" svg:height="1.29792in" style:rel-width="scale" style:rel-height="scale"><draw:image xlink:href="media/image1.jpeg" xlink:type="simple" xlink:show="embed" xlink:actuate="onLoad"/><svg:title/><svg:desc>Texto, 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5T17:23:00Z</meta:creation-date>
    <dc:date>2025-03-25T17:23:00Z</dc:date>
    <meta:template xlink:href="Normal" xlink:type="simple"/>
    <meta:editing-cycles>2</meta:editing-cycles>
    <meta:editing-duration>PT0S</meta:editing-duration>
    <meta:document-statistic meta:page-count="2" meta:paragraph-count="12" meta:word-count="951" meta:character-count="6171" meta:row-count="43" meta:non-whitespace-character-count="5232"/>
  </office:meta>
</office:document-meta>
</file>