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top="0.0694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3" style:parent-style-name="Normal" style:family="paragraph">
      <style:paragraph-properties fo:text-align="justify" fo:margin-top="0.0694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4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5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6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7" style:parent-style-name="Normal" style:family="paragraph">
      <style:paragraph-properties fo:text-align="justify" fo:margin-top="0.1041in" fo:margin-bottom="0.135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P8" style:parent-style-name="Normal" style:family="paragraph">
      <style:paragraph-properties fo:text-align="justify" fo:margin-top="0.1041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ext:h text:style-name="P1" text:outline-level="2">Licitaciones anuladas</text:h>
      <text:list text:style-name="LFO1" text:continue-numbering="true">
        <text:list-item>
          <text:p text:style-name="P2">Año 2022 : No se produjeron anulaciones</text:p>
        </text:list-item>
        <text:list-item>
          <text:p text:style-name="P3">Año 2021 : No se produjeron anulaciones</text:p>
        </text:list-item>
        <text:list-item>
          <text:p text:style-name="P4">Año 2020 : No se produjeron anulaciones</text:p>
        </text:list-item>
        <text:list-item>
          <text:p text:style-name="P5">Año 2019 : No se produjeron anulaciones</text:p>
        </text:list-item>
        <text:list-item>
          <text:p text:style-name="P6">Año 2018 : No se produjeron anulaciones</text:p>
        </text:list-item>
        <text:list-item>
          <text:p text:style-name="P7">Año 2017 : No se produjeron anulaciones</text:p>
        </text:list-item>
        <text:list-item>
          <text:p text:style-name="P8">Año 2016 : No se produjeron anulaciones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5T09:15:00Z</meta:creation-date>
    <dc:date>2023-10-25T09:15:00Z</dc:date>
    <meta:print-date>2023-10-25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2" meta:row-count="2" meta:non-whitespace-character-count="257"/>
  </office:meta>
</office:document-meta>
</file>