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 fo:margin-top="0.0694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background-color="#FFFFFF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3" style:parent-style-name="Normal" style:family="paragraph">
      <style:paragraph-properties fo:text-align="justify" fo:margin-top="0.1041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Modificaciones de contratos</text:h>
      <text:list text:style-name="LFO2" text:continue-numbering="true">
        <text:list-item>
          <text:p text:style-name="P2">En el 2022: No se produjeron modificaciones</text:p>
        </text:list-item>
        <text:list-item>
          <text:p text:style-name="P3">En el 2021: No se produjeron modificaciones</text:p>
        </text:list-item>
        <text:list-item>
          <text:p text:style-name="P4">En el 2020: No se produjeron modificaciones</text:p>
        </text:list-item>
        <text:list-item>
          <text:p text:style-name="P5">En el 2019: No se efectuaron modificaciones</text:p>
        </text:list-item>
        <text:list-item>
          <text:p text:style-name="P6"><text:span text:style-name="T7">En el 2018: </text:span><text:a office:title="Modificacion-de-contratos-2018" xlink:href="https://www.aytolalaguna.es/CDN/files/transparencia/.galleries/Modificaciones-contratos-formalizados/Modificacion-de-contratos-2018.pdf" office:target-frame-name="_top" xlink:show="replace"><text:span text:style-name="T8">Modificacio</text:span><text:bookmark-start text:name="_Hlt149121952"/><text:bookmark-start text:name="_Hlt149121953"/><text:span text:style-name="T9">n</text:span><text:bookmark-end text:name="_Hlt149121952"/><text:bookmark-end text:name="_Hlt149121953"/><text:span text:style-name="T10">es</text:span></text:a></text:p>
        </text:list-item>
        <text:list-item>
          <text:p text:style-name="P11">En el 2017: No se efectuaron modificaciones</text:p>
        </text:list-item>
        <text:list-item>
          <text:p text:style-name="P12">En el 2016: No se efectuaron modificaciones</text:p>
        </text:list-item>
        <text:list-item>
          <text:p text:style-name="P13"><text:span text:style-name="T14">En el 2015. </text:span><text:a office:title="Modificaciones_ano_2015" xlink:href="https://www.aytolalaguna.es/CDN/files/transparencia/.galleries/Modificaciones-contratos-formalizados/Modificaciones_ano_2015.pdf" office:target-frame-name="_top" xlink:show="replace"><text:span text:style-name="T15">Modificaciones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5T09:26:00Z</meta:creation-date>
    <dc:date>2023-10-25T09:26:00Z</dc:date>
    <meta:print-date>2023-10-25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