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aleigh BT" svg:font-family="&quot;Raleig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5" style:family="table-cell" style:parent-style-name="Moneda" style:data-style-name="N19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" style:family="table-cell" style:parent-style-name="Default" style:data-style-name="N30"/>
    <style:style style:name="ce13" style:family="table-cell" style:parent-style-name="Default" style:data-style-name="N30"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2pt solid #000000" fo:border-bottom="2pt solid #000000" fo:border-left="2pt solid #000000" fo:border-right="none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8" style:family="table-cell" style:parent-style-name="Moneda" style:data-style-name="N36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</style:style>
    <style:style style:name="ce22" style:family="table-cell" style:parent-style-name="Default" style:data-style-name="N36">
      <style:table-cell-properties style:vertical-align="middle" fo:wrap-option="wrap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2pt solid #000000" style:vertical-align="middle"/>
    </style:style>
    <style:style style:name="ce27" style:family="table-cell" style:parent-style-name="Default" style:data-style-name="N36">
      <style:table-cell-properties style:vertical-align="middl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5" style:family="table-cell" style:parent-style-name="Moneda" style:data-style-name="N36">
      <style:table-cell-properties fo:border-top="none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/>
    </style:style>
    <style:style style:name="ce4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</style:style>
    <style:style style:name="ce5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6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4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88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7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8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6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2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3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Raleigh BT" style:font-name-asian="Raleigh BT" style:font-name-complex="Raleigh B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OE_2022" table:style-name="ta1">
        <table:table-column table:style-name="co1" table:default-cell-style-name="ce12"/>
        <table:table-column table:style-name="co2" table:default-cell-style-name="ce29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style-name="ce12"/>
          <table:table-cell table:style-name="ce29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29">
            <text:p>NOMBRE:</text:p>
            <text:p><text:s/>GRUPO MUNICIPAL SOCIALISTA LA LAGUNA</text:p>
          </table:table-cell>
          <table:covered-table-cell table:number-columns-repeated="2"/>
          <table:table-cell office:value-type="string" table:number-columns-spanned="2" table:number-rows-spanned="1" table:style-name="ce130">
            <text:p>CIF:V76679265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5">
          <table:table-cell table:number-columns-spanned="5" table:number-rows-spanned="1" table:style-name="ce132"/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1">
          <table:table-cell table:style-name="ce13"/>
          <table:table-cell table:style-name="ce30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33">
            <text:p>Concepto</text:p>
          </table:table-cell>
          <table:table-cell office:value-type="string" table:number-columns-spanned="1" table:number-rows-spanned="2" table:style-name="ce134">
            <text:p>DECRETO</text:p>
          </table:table-cell>
          <table:table-cell office:value-type="string" table:number-columns-spanned="1" table:number-rows-spanned="2" table:style-name="ce135">
            <text:p>Importe Anual</text:p>
          </table:table-cell>
          <table:table-cell office:value-type="string" table:number-columns-spanned="2" table:number-rows-spanned="1" table:style-name="ce73">
            <text:p>Pagos realizados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Fecha<text:s/></text:p>
          </table:table-cell>
          <table:table-cell office:value-type="string" table:style-name="ce19">
            <text:p>Importe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DICIEMBRE 2021, ENERO Y FEBRERO 2022</text:p>
          </table:table-cell>
          <table:table-cell office:value-type="string" table:style-name="ce31">
            <text:p>3063/20222</text:p>
            <text:p><text:s/>20/04/2022</text:p>
          </table:table-cell>
          <table:table-cell office:value-type="currency" office:value="58694.400000000001" table:number-columns-spanned="1" table:number-rows-spanned="10" table:style-name="ce136">
            <text:p>58.694,40 €</text:p>
          </table:table-cell>
          <table:table-cell office:value-type="date" office:date-value="2022-05-05T00:00:00" table:style-name="ce35">
            <text:p>05/05/2022</text:p>
          </table:table-cell>
          <table:table-cell office:value-type="currency" office:value="13473.6" table:style-name="ce21">
            <text:p>13.473,60 €</text:p>
          </table:table-cell>
          <table:table-cell table:style-name="ce27"/>
          <table:table-cell table:number-columns-repeated="16378" table:style-name="ce6"/>
        </table:table-row>
        <table:table-row table:style-name="ro7">
          <table:table-cell office:value-type="string" table:style-name="ce7">
            <text:p>MARZO</text:p>
          </table:table-cell>
          <table:table-cell office:value-type="string" table:style-name="ce32">
            <text:p>3027/2022</text:p>
            <text:p>20/04/2022</text:p>
          </table:table-cell>
          <table:covered-table-cell/>
          <table:table-cell office:value-type="date" office:date-value="2022-06-10T00:00:00" table:style-name="ce36">
            <text:p>10/06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ABRIL</text:p>
          </table:table-cell>
          <table:table-cell office:value-type="string" table:style-name="ce32">
            <text:p>4487/2022</text:p>
            <text:p>27/05/2022</text:p>
          </table:table-cell>
          <table:covered-table-cell/>
          <table:table-cell office:value-type="date" office:date-value="2022-08-09T00:00:00" table:style-name="ce36">
            <text:p>09/08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MAYO</text:p>
          </table:table-cell>
          <table:table-cell office:value-type="string" table:style-name="ce32">
            <text:p>6681/2022</text:p>
            <text:p>15/07/2022</text:p>
          </table:table-cell>
          <table:covered-table-cell/>
          <table:table-cell office:value-type="date" office:date-value="2022-10-10T00:00:00" table:style-name="ce36">
            <text:p>10/10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NIO</text:p>
          </table:table-cell>
          <table:table-cell office:value-type="string" table:style-name="ce32">
            <text:p>9124/2022</text:p>
            <text:p>26/09/2022</text:p>
          </table:table-cell>
          <table:covered-table-cell/>
          <table:table-cell office:value-type="date" office:date-value="2022-11-10T00:00:00" table:style-name="ce36">
            <text:p>10/11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LIO</text:p>
          </table:table-cell>
          <table:table-cell office:value-type="string" table:style-name="ce32">
            <text:p>9276/2022</text:p>
            <text:p>30/09/2022</text:p>
          </table:table-cell>
          <table:covered-table-cell/>
          <table:table-cell office:value-type="string" table:style-name="ce34">
            <text:p>IMPUTADO 2023</text:p>
          </table:table-cell>
          <table:table-cell office:value-type="currency" office:value="4491.2" table:style-name="ce21">
            <text:p>4.4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AGOSTO</text:p>
          </table:table-cell>
          <table:table-cell office:value-type="string" table:style-name="ce32">
            <text:p>10139/2022</text:p>
            <text:p>31/10/2022</text:p>
          </table:table-cell>
          <table:covered-table-cell/>
          <table:table-cell office:value-type="date" office:date-value="2022-11-14T00:00:00" table:style-name="ce36">
            <text:p>14/11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SEPTIEMBRE</text:p>
          </table:table-cell>
          <table:table-cell office:value-type="string" table:style-name="ce32">
            <text:p>10416/2022</text:p>
            <text:p>07/11/2022</text:p>
          </table:table-cell>
          <table:covered-table-cell/>
          <table:table-cell office:value-type="date" office:date-value="2022-11-14T00:00:00" table:style-name="ce36">
            <text:p>14/11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OCTUBRE</text:p>
          </table:table-cell>
          <table:table-cell office:value-type="string" table:style-name="ce32">
            <text:p>11328/2022</text:p>
            <text:p>22/11/2022</text:p>
          </table:table-cell>
          <table:covered-table-cell/>
          <table:table-cell office:value-type="date" office:date-value="2022-12-05T00:00:00" table:style-name="ce36">
            <text:p>05/12/2022</text:p>
          </table:table-cell>
          <table:table-cell office:value-type="currency" office:value="4491.2" table:style-name="ce21">
            <text:p>4.491,20 €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NOVIEMBRE</text:p>
          </table:table-cell>
          <table:table-cell office:value-type="string" table:style-name="ce33">
            <text:p>4970/2023</text:p>
            <text:p>19/05/2023</text:p>
          </table:table-cell>
          <table:covered-table-cell/>
          <table:table-cell office:value-type="string" table:style-name="ce34">
            <text:p>IMPUTADO 2023</text:p>
          </table:table-cell>
          <table:table-cell office:value-type="currency" office:value="4491.2" table:style-name="ce26">
            <text:p>4.491,20 €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style-name="ce24"/>
          <table:table-cell office:value-type="currency" office:value="53894.399999999987" table:formula="of:=SUM([.E9:.E18])" table:style-name="ce18">
            <text:p>53.894,40 €</text:p>
          </table:table-cell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PSOE_2022.$A$1:PSOE_2022.$F$22" table:base-cell-address="PSOE_2022.$A$1"/>
        </table:named-expressions>
      </table:table>
      <table:table table:name="CC_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29">
            <text:p>NOMBRE: GRUPO MUNICIPAL COALICIÓN CANARIA - PARTIDO NACIONALISTA CANARIO AYUNTAMIENTO DE SAN CRISTÓBAL DE LA LAGUNA</text:p>
          </table:table-cell>
          <table:covered-table-cell table:number-columns-repeated="2"/>
          <table:table-cell office:value-type="string" table:number-columns-spanned="2" table:number-rows-spanned="1" table:style-name="ce130">
            <text:p>CIF: V38793501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5">
          <table:table-cell table:number-columns-spanned="5" table:number-rows-spanned="1" table:style-name="ce132"/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33">
            <text:p>Concepto</text:p>
          </table:table-cell>
          <table:table-cell office:value-type="string" table:number-columns-spanned="1" table:number-rows-spanned="2" table:style-name="ce134">
            <text:p>DECRETO</text:p>
          </table:table-cell>
          <table:table-cell office:value-type="string" table:number-columns-spanned="1" table:number-rows-spanned="2" table:style-name="ce137">
            <text:p>Importe Concedido</text:p>
          </table:table-cell>
          <table:table-cell office:value-type="string" table:number-columns-spanned="2" table:number-rows-spanned="1" table:style-name="ce73">
            <text:p>Pagos realizados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Fecha<text:s/></text:p>
          </table:table-cell>
          <table:table-cell office:value-type="string" table:style-name="ce19">
            <text:p>Importe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DICIEMBRE 2021, ENERO Y FEBRERO 2022</text:p>
          </table:table-cell>
          <table:table-cell office:value-type="string" table:style-name="ce31">
            <text:p>3063/20222</text:p>
            <text:p><text:s/>20/04/2022</text:p>
          </table:table-cell>
          <table:table-cell office:value-type="currency" office:value="58694.400000000001" table:number-columns-spanned="1" table:number-rows-spanned="10" table:style-name="ce136">
            <text:p>58.694,40 €</text:p>
          </table:table-cell>
          <table:table-cell office:value-type="date" office:date-value="2022-05-05T00:00:00" table:style-name="ce31">
            <text:p>05/05/2022</text:p>
          </table:table-cell>
          <table:table-cell office:value-type="currency" office:value="14673.6" table:style-name="ce21">
            <text:p>14.673,60 €</text:p>
          </table:table-cell>
          <table:table-cell table:style-name="ce27"/>
          <table:table-cell table:number-columns-repeated="16378" table:style-name="ce6"/>
        </table:table-row>
        <table:table-row table:style-name="ro7">
          <table:table-cell office:value-type="string" table:style-name="ce7">
            <text:p>MARZO</text:p>
          </table:table-cell>
          <table:table-cell office:value-type="string" table:style-name="ce32">
            <text:p>3027/2022</text:p>
            <text:p>20/04/2022</text:p>
          </table:table-cell>
          <table:covered-table-cell/>
          <table:table-cell office:value-type="date" office:date-value="2022-06-10T00:00:00" table:style-name="ce34">
            <text:p>10/06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ABRIL</text:p>
          </table:table-cell>
          <table:table-cell office:value-type="string" table:style-name="ce32">
            <text:p>4487/2022</text:p>
            <text:p>27/05/2022</text:p>
          </table:table-cell>
          <table:covered-table-cell/>
          <table:table-cell office:value-type="date" office:date-value="2022-08-09T00:00:00" table:style-name="ce34">
            <text:p>09/08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MAYO</text:p>
          </table:table-cell>
          <table:table-cell office:value-type="string" table:style-name="ce32">
            <text:p>6681/2022</text:p>
            <text:p>15/07/2022</text:p>
          </table:table-cell>
          <table:covered-table-cell/>
          <table:table-cell office:value-type="date" office:date-value="2022-10-10T00:00:00" table:style-name="ce34">
            <text:p>10/10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NIO</text:p>
          </table:table-cell>
          <table:table-cell office:value-type="string" table:style-name="ce32">
            <text:p>9124/2022</text:p>
            <text:p>26/09/2022</text:p>
          </table:table-cell>
          <table:covered-table-cell/>
          <table:table-cell office:value-type="date" office:date-value="2022-11-10T00:00:00" table:style-name="ce34">
            <text:p>10/11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LIO</text:p>
          </table:table-cell>
          <table:table-cell office:value-type="string" table:style-name="ce32">
            <text:p>9276/2022</text:p>
            <text:p>30/09/2022</text:p>
          </table:table-cell>
          <table:covered-table-cell/>
          <table:table-cell office:value-type="string" table:style-name="ce34">
            <text:p>IMPUTADO 2023</text:p>
          </table:table-cell>
          <table:table-cell office:value-type="currency" office:value="4891.2" table:style-name="ce21">
            <text:p>4.8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AGOSTO</text:p>
          </table:table-cell>
          <table:table-cell office:value-type="string" table:style-name="ce32">
            <text:p>10139/2022</text:p>
            <text:p>31/10/2022</text:p>
          </table:table-cell>
          <table:covered-table-cell/>
          <table:table-cell office:value-type="date" office:date-value="2022-11-14T00:00:00" table:style-name="ce34">
            <text:p>14/11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SEPTIEMBRE</text:p>
          </table:table-cell>
          <table:table-cell office:value-type="string" table:style-name="ce32">
            <text:p>10416/2022</text:p>
            <text:p>07/11/2022</text:p>
          </table:table-cell>
          <table:covered-table-cell/>
          <table:table-cell office:value-type="date" office:date-value="2022-11-14T00:00:00" table:style-name="ce34">
            <text:p>14/11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OCTUBRE</text:p>
          </table:table-cell>
          <table:table-cell office:value-type="string" table:style-name="ce32">
            <text:p>11328/2022</text:p>
            <text:p>22/11/2022</text:p>
          </table:table-cell>
          <table:covered-table-cell/>
          <table:table-cell office:value-type="date" office:date-value="2022-12-05T00:00:00" table:style-name="ce34">
            <text:p>05/12/2022</text:p>
          </table:table-cell>
          <table:table-cell office:value-type="currency" office:value="4891.2" table:style-name="ce21">
            <text:p>4.891,20 €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NOVIEMBRE</text:p>
          </table:table-cell>
          <table:table-cell office:value-type="string" table:style-name="ce33">
            <text:p>4970/2023</text:p>
            <text:p>19/05/2023</text:p>
          </table:table-cell>
          <table:covered-table-cell/>
          <table:table-cell office:value-type="string" table:style-name="ce37">
            <text:p>IMPUTADO 2023</text:p>
          </table:table-cell>
          <table:table-cell office:value-type="currency" office:value="4891.2" table:style-name="ce21">
            <text:p>4.891,20 €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style-name="ce5"/>
          <table:table-cell office:value-type="currency" office:value="58694.399999999987" table:formula="of:=SUM([.E9:.E18])" table:style-name="ce18">
            <text:p>58.694,40 €</text:p>
          </table:table-cell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CC_2022.$A$1:CC_2022.$F$22" table:base-cell-address="CC_2022.$A$1"/>
        </table:named-expressions>
      </table:table>
      <table:table table:name="UNIDAS_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129">
            <text:p>NOMBRE: GRUPO MUNICIPA UNIDAS SE PUEDE LA LAGUNA</text:p>
          </table:table-cell>
          <table:covered-table-cell table:number-columns-repeated="2"/>
          <table:table-cell office:value-type="string" table:number-columns-spanned="2" table:number-rows-spanned="1" table:style-name="ce138">
            <text:p>CIF: V7680584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5">
          <table:table-cell table:number-columns-spanned="5" table:number-rows-spanned="1" table:style-name="ce132"/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33">
            <text:p>Concepto</text:p>
          </table:table-cell>
          <table:table-cell office:value-type="string" table:number-columns-spanned="1" table:number-rows-spanned="2" table:style-name="ce134">
            <text:p>DECRETO</text:p>
          </table:table-cell>
          <table:table-cell office:value-type="string" table:number-columns-spanned="1" table:number-rows-spanned="2" table:style-name="ce137">
            <text:p>Importe Concedido</text:p>
          </table:table-cell>
          <table:table-cell office:value-type="string" table:number-columns-spanned="2" table:number-rows-spanned="1" table:style-name="ce73">
            <text:p>Pagos realizados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Fecha<text:s/></text:p>
          </table:table-cell>
          <table:table-cell office:value-type="string" table:style-name="ce19">
            <text:p>Importe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DICIEMBRE 2021, ENERO Y FEBRERO 2022</text:p>
          </table:table-cell>
          <table:table-cell office:value-type="string" table:style-name="ce31">
            <text:p>3063/20222</text:p>
            <text:p><text:s/>20/04/2022</text:p>
          </table:table-cell>
          <table:table-cell office:value-type="currency" office:value="49094.400000000001" table:number-columns-spanned="1" table:number-rows-spanned="10" table:style-name="ce136">
            <text:p>49.094,40 €</text:p>
          </table:table-cell>
          <table:table-cell office:value-type="date" office:date-value="2022-05-05T00:00:00" table:style-name="ce31">
            <text:p>05/05/2022</text:p>
          </table:table-cell>
          <table:table-cell office:value-type="currency" office:value="12273.6" table:style-name="ce21">
            <text:p>12.273,60 €</text:p>
          </table:table-cell>
          <table:table-cell table:style-name="ce27"/>
          <table:table-cell table:number-columns-repeated="16378" table:style-name="ce6"/>
        </table:table-row>
        <table:table-row table:style-name="ro7">
          <table:table-cell office:value-type="string" table:style-name="ce7">
            <text:p>MARZO</text:p>
          </table:table-cell>
          <table:table-cell office:value-type="string" table:style-name="ce32">
            <text:p>3027/2022</text:p>
            <text:p>20/04/2022</text:p>
          </table:table-cell>
          <table:covered-table-cell/>
          <table:table-cell office:value-type="date" office:date-value="2022-06-10T00:00:00" table:style-name="ce34">
            <text:p>10/06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ABRIL</text:p>
          </table:table-cell>
          <table:table-cell office:value-type="string" table:style-name="ce32">
            <text:p>4487/2022</text:p>
            <text:p>27/05/2022</text:p>
          </table:table-cell>
          <table:covered-table-cell/>
          <table:table-cell office:value-type="date" office:date-value="2022-08-09T00:00:00" table:style-name="ce34">
            <text:p>09/08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MAYO</text:p>
          </table:table-cell>
          <table:table-cell office:value-type="string" table:style-name="ce32">
            <text:p>6681/2022</text:p>
            <text:p>15/07/2022</text:p>
          </table:table-cell>
          <table:covered-table-cell/>
          <table:table-cell office:value-type="date" office:date-value="2022-10-10T00:00:00" table:style-name="ce34">
            <text:p>10/10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NIO</text:p>
          </table:table-cell>
          <table:table-cell office:value-type="string" table:style-name="ce32">
            <text:p>9124/2022</text:p>
            <text:p>26/09/2022</text:p>
          </table:table-cell>
          <table:covered-table-cell/>
          <table:table-cell office:value-type="date" office:date-value="2022-11-10T00:00:00" table:style-name="ce34">
            <text:p>10/11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LIO</text:p>
          </table:table-cell>
          <table:table-cell office:value-type="string" table:style-name="ce32">
            <text:p>9276/2022</text:p>
            <text:p>30/09/2022</text:p>
          </table:table-cell>
          <table:covered-table-cell/>
          <table:table-cell office:value-type="string" table:style-name="ce34">
            <text:p>IMPUTADO 2023</text:p>
          </table:table-cell>
          <table:table-cell office:value-type="currency" office:value="4091.2" table:style-name="ce21">
            <text:p>4.0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AGOSTO</text:p>
          </table:table-cell>
          <table:table-cell office:value-type="string" table:style-name="ce32">
            <text:p>10139/2022</text:p>
            <text:p>31/10/2022</text:p>
          </table:table-cell>
          <table:covered-table-cell/>
          <table:table-cell office:value-type="date" office:date-value="2022-11-14T00:00:00" table:style-name="ce34">
            <text:p>14/11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SEPTIEMBRE</text:p>
          </table:table-cell>
          <table:table-cell office:value-type="string" table:style-name="ce32">
            <text:p>10416/2022</text:p>
            <text:p>07/11/2022</text:p>
          </table:table-cell>
          <table:covered-table-cell/>
          <table:table-cell office:value-type="date" office:date-value="2022-11-14T00:00:00" table:style-name="ce34">
            <text:p>14/11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OCTUBRE</text:p>
          </table:table-cell>
          <table:table-cell office:value-type="string" table:style-name="ce32">
            <text:p>11328/2022</text:p>
            <text:p>22/11/2022</text:p>
          </table:table-cell>
          <table:covered-table-cell/>
          <table:table-cell office:value-type="date" office:date-value="2022-12-05T00:00:00" table:style-name="ce34">
            <text:p>05/12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NOVIEMBRE</text:p>
          </table:table-cell>
          <table:table-cell office:value-type="string" table:style-name="ce33">
            <text:p>4970/2023</text:p>
            <text:p>19/05/2023</text:p>
          </table:table-cell>
          <table:covered-table-cell/>
          <table:table-cell office:value-type="string" table:style-name="ce37">
            <text:p>IMPUTADO 2023</text:p>
          </table:table-cell>
          <table:table-cell office:value-type="currency" office:value="4091.2" table:style-name="ce26">
            <text:p>4.091,20 €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style-name="ce5"/>
          <table:table-cell office:value-type="currency" office:value="49094.399999999994" table:formula="of:=SUM([.E9:.E18])" table:style-name="ce18">
            <text:p>49.094,40 €</text:p>
          </table:table-cell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UNIDAS_2022.$A$1:UNIDAS_2022.$F$22" table:base-cell-address="UNIDAS_2022.$A$1"/>
        </table:named-expressions>
      </table:table>
      <table:table table:name="MIXTO_2022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 table:style-name="ce1"/>
        </table:table-row>
        <table:table-row table:style-name="ro2">
          <table:table-cell office:value-type="string" table:number-columns-spanned="3" table:number-rows-spanned="1" table:style-name="ce86">
            <text:p>NOMBRE:<text:s/></text:p>
            <text:p>GRUPO MIXTO AYUNTAMIENTO DE SAN CRISTÓBAL DE LA LAGUNA</text:p>
          </table:table-cell>
          <table:covered-table-cell table:number-columns-repeated="2"/>
          <table:table-cell office:value-type="string" table:number-columns-spanned="2" table:number-rows-spanned="1" table:style-name="ce139">
            <text:p>CIF:</text:p>
            <text:p><text:s/>V76805589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5">
          <table:table-cell office:value-type="string" table:number-columns-spanned="5" table:number-rows-spanned="1" table:style-name="ce132">
            <text:p>AVANTE LA LAGUNA; PARTIDO POPULAR Y CIUDADANOS PARTIDO DE LA CIUDADANÍA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133">
            <text:p>Concepto</text:p>
          </table:table-cell>
          <table:table-cell office:value-type="string" table:number-columns-spanned="1" table:number-rows-spanned="2" table:style-name="ce134">
            <text:p>DECRETO</text:p>
          </table:table-cell>
          <table:table-cell office:value-type="string" table:number-columns-spanned="1" table:number-rows-spanned="2" table:style-name="ce137">
            <text:p>Importe Concedido</text:p>
          </table:table-cell>
          <table:table-cell office:value-type="string" table:number-columns-spanned="2" table:number-rows-spanned="1" table:style-name="ce73">
            <text:p>Pagos realizados</text:p>
          </table:table-cell>
          <table:covered-table-cell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Fecha<text:s/></text:p>
          </table:table-cell>
          <table:table-cell office:value-type="string" table:style-name="ce19">
            <text:p>Importe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0">
            <text:p>DICIEMBRE 2021, ENERO Y FEBRERO 2022</text:p>
          </table:table-cell>
          <table:table-cell office:value-type="string" table:style-name="ce31">
            <text:p>3063/20222</text:p>
            <text:p><text:s/>20/04/2022</text:p>
          </table:table-cell>
          <table:table-cell office:value-type="currency" office:value="49294.400000000001" table:number-columns-spanned="1" table:number-rows-spanned="10" table:style-name="ce136">
            <text:p>49.294,40 €</text:p>
          </table:table-cell>
          <table:table-cell office:value-type="date" office:date-value="2022-05-05T00:00:00" table:style-name="ce31">
            <text:p>05/05/2022</text:p>
          </table:table-cell>
          <table:table-cell office:value-type="currency" office:value="12873.6" table:style-name="ce21">
            <text:p>12.873,60 €</text:p>
          </table:table-cell>
          <table:table-cell table:style-name="ce27"/>
          <table:table-cell table:number-columns-repeated="16378" table:style-name="ce6"/>
        </table:table-row>
        <table:table-row table:style-name="ro7">
          <table:table-cell office:value-type="string" table:style-name="ce7">
            <text:p>MARZO</text:p>
          </table:table-cell>
          <table:table-cell office:value-type="string" table:style-name="ce32">
            <text:p>3027/2022</text:p>
            <text:p>20/04/2022</text:p>
          </table:table-cell>
          <table:covered-table-cell/>
          <table:table-cell office:value-type="date" office:date-value="2022-06-10T00:00:00" table:style-name="ce32">
            <text:p>10/06/2022</text:p>
          </table:table-cell>
          <table:table-cell office:value-type="currency" office:value="4291.2" table:style-name="ce21">
            <text:p>4.2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ABRIL</text:p>
          </table:table-cell>
          <table:table-cell office:value-type="string" table:style-name="ce32">
            <text:p>4487/2022</text:p>
            <text:p>27/05/2022</text:p>
          </table:table-cell>
          <table:covered-table-cell/>
          <table:table-cell office:value-type="date" office:date-value="2022-08-09T00:00:00" table:style-name="ce32">
            <text:p>09/08/2022</text:p>
          </table:table-cell>
          <table:table-cell office:value-type="currency" office:value="4291.2" table:style-name="ce21">
            <text:p>4.2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MAYO</text:p>
          </table:table-cell>
          <table:table-cell office:value-type="string" table:style-name="ce32">
            <text:p>6681/2022</text:p>
            <text:p>15/07/2022</text:p>
          </table:table-cell>
          <table:covered-table-cell/>
          <table:table-cell office:value-type="date" office:date-value="2022-10-10T00:00:00" table:style-name="ce32">
            <text:p>10/10/2022</text:p>
          </table:table-cell>
          <table:table-cell office:value-type="currency" office:value="4291.2" table:style-name="ce21">
            <text:p>4.2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NIO</text:p>
          </table:table-cell>
          <table:table-cell office:value-type="string" table:style-name="ce32">
            <text:p>9124/2022</text:p>
            <text:p>26/09/2022</text:p>
          </table:table-cell>
          <table:covered-table-cell/>
          <table:table-cell office:value-type="date" office:date-value="2022-11-10T00:00:00" table:style-name="ce32">
            <text:p>10/11/2022</text:p>
          </table:table-cell>
          <table:table-cell office:value-type="currency" office:value="3091.2" table:style-name="ce21">
            <text:p>3.091,20 €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7">
            <text:p>JULIO</text:p>
          </table:table-cell>
          <table:table-cell office:value-type="string" table:style-name="ce32">
            <text:p>9276/2022</text:p>
            <text:p>30/09/2022</text:p>
          </table:table-cell>
          <table:covered-table-cell/>
          <table:table-cell office:value-type="string" table:style-name="ce32">
            <text:p>IMPUTADO 2023</text:p>
          </table:table-cell>
          <table:table-cell office:value-type="currency" office:value="4091.2" table:style-name="ce21">
            <text:p>4.0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AGOSTO</text:p>
          </table:table-cell>
          <table:table-cell office:value-type="string" table:style-name="ce32">
            <text:p>10139/2022</text:p>
            <text:p>31/10/2022</text:p>
          </table:table-cell>
          <table:covered-table-cell/>
          <table:table-cell office:value-type="date" office:date-value="2022-11-14T00:00:00" table:style-name="ce32">
            <text:p>14/11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SEPTIEMBRE</text:p>
          </table:table-cell>
          <table:table-cell office:value-type="string" table:style-name="ce32">
            <text:p>10416/2022</text:p>
            <text:p>07/11/2022</text:p>
          </table:table-cell>
          <table:covered-table-cell/>
          <table:table-cell office:value-type="date" office:date-value="2022-11-14T00:00:00" table:style-name="ce32">
            <text:p>14/11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7">
          <table:table-cell office:value-type="string" table:style-name="ce7">
            <text:p>OCTUBRE</text:p>
          </table:table-cell>
          <table:table-cell office:value-type="string" table:style-name="ce32">
            <text:p>11328/2022</text:p>
            <text:p>22/11/2022</text:p>
          </table:table-cell>
          <table:covered-table-cell/>
          <table:table-cell office:value-type="date" office:date-value="2022-12-05T00:00:00" table:style-name="ce32">
            <text:p>05/12/2022</text:p>
          </table:table-cell>
          <table:table-cell office:value-type="currency" office:value="4091.2" table:style-name="ce21">
            <text:p>4.091,20 €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NOVIEMBRE</text:p>
          </table:table-cell>
          <table:table-cell office:value-type="string" table:style-name="ce33">
            <text:p>4970/2023</text:p>
            <text:p>19/05/2023</text:p>
          </table:table-cell>
          <table:covered-table-cell/>
          <table:table-cell office:value-type="string" table:style-name="ce33">
            <text:p>IMPUTADO 2023</text:p>
          </table:table-cell>
          <table:table-cell office:value-type="currency" office:value="4091.2" table:style-name="ce26">
            <text:p>4.091,20 €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table:style-name="ce5"/>
          <table:table-cell office:value-type="currency" office:value="49294.399999999987" table:formula="of:=SUM([.E9:.E18])" table:style-name="ce18">
            <text:p>49.294,40 €</text:p>
          </table:table-cell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MIXTO_2022.$A$1:MIXTO_2022.$F$22" table:base-cell-address="MIXTO_2022.$A$1"/>
        </table:named-expressions>
      </table:table>
      <table:table table:name="PSOE_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38">
            <text:p>NOMBRE:</text:p>
            <text:p><text:s/>GRUPO MUNICIPAL SOCIALISTA LA LAGUNA</text:p>
          </table:table-cell>
          <table:covered-table-cell/>
          <table:table-cell office:value-type="string" table:number-columns-spanned="2" table:number-rows-spanned="1" table:style-name="ce130">
            <text:p>CIF:V76679265</text:p>
          </table:table-cell>
          <table:covered-table-cell/>
          <table:table-cell table:style-name="ce17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4" table:number-rows-spanned="1" table:style-name="ce145">
            <text:p>FORMACIONES POLITICAS QUE INTEGRAN EL GRUPO POLITICO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146"/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40">
            <text:p>Concepto</text:p>
          </table:table-cell>
          <table:table-cell office:value-type="string" table:number-columns-spanned="1" table:number-rows-spanned="2" table:style-name="ce141">
            <text:p>DECRETO</text:p>
          </table:table-cell>
          <table:table-cell office:value-type="string" table:number-columns-spanned="1" table:number-rows-spanned="2" table:style-name="ce142">
            <text:p>Importe TOTAL</text:p>
          </table:table-cell>
          <table:table-cell office:value-type="string" table:style-name="ce40">
            <text:p>Pagos realizados</text:p>
          </table:table-cell>
          <table:table-cell table:style-name="ce39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Import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DICIEMBRE 2022, ENERO, FEBRERO Y MARZO 2023</text:p>
          </table:table-cell>
          <table:table-cell office:value-type="string" table:style-name="ce31">
            <text:p>3656/2023</text:p>
            <text:p>24/04/2023</text:p>
          </table:table-cell>
          <table:table-cell office:value-type="currency" office:value="31438.400000000001" table:formula="of:=+SUM([.D9:.D12])" table:number-columns-spanned="1" table:number-rows-spanned="4" table:style-name="ce136">
            <text:p>31.438,40 €</text:p>
          </table:table-cell>
          <table:table-cell office:value-type="currency" office:value="17964.8" table:style-name="ce21">
            <text:p>17.964,8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7">
            <text:p>ABRIL</text:p>
          </table:table-cell>
          <table:table-cell office:value-type="string" table:style-name="ce34">
            <text:p>4659/2023</text:p>
            <text:p>12/05/2023</text:p>
          </table:table-cell>
          <table:covered-table-cell/>
          <table:table-cell office:value-type="currency" office:value="4491.2" table:style-name="ce21">
            <text:p>4.491,20 €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MAYO</text:p>
          </table:table-cell>
          <table:table-cell office:value-type="string" table:style-name="ce32">
            <text:p>5814/2023</text:p>
            <text:p>08/06/2023</text:p>
          </table:table-cell>
          <table:covered-table-cell/>
          <table:table-cell office:value-type="currency" office:value="4491.2" table:style-name="ce21">
            <text:p>4.491,20 €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JUNIO (1 A 16 JUNIO)</text:p>
          </table:table-cell>
          <table:table-cell office:value-type="string" table:style-name="ce33">
            <text:p>8299/2023</text:p>
            <text:p>14/08/2023</text:p>
          </table:table-cell>
          <table:covered-table-cell/>
          <table:table-cell office:value-type="currency" office:value="4491.2" table:style-name="ce26">
            <text:p>4.491,20 €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2" table:style-name="ce143">
            <text:p>FIN MANDATO 2019 -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42"/>
          <table:table-cell table:number-columns-repeated="2" table:style-name="ce27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2" table:style-name="ce144">
            <text:p>INICIO MANDATO 2023 - 2027</text:p>
            <text:p>(LOS GRUPOS SE CONSTITUYEN EL 14 JULIO 2023)</text:p>
          </table:table-cell>
          <table:covered-table-cell table:number-columns-repeated="3"/>
          <table:table-cell table:number-columns-repeated="16380" table:style-name="ce1"/>
        </table:table-row>
        <table:table-row table:style-name="ro10">
          <table:covered-table-cell/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style-name="ce38">
            <text:p>14 JULIO, AGOSTO Y SEPTIEMBRE 2023</text:p>
          </table:table-cell>
          <table:table-cell office:value-type="string" table:style-name="ce31">
            <text:p>10573/2023</text:p>
            <text:p>27/10/2023</text:p>
          </table:table-cell>
          <table:table-cell office:value-type="currency" office:value="33120" table:number-columns-spanned="1" table:number-rows-spanned="2" table:style-name="ce136">
            <text:p>33.120,00 €</text:p>
          </table:table-cell>
          <table:table-cell office:value-type="currency" office:value="18720" table:style-name="ce21">
            <text:p>18.720,00 €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7">
            <text:p>OCTUBRE</text:p>
          </table:table-cell>
          <table:table-cell office:value-type="string" table:style-name="ce34">
            <text:p>10572/2023</text:p>
            <text:p>27/10/2023</text:p>
          </table:table-cell>
          <table:covered-table-cell/>
          <table:table-cell office:value-type="currency" office:value="7200" table:style-name="ce21">
            <text:p>7.200,00 €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currency" office:value="57358.400000000001" table:formula="of:=SUM([.D9]+[.D10]+[.D11]+[.D12]+[.D18]+[.D19])" table:style-name="ce18">
            <text:p>57.358,40 €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PSOE_2023.$A$1:PSOE_2023.$F$23" table:base-cell-address="PSOE_2023.$A$1"/>
        </table:named-expressions>
      </table:table>
      <table:table table:name="CC_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9">
            <text:p>NOMBRE: GRUPO MUNICIPAL COALICIÓN CANARIA - PARTIDO NACIONALISTA CANARIO AYUNTAMIENTO DE SAN CRISTÓBAL DE LA LAGUNA</text:p>
          </table:table-cell>
          <table:covered-table-cell table:number-columns-repeated="2"/>
          <table:table-cell office:value-type="string" table:number-columns-spanned="2" table:number-rows-spanned="1" table:style-name="ce130">
            <text:p>CIF: V38793501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5">
          <table:table-cell table:number-columns-spanned="5" table:number-rows-spanned="1" table:style-name="ce132"/>
          <table:covered-table-cell table:number-columns-repeated="4"/>
          <table:table-cell table:style-name="ce16"/>
          <table:table-cell table:number-columns-repeated="16378"/>
        </table:table-row>
        <table:table-row table:style-name="ro9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1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2" table:style-name="ce140">
            <text:p>Concepto</text:p>
          </table:table-cell>
          <table:table-cell office:value-type="string" table:number-columns-spanned="1" table:number-rows-spanned="2" table:style-name="ce141">
            <text:p>DECRETO</text:p>
          </table:table-cell>
          <table:table-cell office:value-type="string" table:number-columns-spanned="1" table:number-rows-spanned="2" table:style-name="ce142">
            <text:p>Importe TOTAL</text:p>
          </table:table-cell>
          <table:table-cell office:value-type="string" table:style-name="ce40">
            <text:p>Pagos realizados</text:p>
          </table:table-cell>
          <table:table-cell table:style-name="ce9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Importe</text:p>
          </table:table-cell>
          <table:table-cell table:style-name="ce9"/>
          <table:table-cell table:number-columns-repeated="16379" table:style-name="ce6"/>
        </table:table-row>
        <table:table-row table:style-name="ro7">
          <table:table-cell office:value-type="string" table:style-name="ce20">
            <text:p>DICIEMBRE 2022, ENERO, FEBRERO Y MARZO 2023</text:p>
          </table:table-cell>
          <table:table-cell office:value-type="string" table:style-name="ce31">
            <text:p>3656/2023</text:p>
            <text:p>24/04/2023</text:p>
          </table:table-cell>
          <table:table-cell office:value-type="currency" office:value="34238.400000000001" table:formula="of:=+SUM([.D10:.D13])" table:number-columns-spanned="1" table:number-rows-spanned="4" table:style-name="ce136">
            <text:p>34.238,40 €</text:p>
          </table:table-cell>
          <table:table-cell office:value-type="currency" office:value="19564.8" table:style-name="ce21">
            <text:p>19.564,80 €</text:p>
          </table:table-cell>
          <table:table-cell table:style-name="ce9"/>
          <table:table-cell table:number-columns-repeated="16379" table:style-name="ce6"/>
        </table:table-row>
        <table:table-row table:style-name="ro7">
          <table:table-cell office:value-type="string" table:style-name="ce7">
            <text:p>ABRIL</text:p>
          </table:table-cell>
          <table:table-cell office:value-type="string" table:style-name="ce34">
            <text:p>4659/2023</text:p>
            <text:p>12/05/2023</text:p>
          </table:table-cell>
          <table:covered-table-cell/>
          <table:table-cell office:value-type="currency" office:value="4891.2" table:style-name="ce21">
            <text:p>4.891,20 €</text:p>
          </table:table-cell>
          <table:table-cell table:style-name="ce9"/>
          <table:table-cell table:number-columns-repeated="16379" table:style-name="ce1"/>
        </table:table-row>
        <table:table-row table:style-name="ro7">
          <table:table-cell office:value-type="string" table:style-name="ce7">
            <text:p>MAYO</text:p>
          </table:table-cell>
          <table:table-cell office:value-type="string" table:style-name="ce32">
            <text:p>5814/2023</text:p>
            <text:p>08/06/2023</text:p>
          </table:table-cell>
          <table:covered-table-cell/>
          <table:table-cell office:value-type="currency" office:value="4891.2" table:style-name="ce21">
            <text:p>4.891,20 €</text:p>
          </table:table-cell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8">
            <text:p>JUNIO (1 A 16 JUNIO)</text:p>
          </table:table-cell>
          <table:table-cell office:value-type="string" table:style-name="ce33">
            <text:p>8299/2023</text:p>
            <text:p>14/08/2023</text:p>
          </table:table-cell>
          <table:covered-table-cell/>
          <table:table-cell office:value-type="currency" office:value="4891.2" table:style-name="ce26">
            <text:p>4.891,20 €</text:p>
          </table:table-cell>
          <table:table-cell table:style-name="ce9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2" table:style-name="ce143">
            <text:p>FIN MANDATO 2019 - 2023</text:p>
          </table:table-cell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">
          <table:table-cell table:number-columns-repeated="2" table:style-name="ce42"/>
          <table:table-cell table:number-columns-repeated="2" table:style-name="ce27"/>
          <table:table-cell table:style-name="ce9"/>
          <table:table-cell table:number-columns-repeated="16379" table:style-name="ce1"/>
        </table:table-row>
        <table:table-row table:style-name="ro9">
          <table:table-cell office:value-type="string" table:number-columns-spanned="4" table:number-rows-spanned="2" table:style-name="ce144">
            <text:p>INICIO MANDATO 2023 - 2027</text:p>
            <text:p>(LOS GRUPOS SE CONSTITUYEN EL 14 JULIO 2023)</text:p>
          </table:table-cell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9"/>
          <table:table-cell table:number-columns-repeated="16379" table:style-name="ce1"/>
        </table:table-row>
        <table:table-row table:style-name="ro7">
          <table:table-cell office:value-type="string" table:style-name="ce38">
            <text:p>14 JULIO, AGOSTO Y SEPTIEMBRE 2023</text:p>
          </table:table-cell>
          <table:table-cell office:value-type="string" table:style-name="ce31">
            <text:p>10573/2023</text:p>
            <text:p>27/10/2023</text:p>
          </table:table-cell>
          <table:table-cell office:value-type="currency" office:value="30360" table:number-columns-spanned="1" table:number-rows-spanned="2" table:style-name="ce136">
            <text:p>30.360,00 €</text:p>
          </table:table-cell>
          <table:table-cell office:value-type="currency" office:value="17160" table:style-name="ce21">
            <text:p>17.160,00 €</text:p>
          </table:table-cell>
          <table:table-cell table:style-name="ce9"/>
          <table:table-cell table:number-columns-repeated="16379" table:style-name="ce1"/>
        </table:table-row>
        <table:table-row table:style-name="ro8">
          <table:table-cell office:value-type="string" table:style-name="ce7">
            <text:p>OCTUBRE</text:p>
          </table:table-cell>
          <table:table-cell office:value-type="string" table:style-name="ce34">
            <text:p>10572/2023</text:p>
            <text:p>27/10/2023</text:p>
          </table:table-cell>
          <table:covered-table-cell/>
          <table:table-cell office:value-type="currency" office:value="6600" table:style-name="ce21">
            <text:p>6.600,00 €</text:p>
          </table:table-cell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currency" office:value="57998.400000000001" table:formula="of:=SUM([.D10]+[.D11]+[.D12]+[.D13]+[.D19]+[.D20])" table:style-name="ce18">
            <text:p>57.998,40 €</text:p>
          </table:table-cell>
          <table:table-cell table:style-name="ce9"/>
          <table:table-cell table:style-name="ce15"/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CC_2023.$A$1:CC_2023.$F$23" table:base-cell-address="CC_2023.$A$1"/>
        </table:named-expressions>
      </table:table>
      <table:table table:name="UNIDAS_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9">
            <text:p>NOMBRE: GRUPO MUNICIPA UNIDAS SE PUEDE LA LAGUNA</text:p>
          </table:table-cell>
          <table:covered-table-cell table:number-columns-repeated="2"/>
          <table:table-cell office:value-type="string" table:number-columns-spanned="2" table:number-rows-spanned="1" table:style-name="ce138">
            <text:p>CIF: V7680584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5">
          <table:table-cell table:number-columns-spanned="5" table:number-rows-spanned="1" table:style-name="ce132"/>
          <table:covered-table-cell table:number-columns-repeated="4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40">
            <text:p>Concepto</text:p>
          </table:table-cell>
          <table:table-cell office:value-type="string" table:number-columns-spanned="1" table:number-rows-spanned="2" table:style-name="ce141">
            <text:p>DECRETO</text:p>
          </table:table-cell>
          <table:table-cell office:value-type="string" table:number-columns-spanned="1" table:number-rows-spanned="2" table:style-name="ce142">
            <text:p>Importe TOTAL</text:p>
          </table:table-cell>
          <table:table-cell office:value-type="string" table:style-name="ce40">
            <text:p>Pagos realizados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Import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DICIEMBRE 2022, ENERO, FEBRERO Y MARZO 2023</text:p>
          </table:table-cell>
          <table:table-cell office:value-type="string" table:style-name="ce31">
            <text:p>3656/2023</text:p>
            <text:p>24/04/2023</text:p>
          </table:table-cell>
          <table:table-cell office:value-type="currency" office:value="28638.400000000001" table:formula="of:=+SUM([.D9:.D12])" table:number-columns-spanned="1" table:number-rows-spanned="4" table:style-name="ce136">
            <text:p>28.638,40 €</text:p>
          </table:table-cell>
          <table:table-cell office:value-type="currency" office:value="16364.8" table:style-name="ce21">
            <text:p>16.364,8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3">
            <text:p>ABRIL</text:p>
          </table:table-cell>
          <table:table-cell office:value-type="string" table:style-name="ce34">
            <text:p>4659/2023</text:p>
            <text:p>12/05/2023</text:p>
          </table:table-cell>
          <table:covered-table-cell/>
          <table:table-cell office:value-type="currency" office:value="4091.2" table:style-name="ce21">
            <text:p>4.091,2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3">
            <text:p>MAYO</text:p>
          </table:table-cell>
          <table:table-cell office:value-type="string" table:style-name="ce32">
            <text:p>5814/2023</text:p>
            <text:p>08/06/2023</text:p>
          </table:table-cell>
          <table:covered-table-cell/>
          <table:table-cell office:value-type="currency" office:value="4091.2" table:style-name="ce21">
            <text:p>4.091,20 €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4">
            <text:p>JUNIO (1 A 16 JUNIO)</text:p>
          </table:table-cell>
          <table:table-cell office:value-type="string" table:style-name="ce33">
            <text:p>8299/2023</text:p>
            <text:p>14/08/2023</text:p>
          </table:table-cell>
          <table:covered-table-cell/>
          <table:table-cell office:value-type="currency" office:value="4091.2" table:style-name="ce26">
            <text:p>4.091,20 €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2" table:style-name="ce143">
            <text:p>FIN MANDATO 2019 -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42"/>
          <table:table-cell table:number-columns-repeated="2" table:style-name="ce27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2" table:style-name="ce144">
            <text:p>INICIO MANDATO 2023 - 2027</text:p>
            <text:p>(LOS GRUPOS SE CONSTITUYEN EL 14 JULIO 2023)</text:p>
            <text:p>NO EXISTE EL GRUPO UNIDAS SE PUEDE PARA ESTE MANDATO</text:p>
          </table:table-cell>
          <table:covered-table-cell table:number-columns-repeated="3"/>
          <table:table-cell table:number-columns-repeated="16380" table:style-name="ce1"/>
        </table:table-row>
        <table:table-row table:style-name="ro1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currency" office:value="28638.400000000001" table:formula="of:=SUM([.D9]+[.D10]+[.D11]+[.D12])" table:style-name="ce18">
            <text:p>28.638,40 €</text:p>
          </table:table-cell>
          <table:table-cell table:number-columns-repeated="16380" table:style-name="ce1"/>
        </table:table-row>
        <table:table-row table:style-name="ro9">
          <table:table-cell table:number-columns-repeated="2" table:style-name="ce12"/>
          <table:table-cell table:style-name="ce9"/>
          <table:table-cell table:style-name="ce15"/>
          <table:table-cell table:number-columns-repeated="16380" table:style-name="ce1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style-name="ce3"/>
          <table:table-cell table:number-columns-repeated="16380" table:style-name="ce1"/>
        </table:table-row>
        <table:table-row table:style-name="ro9">
          <table:table-cell table:style-name="ce12"/>
          <table:table-cell table:number-columns-repeated="3" table:style-name="ce28"/>
          <table:table-cell table:style-name="ce9"/>
          <table:table-cell table:style-name="ce15"/>
          <table:table-cell table:number-columns-repeated="16378"/>
        </table:table-row>
        <table:table-row table:style-name="ro9">
          <table:table-cell table:number-columns-repeated="2" table:style-name="ce12"/>
          <table:table-cell table:style-name="ce9"/>
          <table:table-cell table:style-name="ce15"/>
          <table:table-cell table:style-name="ce3"/>
          <table:table-cell table:style-name="ce15"/>
          <table:table-cell table:number-columns-repeated="16378"/>
        </table:table-row>
        <table:table-row table:style-name="ro9">
          <table:table-cell table:number-columns-repeated="2" table:style-name="ce12"/>
          <table:table-cell table:style-name="ce9"/>
          <table:table-cell table:style-name="ce15"/>
          <table:table-cell table:style-name="ce28"/>
          <table:table-cell table:style-name="ce15"/>
          <table:table-cell table:number-columns-repeated="16378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UNIDAS_2023.$A$1:UNIDAS_2023.$F$23" table:base-cell-address="UNIDAS_2023.$A$1"/>
        </table:named-expressions>
      </table:table>
      <table:table table:name="MIXTO_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6">
            <text:p>NOMBRE:<text:s/></text:p>
            <text:p>GRUPO MIXTO AYUNTAMIENTO DE SAN CRISTÓBAL DE LA LAGUNA</text:p>
          </table:table-cell>
          <table:covered-table-cell table:number-columns-repeated="2"/>
          <table:table-cell office:value-type="string" table:number-columns-spanned="2" table:number-rows-spanned="1" table:style-name="ce139">
            <text:p>CIF:</text:p>
            <text:p><text:s/>V76805589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32">
            <text:p>AVANTE LA LAGUNA; PARTIDO POPULAR Y CIUDADANOS PARTIDO DE LA CIUDADANÍA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140">
            <text:p>Concepto</text:p>
          </table:table-cell>
          <table:table-cell office:value-type="string" table:number-columns-spanned="1" table:number-rows-spanned="2" table:style-name="ce141">
            <text:p>DECRETO</text:p>
          </table:table-cell>
          <table:table-cell office:value-type="string" table:number-columns-spanned="1" table:number-rows-spanned="2" table:style-name="ce142">
            <text:p>Importe TOTAL</text:p>
          </table:table-cell>
          <table:table-cell office:value-type="string" table:style-name="ce40">
            <text:p>Pagos realizados</text:p>
          </table:table-cell>
          <table:table-cell table:number-columns-repeated="16380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41">
            <text:p>Importe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DICIEMBRE 2022, ENERO, FEBRERO Y MARZO 2023</text:p>
          </table:table-cell>
          <table:table-cell office:value-type="string" table:style-name="ce31">
            <text:p>3656/2023</text:p>
            <text:p>24/04/2023</text:p>
          </table:table-cell>
          <table:table-cell office:value-type="currency" office:value="29238.400000000001" table:formula="of:=+SUM([.D9:.D12])" table:number-columns-spanned="1" table:number-rows-spanned="4" table:style-name="ce136">
            <text:p>29.238,40 €</text:p>
          </table:table-cell>
          <table:table-cell office:value-type="currency" office:value="16364.8" table:style-name="ce21">
            <text:p>16.364,8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3">
            <text:p>ABRIL</text:p>
          </table:table-cell>
          <table:table-cell office:value-type="string" table:style-name="ce34">
            <text:p>4659/2023</text:p>
            <text:p>12/05/2023</text:p>
          </table:table-cell>
          <table:covered-table-cell/>
          <table:table-cell office:value-type="currency" office:value="4291.2" table:style-name="ce21">
            <text:p>4.291,20 €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3">
            <text:p>MAYO</text:p>
          </table:table-cell>
          <table:table-cell office:value-type="string" table:style-name="ce32">
            <text:p>5814/2023</text:p>
            <text:p>08/06/2023</text:p>
          </table:table-cell>
          <table:covered-table-cell/>
          <table:table-cell office:value-type="currency" office:value="4291.2" table:style-name="ce21">
            <text:p>4.291,20 €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44">
            <text:p>JUNIO (1 A 16 JUNIO)</text:p>
          </table:table-cell>
          <table:table-cell office:value-type="string" table:style-name="ce33">
            <text:p>8299/2023</text:p>
            <text:p>14/08/2023</text:p>
          </table:table-cell>
          <table:covered-table-cell/>
          <table:table-cell office:value-type="currency" office:value="4291.2" table:style-name="ce26">
            <text:p>4.291,20 €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2" table:style-name="ce143">
            <text:p>FIN MANDATO 2019 -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2" table:style-name="ce42"/>
          <table:table-cell table:number-columns-repeated="2" table:style-name="ce27"/>
          <table:table-cell table:number-columns-repeated="16380" table:style-name="ce1"/>
        </table:table-row>
        <table:table-row table:style-name="ro9">
          <table:table-cell office:value-type="string" table:number-columns-spanned="4" table:number-rows-spanned="2" table:style-name="ce144">
            <text:p>INICIO MANDATO 2023 - 2027</text:p>
            <text:p>(LOS GRUPOS SE CONSTITUYEN EL 14 JULIO 2023)</text:p>
            <text:p>EL GRUPO MIXTO CAMBIA PARA ESTE MANDATO</text:p>
          </table:table-cell>
          <table:covered-table-cell table:number-columns-repeated="3"/>
          <table:table-cell table:number-columns-repeated="16380" table:style-name="ce1"/>
        </table:table-row>
        <table:table-row table:style-name="ro1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currency" office:value="29238.400000000001" table:formula="of:=SUM([.D9]+[.D10]+[.D11]+[.D12])" table:style-name="ce18">
            <text:p>29.238,40 €</text:p>
          </table:table-cell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office:value-type="string" table:number-columns-spanned="2" table:number-rows-spanned="1" table:style-name="ce57">
            <text:p>En San Cristóbal de La Laguna</text:p>
          </table:table-cell>
          <table:covered-table-cell/>
          <table:table-cell office:value-type="string" table:number-columns-spanned="2" table:number-rows-spanned="1" table:style-name="ce58">
            <text:p>a 23 de Junio de 2023</text:p>
          </table:table-cell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MIXTO_2023.$A$1:MIXTO_2023.$F$21" table:base-cell-address="MIXTO_2023.$A$1"/>
        </table:named-expressions>
      </table:table>
      <table:table table:name="PP_MANDATO_23_2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/>
        </table:table-row>
        <table:table-row table:style-name="ro13">
          <table:table-cell office:value-type="string" table:number-columns-spanned="3" table:number-rows-spanned="1" table:style-name="ce129">
            <text:p>NOMBRE: GRUPO MUNICIPAL PARTIDO POPULAR</text:p>
          </table:table-cell>
          <table:covered-table-cell table:number-columns-repeated="2"/>
          <table:table-cell office:value-type="string" table:number-columns-spanned="2" table:number-rows-spanned="1" table:style-name="ce138">
            <text:p>CIF: V76681261</text:p>
          </table:table-cell>
          <table:covered-table-cell/>
          <table:table-cell table:style-name="ce25"/>
          <table:table-cell table:number-columns-repeated="16378" table:style-name="ce2"/>
        </table:table-row>
        <table:table-row table:style-name="ro14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15">
          <table:table-cell table:number-columns-spanned="5" table:number-rows-spanned="1" table:style-name="ce147"/>
          <table:covered-table-cell table:number-columns-repeated="4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16">
          <table:table-cell office:value-type="string" table:style-name="ce46">
            <text:p>14 JULIO, AGOSTO Y SEPTIEMBRE 2023</text:p>
          </table:table-cell>
          <table:table-cell office:value-type="string" table:style-name="ce47">
            <text:p>10573/2023</text:p>
            <text:p>27/10/2023</text:p>
          </table:table-cell>
          <table:table-cell office:value-type="currency" office:value="23460" table:number-columns-spanned="1" table:number-rows-spanned="2" table:style-name="ce136">
            <text:p>23.460,00 €</text:p>
          </table:table-cell>
          <table:table-cell office:value-type="currency" office:value="13260" table:style-name="ce48">
            <text:p>13.260,00 €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1">
            <text:p>OCTUBRE</text:p>
          </table:table-cell>
          <table:table-cell office:value-type="string" table:style-name="ce49">
            <text:p>10572/2023</text:p>
            <text:p>27/10/2023</text:p>
          </table:table-cell>
          <table:covered-table-cell/>
          <table:table-cell office:value-type="currency" office:value="5100" table:style-name="ce50">
            <text:p>5.100,00 €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currency" office:value="18360" table:formula="of:=+[.D7]+[.D8]" table:style-name="ce45">
            <text:p>18.360,00 €</text:p>
          </table:table-cell>
          <table:table-cell table:number-columns-repeated="16380" table:style-name="ce6"/>
        </table:table-row>
        <table:table-row table:style-name="ro9">
          <table:table-cell table:number-columns-repeated="16384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64" table:style-name="ro9">
          <table:table-cell table:number-columns-repeated="16384"/>
        </table:table-row>
        <table:named-expressions>
          <table:named-range table:name="Print_Area" table:cell-range-address="PP_MANDATO_23_27.$A$1:PP_MANDATO_23_27.$F$12" table:base-cell-address="PP_MANDATO_23_27.$A$1"/>
        </table:named-expressions>
      </table:table>
      <table:table table:name="MIXTO_MANDATO_23_27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9"/>
        <table:table-column table:style-name="co4" table:default-cell-style-name="ce15"/>
        <table:table-column table:style-name="co5" table:default-cell-style-name="ce9"/>
        <table:table-column table:style-name="co6" table:default-cell-style-name="ce15"/>
        <table:table-column table:style-name="co7" table:number-columns-repeated="16378" table:default-cell-style-name="ce1"/>
        <table:table-row table:style-name="ro1">
          <table:table-cell table:number-columns-repeated="2" table:style-name="ce12"/>
          <table:table-cell table:style-name="ce9"/>
          <table:table-cell table:style-name="ce15"/>
          <table:table-cell table:style-name="ce9"/>
          <table:table-cell table:style-name="ce15"/>
          <table:table-cell table:number-columns-repeated="16378"/>
        </table:table-row>
        <table:table-row table:style-name="ro1">
          <table:table-cell office:value-type="string" table:style-name="ce14">
            <text:p>ENTIDAD CONCEDENTE</text:p>
          </table:table-cell>
          <table:table-cell office:value-type="string" table:number-columns-spanned="5" table:number-rows-spanned="1" table:style-name="ce148">
            <text:p>EXCMO. AYUNTAMIENTO DE SAN CRISTÓBAL DE LA LAGUN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21">
            <text:p>EJERCICIO DE REFERENCIA</text:p>
          </table:table-cell>
          <table:covered-table-cell/>
          <table:table-cell office:value-type="float" office:value="2023" table:style-name="ce4">
            <text:p>2023</text:p>
          </table:table-cell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131">
            <text:p>GRUPO POLITICO BENEFICIERO DE LA SUBVENCIÓN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86">
            <text:p>NOMBRE:<text:s/></text:p>
            <text:p>GRUPO MIXTO AYUNTAMIENTO DE SAN CRISTÓBAL DE LA LAGUNA</text:p>
          </table:table-cell>
          <table:covered-table-cell table:number-columns-repeated="2"/>
          <table:table-cell office:value-type="string" table:number-columns-spanned="2" table:number-rows-spanned="1" table:style-name="ce139">
            <text:p>CIF:</text:p>
            <text:p><text:s/></text:p>
          </table:table-cell>
          <table:covered-table-cell/>
          <table:table-cell table:style-name="ce17"/>
          <table:table-cell table:number-columns-repeated="16378" table:style-name="ce2"/>
        </table:table-row>
        <table:table-row table:style-name="ro3">
          <table:table-cell table:number-columns-spanned="3" table:number-rows-spanned="1" table:style-name="ce77"/>
          <table:covered-table-cell table:number-columns-repeated="2"/>
          <table:table-cell table:number-columns-spanned="2" table:number-rows-spanned="1" table:style-name="ce77"/>
          <table:covered-table-cell/>
          <table:table-cell table:style-name="ce22"/>
          <table:table-cell table:number-columns-repeated="16378" table:style-name="ce23"/>
        </table:table-row>
        <table:table-row table:style-name="ro4">
          <table:table-cell office:value-type="string" table:number-columns-spanned="5" table:number-rows-spanned="1" table:style-name="ce131">
            <text:p>FORMACIONES POLITICAS QUE INTEGRAN EL GRUPO POLITICO (SI PROCEDE)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38">
            <text:p>VOX; UNIDAS SE PUEDE; DRAGO VERDE CANARIAS</text:p>
          </table:table-cell>
          <table:covered-table-cell table:number-columns-repeated="4"/>
          <table:table-cell table:style-name="ce16"/>
          <table:table-cell table:number-columns-repeated="16378"/>
        </table:table-row>
        <table:table-row table:style-name="ro1">
          <table:table-cell table:number-columns-repeated="2" table:style-name="ce13"/>
          <table:table-cell table:style-name="ce10"/>
          <table:table-cell table:style-name="ce16"/>
          <table:table-cell table:style-name="ce10"/>
          <table:table-cell table:style-name="ce16"/>
          <table:table-cell table:number-columns-repeated="16378"/>
        </table:table-row>
        <table:table-row table:style-name="ro9">
          <table:table-cell table:style-name="ce46"/>
          <table:table-cell table:style-name="ce47"/>
          <table:table-cell office:value-type="currency" office:value="27600" table:number-columns-spanned="1" table:number-rows-spanned="3" table:style-name="ce136">
            <text:p>27.600,00 €</text:p>
          </table:table-cell>
          <table:table-cell table:style-name="ce48"/>
          <table:table-cell table:number-columns-repeated="16380" table:style-name="ce1"/>
        </table:table-row>
        <table:table-row table:style-name="ro1">
          <table:table-cell table:style-name="ce51"/>
          <table:table-cell table:style-name="ce49"/>
          <table:covered-table-cell/>
          <table:table-cell table:style-name="ce50"/>
          <table:table-cell table:number-columns-repeated="16380" table:style-name="ce1"/>
        </table:table-row>
        <table:table-row table:style-name="ro1">
          <table:table-cell table:style-name="ce52"/>
          <table:table-cell table:style-name="ce53"/>
          <table:covered-table-cell/>
          <table:table-cell table:style-name="ce54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55">
            <text:p>TOTAL</text:p>
          </table:table-cell>
          <table:covered-table-cell table:number-columns-repeated="2"/>
          <table:table-cell office:value-type="currency" office:value="0" table:formula="of:=+[.D11]+[.D12]" table:style-name="ce45">
            <text:p>0,00 €</text:p>
          </table:table-cell>
          <table:table-cell table:number-columns-repeated="16380" table:style-name="ce6"/>
        </table:table-row>
        <table:table-row table:number-rows-repeated="2" table:style-name="ro9">
          <table:table-cell table:number-columns-repeated="16384" table:style-name="ce1"/>
        </table:table-row>
        <table:table-row table:style-name="ro9">
          <table:table-cell office:value-type="string" table:style-name="ce1">
            <text:p>NOTA: NO SE HAN ABONADO ASIGNACIONES POR NO HABER PRESENTADO CIF</text:p>
          </table:table-cell>
          <table:table-cell table:number-columns-repeated="16383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style-name="ro9">
          <table:table-cell table:number-columns-repeated="2" table:style-name="ce12"/>
          <table:table-cell table:style-name="ce9"/>
          <table:table-cell table:style-name="ce15"/>
          <table:table-cell table:style-name="ce12"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2" table:number-rows-spanned="1" table:style-name="ce57"/>
          <table:covered-table-cell/>
          <table:table-cell table:number-columns-spanned="2" table:number-rows-spanned="1" table:style-name="ce58"/>
          <table:covered-table-cell/>
          <table:table-cell table:style-name="ce15"/>
          <table:table-cell table:number-columns-repeated="16378"/>
        </table:table-row>
        <table:table-row table:style-name="ro9">
          <table:table-cell table:style-name="ce12"/>
          <table:table-cell table:number-columns-spanned="4" table:number-rows-spanned="1" table:style-name="ce59"/>
          <table:covered-table-cell table:number-columns-repeated="3"/>
          <table:table-cell table:style-name="ce15"/>
          <table:table-cell table:number-columns-repeated="16378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MIXTO_MANDATO_23_27.$A$1:MIXTO_MANDATO_23_27.$F$27" table:base-cell-address="MIXTO_MANDATO_23_2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Raleigh BT" svg:font-family="&quot;Raleigh B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Isabel Espinosa Alemán</meta:initial-creator>
    <dc:creator>Moisés Marrero Salas</dc:creator>
    <meta:creation-date>2023-06-23T07:25:12Z</meta:creation-date>
    <dc:date>2023-11-08T16:19:14Z</dc:date>
    <meta:print-date>2023-06-23T12:51:41Z</meta:print-date>
  </office:meta>
</office:document-meta>
</file>