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392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3923in"/>
      <style:text-properties fo:font-size="11pt" style:font-size-asian="11pt" style:font-size-complex="11pt" style:rfc-language-tag="es-ES_tradnl" fo:language="es"/>
    </style:style>
    <style:style style:name="P28" style:parent-style-name="Textoindependiente" style:family="paragraph">
      <style:paragraph-properties fo:margin-right="0.3923in"/>
      <style:text-properties fo:font-size="11pt" style:font-size-asian="11pt" style:font-size-complex="11pt" style:rfc-language-tag="es-ES_tradnl" fo:language="es"/>
    </style:style>
    <style:style style:name="P29" style:parent-style-name="Textoindependiente" style:family="paragraph">
      <style:paragraph-properties fo:margin-right="0.392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392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392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392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0" style:parent-style-name="Sangríadetextonormal" style:family="paragraph">
      <style:paragraph-properties fo:margin-left="0.9826in" fo:margin-right="0.392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2" style:parent-style-name="Textoindependiente" style:family="paragraph">
      <style:paragraph-properties fo:margin-right="0.3923in" fo:text-indent="0.4916in"/>
      <style:text-properties fo:font-weight="bold" style:font-weight-asian="bold" fo:font-size="11pt" style:font-size-asian="11pt" style:font-size-complex="11pt" style:rfc-language-tag="es-ES_tradnl" fo:language="es"/>
    </style:style>
    <style:style style:name="P43" style:parent-style-name="Textoindependiente" style:family="paragraph">
      <style:paragraph-properties fo:margin-right="0.3923in" fo:text-indent="0.4916in"/>
      <style:text-properties fo:font-weight="bold" style:font-weight-asian="bold" fo:font-size="11pt" style:font-size-asian="11pt" style:font-size-complex="11pt" style:rfc-language-tag="es-ES_tradnl" fo:language="es"/>
    </style:style>
    <style:style style:name="P44"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5"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6" style:parent-style-name="Textoindependiente" style:family="paragraph">
      <style:paragraph-properties fo:margin-right="0.3923in" fo:text-indent="0.4916in"/>
      <style:text-properties fo:font-weight="bold" style:font-weight-asian="bold" fo:font-size="11pt" style:font-size-asian="11pt" style:font-size-complex="11pt" style:rfc-language-tag="es-ES_tradnl" fo:language="es"/>
    </style:style>
    <style:style style:name="P47"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left="0.9833in" fo:margin-right="0.392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top="0.0833in" fo:margin-right="0.3937in"/>
    </style:style>
    <style:style style:name="T50" style:parent-style-name="Fuentedepárrafopredeter." style:family="text">
      <style:text-properties fo:font-size="11pt" style:font-size-asian="11pt" style:font-size-complex="11pt" style:rfc-language-tag="es-ES_tradnl" fo:language="es"/>
    </style:style>
    <style:style style:name="T51" style:parent-style-name="Fuentedepárrafopredeter." style:family="text">
      <style:text-properties fo:font-size="11pt" style:font-size-asian="11pt" style:font-size-complex="11pt" style:rfc-language-tag="es-ES_tradnl" fo:language="es"/>
    </style:style>
    <style:style style:name="T52" style:parent-style-name="Fuentedepárrafopredeter." style:family="text">
      <style:text-properties fo:font-size="11pt" style:font-size-asian="11pt" style:font-size-complex="11pt" style:rfc-language-tag="es-ES_tradnl" fo:language="es"/>
    </style:style>
    <style:style style:name="T53" style:parent-style-name="Fuentedepárrafopredeter." style:family="text">
      <style:text-properties fo:font-size="11pt" style:font-size-asian="11pt" style:font-size-complex="11pt" style:rfc-language-tag="es-ES_tradnl" fo:language="es"/>
    </style:style>
    <style:style style:name="T54" style:parent-style-name="Fuentedepárrafopredeter." style:family="text">
      <style:text-properties fo:font-size="11pt" style:font-size-asian="11pt" style:font-size-complex="11pt"/>
    </style:style>
    <style:style style:name="P55" style:parent-style-name="Textoindependiente" style:family="paragraph">
      <style:paragraph-properties fo:margin-top="0.0833in" fo:margin-right="0.3937in"/>
      <style:text-properties fo:font-size="11pt" style:font-size-asian="11pt" style:font-size-complex="11pt"/>
    </style:style>
    <style:style style:name="P56" style:parent-style-name="Textoindependiente" style:family="paragraph">
      <style:paragraph-properties fo:margin-top="0.0833in" fo:margin-right="0.3937in"/>
      <style:text-properties fo:font-size="11pt" style:font-size-asian="11pt" style:font-size-complex="11pt"/>
    </style:style>
    <style:style style:name="P57" style:parent-style-name="Textoindependiente" style:family="paragraph">
      <style:paragraph-properties fo:margin-top="0.0833in" fo:margin-right="0.3937in"/>
      <style:text-properties fo:font-weight="bold" style:font-weight-asian="bold" fo:font-size="11pt" style:font-size-asian="11pt" style:font-size-complex="11pt" style:rfc-language-tag="es-ES_tradnl" fo:language="es"/>
    </style:style>
    <style:style style:name="P58" style:parent-style-name="Textoindependiente" style:family="paragraph">
      <style:paragraph-properties fo:margin-top="0.0833in" fo:margin-right="0.3923in"/>
      <style:text-properties fo:font-weight="bold" style:font-weight-asian="bold" fo:font-size="11pt" style:font-size-asian="11pt" style:font-size-complex="11pt" style:rfc-language-tag="es-ES_tradnl" fo:language="es"/>
    </style:style>
    <style:style style:name="P59" style:parent-style-name="Normal" style:family="paragraph">
      <style:paragraph-properties fo:text-align="justify" fo:margin-right="0.3923in"/>
      <style:text-properties style:font-name="Raleigh BT" fo:font-size="11pt" style:font-size-asian="11pt" style:font-size-complex="11pt"/>
    </style:style>
    <style:style style:name="P60" style:parent-style-name="Textoindependiente" style:family="paragraph">
      <style:paragraph-properties fo:margin-right="0.3937in"/>
      <style:text-properties fo:font-size="11pt" style:font-size-asian="11pt" style:font-size-complex="11pt" style:rfc-language-tag="es-ES_tradnl" fo:language="es"/>
    </style:style>
    <style:style style:name="P61" style:parent-style-name="Textoindependiente" style:family="paragraph">
      <style:paragraph-properties fo:margin-top="0.0833in" fo:margin-right="0.3937in"/>
    </style:style>
    <style:style style:name="T62" style:parent-style-name="Fuentedepárrafopredeter." style:family="text">
      <style:text-properties fo:font-size="11pt" style:font-size-asian="11pt" style:font-size-complex="11pt" style:rfc-language-tag="es-ES_tradnl" fo:language="es"/>
    </style:style>
    <style:style style:name="T63" style:parent-style-name="Fuentedepárrafopredeter." style:family="text">
      <style:text-properties fo:font-size="11pt" style:font-size-asian="11pt" style:font-size-complex="11pt" style:rfc-language-tag="es-ES_tradnl" fo:language="es"/>
    </style:style>
    <style:style style:name="T64" style:parent-style-name="Fuentedepárrafopredeter." style:family="text">
      <style:text-properties fo:font-size="11pt" style:font-size-asian="11pt" style:font-size-complex="11pt" style:rfc-language-tag="es-ES_tradnl" fo:language="es"/>
    </style:style>
    <style:style style:name="T65" style:parent-style-name="Fuentedepárrafopredeter." style:family="text">
      <style:text-properties fo:font-size="11pt" style:font-size-asian="11pt" style:font-size-complex="11pt" style:rfc-language-tag="es-ES_tradnl" fo:language="es"/>
    </style:style>
    <style:style style:name="T66" style:parent-style-name="Fuentedepárrafopredeter." style:family="text">
      <style:text-properties fo:font-size="11pt" style:font-size-asian="11pt" style:font-size-complex="11pt" style:rfc-language-tag="es-ES_tradnl" fo:language="es"/>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fo:font-size="11pt" style:font-size-asian="11pt" style:font-size-complex="11pt" style:rfc-language-tag="es-ES_tradnl" fo:language="es"/>
    </style:style>
    <style:style style:name="T69" style:parent-style-name="Fuentedepárrafopredeter." style:family="text">
      <style:text-properties fo:font-size="11pt" style:font-size-asian="11pt" style:font-size-complex="11pt" style:rfc-language-tag="es-ES_tradnl" fo:language="es"/>
    </style:style>
    <style:style style:name="T70" style:parent-style-name="Fuentedepárrafopredeter." style:family="text">
      <style:text-properties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weight="bold" style:font-weight-asian="bold" fo:font-size="11pt" style:font-size-asian="11pt" style:font-size-complex="11pt"/>
    </style:style>
    <style:style style:name="P75" style:parent-style-name="Normal" style:family="paragraph">
      <style:paragraph-properties fo:text-align="justify" fo:margin-top="0.0833in" fo:margin-right="0.3937in"/>
      <style:text-properties style:font-name="Raleigh BT" fo:font-weight="bold" style:font-weight-asian="bold" fo:font-size="11pt" style:font-size-asian="11pt" style:font-size-complex="11pt" style:rfc-language-tag="es-ES_tradnl" fo:language="es"/>
    </style:style>
    <style:style style:name="P76"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77"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78"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79"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80"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81" style:parent-style-name="Normal" style:family="paragraph">
      <style:paragraph-properties fo:text-align="justify" fo:margin-top="0.0833in" fo:margin-right="0.3937in"/>
      <style:text-properties style:font-name="Raleigh BT" fo:font-size="11pt" style:font-size-asian="11pt" style:font-size-complex="11pt" style:rfc-language-tag="es-ES_tradnl" fo:language="es"/>
    </style:style>
    <style:style style:name="P82" style:parent-style-name="Textoindependiente" style:family="paragraph">
      <style:paragraph-properties fo:margin-top="0.0833in" fo:margin-right="0.3937in"/>
      <style:text-properties fo:font-weight="bold" style:font-weight-asian="bold" fo:font-size="11pt" style:font-size-asian="11pt" style:font-size-complex="11pt" style:rfc-language-tag="es-ES_tradnl" fo:language="es"/>
    </style:style>
    <style:style style:name="P83" style:parent-style-name="Normal" style:family="paragraph">
      <style:paragraph-properties fo:text-align="justify" fo:margin-top="0.0833in" fo:margin-right="0.3923in"/>
    </style:style>
    <style:style style:name="T84" style:parent-style-name="Fuentedepárrafopredeter." style:family="text">
      <style:text-properties style:font-name="Raleigh BT" fo:font-size="11pt" style:font-size-asian="11pt" style:font-size-complex="11pt" style:rfc-language-tag="es-ES_tradnl" fo:language="es"/>
    </style:style>
    <style:style style:name="P85" style:parent-style-name="Normal" style:family="paragraph">
      <style:paragraph-properties fo:text-align="justify" fo:margin-top="0.0833in" fo:margin-right="0.3937in"/>
    </style:style>
    <style:style style:name="T8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P90" style:parent-style-name="Normal" style:family="paragraph">
      <style:paragraph-properties fo:text-align="justify" fo:margin-top="0.0833in" fo:margin-right="0.3923in"/>
    </style:style>
    <style:style style:name="T91" style:parent-style-name="Fuentedepárrafopredeter." style:family="text">
      <style:text-properties style:font-name="Raleigh BT" fo:font-size="11pt" style:font-size-asian="11pt" style:font-size-complex="11pt" style:rfc-language-tag="es-ES_tradnl" fo:language="es"/>
    </style:style>
    <style:style style:name="P92" style:parent-style-name="Textoindependiente" style:family="paragraph">
      <style:paragraph-properties fo:margin-top="0.1666in" fo:margin-right="0.3937in"/>
      <style:text-properties fo:font-size="11pt" style:font-size-asian="11pt" style:font-size-complex="11pt"/>
    </style:style>
    <style:style style:name="P93" style:parent-style-name="Textoindependiente" style:family="paragraph">
      <style:paragraph-properties fo:margin-top="0.0833in" fo:margin-right="0.3937in">
        <style:tab-stops>
          <style:tab-stop style:type="left" style:position="0.9027in"/>
        </style:tab-stops>
      </style:paragraph-properties>
      <style:text-properties fo:font-weight="bold" style:font-weight-asian="bold" fo:font-size="11pt" style:font-size-asian="11pt" style:font-size-complex="11pt"/>
    </style:style>
    <style:style style:name="P94" style:parent-style-name="Textoindependiente" style:family="paragraph">
      <style:paragraph-properties fo:margin-top="0.0833in" fo:margin-right="0.3923in">
        <style:tab-stops>
          <style:tab-stop style:type="left" style:position="0.9027in"/>
        </style:tab-stops>
      </style:paragraph-properties>
    </style:style>
    <style:style style:name="T95" style:parent-style-name="Fuentedepárrafopredeter." style:family="text">
      <style:text-properties style:font-name="Raleigh Md BT" fo:font-weight="bold" style:font-weight-asian="bold" style:font-size-complex="12pt" style:rfc-language-tag="es-ES_tradnl" fo:language="es"/>
    </style:style>
    <style:style style:name="T96" style:parent-style-name="Fuentedepárrafopredeter." style:family="text">
      <style:text-properties style:font-name="Raleigh Md BT" style:font-size-complex="12pt" style:rfc-language-tag="es-ES_tradnl" fo:language="es"/>
    </style:style>
    <style:style style:name="T97" style:parent-style-name="Fuentedepárrafopredeter." style:family="text">
      <style:text-properties style:font-name="Raleigh Md BT" style:font-size-complex="12pt" style:rfc-language-tag="es-ES_tradnl" fo:language="es"/>
    </style:style>
    <style:style style:name="P98" style:parent-style-name="Textoindependiente" style:family="paragraph">
      <style:paragraph-properties fo:margin-top="0.0833in" fo:margin-right="0.3923in">
        <style:tab-stops>
          <style:tab-stop style:type="left" style:position="0.9027in"/>
        </style:tab-stops>
      </style:paragraph-properties>
      <style:text-properties style:font-name="Raleigh Md BT" style:font-size-complex="12pt" style:rfc-language-tag="es-ES_tradnl" fo:language="es"/>
    </style:style>
    <style:style style:name="P99" style:parent-style-name="Normal" style:family="paragraph">
      <style:paragraph-properties fo:margin-top="0.0833in" fo:margin-right="0.3923in" fo:text-indent="0.3937in"/>
      <style:text-properties style:font-name="Raleigh Md BT" style:font-name-complex="Arial" style:font-weight-complex="bold" fo:font-size="12pt" style:font-size-asian="12pt" style:font-size-complex="12pt" style:rfc-language-tag="es-ES_tradnl" fo:language="es"/>
    </style:style>
    <style:style style:name="P100" style:parent-style-name="Textoindependiente" style:family="paragraph">
      <style:paragraph-properties fo:margin-left="1.9673in" fo:margin-right="0.3923in" fo:text-indent="0.4909in">
        <style:tab-stops/>
      </style:paragraph-properties>
    </style:style>
    <style:style style:name="T101" style:parent-style-name="Fuentedepárrafopredeter." style:family="text">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 LA JUNTA DE GOBIERNO DEL ORGANISMO AUTÓNOMO DE<text:s/>ACTIVIDADES MUSICALES EL DÍA 14<text:s/>DE<text:s/>ABRIL<text:s/>DE 2021.</text:p>
      <text:p text:style-name="P27">En la Ciudad de San Cristóbal de La Laguna, siendo las<text:s/>diez<text:s/>horas<text:s/>del día<text:s/>catorce de abril<text:s/>de dos mil<text:s/>veintiuno, se reunió en la<text:s/>sede del organismo 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Yaiza López Landi.</text:p>
      <text:p text:style-name="P34"><text:span text:style-name="T35"><text:tab/></text:span><text:span text:style-name="T36">Vocales:</text:span></text:p>
      <text:p text:style-name="P37">Doña<text:s/>Atteneri Falero Alonso.</text:p>
      <text:p text:style-name="P38">Doña Carla Cabrera Teixeira.</text:p>
      <text:p text:style-name="P39">Don José Juan Gavilán Barreto.</text:p>
      <text:p text:style-name="P40">Doña Elsa María Ávila García.</text:p>
      <text:p text:style-name="P41">Don<text:s/>Juan Antonio Molina Cruz.<text:s/></text:p>
      <text:p text:style-name="P42"/>
      <text:p text:style-name="P43">Secretario Delegado:</text:p>
      <text:p text:style-name="P44">Don<text:s/>Juan Miguel Albertos García.</text:p>
      <text:p text:style-name="P45"/>
      <text:p text:style-name="P46">Interventor:</text:p>
      <text:p text:style-name="P47">Don<text:s/>Gerardo Armas Davara.</text:p>
      <text:p text:style-name="P48"/>
      <text:p text:style-name="P49"><text:span text:style-name="T50">La Presidenta decla</text:span><text:span text:style-name="T51">ra abierta la sesión, en<text:s/></text:span><text:span text:style-name="T52">primera</text:span><text:span text:style-name="T53"><text:s/>convocatoria, que con arreglo al orden del día previsto, previa lectura de cada punto, se desarrolla en la forma siguiente</text:span><text:span text:style-name="T54">:</text:span></text:p>
      <text:p text:style-name="P55">Toma la palabra el anterior Secretario Delegado del Organismo Autónomo de Actividades Musicales, Don Ernesto Julio Padrón Herrera, para comunicar que habrá un nuevo Secretario Delegado en el organismo, Don Juan Miguel Albertos García, y para presentarlo a los miembros de la Junta. Asimismo, quiere agradecer a la Junta<text:s/>por su colaboración y se despide.</text:p>
      <text:p text:style-name="P56">Toma la palabra Don Juan Miguel Albertos García, actual Secretario Delegado del organismo, para señalar que intentará, en la medida de lo posible, aproximarse al nivel de exigencia y profesionalidad de quien lo ha precedido en el puesto y para ponerse a disposición de la Junta para lo que sea necesario.</text:p>
      <text:p text:style-name="P57">PUNTO 1.-<text:s/>APROBACIÓN, SI PROCEDE, DEL<text:s/>BORRADOR<text:s/>DEL ACTA DE LA JUNTA DE GOBIERNO QUE SE RELACIONA A CONTINUACIÓN:</text:p>
      <text:list text:style-name="LFO36" text:continue-numbering="true">
        <text:list-item>
          <text:p text:style-name="P58">SESIÓN ORDINARIA CELEBRADA EL<text:s/>DÍA<text:s/>13<text:s/>DE<text:s/>ENERO DE 2021.</text:p>
        </text:list-item>
      </text:list>
      <text:p text:style-name="P59"/>
      <text:p text:style-name="P60">La Presidenta comienza preguntando si<text:s/>todos los miembros han recibido la documentación, si la han revisado y si<text:s/>alguno tiene que formular alguna observación al borrador del acta<text:s/>de la<text:s/>sesión relacionada, distribuida con la convocatoria de esta sesión.</text:p>
      <text:p text:style-name="P61"><text:span text:style-name="T62">No habiéndose formulado objeción alguna al acta de la sesión ordinari</text:span><text:span text:style-name="T63">a</text:span><text:span text:style-name="T64"><text:s/>celebrada el día<text:s/></text:span><text:span text:style-name="T65">1</text:span><text:span text:style-name="T66">3</text:span><text:span text:style-name="T67"><text:s/>de<text:s/></text:span><text:span text:style-name="T68">enero</text:span><text:span text:style-name="T69"><text:s/></text:span><text:span text:style-name="T70">de 202</text:span><text:span text:style-name="T71">1</text:span><text:span text:style-name="T72">,<text:s/></text:span><text:span text:style-name="T73">queda aprobada por<text:s/></text:span><text:span text:style-name="T74">unanimidad.</text:span></text:p>
      <text:soft-page-break/>
      <text:p text:style-name="P75">PUNTO 2.- EXPEDIENTE RELATIVO A LA DACIÓN DE CUENTA MEDIANTE RELACIÓN SUCINTA, DE LAS RESOLUCIONES DE LA PRESIDENCIA NÚMEROS<text:s/>1536<text:s/>AL<text:s/>1543<text:s/>DEL AÑO 2020<text:s/>Y 1 AL 316 DEL AÑO 2021.</text:p>
      <text:p text:style-name="P76">Interviene la Presidenta para manifestar que, tal como se<text:s/>puede comprobar,<text:s/>se da cuenta de las resoluciones de la Presidencia dictadas durante los tres meses que transcurren entre una y otra sesión.<text:s/>Habiéndoseles adjuntado la relación sucinta correspondiente a los miembros de esta Junta, éstos quedan informados de dichas resoluciones.</text:p>
      <text:p text:style-name="P77">Interviene Doña Elsa María Ávila García, miembro del grupo municipal del Partido Popular, para, en primer lugar, dar las gracias<text:s/>al anterior Secretario Delegado por los servicios prestados y dar la bienvenida al Secretario Delegado actual; en segundo lugar, reitera su agradecimiento y felicitación<text:s/>por esta relación sucinta trimestral, ya que según su punto de vista, es<text:s/>una forma de transparencia excelente;<text:s/>en tercer lugar, para solicitar aclaración sobre por qué se hacen contratos menores de servicios que hay que prestar todo el año y por qué, si el importe máximo de los contratos menores es de 15.000,00 euros, se ha hecho algún contrato menor por una cantidad superior.</text:p>
      <text:p text:style-name="P78">Interviene la Presidenta para<text:s/>señalar que<text:s/>el importe máximo del contrato menor son 15.000,00 euros sin tener en cuenta los impuestos, por lo que, a esa cantidad hay que sumarle el IGIC, y esa es la razón de que haya contratos menores por importes superiores a 15.000,00 euros.</text:p>
      <text:p text:style-name="P79">En relación con la primera aclaración solicitada, la Presidenta manifiesta que se viene trabajando así por una cuestión presupuestaria, ya que, para poder atender a las necesidades del Teatro Leal, con la programación y los servicios que ello conlleva, se están ajustando los presupuestos por semestres, y, al mismo tiempo, se está trabajando de forma paralela para poder realizar contrataciones mayores anuales de los servicios, tales como limpieza, acomodadores, taquillaje<text:s/>o<text:s/>seguridad. En este momento, el mayor problema que existe<text:s/>para hacerlo<text:s/>es presupuestario, además de que administrativamente hablando, son expedientes muy complejos. Es decir, si se inician los expedientes de contratación mayor de los servicios desde principio de año, se consume todo el crédito de gastos en los servicios, pero no habrá dinero para contratar los espectáculos, y no se podrá llevar a cabo ninguna programación.</text:p>
      <text:p text:style-name="P80">Interviene Don Juan Antonio Molina Cruz, miembro del grupo municipal de Ciudadanos para<text:s/>señalar que, en la medida de lo posible, hay que intentar racionalizar la contratación menor y ajustar los precios de los servicios, ya que resulta curioso que muchos presupuestos sean por importes cercanos al límite del contrato menor.</text:p>
      <text:p text:style-name="P81">Interviene la Presidenta para<text:s/>puntualizar que está de acuerdo con esa apreciación,<text:s/>y que, a favor del personal del Organismo, se debe decir que se hace un trabajo exhaustivo de revisión de los proyectos que se presentan, sobre todo con la prestación de servicios (conceptos, importes, solicitud de 3 presupuestos a empresas distintas para comparar precios y ver si están ajustados al precio de mercado).</text:p>
      <text:p text:style-name="P82">PUNTO 3.-<text:s/>URGENCIAS.</text:p>
      <text:p text:style-name="P83"><text:span text:style-name="T84">No se presentó ninguna.</text:span></text:p>
      <text:p text:style-name="P85"><text:span text:style-name="T86">PUNTO<text:s/></text:span><text:span text:style-name="T87">4</text:span><text:span text:style-name="T88">.-<text:s/></text:span><text:span text:style-name="T89">ACTIVIDADES DE CONTROL DE LA JUNTA DE GOBIERNO. RUEGOS, PREGUNTAS Y MOCIONES.</text:span></text:p>
      <text:p text:style-name="P90"><text:span text:style-name="T91">No se presentó ninguna.</text:span></text:p>
      <text:p text:style-name="P92">A las<text:s/>diez<text:s/>horas y<text:s/>veinte<text:s/>minutos, del día al principio indicado, la Presidenta levanta la sesión, de<text:s/>todo lo cual yo,<text:s/>como Secretario<text:s/>Delegado, doy fe.</text:p>
      <text:p text:style-name="P93"/>
      <text:p text:style-name="P94"><text:span text:style-name="T95"><text:tab/></text:span><text:span text:style-name="T96"><text:tab/></text:span><text:span text:style-name="T97"><text:tab/>Vº Bº</text:span></text:p>
      <text:p text:style-name="P98"><text:s text:c="8"/><text:tab/><text:tab/><text:s text:c="3"/>LA PRESIDENTA,<text:tab/><text:tab/><text:tab/>EL<text:s/>SECRETARIO DELEGADO,</text:p>
      <text:p text:style-name="P99"/>
      <text:p text:style-name="P100"><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4LVL1" style:family="text">
      <style:text-properties style:font-name="Symbol"/>
    </style:style>
    <style:style style:name="WW_CharLFO7LVL1" style:family="text">
      <style:text-properties style:font-name="Raleigh Md B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Md B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Md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aleigh Md BT"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aleigh Md B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Raleigh Md B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Raleigh Md BT"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bold" style:font-weight-asian="bold" fo:font-style="italic" style:font-style-asian="italic"/>
    </style:style>
    <style:style style:name="WW_CharLFO25LVL1" style:family="text">
      <style:text-properties fo:font-weight="bold" style:font-weight-asian="bold" fo:font-style="italic" style:font-style-asian="italic"/>
    </style:style>
    <style:style style:name="WW_CharLFO26LVL1" style:family="text">
      <style:text-properties fo:font-weight="bold" style:font-weight-asian="bold" fo:font-style="italic" style:font-style-asian="italic"/>
    </style:style>
    <style:style style:name="WW_CharLFO27LVL1" style:family="text">
      <style:text-properties style:font-name="Symbo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Raleigh Md B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2</text:page-number></text:span><text:span text:style-name="T7"><text:s/>de<text:s/></text:span><text:span text:style-name="T8"><text:page-count>3</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09:55:00Z</meta:creation-date>
    <dc:date>2023-10-26T09:55:00Z</dc:date>
    <meta:print-date>2013-07-19T08:58:00Z</meta:print-date>
    <meta:template xlink:href="Normal.dotm" xlink:type="simple"/>
    <meta:editing-cycles>2</meta:editing-cycles>
    <meta:editing-duration>PT0S</meta:editing-duration>
    <meta:document-statistic meta:page-count="2" meta:paragraph-count="11" meta:word-count="865" meta:character-count="5612" meta:row-count="39" meta:non-whitespace-character-count="4758"/>
  </office:meta>
</office:document-meta>
</file>