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Md BT" svg:font-family="Raleigh Md BT" style:font-family-generic="roman" style:font-pitch="variable" svg:panose-1="2 4 5 3 4 3 5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text:style-name="WW_CharLFO8LV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text:style-name="WW_CharLFO8LV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text:style-name="WW_CharLFO8LV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text:style-name="WW_CharLFO8LV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text:style-name="WW_CharLFO8LV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text:style-name="WW_CharLFO8LV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text:style-name="WW_CharLFO8LV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text:style-name="WW_CharLFO8LV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text:style-name="WW_CharLFO10LV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text:style-name="WW_CharLFO10LV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text:style-name="WW_CharLFO10LV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text:style-name="WW_CharLFO10LV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text:style-name="WW_CharLFO10LV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text:style-name="WW_CharLFO10LV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text:style-name="WW_CharLFO10LV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text:style-name="WW_CharLFO10LV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001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1"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3"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right="-0.0013in"/>
      <style:text-properties fo:font-size="11pt" style:font-size-asian="11pt" style:font-size-complex="11pt" style:rfc-language-tag="es-ES_tradnl" fo:language="es"/>
    </style:style>
    <style:style style:name="P48" style:parent-style-name="Textoindependiente" style:family="paragraph">
      <style:paragraph-properties fo:margin-top="0.0833in" fo:margin-right="-0.0013in"/>
    </style:style>
    <style:style style:name="T49" style:parent-style-name="Fuentedepárrafopredeter." style:family="text">
      <style:text-properties fo:font-size="11pt" style:font-size-asian="11pt" style:font-size-complex="11pt" style:rfc-language-tag="es-ES_tradnl" fo:language="es"/>
    </style:style>
    <style:style style:name="T50" style:parent-style-name="Fuentedepárrafopredeter." style:family="text">
      <style:text-properties fo:font-size="11pt" style:font-size-asian="11pt" style:font-size-complex="11pt" style:rfc-language-tag="es-ES_tradnl" fo:language="es"/>
    </style:style>
    <style:style style:name="T51" style:parent-style-name="Fuentedepárrafopredeter." style:family="text">
      <style:text-properties fo:font-size="11pt" style:font-size-asian="11pt" style:font-size-complex="11pt" style:rfc-language-tag="es-ES_tradnl" fo:language="es"/>
    </style:style>
    <style:style style:name="T52" style:parent-style-name="Fuentedepárrafopredeter." style:family="text">
      <style:text-properties fo:font-size="11pt" style:font-size-asian="11pt" style:font-size-complex="11pt" style:rfc-language-tag="es-ES_tradnl" fo:language="es"/>
    </style:style>
    <style:style style:name="T53" style:parent-style-name="Fuentedepárrafopredeter." style:family="text">
      <style:text-properties fo:font-size="11pt" style:font-size-asian="11pt" style:font-size-complex="11pt" style:rfc-language-tag="es-ES_tradnl" fo:language="es"/>
    </style:style>
    <style:style style:name="T54" style:parent-style-name="Fuentedepárrafopredeter." style:family="text">
      <style:text-properties fo:font-size="11pt" style:font-size-asian="11pt" style:font-size-complex="11pt" style:rfc-language-tag="es-ES_tradnl" fo:language="es"/>
    </style:style>
    <style:style style:name="T55" style:parent-style-name="Fuentedepárrafopredeter." style:family="text">
      <style:text-properties fo:font-size="11pt" style:font-size-asian="11pt" style:font-size-complex="11pt"/>
    </style:style>
    <style:style style:name="P56"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7" style:parent-style-name="Normal" style:family="paragraph">
      <style:paragraph-properties fo:text-align="justify" fo:margin-right="0.3923in"/>
      <style:text-properties style:font-name="Raleigh BT" fo:font-size="11pt" style:font-size-asian="11pt" style:font-size-complex="11pt"/>
    </style:style>
    <style:style style:name="P58" style:parent-style-name="Textoindependiente" style:family="paragraph">
      <style:paragraph-properties fo:margin-top="0.0833in"/>
      <style:text-properties fo:font-size="11pt" style:font-size-asian="11pt" style:font-size-complex="11pt" style:rfc-language-tag="es-ES_tradnl" fo:language="es"/>
    </style:style>
    <style:style style:name="P59" style:parent-style-name="Normal" style:family="paragraph">
      <style:paragraph-properties fo:text-align="justify" fo:margin-top="0.0833in"/>
    </style:style>
    <style:style style:name="T60" style:parent-style-name="Fuentedepárrafopredeter." style:family="text">
      <style:text-properties style:font-name="Raleigh BT" fo:font-size="11pt" style:font-size-asian="11pt" style:font-size-complex="11pt" style:rfc-language-tag="es-ES_tradnl" fo:language="es"/>
    </style:style>
    <style:style style:name="T61" style:parent-style-name="Fuentedepárrafopredeter." style:family="text">
      <style:text-properties style:font-name="Raleigh BT" fo:font-size="11pt" style:font-size-asian="11pt" style:font-size-complex="11pt" style:rfc-language-tag="es-ES_tradnl" fo:language="es"/>
    </style:style>
    <style:style style:name="T62" style:parent-style-name="Fuentedepárrafopredeter." style:family="text">
      <style:text-properties style:font-name="Raleigh BT" fo:font-size="11pt" style:font-size-asian="11pt" style:font-size-complex="11pt" style:rfc-language-tag="es-ES_tradnl" fo:language="es"/>
    </style:style>
    <style:style style:name="T6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64" style:parent-style-name="Fuentedepárrafopredeter." style:family="text">
      <style:text-properties style:font-name="Raleigh BT" fo:font-size="11pt" style:font-size-asian="11pt" style:font-size-complex="11pt" style:rfc-language-tag="es-ES_tradnl" fo:language="es"/>
    </style:style>
    <style:style style:name="T6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66" style:parent-style-name="Fuentedepárrafopredeter." style:family="text">
      <style:text-properties style:font-name="Raleigh BT" fo:font-size="11pt" style:font-size-asian="11pt" style:font-size-complex="11pt" style:rfc-language-tag="es-ES_tradnl" fo:language="es"/>
    </style:style>
    <style:style style:name="T6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68" style:parent-style-name="Fuentedepárrafopredeter." style:family="text">
      <style:text-properties style:font-name="Raleigh BT" fo:font-size="11pt" style:font-size-asian="11pt" style:font-size-complex="11pt" style:rfc-language-tag="es-ES_tradnl" fo:language="es"/>
    </style:style>
    <style:style style:name="P69" style:parent-style-name="Normal" style:family="paragraph">
      <style:paragraph-properties fo:text-align="justify" fo:margin-top="0.0833in" fo:margin-bottom="0.0833in"/>
    </style:style>
    <style:style style:name="T7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71" style:parent-style-name="Fuentedepárrafopredeter." style:family="text">
      <style:text-properties style:font-name="Raleigh BT" fo:font-size="11pt" style:font-size-asian="11pt" style:font-size-complex="11pt" style:rfc-language-tag="es-ES_tradnl" fo:language="es"/>
    </style:style>
    <style:style style:name="T72" style:parent-style-name="Fuentedepárrafopredeter." style:family="text">
      <style:text-properties style:font-name="Raleigh BT" style:font-name-complex="Arial" fo:font-size="11pt" style:font-size-asian="11pt" style:font-size-complex="11pt" style:rfc-language-tag="es-ES_tradnl" fo:language="es"/>
    </style:style>
    <style:style style:name="T73" style:parent-style-name="Fuentedepárrafopredeter." style:family="text">
      <style:text-properties style:font-name="Raleigh BT" style:font-name-complex="Arial" fo:font-size="11pt" style:font-size-asian="11pt" style:font-size-complex="11pt" style:rfc-language-tag="es-ES_tradnl" fo:language="es"/>
    </style:style>
    <style:style style:name="T74" style:parent-style-name="Fuentedepárrafopredeter." style:family="text">
      <style:text-properties style:font-name="Raleigh BT" fo:font-size="11pt" style:font-size-asian="11pt" style:font-size-complex="11pt" style:rfc-language-tag="es-ES_tradnl" fo:language="es"/>
    </style:style>
    <style:style style:name="T7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76" style:parent-style-name="Fuentedepárrafopredeter." style:family="text">
      <style:text-properties style:font-name="Raleigh BT" fo:font-size="11pt" style:font-size-asian="11pt" style:font-size-complex="11pt" style:rfc-language-tag="es-ES_tradnl" fo:language="es"/>
    </style:style>
    <style:style style:name="T7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P78" style:parent-style-name="Normal" style:family="paragraph">
      <style:paragraph-properties fo:text-align="justify" fo:margin-bottom="0.1666in"/>
    </style:style>
    <style:style style:name="T7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0" style:parent-style-name="Fuentedepárrafopredeter." style:family="text">
      <style:text-properties style:font-name="Raleigh BT" fo:font-size="11pt" style:font-size-asian="11pt" style:font-size-complex="11pt" style:rfc-language-tag="es-ES_tradnl" fo:language="es"/>
    </style:style>
    <style:style style:name="P81" style:parent-style-name="Normal" style:family="paragraph">
      <style:paragraph-properties fo:text-align="justify"/>
    </style:style>
    <style:style style:name="T82"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olumn85" style:family="table-column">
      <style:table-column-properties style:column-width="0.4263in" style:use-optimal-column-width="false"/>
    </style:style>
    <style:style style:name="TableColumn86" style:family="table-column">
      <style:table-column-properties style:column-width="0.4097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3.5437in" style:use-optimal-column-width="false"/>
    </style:style>
    <style:style style:name="TableColumn90" style:family="table-column">
      <style:table-column-properties style:column-width="0.8861in" style:use-optimal-column-width="false"/>
    </style:style>
    <style:style style:name="Table84" style:family="table">
      <style:table-properties style:width="6.4472in" fo:margin-left="0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3"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text-align="center"/>
      <style:text-properties style:font-name="Raleigh BT" style:font-name-complex="Arial" fo:font-size="9pt" style:font-size-asian="9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text-align="center"/>
      <style:text-properties style:font-name="Raleigh BT" style:font-name-complex="Arial" fo:font-size="9pt" style:font-size-asian="9p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style:text-properties style:font-name="Raleigh BT" style:font-name-complex="Arial" fo:font-size="9pt" style:font-size-asian="9pt"/>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style:text-properties style:font-name="Raleigh BT" style:font-name-complex="Arial" fo:font-size="9pt" style:font-size-asian="9pt"/>
    </style:style>
    <style:style style:name="TableCell10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8" style:parent-style-name="Normal" style:family="paragraph">
      <style:paragraph-properties fo:text-align="justify"/>
      <style:text-properties style:font-name="Raleigh BT" style:font-name-complex="Arial" fo:font-size="9pt" style:font-size-asian="9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end"/>
      <style:text-properties style:font-name="Raleigh BT" style:font-name-complex="Arial" fo:font-size="9pt" style:font-size-asian="9p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text-align="center"/>
      <style:text-properties style:font-name="Raleigh BT" style:font-name-complex="Arial" fo:font-size="9pt" style:font-size-asian="9pt"/>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text-align="center"/>
      <style:text-properties style:font-name="Raleigh BT" style:font-name-complex="Arial" fo:font-size="9pt" style:font-size-asian="9pt"/>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text-align="center"/>
      <style:text-properties style:font-name="Raleigh BT" style:font-name-complex="Arial" fo:font-size="9pt" style:font-size-asian="9pt"/>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text-align="center"/>
      <style:text-properties style:font-name="Raleigh BT" style:font-name-complex="Arial" fo:font-size="9pt" style:font-size-asian="9pt"/>
    </style:style>
    <style:style style:name="TableCell1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1" style:parent-style-name="Normal" style:family="paragraph">
      <style:paragraph-properties fo:text-align="justify"/>
      <style:text-properties style:font-name="Raleigh BT" style:font-name-complex="Arial" fo:font-size="9pt" style:font-size-asian="9pt"/>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text-align="end"/>
      <style:text-properties style:font-name="Raleigh BT" style:font-name-complex="Arial" fo:font-size="9pt" style:font-size-asian="9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 style:family="paragraph">
      <style:paragraph-properties fo:text-align="center"/>
      <style:text-properties style:font-name="Raleigh BT" style:font-name-complex="Arial" fo:font-size="9pt" style:font-size-asian="9pt"/>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text-align="center"/>
      <style:text-properties style:font-name="Raleigh BT" style:font-name-complex="Arial" fo:font-size="9pt" style:font-size-asian="9pt"/>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paragraph-properties fo:text-align="center"/>
      <style:text-properties style:font-name="Raleigh BT" style:font-name-complex="Arial" fo:font-size="9pt" style:font-size-asian="9pt"/>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text-align="center"/>
      <style:text-properties style:font-name="Raleigh BT" style:font-name-complex="Arial" fo:font-size="9pt" style:font-size-asian="9pt"/>
    </style:style>
    <style:style style:name="TableCell1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4" style:parent-style-name="Normal" style:family="paragraph">
      <style:paragraph-properties fo:text-align="justify"/>
      <style:text-properties style:font-name="Raleigh BT" style:font-name-complex="Arial" fo:font-size="9pt" style:font-size-asian="9pt"/>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end"/>
      <style:text-properties style:font-name="Raleigh BT" style:font-name-complex="Arial" fo:font-size="9pt" style:font-size-asian="9p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fo:text-align="center"/>
      <style:text-properties style:font-name="Raleigh BT" style:font-name-complex="Arial" fo:font-size="9pt" style:font-size-asian="9pt"/>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 style:family="paragraph">
      <style:paragraph-properties fo:text-align="center"/>
      <style:text-properties style:font-name="Raleigh BT" style:font-name-complex="Arial" fo:font-size="9pt" style:font-size-asian="9pt"/>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center"/>
      <style:text-properties style:font-name="Raleigh BT" style:font-name-complex="Arial" fo:font-size="9pt" style:font-size-asian="9pt"/>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style:text-properties style:font-name="Raleigh BT" style:font-name-complex="Arial" fo:font-size="9pt" style:font-size-asian="9pt"/>
    </style:style>
    <style:style style:name="TableCell14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7" style:parent-style-name="Normal" style:family="paragraph">
      <style:paragraph-properties fo:text-align="justify"/>
      <style:text-properties style:font-name="Raleigh BT" style:font-name-complex="Arial" fo:font-size="9pt" style:font-size-asian="9pt"/>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text-align="end"/>
      <style:text-properties style:font-name="Raleigh BT" style:font-name-complex="Arial" fo:font-size="9pt" style:font-size-asian="9pt"/>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center"/>
      <style:text-properties style:font-name="Raleigh BT" style:font-name-complex="Arial" fo:font-size="9pt" style:font-size-asian="9pt"/>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center"/>
      <style:text-properties style:font-name="Raleigh BT" style:font-name-complex="Arial" fo:font-size="9pt" style:font-size-asian="9pt"/>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text-align="center"/>
      <style:text-properties style:font-name="Raleigh BT" style:font-name-complex="Arial" fo:font-size="9pt" style:font-size-asian="9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center"/>
      <style:text-properties style:font-name="Raleigh BT" style:font-name-complex="Arial" fo:font-size="9pt" style:font-size-asian="9pt"/>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justify"/>
      <style:text-properties style:font-name="Raleigh BT" style:font-name-complex="Arial" fo:font-size="9pt" style:font-size-asian="9pt"/>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end"/>
      <style:text-properties style:font-name="Raleigh BT" style:font-name-complex="Arial" fo:font-size="9pt" style:font-size-asian="9pt"/>
    </style:style>
    <style:style style:name="TableRow163" style:family="table-row">
      <style:table-row-properties style:use-optimal-row-height="false" fo:keep-together="always"/>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center"/>
      <style:text-properties style:font-name="Raleigh BT" style:font-name-complex="Arial" fo:font-size="9pt" style:font-size-asian="9pt"/>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style:text-properties style:font-name="Raleigh BT" style:font-name-complex="Arial" fo:font-size="9pt" style:font-size-asian="9pt"/>
    </style:style>
    <style:style style:name="TableCell168" style:family="table-cell">
      <style:table-cell-properties fo:border="0.0069in solid #000000" style:writing-mode="lr-tb" fo:padding-top="0in" fo:padding-left="0.0486in" fo:padding-bottom="0in" fo:padding-right="0.0486in"/>
    </style:style>
    <style:style style:name="P169" style:parent-style-name="Normal" style:family="paragraph">
      <style:paragraph-properties fo:text-align="center"/>
      <style:text-properties style:font-name="Raleigh BT" style:font-name-complex="Arial" fo:font-size="9pt" style:font-size-asian="9p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center"/>
      <style:text-properties style:font-name="Raleigh BT" style:font-name-complex="Arial" fo:font-size="9pt" style:font-size-asian="9pt"/>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justify"/>
      <style:text-properties style:font-name="Raleigh BT" style:font-name-complex="Arial" fo:font-size="9pt" style:font-size-asian="9p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end"/>
      <style:text-properties style:font-name="Raleigh BT" style:font-name-complex="Arial" fo:font-size="9pt" style:font-size-asian="9pt"/>
    </style:style>
    <style:style style:name="TableRow176" style:family="table-row">
      <style:table-row-properties style:use-optimal-row-height="false" fo:keep-together="always"/>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fo:text-align="center"/>
      <style:text-properties style:font-name="Raleigh BT" style:font-name-complex="Arial" fo:font-size="9pt" style:font-size-asian="9pt"/>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text-align="center"/>
      <style:text-properties style:font-name="Raleigh BT" style:font-name-complex="Arial" fo:font-size="9pt" style:font-size-asian="9pt"/>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center"/>
      <style:text-properties style:font-name="Raleigh BT" style:font-name-complex="Arial" fo:font-size="9pt" style:font-size-asian="9pt"/>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center"/>
      <style:text-properties style:font-name="Raleigh BT" style:font-name-complex="Arial" style:rfc-language-tag="es-ES_tradnl" fo:language="es"/>
    </style:style>
    <style:style style:name="TableCell18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6"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 style:family="paragraph">
      <style:paragraph-properties fo:text-align="end"/>
      <style:text-properties style:font-name="Raleigh BT" style:font-name-complex="Arial" fo:font-size="9pt" style:font-size-asian="9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fo:text-align="center"/>
      <style:text-properties style:font-name="Raleigh BT" style:font-name-complex="Arial" fo:font-size="9pt" style:font-size-asian="9pt"/>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 style:family="paragraph">
      <style:paragraph-properties fo:text-align="center"/>
      <style:text-properties style:font-name="Raleigh BT" style:font-name-complex="Arial" fo:font-size="9pt" style:font-size-asian="9pt"/>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 style:family="paragraph">
      <style:paragraph-properties fo:text-align="center"/>
      <style:text-properties style:font-name="Raleigh BT" style:font-name-complex="Arial" fo:font-size="9pt" style:font-size-asian="9pt"/>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text-align="center"/>
      <style:text-properties style:font-name="Raleigh BT" style:font-name-complex="Arial" fo:font-size="9pt" style:font-size-asian="9pt"/>
    </style:style>
    <style:style style:name="TableCell19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9" style:parent-style-name="Normal" style:family="paragraph">
      <style:paragraph-properties fo:text-align="justify"/>
      <style:text-properties style:font-name="Raleigh BT" style:font-name-complex="Arial" fo:font-size="9pt" style:font-size-asian="9pt"/>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fo:text-align="end"/>
      <style:text-properties style:font-name="Raleigh BT" style:font-name-complex="Arial" fo:font-size="9pt" style:font-size-asian="9pt"/>
    </style:style>
    <style:style style:name="TableRow202" style:family="table-row">
      <style:table-row-properties style:use-optimal-row-height="false"/>
    </style:style>
    <style:style style:name="TableCell203" style:family="table-cell">
      <style:table-cell-properties fo:border="none" style:writing-mode="lr-tb" fo:padding-top="0in" fo:padding-left="0.0486in" fo:padding-bottom="0in" fo:padding-right="0.0486in"/>
    </style:style>
    <style:style style:name="P204" style:parent-style-name="Normal" style:family="paragraph">
      <style:paragraph-properties fo:text-align="justify"/>
      <style:text-properties style:font-name="Raleigh BT" style:font-name-complex="Arial"/>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align="end"/>
      <style:text-properties style:font-name="Raleigh BT" style:font-name-complex="Arial" fo:font-weight="bold" style:font-weight-asian="bold"/>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text-align="end"/>
      <style:text-properties style:font-name="Raleigh BT" style:font-name-complex="Arial" fo:font-weight="bold" style:font-weight-asian="bold"/>
    </style:style>
    <style:style style:name="P209"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style>
    <style:style style:name="P210" style:parent-style-name="Normal" style:family="paragraph">
      <style:paragraph-properties fo:text-align="justify"/>
    </style:style>
    <style:style style:name="T211"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212" style:parent-style-name="Normal" style:family="paragraph">
      <style:paragraph-properties fo:text-align="justify"/>
      <style:text-properties style:font-name="Raleigh BT" style:font-name-complex="Arial" fo:font-size="11pt" style:font-size-asian="11pt" style:rfc-language-tag="es-ES_tradnl" fo:language="es"/>
    </style:style>
    <style:style style:name="P213" style:parent-style-name="Normal" style:family="paragraph">
      <style:paragraph-properties fo:text-align="justify" fo:margin-top="0.0833in"/>
    </style:style>
    <style:style style:name="T21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215" style:parent-style-name="Normal" style:family="paragraph">
      <style:paragraph-properties fo:text-align="justify" fo:margin-top="0.0833in" fo:margin-right="0.0687in"/>
    </style:style>
    <style:style style:name="T21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17" style:parent-style-name="Fuentedepárrafopredeter." style:family="text">
      <style:text-properties style:font-name="Raleigh BT" fo:font-size="11pt" style:font-size-asian="11pt" style:font-size-complex="11pt" style:rfc-language-tag="es-ES_tradnl" fo:language="es"/>
    </style:style>
    <style:style style:name="TableColumn219" style:family="table-column">
      <style:table-column-properties style:column-width="1.2868in"/>
    </style:style>
    <style:style style:name="TableColumn220" style:family="table-column">
      <style:table-column-properties style:column-width="3.6673in"/>
    </style:style>
    <style:style style:name="TableColumn221" style:family="table-column">
      <style:table-column-properties style:column-width="1.3097in"/>
    </style:style>
    <style:style style:name="Table218" style:family="table">
      <style:table-properties style:width="6.2638in" fo:margin-left="0in" table:align="left"/>
    </style:style>
    <style:style style:name="TableRow222" style:family="table-row">
      <style:table-row-properties/>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Normal" style:family="paragraph">
      <style:paragraph-properties fo:text-align="center" fo:margin-right="0.0666in"/>
      <style:text-properties fo:font-weight="bold" style:font-weight-asian="bold" style:rfc-language-tag="es-ES_tradnl" fo:language="es"/>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 style:family="paragraph">
      <style:paragraph-properties fo:text-align="center" fo:margin-right="0.0666in"/>
      <style:text-properties fo:font-weight="bold" style:font-weight-asian="bold" style:rfc-language-tag="es-ES_tradnl" fo:language="es"/>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paragraph-properties fo:text-align="center" fo:margin-right="0.0666in"/>
      <style:text-properties fo:font-weight="bold" style:font-weight-asian="bold" style:rfc-language-tag="es-ES_tradnl" fo:language="e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right="0.0666in"/>
      <style:text-properties fo:font-size="11pt" style:font-size-asian="11pt" style:font-size-complex="11pt" style:rfc-language-tag="es-ES_tradnl" fo:language="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0666in"/>
      <style:text-properties fo:font-size="11pt" style:font-size-asian="11pt" style:font-size-complex="11pt" style:rfc-language-tag="es-ES_tradnl" fo:language="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fo:margin-right="0.0666in"/>
      <style:text-properties fo:font-size="11pt" style:font-size-asian="11pt" style:font-size-complex="11pt" style:rfc-language-tag="es-ES_tradnl" fo:language="e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666in"/>
      <style:text-properties fo:font-size="11pt" style:font-size-asian="11pt" style:font-size-complex="11pt" style:rfc-language-tag="es-ES_tradnl" fo:language="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666in"/>
      <style:text-properties fo:font-size="11pt" style:font-size-asian="11pt" style:font-size-complex="11pt" style:rfc-language-tag="es-ES_tradnl" fo:language="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fo:margin-right="0.0666in"/>
      <style:text-properties fo:font-size="11pt" style:font-size-asian="11pt" style:font-size-complex="11pt" style:rfc-language-tag="es-ES_tradnl" fo:language="es"/>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right="0.0666in"/>
      <style:text-properties fo:font-size="11pt" style:font-size-asian="11pt" style:font-size-complex="11pt" style:rfc-language-tag="es-ES_tradnl" fo:language="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666in"/>
      <style:text-properties fo:font-size="11pt" style:font-size-asian="11pt" style:font-size-complex="11pt" style:rfc-language-tag="es-ES_tradnl" fo:language="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fo:margin-right="0.0666in"/>
      <style:text-properties fo:font-size="11pt" style:font-size-asian="11pt" style:font-size-complex="11pt" style:rfc-language-tag="es-ES_tradnl" fo:language="es"/>
    </style:style>
    <style:style style:name="P250" style:parent-style-name="Normal" style:family="paragraph">
      <style:paragraph-properties fo:text-align="justify" fo:margin-top="0.1666in" fo:margin-bottom="0.0833in"/>
    </style:style>
    <style:style style:name="T25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52" style:parent-style-name="Fuentedepárrafopredeter." style:family="text">
      <style:text-properties style:font-name="Raleigh BT" fo:font-size="11pt" style:font-size-asian="11pt" style:font-size-complex="11pt" style:rfc-language-tag="es-ES_tradnl" fo:language="es"/>
    </style:style>
    <style:style style:name="P253" style:parent-style-name="Normal" style:family="paragraph">
      <style:paragraph-properties fo:text-align="justify" fo:margin-top="0.0833in"/>
    </style:style>
    <style:style style:name="T25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55" style:parent-style-name="Fuentedepárrafopredeter." style:family="text">
      <style:text-properties style:font-name="Raleigh BT" fo:font-size="11pt" style:font-size-asian="11pt" style:font-size-complex="11pt" style:rfc-language-tag="es-ES_tradnl" fo:language="es"/>
    </style:style>
    <style:style style:name="T256" style:parent-style-name="Fuentedepárrafopredeter." style:family="text">
      <style:text-properties style:font-name="Raleigh BT" fo:font-size="11pt" style:font-size-asian="11pt" style:font-size-complex="11pt" style:rfc-language-tag="es-ES_tradnl" fo:language="es"/>
    </style:style>
    <style:style style:name="T25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58" style:parent-style-name="Fuentedepárrafopredeter." style:family="text">
      <style:text-properties style:font-name="Raleigh BT" fo:font-size="11pt" style:font-size-asian="11pt" style:font-size-complex="11pt" style:rfc-language-tag="es-ES_tradnl" fo:language="es"/>
    </style:style>
    <style:style style:name="T25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60" style:parent-style-name="Fuentedepárrafopredeter." style:family="text">
      <style:text-properties style:font-name="Raleigh BT" fo:font-size="11pt" style:font-size-asian="11pt" style:font-size-complex="11pt" style:rfc-language-tag="es-ES_tradnl" fo:language="es"/>
    </style:style>
    <style:style style:name="T26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62" style:parent-style-name="Fuentedepárrafopredeter." style:family="text">
      <style:text-properties style:font-name="Raleigh BT" fo:font-size="11pt" style:font-size-asian="11pt" style:font-size-complex="11pt" style:rfc-language-tag="es-ES_tradnl" fo:language="es"/>
    </style:style>
    <style:style style:name="P263" style:parent-style-name="Normal" style:family="paragraph">
      <style:paragraph-properties fo:text-align="justify" fo:text-indent="0.4923in"/>
      <style:text-properties style:font-name="Raleigh BT" fo:font-size="11pt" style:font-size-asian="11pt" style:font-size-complex="11pt" style:rfc-language-tag="es-ES_tradnl" fo:language="es"/>
    </style:style>
    <style:style style:name="P264"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265"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266"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267" style:parent-style-name="Normal" style:family="paragraph">
      <style:paragraph-properties fo:text-align="justify" fo:margin-top="0.0833in" fo:margin-bottom="0.0833in" fo:text-indent="0.4916in"/>
      <style:text-properties style:font-name="Raleigh BT" fo:font-size="11pt" style:font-size-asian="11pt" style:font-size-complex="11pt" style:rfc-language-tag="es-ES_tradnl" fo:language="es"/>
    </style:style>
    <style:style style:name="P268"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269"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270" style:parent-style-name="Normal" style:family="paragraph">
      <style:paragraph-properties fo:text-align="justify" fo:margin-bottom="0.0833in" fo:line-height="107%"/>
    </style:style>
    <style:style style:name="T271" style:parent-style-name="Fuentedepárrafopredeter." style:family="text">
      <style:text-properties style:font-name="Raleigh BT" fo:font-size="11pt" style:font-size-asian="11pt" style:font-size-complex="11pt" style:rfc-language-tag="es-ES_tradnl" fo:language="es"/>
    </style:style>
    <style:style style:name="T272" style:parent-style-name="Fuentedepárrafopredeter." style:family="text">
      <style:text-properties style:font-name="Raleigh BT" style:font-name-asian="Calibri" fo:font-size="11pt" style:font-size-asian="11pt" style:font-size-complex="11pt" style:language-asian="en" style:country-asian="US"/>
    </style:style>
    <style:style style:name="T273"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74" style:parent-style-name="Fuentedepárrafopredeter." style:family="text">
      <style:text-properties style:font-name="Raleigh BT" fo:font-size="11pt" style:font-size-asian="11pt" style:font-size-complex="11pt" style:rfc-language-tag="es-ES_tradnl" fo:language="es"/>
    </style:style>
    <style:style style:name="P275" style:parent-style-name="Normal" style:family="paragraph">
      <style:paragraph-properties fo:text-align="justify" fo:margin-bottom="0.1666in"/>
      <style:text-properties style:font-name="Raleigh BT" fo:font-size="11pt" style:font-size-asian="11pt" style:font-size-complex="11pt" style:rfc-language-tag="es-ES_tradnl" fo:language="es"/>
    </style:style>
    <style:style style:name="TableColumn277" style:family="table-column">
      <style:table-column-properties style:column-width="1.4256in"/>
    </style:style>
    <style:style style:name="TableColumn278" style:family="table-column">
      <style:table-column-properties style:column-width="1.0743in"/>
    </style:style>
    <style:style style:name="TableColumn279" style:family="table-column">
      <style:table-column-properties style:column-width="0.8513in"/>
    </style:style>
    <style:style style:name="TableColumn280" style:family="table-column">
      <style:table-column-properties style:column-width="0.8513in"/>
    </style:style>
    <style:style style:name="TableColumn281" style:family="table-column">
      <style:table-column-properties style:column-width="0.9222in"/>
    </style:style>
    <style:style style:name="TableColumn282" style:family="table-column">
      <style:table-column-properties style:column-width="0.8583in"/>
    </style:style>
    <style:style style:name="Table276" style:family="table">
      <style:table-properties style:width="5.9833in" fo:margin-left="0.075in" table:align="left"/>
    </style:style>
    <style:style style:name="TableRow283" style:family="table-row">
      <style:table-row-properties/>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Raleigh BT" fo:font-weight="bold" style:font-weight-asian="bold" fo:font-size="8pt" style:font-size-asian="8pt" style:font-size-complex="8pt" style:rfc-language-tag="es-ES_tradnl" fo:language="es"/>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Row296" style:family="table-row">
      <style:table-row-properties/>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style:text-properties style:font-name="Raleigh BT" fo:font-size="9pt" style:font-size-asian="9pt" style:font-size-complex="9pt" style:rfc-language-tag="es-ES_tradnl" fo:language="es"/>
    </style:style>
    <style:style style:name="TableRow309" style:family="table-row">
      <style:table-row-properties/>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end"/>
      <style:text-properties style:font-name="Raleigh BT" fo:font-size="9pt" style:font-size-asian="9pt" style:font-size-complex="9pt" style:rfc-language-tag="es-ES_tradnl" fo:language="es"/>
    </style:style>
    <style:style style:name="TableRow322" style:family="table-row">
      <style:table-row-properties/>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style:style>
    <style:style style:name="T333" style:parent-style-name="Fuentedepárrafopredeter." style:family="text">
      <style:text-properties style:font-name="Raleigh BT" style:font-name-asian="Calibri" fo:font-size="9pt" style:font-size-asian="9pt" style:font-size-complex="9pt" style:language-asian="en" style:country-asian="US"/>
    </style:style>
    <style:style style:name="T334" style:parent-style-name="Fuentedepárrafopredeter." style:family="text">
      <style:text-properties style:font-name="Raleigh BT" fo:font-size="9pt" style:font-size-asian="9pt" style:font-size-complex="9pt" style:rfc-language-tag="es-ES_tradnl" fo:language="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style:text-properties style:font-name="Raleigh BT" fo:font-size="9pt" style:font-size-asian="9pt" style:font-size-complex="9pt" style:rfc-language-tag="es-ES_tradnl" fo:language="es"/>
    </style:style>
    <style:style style:name="TableRow337" style:family="table-row">
      <style:table-row-properties/>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end"/>
    </style:style>
    <style:style style:name="T348" style:parent-style-name="Fuentedepárrafopredeter." style:family="text">
      <style:text-properties style:font-name="Raleigh BT" style:font-name-asian="Calibri" fo:font-weight="bold" style:font-weight-asian="bold" fo:font-size="9pt" style:font-size-asian="9pt" style:font-size-complex="9pt" style:language-asian="en" style:country-asian="US"/>
    </style:style>
    <style:style style:name="T349" style:parent-style-name="Fuentedepárrafopredeter." style:family="text">
      <style:text-properties style:font-name="Raleigh BT" fo:font-weight="bold" style:font-weight-asian="bold" fo:font-size="9pt" style:font-size-asian="9pt" style:font-size-complex="9pt" style:rfc-language-tag="es-ES_tradnl" fo:language="es"/>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text-align="end"/>
      <style:text-properties style:font-name="Raleigh BT" fo:font-weight="bold" style:font-weight-asian="bold" fo:font-size="9pt" style:font-size-asian="9pt" style:font-size-complex="9pt" style:rfc-language-tag="es-ES_tradnl" fo:language="es"/>
    </style:style>
    <style:style style:name="P352" style:parent-style-name="Normal" style:family="paragraph">
      <style:paragraph-properties fo:text-align="justify" fo:margin-top="0.1666in" fo:margin-bottom="0.0833in"/>
    </style:style>
    <style:style style:name="T35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4" style:parent-style-name="Fuentedepárrafopredeter." style:family="text">
      <style:text-properties style:font-name="Raleigh BT" fo:font-size="11pt" style:font-size-asian="11pt" style:font-size-complex="11pt" style:rfc-language-tag="es-ES_tradnl" fo:language="es"/>
    </style:style>
    <style:style style:name="P355" style:parent-style-name="Normal" style:family="paragraph">
      <style:paragraph-properties fo:text-align="justify" fo:margin-top="0.0833in" fo:margin-bottom="0.0833in"/>
    </style:style>
    <style:style style:name="T35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7" style:parent-style-name="Fuentedepárrafopredeter." style:family="text">
      <style:text-properties style:font-name="Raleigh BT" fo:font-weight="bold" style:font-weight-asian="bold" fo:font-size="12pt" style:font-size-asian="12pt" style:rfc-language-tag="es-ES_tradnl" fo:language="es"/>
    </style:style>
    <style:style style:name="T358" style:parent-style-name="Fuentedepárrafopredeter." style:family="text">
      <style:text-properties style:font-name="Raleigh BT" fo:font-size="11pt" style:font-size-asian="11pt" style:font-size-complex="11pt" style:rfc-language-tag="es-ES_tradnl" fo:language="es"/>
    </style:style>
    <style:style style:name="T359"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360" style:parent-style-name="Normal" style:family="paragraph">
      <style:paragraph-properties fo:text-align="justify" fo:margin-bottom="0.0833in"/>
    </style:style>
    <style:style style:name="T36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2" style:parent-style-name="Fuentedepárrafopredeter." style:family="text">
      <style:text-properties style:font-name="Raleigh BT" fo:font-size="11pt" style:font-size-asian="11pt" style:font-size-complex="11pt" style:rfc-language-tag="es-ES_tradnl" fo:language="es"/>
    </style:style>
    <style:style style:name="T363"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364" style:parent-style-name="Fuentedepárrafopredeter." style:family="text">
      <style:text-properties style:font-name="Raleigh BT" fo:font-size="11pt" style:font-size-asian="11pt" style:font-size-complex="11pt" style:rfc-language-tag="es-ES_tradnl" fo:language="es"/>
    </style:style>
    <style:style style:name="P365" style:parent-style-name="Normal" style:family="paragraph">
      <style:paragraph-properties fo:text-align="justify" fo:margin-bottom="0.0833in"/>
    </style:style>
    <style:style style:name="T36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7" style:parent-style-name="Fuentedepárrafopredeter." style:family="text">
      <style:text-properties style:font-name="Raleigh BT" fo:font-size="11pt" style:font-size-asian="11pt" style:font-size-complex="11pt" style:rfc-language-tag="es-ES_tradnl" fo:language="es"/>
    </style:style>
    <style:style style:name="T368" style:parent-style-name="Fuentedepárrafopredeter." style:family="text">
      <style:text-properties style:font-name="Raleigh BT" fo:font-size="11pt" style:font-size-asian="11pt" style:font-size-complex="11pt" style:rfc-language-tag="es-ES_tradnl" fo:language="es"/>
    </style:style>
    <style:style style:name="T369" style:parent-style-name="Fuentedepárrafopredeter." style:family="text">
      <style:text-properties style:font-name="Raleigh BT" fo:font-size="11pt" style:font-size-asian="11pt" style:font-size-complex="11pt" style:rfc-language-tag="es-ES_tradnl" fo:language="es"/>
    </style:style>
    <style:style style:name="P370" style:parent-style-name="Normal" style:family="paragraph">
      <style:paragraph-properties fo:text-align="justify" fo:margin-top="0.0833in" fo:margin-bottom="0.0833in"/>
    </style:style>
    <style:style style:name="T37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72" style:parent-style-name="Fuentedepárrafopredeter." style:family="text">
      <style:text-properties style:font-name="Raleigh BT" fo:font-size="11pt" style:font-size-asian="11pt" style:font-size-complex="11pt" style:rfc-language-tag="es-ES_tradnl" fo:language="es"/>
    </style:style>
    <style:style style:name="T373" style:parent-style-name="Fuentedepárrafopredeter." style:family="text">
      <style:text-properties style:font-name="Raleigh BT" fo:font-size="11pt" style:font-size-asian="11pt" style:font-size-complex="11pt" style:rfc-language-tag="es-ES_tradnl" fo:language="es"/>
    </style:style>
    <style:style style:name="T374" style:parent-style-name="Fuentedepárrafopredeter." style:family="text">
      <style:text-properties style:font-name="Raleigh BT" fo:font-size="11pt" style:font-size-asian="11pt" style:font-size-complex="11pt" style:rfc-language-tag="es-ES_tradnl" fo:language="es"/>
    </style:style>
    <style:style style:name="T375" style:parent-style-name="Fuentedepárrafopredeter." style:family="text">
      <style:text-properties style:font-name="Raleigh BT" fo:font-size="11pt" style:font-size-asian="11pt" style:font-size-complex="11pt" style:rfc-language-tag="es-ES_tradnl" fo:language="es"/>
    </style:style>
    <style:style style:name="T376" style:parent-style-name="Fuentedepárrafopredeter." style:family="text">
      <style:text-properties style:font-name="Raleigh BT" fo:font-size="11pt" style:font-size-asian="11pt" style:font-size-complex="11pt" style:rfc-language-tag="es-ES_tradnl" fo:language="es"/>
    </style:style>
    <style:style style:name="T377" style:parent-style-name="Fuentedepárrafopredeter." style:family="text">
      <style:text-properties style:font-name="Raleigh BT" fo:font-size="11pt" style:font-size-asian="11pt" style:font-size-complex="11pt" style:rfc-language-tag="es-ES_tradnl" fo:language="es"/>
    </style:style>
    <style:style style:name="T378" style:parent-style-name="Fuentedepárrafopredeter." style:family="text">
      <style:text-properties style:font-name="Raleigh BT" fo:font-size="11pt" style:font-size-asian="11pt" style:font-size-complex="11pt" style:rfc-language-tag="es-ES_tradnl" fo:language="es"/>
    </style:style>
    <style:style style:name="T379" style:parent-style-name="Fuentedepárrafopredeter." style:family="text">
      <style:text-properties style:font-name="Raleigh BT" fo:font-size="11pt" style:font-size-asian="11pt" style:font-size-complex="11pt" style:rfc-language-tag="es-ES_tradnl" fo:language="es"/>
    </style:style>
    <style:style style:name="P380" style:parent-style-name="Normal" style:family="paragraph">
      <style:paragraph-properties fo:text-align="justify" fo:margin-top="0.0833in"/>
    </style:style>
    <style:style style:name="T381" style:parent-style-name="Fuentedepárrafopredeter." style:family="text">
      <style:text-properties style:font-name="Raleigh Md BT" fo:font-size="11pt" style:font-size-asian="11pt" style:font-size-complex="11pt"/>
    </style:style>
    <style:style style:name="T382" style:parent-style-name="Fuentedepárrafopredeter." style:family="text">
      <style:text-properties style:font-name="Raleigh Md BT" fo:font-weight="bold" style:font-weight-asian="bold" fo:font-size="11pt" style:font-size-asian="11pt" style:font-size-complex="11pt"/>
    </style:style>
    <style:style style:name="T383" style:parent-style-name="Fuentedepárrafopredeter." style:family="text">
      <style:text-properties style:font-name="Raleigh Md BT" fo:font-weight="bold" style:font-weight-asian="bold" fo:font-size="11pt" style:font-size-asian="11pt" style:font-size-complex="11pt"/>
    </style:style>
    <style:style style:name="T384" style:parent-style-name="Fuentedepárrafopredeter." style:family="text">
      <style:text-properties style:font-name="Raleigh Md BT" fo:font-size="11pt" style:font-size-asian="11pt" style:font-size-complex="11pt"/>
    </style:style>
    <style:style style:name="T385" style:parent-style-name="Fuentedepárrafopredeter." style:family="text">
      <style:text-properties style:font-name="Raleigh Md BT" fo:font-weight="bold" style:font-weight-asian="bold" fo:font-size="11pt" style:font-size-asian="11pt" style:font-size-complex="11pt"/>
    </style:style>
    <style:style style:name="P386" style:parent-style-name="Normal" style:family="paragraph">
      <style:paragraph-properties fo:text-align="justify" fo:margin-top="0.0833in" fo:margin-bottom="0.1666in"/>
    </style:style>
    <style:style style:name="T38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88" style:parent-style-name="Fuentedepárrafopredeter." style:family="text">
      <style:text-properties style:font-name="Raleigh BT" fo:font-size="11pt" style:font-size-asian="11pt" style:font-size-complex="11pt" style:rfc-language-tag="es-ES_tradnl" fo:language="es"/>
    </style:style>
    <style:style style:name="T389" style:parent-style-name="Fuentedepárrafopredeter." style:family="text">
      <style:text-properties style:font-name="Raleigh BT" style:font-name-asian="Calibri" fo:font-size="11pt" style:font-size-asian="11pt" style:font-size-complex="11pt" style:language-asian="en" style:country-asian="US"/>
    </style:style>
    <style:style style:name="T39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391" style:parent-style-name="Fuentedepárrafopredeter." style:family="text">
      <style:text-properties style:font-name="Raleigh BT" fo:font-size="11pt" style:font-size-asian="11pt" style:font-size-complex="11pt" style:rfc-language-tag="es-ES_tradnl" fo:language="es"/>
    </style:style>
    <style:style style:name="P392" style:parent-style-name="Normal" style:family="paragraph">
      <style:paragraph-properties fo:text-align="justify"/>
    </style:style>
    <style:style style:name="T393"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394"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olumn396" style:family="table-column">
      <style:table-column-properties style:column-width="0.4263in" style:use-optimal-column-width="false"/>
    </style:style>
    <style:style style:name="TableColumn397" style:family="table-column">
      <style:table-column-properties style:column-width="0.4097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5902in" style:use-optimal-column-width="false"/>
    </style:style>
    <style:style style:name="TableColumn400" style:family="table-column">
      <style:table-column-properties style:column-width="3.4062in" style:use-optimal-column-width="false"/>
    </style:style>
    <style:style style:name="TableColumn401" style:family="table-column">
      <style:table-column-properties style:column-width="0.8861in" style:use-optimal-column-width="false"/>
    </style:style>
    <style:style style:name="Table395" style:family="table">
      <style:table-properties style:width="6.3097in" fo:margin-left="0.0486in" table:align="lef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4"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center"/>
      <style:text-properties style:font-name="Raleigh BT" style:font-name-complex="Arial" fo:font-size="9pt" style:font-size-asian="9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center"/>
      <style:text-properties style:font-name="Raleigh BT" style:font-name-complex="Arial" fo:font-size="9pt" style:font-size-asian="9pt"/>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fo:text-align="center"/>
      <style:text-properties style:font-name="Raleigh BT" style:font-name-complex="Arial" fo:font-size="9pt" style:font-size-asian="9pt"/>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paragraph-properties fo:text-align="center"/>
      <style:text-properties style:font-name="Raleigh BT" style:font-name-complex="Arial" fo:font-size="9pt" style:font-size-asian="9pt"/>
    </style:style>
    <style:style style:name="TableCell41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9" style:parent-style-name="Normal" style:family="paragraph">
      <style:paragraph-properties fo:text-align="justify"/>
      <style:text-properties style:font-name="Raleigh BT" style:font-name-complex="Arial" fo:font-size="9pt" style:font-size-asian="9pt"/>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end"/>
      <style:text-properties style:font-name="Raleigh BT" style:font-name-complex="Arial" fo:font-size="9pt" style:font-size-asian="9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center"/>
      <style:text-properties style:font-name="Raleigh BT" style:font-name-complex="Arial" fo:font-size="9pt" style:font-size-asian="9pt"/>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text-align="center"/>
      <style:text-properties style:font-name="Raleigh BT" style:font-name-complex="Arial" fo:font-size="9pt" style:font-size-asian="9pt"/>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paragraph-properties fo:text-align="center"/>
      <style:text-properties style:font-name="Raleigh BT" style:font-name-complex="Arial" fo:font-size="9pt" style:font-size-asian="9pt"/>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fo:text-align="center"/>
      <style:text-properties style:font-name="Raleigh BT" style:font-name-complex="Arial" fo:font-size="9pt" style:font-size-asian="9pt"/>
    </style:style>
    <style:style style:name="TableCell43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2" style:parent-style-name="Normal" style:family="paragraph">
      <style:paragraph-properties fo:text-align="justify"/>
      <style:text-properties style:font-name="Raleigh BT" style:font-name-complex="Arial" fo:font-size="9pt" style:font-size-asian="9pt"/>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 style:family="paragraph">
      <style:paragraph-properties fo:text-align="end"/>
      <style:text-properties style:font-name="Raleigh BT" style:font-name-complex="Arial" fo:font-size="9pt" style:font-size-asian="9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center"/>
      <style:text-properties style:font-name="Raleigh BT" style:font-name-complex="Arial" fo:font-size="9pt" style:font-size-asian="9pt"/>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center"/>
      <style:text-properties style:font-name="Raleigh BT" style:font-name-complex="Arial" fo:font-size="9pt" style:font-size-asian="9pt"/>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paragraph-properties fo:text-align="center"/>
      <style:text-properties style:font-name="Raleigh BT" style:font-name-complex="Arial" fo:font-size="9pt" style:font-size-asian="9pt"/>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paragraph-properties fo:text-align="center"/>
      <style:text-properties style:font-name="Raleigh BT" style:font-name-complex="Arial" fo:font-size="9pt" style:font-size-asian="9pt"/>
    </style:style>
    <style:style style:name="TableCell44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5" style:parent-style-name="Normal" style:family="paragraph">
      <style:paragraph-properties fo:text-align="justify"/>
      <style:text-properties style:font-name="Raleigh BT" style:font-name-complex="Arial" fo:font-size="9pt" style:font-size-asian="9pt"/>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fo:text-align="end"/>
      <style:text-properties style:font-name="Raleigh BT" style:font-name-complex="Arial" fo:font-size="9pt" style:font-size-asian="9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center"/>
      <style:text-properties style:font-name="Raleigh BT" style:font-name-complex="Arial" fo:font-size="9pt" style:font-size-asian="9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text-align="center"/>
      <style:text-properties style:font-name="Raleigh BT" style:font-name-complex="Arial" fo:font-size="9pt" style:font-size-asian="9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fo:text-align="center"/>
      <style:text-properties style:font-name="Raleigh BT" style:font-name-complex="Arial" fo:font-size="9pt" style:font-size-asian="9pt"/>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text-align="center"/>
      <style:text-properties style:font-name="Raleigh BT" style:font-name-complex="Arial" fo:font-size="9pt" style:font-size-asian="9pt"/>
    </style:style>
    <style:style style:name="TableCell45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58" style:parent-style-name="Normal" style:family="paragraph">
      <style:paragraph-properties fo:text-align="justify"/>
      <style:text-properties style:font-name="Raleigh BT" style:font-name-complex="Arial" fo:font-size="9pt" style:font-size-asian="9pt"/>
    </style:style>
    <style:style style:name="TableCell459" style:family="table-cell">
      <style:table-cell-properties fo:border="0.0069in solid #000000" style:writing-mode="lr-tb" fo:padding-top="0in" fo:padding-left="0.0486in" fo:padding-bottom="0in" fo:padding-right="0.0486in"/>
    </style:style>
    <style:style style:name="P460" style:parent-style-name="Normal" style:family="paragraph">
      <style:paragraph-properties fo:text-align="end"/>
      <style:text-properties style:font-name="Raleigh BT" style:font-name-complex="Arial" fo:font-size="9pt" style:font-size-asian="9pt"/>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center"/>
      <style:text-properties style:font-name="Raleigh BT" style:font-name-complex="Arial" fo:font-size="9pt" style:font-size-asian="9pt"/>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 style:family="paragraph">
      <style:paragraph-properties fo:text-align="center"/>
      <style:text-properties style:font-name="Raleigh BT" style:font-name-complex="Arial" fo:font-size="9pt" style:font-size-asian="9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fo:text-align="center"/>
      <style:text-properties style:font-name="Raleigh BT" style:font-name-complex="Arial" fo:font-size="9pt" style:font-size-asian="9pt"/>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fo:text-align="center"/>
      <style:text-properties style:font-name="Raleigh BT" style:font-name-complex="Arial" fo:font-size="9pt" style:font-size-asian="9pt"/>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 style:family="paragraph">
      <style:paragraph-properties fo:text-align="justify"/>
      <style:text-properties style:font-name="Raleigh BT" style:font-name-complex="Arial" fo:font-size="9pt" style:font-size-asian="9pt"/>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end"/>
      <style:text-properties style:font-name="Raleigh BT" style:font-name-complex="Arial" fo:font-size="9pt" style:font-size-asian="9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center"/>
      <style:text-properties style:font-name="Raleigh BT" style:font-name-complex="Arial" fo:font-size="9pt" style:font-size-asian="9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center"/>
      <style:text-properties style:font-name="Raleigh BT" style:font-name-complex="Arial" fo:font-size="9pt" style:font-size-asian="9pt"/>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 style:family="paragraph">
      <style:paragraph-properties fo:text-align="center"/>
      <style:text-properties style:font-name="Raleigh BT" style:font-name-complex="Arial" fo:font-size="9pt" style:font-size-asian="9pt"/>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text-align="center"/>
      <style:text-properties style:font-name="Raleigh BT" style:font-name-complex="Arial" fo:font-size="9pt" style:font-size-asian="9pt"/>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text-align="justify"/>
      <style:text-properties style:font-name="Raleigh BT" style:font-name-complex="Arial" fo:font-size="9pt" style:font-size-asian="9pt"/>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text-align="end"/>
      <style:text-properties style:font-name="Raleigh BT" style:font-name-complex="Arial" fo:font-size="9pt" style:font-size-asian="9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paragraph-properties fo:text-align="center"/>
      <style:text-properties style:font-name="Raleigh BT" style:font-name-complex="Arial" fo:font-size="9pt" style:font-size-asian="9pt"/>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text-align="center"/>
      <style:text-properties style:font-name="Raleigh BT" style:font-name-complex="Arial" fo:font-size="9pt" style:font-size-asian="9p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center"/>
      <style:text-properties style:font-name="Raleigh BT" style:font-name-complex="Arial" fo:font-size="9pt" style:font-size-asian="9pt"/>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text-align="center"/>
      <style:text-properties style:font-name="Raleigh BT" style:font-name-complex="Arial" style:rfc-language-tag="es-ES_tradnl" fo:language="es"/>
    </style:style>
    <style:style style:name="TableCell4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97"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fo:text-align="end"/>
      <style:text-properties style:font-name="Raleigh BT" style:font-name-complex="Arial" fo:font-size="9pt" style:font-size-asian="9p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paragraph-properties fo:text-align="center"/>
      <style:text-properties style:font-name="Raleigh BT" style:font-name-complex="Arial" fo:font-size="9pt" style:font-size-asian="9pt"/>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center"/>
      <style:text-properties style:font-name="Raleigh BT" style:font-name-complex="Arial" fo:font-size="9pt" style:font-size-asian="9pt"/>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fo:text-align="center"/>
      <style:text-properties style:font-name="Raleigh BT" style:font-name-complex="Arial" fo:font-size="9pt" style:font-size-asian="9pt"/>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text-align="center"/>
      <style:text-properties style:font-name="Raleigh BT" style:font-name-complex="Arial" fo:font-size="9pt" style:font-size-asian="9pt"/>
    </style:style>
    <style:style style:name="TableCell5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10" style:parent-style-name="Normal" style:family="paragraph">
      <style:paragraph-properties fo:text-align="justify"/>
      <style:text-properties style:font-name="Raleigh BT" style:font-name-complex="Arial" fo:font-size="9pt" style:font-size-asian="9pt"/>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end"/>
      <style:text-properties style:font-name="Raleigh BT" style:font-name-complex="Arial" fo:font-size="9pt" style:font-size-asian="9pt"/>
    </style:style>
    <style:style style:name="TableRow513" style:family="table-row">
      <style:table-row-properties style:use-optimal-row-height="false"/>
    </style:style>
    <style:style style:name="TableCell514" style:family="table-cell">
      <style:table-cell-properties fo:border="none" style:writing-mode="lr-tb" fo:padding-top="0in" fo:padding-left="0.0486in" fo:padding-bottom="0in" fo:padding-right="0.0486in"/>
    </style:style>
    <style:style style:name="P515" style:parent-style-name="Normal" style:family="paragraph">
      <style:paragraph-properties fo:text-align="justify"/>
      <style:text-properties style:font-name="Raleigh BT" style:font-name-complex="Arial"/>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text-align="end"/>
      <style:text-properties style:font-name="Raleigh BT" style:font-name-complex="Arial" fo:font-weight="bold" style:font-weight-asian="bold"/>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fo:text-align="end"/>
      <style:text-properties style:font-name="Raleigh BT" style:font-name-complex="Arial" fo:font-weight="bold" style:font-weight-asian="bold"/>
    </style:style>
    <style:style style:name="P520"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style>
    <style:style style:name="P521" style:parent-style-name="Normal" style:family="paragraph">
      <style:paragraph-properties fo:text-align="justify"/>
    </style:style>
    <style:style style:name="T522"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523" style:parent-style-name="Normal" style:family="paragraph">
      <style:paragraph-properties fo:text-align="justify"/>
      <style:text-properties style:font-name="Raleigh BT" style:font-name-complex="Arial" fo:font-size="11pt" style:font-size-asian="11pt" style:rfc-language-tag="es-ES_tradnl" fo:language="es"/>
    </style:style>
    <style:style style:name="TableColumn525" style:family="table-column">
      <style:table-column-properties style:column-width="1.0159in"/>
    </style:style>
    <style:style style:name="TableColumn526" style:family="table-column">
      <style:table-column-properties style:column-width="4.0923in"/>
    </style:style>
    <style:style style:name="TableColumn527" style:family="table-column">
      <style:table-column-properties style:column-width="1.0798in"/>
    </style:style>
    <style:style style:name="Table524" style:family="table">
      <style:table-properties style:width="6.1881in" fo:margin-left="0in" table:align="center"/>
    </style:style>
    <style:style style:name="TableRow528" style:family="table-row">
      <style:table-row-properties/>
    </style:style>
    <style:style style:name="TableCell529" style:family="table-cell">
      <style:table-cell-properties fo:border="0.0069in solid #000000" fo:background-color="#CCCCCC" style:writing-mode="lr-tb" fo:padding-top="0in" fo:padding-left="0.075in" fo:padding-bottom="0in" fo:padding-right="0.075in"/>
    </style:style>
    <style:style style:name="P530" style:parent-style-name="Normal" style:family="paragraph">
      <style:paragraph-properties fo:text-align="center" fo:margin-left="0.0131in" fo:text-indent="-0.0131in">
        <style:tab-stops/>
      </style:paragraph-properties>
      <style:text-properties fo:font-weight="bold" style:font-weight-asian="bold" fo:font-size="11pt" style:font-size-asian="11pt" style:font-size-complex="11pt" style:rfc-language-tag="es-ES_tradnl" fo:language="es"/>
    </style:style>
    <style:style style:name="TableCell531" style:family="table-cell">
      <style:table-cell-properties fo:border="0.0069in solid #000000" fo:background-color="#CCCCCC"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fo:font-size="11pt" style:font-size-asian="11pt" style:font-size-complex="11pt" style:rfc-language-tag="es-ES_tradnl" fo:language="es"/>
    </style:style>
    <style:style style:name="TableCell533" style:family="table-cell">
      <style:table-cell-properties fo:border="0.0069in solid #000000" fo:background-color="#CCCCCC"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1pt" style:rfc-language-tag="es-ES_tradnl" fo:language="es"/>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rfc-language-tag="es-ES_tradnl" fo:language="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rfc-language-tag="es-ES_tradnl" fo:language="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rfc-language-tag="es-ES_tradnl" fo:language="es"/>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fo:margin-right="0.4972in"/>
      <style:text-properties fo:font-weight="bold" style:font-weight-asian="bold" fo:font-size="11pt" style:font-size-asian="11pt" style:font-size-complex="11pt" style:rfc-language-tag="es-ES_tradnl" fo:language="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text-properties fo:font-weight="bold" style:font-weight-asian="bold" fo:font-size="11pt" style:font-size-asian="11pt" style:font-size-complex="11pt" style:rfc-language-tag="es-ES_tradnl" fo:language="es"/>
    </style:style>
    <style:style style:name="P547" style:parent-style-name="Normal" style:family="paragraph">
      <style:paragraph-properties fo:text-align="justify" fo:text-indent="0.4923in"/>
      <style:text-properties style:font-name="Raleigh BT" style:font-name-asian="Calibri" fo:font-weight="bold" style:font-weight-asian="bold" fo:font-size="11pt" style:font-size-asian="11pt" style:font-size-complex="11pt" style:language-asian="en" style:country-asian="US"/>
    </style:style>
    <style:style style:name="P548" style:parent-style-name="Textoindependiente" style:family="paragraph">
      <style:paragraph-properties fo:margin-top="0.0833in"/>
    </style:style>
    <style:style style:name="T549" style:parent-style-name="Fuentedepárrafopredeter." style:family="text">
      <style:text-properties style:font-name-asian="Calibri" fo:font-weight="bold" style:font-weight-asian="bold" fo:font-size="11pt" style:font-size-asian="11pt" style:font-size-complex="11pt" style:language-asian="en" style:country-asian="US"/>
    </style:style>
    <style:style style:name="T550" style:parent-style-name="Fuentedepárrafopredeter." style:family="text">
      <style:text-properties style:font-name-asian="Calibri" fo:font-size="11pt" style:font-size-asian="11pt" style:font-size-complex="11pt" style:language-asian="en" style:country-asian="US"/>
    </style:style>
    <style:style style:name="P551" style:parent-style-name="Textoindependiente" style:family="paragraph">
      <style:paragraph-properties fo:margin-top="0.0833in" fo:margin-right="0.3937in"/>
      <style:text-properties fo:font-size="11pt" style:font-size-asian="11pt" style:font-size-complex="11pt" style:rfc-language-tag="es-ES_tradnl" fo:language="es"/>
    </style:style>
    <style:style style:name="P552" style:parent-style-name="Textoindependiente" style:family="paragraph">
      <style:paragraph-properties fo:margin-top="0.0833in" fo:margin-right="0.3937in"/>
      <style:text-properties fo:font-size="11pt" style:font-size-asian="11pt" style:font-size-complex="11pt"/>
    </style:style>
    <style:style style:name="P553" style:parent-style-name="Textoindependiente" style:family="paragraph">
      <style:paragraph-properties fo:margin-top="0.0833in" fo:margin-right="0.3937in">
        <style:tab-stops>
          <style:tab-stop style:type="left" style:position="0.9027in"/>
        </style:tab-stops>
      </style:paragraph-properties>
      <style:text-properties fo:font-weight="bold" style:font-weight-asian="bold" fo:font-size="11pt" style:font-size-asian="11pt" style:font-size-complex="11pt"/>
    </style:style>
    <style:style style:name="P554" style:parent-style-name="Textoindependiente" style:family="paragraph">
      <style:paragraph-properties fo:margin-top="0.0833in" fo:margin-right="0.3923in">
        <style:tab-stops>
          <style:tab-stop style:type="left" style:position="0.9027in"/>
        </style:tab-stops>
      </style:paragraph-properties>
    </style:style>
    <style:style style:name="T555" style:parent-style-name="Fuentedepárrafopredeter." style:family="text">
      <style:text-properties style:font-name="Raleigh Md BT" fo:font-weight="bold" style:font-weight-asian="bold" style:font-size-complex="12pt" style:rfc-language-tag="es-ES_tradnl" fo:language="es"/>
    </style:style>
    <style:style style:name="T556" style:parent-style-name="Fuentedepárrafopredeter." style:family="text">
      <style:text-properties style:font-name="Raleigh Md BT" style:font-size-complex="12pt" style:rfc-language-tag="es-ES_tradnl" fo:language="es"/>
    </style:style>
    <style:style style:name="T557" style:parent-style-name="Fuentedepárrafopredeter." style:family="text">
      <style:text-properties style:font-name="Raleigh Md BT" style:font-size-complex="12pt" style:rfc-language-tag="es-ES_tradnl" fo:language="es"/>
    </style:style>
    <style:style style:name="P558" style:parent-style-name="Textoindependiente" style:family="paragraph">
      <style:paragraph-properties fo:margin-top="0.0833in" fo:margin-right="0.3923in">
        <style:tab-stops>
          <style:tab-stop style:type="left" style:position="0.9027in"/>
        </style:tab-stops>
      </style:paragraph-properties>
    </style:style>
    <style:style style:name="T559" style:parent-style-name="Fuentedepárrafopredeter." style:family="text">
      <style:text-properties style:rfc-language-tag="es-ES_tradnl" fo:language="es"/>
    </style:style>
    <style:style style:name="T560" style:parent-style-name="Fuentedepárrafopredeter." style:family="text">
      <style:text-properties style:rfc-language-tag="es-ES_tradnl" fo:language="es"/>
    </style:style>
    <style:style style:name="T561" style:parent-style-name="Fuentedepárrafopredeter." style:family="text">
      <style:text-properties style:rfc-language-tag="es-ES_tradnl" fo:language="es"/>
    </style:style>
    <style:style style:name="T562" style:parent-style-name="Fuentedepárrafopredeter." style:family="text">
      <style:text-properties style:rfc-language-tag="es-ES_tradnl" fo:language="es"/>
    </style:style>
    <style:style style:name="T563" style:parent-style-name="Fuentedepárrafopredeter." style:family="text">
      <style:text-properties style:rfc-language-tag="es-ES_tradnl" fo:language="es"/>
    </style:style>
    <style:style style:name="T564" style:parent-style-name="Fuentedepárrafopredeter." style:family="text">
      <style:text-properties style:rfc-language-tag="es-ES_tradnl" fo:language="es"/>
    </style:style>
    <style:style style:name="T565" style:parent-style-name="Fuentedepárrafopredeter." style:family="text">
      <style:text-properties style:rfc-language-tag="es-ES_tradnl" fo:language="es"/>
    </style:style>
    <style:style style:name="T566" style:parent-style-name="Fuentedepárrafopredeter." style:family="text">
      <style:text-properties style:rfc-language-tag="es-ES_tradnl" fo:language="es"/>
    </style:style>
    <style:style style:name="T567" style:parent-style-name="Fuentedepárrafopredeter." style:family="text">
      <style:text-properties style:rfc-language-tag="es-ES_tradnl" fo:language="es"/>
    </style:style>
    <style:style style:name="T568" style:parent-style-name="Fuentedepárrafopredeter." style:family="text">
      <style:text-properties style:rfc-language-tag="es-ES_tradnl" fo:language="es"/>
    </style:style>
    <style:style style:name="T569" style:parent-style-name="Fuentedepárrafopredeter." style:family="text">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 CELEBRADA POR LA JUNTA DE GOBIERNO DEL ORGANISMO AUTÓNOMO DE<text:s/>ACTIVIDADES MUSICALES EL DÍA<text:s/>1 DE JULIO DE 2022.</text:p>
      <text:p text:style-name="P27">En la Ciudad de San Cristóbal de La Laguna, siendo las<text:s/>doce<text:s/>horas<text:s/>y 10 minutos<text:s/>del día<text:s/>uno de julio<text:s/>de dos mil<text:s/>veintidós, se reunió en la<text:s/>sede del organismo 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Yaiza López Landi.</text:p>
      <text:p text:style-name="P34"><text:span text:style-name="T35"><text:tab/></text:span><text:span text:style-name="T36">Vocales:</text:span></text:p>
      <text:p text:style-name="P37">Doña<text:s/>Carmen Luisa<text:s/>González Delgado.</text:p>
      <text:p text:style-name="P38">Don Badel Albelo Hernández.</text:p>
      <text:p text:style-name="P39">Don José<text:s/>Luis Hernández Hernández.</text:p>
      <text:p text:style-name="P40">Don Santiago Pérez García.</text:p>
      <text:p text:style-name="P41">Doña Elsa María Ávila García.</text:p>
      <text:p text:style-name="P42"/>
      <text:p text:style-name="P43">Secretario Delegado:</text:p>
      <text:p text:style-name="P44">Don<text:s/>Juan Miguel Albertos García.</text:p>
      <text:p text:style-name="P45"/>
      <text:p text:style-name="P46"/>
      <text:p text:style-name="P47">La Interventora Accidental excusa su ausencia motivada por el gran volumen de asuntos urgentes que tiene que atender.</text:p>
      <text:p text:style-name="P48"><text:span text:style-name="T49">L</text:span><text:span text:style-name="T50">a Presidenta procede,<text:s/></text:span><text:span text:style-name="T51">con arreglo al orden del día previsto,<text:s/></text:span><text:span text:style-name="T52">a dar<text:s/></text:span><text:span text:style-name="T53">lectura<text:s/></text:span><text:span text:style-name="T54">al punto objeto de esta Junta, que es el siguiente</text:span><text:span text:style-name="T55">:</text:span></text:p>
      <text:p text:style-name="P56">PUNTO ÚNICO.-<text:s/>APROBACIÓN<text:s/>DEL EXPEDIENTE RELATIVO A LA MODIFICACIÓN DE CRÉDITO NÚMERO 6/2022, DEL<text:s/>ORGANISMO AUTÓNOMO DE ACTIVIDADES MUSICALES<text:s/>MEDIANTE SUPLEMENTO DE CRÉDITO, CON CARGO AL REMANENTE LÍQUIDO DE TESORERÍA, POR IMPORTE DE 226.728,12 EUROS.</text:p>
      <text:p text:style-name="P57"/>
      <text:p text:style-name="P58">Toma la palabra el Secretario Delegado<text:s/>para explicar brevemente el expediente de la modificación de crédito número 6/2022, mediante suplemento de crédito.</text:p>
      <text:p text:style-name="P59"><text:span text:style-name="T60">No habiéndose formulado objeción alguna<text:s/></text:span><text:span text:style-name="T61">y visto el expediente<text:s/></text:span><text:span text:style-name="T62">relativo a la Modificación Presupuestaria número<text:s/></text:span><text:span text:style-name="T63">6/2022,</text:span><text:span text:style-name="T64"><text:s/>mediante suplemento de crédito, con cargo al remanente de Tesorería para gastos generales, cuyo importe total asciende a la cantidad de<text:s/></text:span><text:span text:style-name="T65">DOSCIENTOS VEINTISEIS MIL SETECIENTOS VEINTIOCHO <text:s/>EUROS CON DOCE CÉNTIMOS</text:span><text:span text:style-name="T66"><text:s/></text:span><text:span text:style-name="T67">(226.728,12 €),</text:span><text:span text:style-name="T68"><text:s/>y resultando que:</text:span></text:p>
      <text:p text:style-name="P69"><text:span text:style-name="T70">Primero.-</text:span><text:span text:style-name="T71"><text:s/>Dado que no existe crédito suficiente en el Presupuesto vigente del Organismo Autónomo de Actividades Musicales</text:span><text:span text:style-name="T72"><text:s/>para afrontar los gastos derivados, no sólo del funcionamiento y adquisición de material para la modernización y gestión sostenible de las infraestructuras de las artes escénicas y musicales en el espacio escénico del Teatro Leal, sino también de la programación general del Organismo Autónomo (eventos en la calle y en el Teatro Leal), ya que, con motivo del aumento de la programación prevista inicialmente para el segundo semestre del año 2022, sobre todo en varios espacios del municipio de La Laguna, y el mantenimiento e inclusión de nuevas de actuaciones en el Teatro Leal, se derivan unos gastos complementarios a los específicos de las aplicaciones presupuestarias en concepto de caché, de publicidad y propaganda, arrendamiento de mobiliario y<text:s/></text:span><text:soft-page-break/><text:span text:style-name="T73">enseres, así como gastos derivados de los servicios de seguridad en la Escuela Municipal de Música, gastos que no estaban previstos en el presupuesto inicial del Organismo y<text:s/></text:span><text:span text:style-name="T74">que no se pueden demorar hasta el ejercicio siguiente, de conformidad con lo establecido en el artículo 177.1 del Real Decreto Legislativo 2/2004, de 5 de marzo, por el que se aprueba el Texto Refundido de la Ley Reguladora de las Haciendas Locales, en relación con el artículo 37 del Real Decreto 500/1990, de 20 abril, previo informe de la Intervención Municipal, procede incoación del expediente de Modificación Presupuestaria en la modalidad de Suplemento de Crédito por importe total de<text:s/></text:span><text:span text:style-name="T75">DOSCIENTOS VEINTISEIS MIL SETECNIENTOS VEINTIOCHO <text:s/>EUROS CON DOCE CÉNTIMOS</text:span><text:span text:style-name="T76"><text:s/></text:span><text:span text:style-name="T77">(226.728,12€).</text:span></text:p>
      <text:p text:style-name="P78"><text:span text:style-name="T79">Segundo.-<text:s/></text:span><text:span text:style-name="T80">Consta en el expediente Propuesta de la Presidencia del Organismo Autónomo de Actividades Musicales, de fecha 7 de junio de 2022, en la que propone a la Junta de Gobierno 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6/2022, mediante la concesión de un suplemento de crédito, por importe de 226.728,12 euros, a financiar con cargo al Remanente Líquido de Tesorería para gastos generales, conforme al siguiente detalle:</text:span></text:p>
      <text:p text:style-name="P81"><text:span text:style-name="T82">SUPLEMENTO DE CRÉDITO</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APLICACIÓN PRESUPUESTARIA</text:p>
          </table:table-cell>
          <table:covered-table-cell/>
          <table:covered-table-cell/>
          <table:covered-table-cell/>
          <table:table-cell table:style-name="TableCell94">
            <text:p text:style-name="P95">DENOMINACIÓN</text:p>
          </table:table-cell>
          <table:table-cell table:style-name="TableCell96">
            <text:p text:style-name="P97">IMPORTE</text:p>
          </table:table-cell>
        </table:table-row>
        <table:table-row table:style-name="TableRow98">
          <table:table-cell table:style-name="TableCell99">
            <text:p text:style-name="P100">2022</text:p>
          </table:table-cell>
          <table:table-cell table:style-name="TableCell101">
            <text:p text:style-name="P102">133</text:p>
          </table:table-cell>
          <table:table-cell table:style-name="TableCell103">
            <text:p text:style-name="P104">33401</text:p>
          </table:table-cell>
          <table:table-cell table:style-name="TableCell105">
            <text:p text:style-name="P106">62300</text:p>
          </table:table-cell>
          <table:table-cell table:style-name="TableCell107">
            <text:p text:style-name="P108">TEATRO LEAL-. INV. N. MAQUINARIA, INST. Y UTILLAJE</text:p>
          </table:table-cell>
          <table:table-cell table:style-name="TableCell109">
            <text:p text:style-name="P110">50.000,00 €</text:p>
          </table:table-cell>
        </table:table-row>
        <table:table-row table:style-name="TableRow111">
          <table:table-cell table:style-name="TableCell112">
            <text:p text:style-name="P113">2022</text:p>
          </table:table-cell>
          <table:table-cell table:style-name="TableCell114">
            <text:p text:style-name="P115">133</text:p>
          </table:table-cell>
          <table:table-cell table:style-name="TableCell116">
            <text:p text:style-name="P117">33401</text:p>
          </table:table-cell>
          <table:table-cell table:style-name="TableCell118">
            <text:p text:style-name="P119">2279901</text:p>
          </table:table-cell>
          <table:table-cell table:style-name="TableCell120">
            <text:p text:style-name="P121">TEATRO LEAL.- PROGRAMACIÓN</text:p>
          </table:table-cell>
          <table:table-cell table:style-name="TableCell122">
            <text:p text:style-name="P123">100.000,00 €</text:p>
          </table:table-cell>
        </table:table-row>
        <table:table-row table:style-name="TableRow124">
          <table:table-cell table:style-name="TableCell125">
            <text:p text:style-name="P126">2022</text:p>
          </table:table-cell>
          <table:table-cell table:style-name="TableCell127">
            <text:p text:style-name="P128">133</text:p>
          </table:table-cell>
          <table:table-cell table:style-name="TableCell129">
            <text:p text:style-name="P130">33401</text:p>
          </table:table-cell>
          <table:table-cell table:style-name="TableCell131">
            <text:p text:style-name="P132">22799</text:p>
          </table:table-cell>
          <table:table-cell table:style-name="TableCell133">
            <text:p text:style-name="P134">TEATRO LEAL.- OTROS TRABAJOS REALIZADOS POR OTRAS EMPRESAS<text:s/></text:p>
          </table:table-cell>
          <table:table-cell table:style-name="TableCell135">
            <text:p text:style-name="P136">15.000,00 €</text:p>
          </table:table-cell>
        </table:table-row>
        <table:table-row table:style-name="TableRow137">
          <table:table-cell table:style-name="TableCell138">
            <text:p text:style-name="P139">2022</text:p>
          </table:table-cell>
          <table:table-cell table:style-name="TableCell140">
            <text:p text:style-name="P141">133</text:p>
          </table:table-cell>
          <table:table-cell table:style-name="TableCell142">
            <text:p text:style-name="P143">32600</text:p>
          </table:table-cell>
          <table:table-cell table:style-name="TableCell144">
            <text:p text:style-name="P145">22701</text:p>
          </table:table-cell>
          <table:table-cell table:style-name="TableCell146">
            <text:p text:style-name="P147">SERV. COMPLEM. EDUCACIÓN.- SEGURIDAD</text:p>
          </table:table-cell>
          <table:table-cell table:style-name="TableCell148">
            <text:p text:style-name="P149">11.728,12 €</text:p>
          </table:table-cell>
        </table:table-row>
        <table:table-row table:style-name="TableRow150">
          <table:table-cell table:style-name="TableCell151">
            <text:p text:style-name="P152">2022</text:p>
          </table:table-cell>
          <table:table-cell table:style-name="TableCell153">
            <text:p text:style-name="P154">133</text:p>
          </table:table-cell>
          <table:table-cell table:style-name="TableCell155">
            <text:p text:style-name="P156">33000</text:p>
          </table:table-cell>
          <table:table-cell table:style-name="TableCell157">
            <text:p text:style-name="P158">22701</text:p>
          </table:table-cell>
          <table:table-cell table:style-name="TableCell159">
            <text:p text:style-name="P160">ADM. GRAL. CULTURA-. SEGURIDAD</text:p>
          </table:table-cell>
          <table:table-cell table:style-name="TableCell161">
            <text:p text:style-name="P162">10.000,00 €</text:p>
          </table:table-cell>
        </table:table-row>
        <table:table-row table:style-name="TableRow163">
          <table:table-cell table:style-name="TableCell164">
            <text:p text:style-name="P165">2022</text:p>
          </table:table-cell>
          <table:table-cell table:style-name="TableCell166">
            <text:p text:style-name="P167">133</text:p>
          </table:table-cell>
          <table:table-cell table:style-name="TableCell168">
            <text:p text:style-name="P169">33000</text:p>
          </table:table-cell>
          <table:table-cell table:style-name="TableCell170">
            <text:p text:style-name="P171">22799</text:p>
          </table:table-cell>
          <table:table-cell table:style-name="TableCell172">
            <text:p text:style-name="P173">ADM. GRAL CULTURA-. OTROS TRABAJOS REALIZADOS POR OTRAS EMPRESAS</text:p>
          </table:table-cell>
          <table:table-cell table:style-name="TableCell174">
            <text:p text:style-name="P175">10.000,00 €</text:p>
          </table:table-cell>
        </table:table-row>
        <table:table-row table:style-name="TableRow176">
          <table:table-cell table:style-name="TableCell177">
            <text:p text:style-name="P178">2022</text:p>
          </table:table-cell>
          <table:table-cell table:style-name="TableCell179">
            <text:p text:style-name="P180">133</text:p>
          </table:table-cell>
          <table:table-cell table:style-name="TableCell181">
            <text:p text:style-name="P182">33000</text:p>
          </table:table-cell>
          <table:table-cell table:style-name="TableCell183">
            <text:p text:style-name="P184">20500</text:p>
          </table:table-cell>
          <table:table-cell table:style-name="TableCell185">
            <text:p text:style-name="P186">ADM. GRAL. CULTURA.- ARRENDAMIENTO MOILIARIO Y ENSERES</text:p>
          </table:table-cell>
          <table:table-cell table:style-name="TableCell187">
            <text:p text:style-name="P188">10.000,00 €</text:p>
          </table:table-cell>
        </table:table-row>
        <table:table-row table:style-name="TableRow189">
          <table:table-cell table:style-name="TableCell190">
            <text:p text:style-name="P191">2022</text:p>
          </table:table-cell>
          <table:table-cell table:style-name="TableCell192">
            <text:p text:style-name="P193">133</text:p>
          </table:table-cell>
          <table:table-cell table:style-name="TableCell194">
            <text:p text:style-name="P195">33000</text:p>
          </table:table-cell>
          <table:table-cell table:style-name="TableCell196">
            <text:p text:style-name="P197">22602</text:p>
          </table:table-cell>
          <table:table-cell table:style-name="TableCell198">
            <text:p text:style-name="P199">ADM. GRAL. CULTURA-. PUBLICIDAD Y PROPAGANDA</text:p>
          </table:table-cell>
          <table:table-cell table:style-name="TableCell200">
            <text:p text:style-name="P201">20.000,00 €</text:p>
          </table:table-cell>
        </table:table-row>
        <table:table-row table:style-name="TableRow202">
          <table:table-cell table:style-name="TableCell203" table:number-columns-spanned="4">
            <text:p text:style-name="P204"/>
          </table:table-cell>
          <table:covered-table-cell/>
          <table:covered-table-cell/>
          <table:covered-table-cell/>
          <table:table-cell table:style-name="TableCell205">
            <text:p text:style-name="P206">TOTAL</text:p>
          </table:table-cell>
          <table:table-cell table:style-name="TableCell207">
            <text:p text:style-name="P208">226.728,12 €</text:p>
          </table:table-cell>
        </table:table-row>
      </table:table>
      <text:p text:style-name="P209"/>
      <text:p text:style-name="P210"><text:span text:style-name="T211">FINANCIACIÓN</text:span></text:p>
      <text:p text:style-name="P212"/>
      <text:p text:style-name="P213"><text:span text:style-name="T214">- REMANENTE LÍQUIDO DE TESORERÍA PARA GASTOS GENERALES ......………… 226.728,12 €.</text:span></text:p>
      <text:p text:style-name="P215"><text:span text:style-name="T216">Tercero.-<text:s/></text:span><text:span text:style-name="T217">Asimismo, obran en el expediente las certificaciones de remanentes de crédito resultantes de la liquidación del Presupuesto del ejercicio 2021 que avalan el crédito que se propone incorporar, y que se relacionan a continuación:</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Nº DOCUMENTO</text:p>
          </table:table-cell>
          <table:table-cell table:style-name="TableCell225">
            <text:p text:style-name="P226">DESCRIPCIÓN</text:p>
          </table:table-cell>
          <table:table-cell table:style-name="TableCell227">
            <text:p text:style-name="P228">IMPORTE TOTAL</text:p>
          </table:table-cell>
        </table:table-row>
        <table:table-row table:style-name="TableRow229">
          <table:table-cell table:style-name="TableCell230">
            <text:p text:style-name="P231">32021000006072</text:p>
          </table:table-cell>
          <table:table-cell table:style-name="TableCell232">
            <text:p text:style-name="P233">Certificación nº 1 AD del O.A.A.M.</text:p>
          </table:table-cell>
          <table:table-cell table:style-name="TableCell234">
            <text:p text:style-name="P235">147.805,84 €</text:p>
          </table:table-cell>
        </table:table-row>
        <table:table-row table:style-name="TableRow236">
          <table:table-cell table:style-name="TableCell237">
            <text:p text:style-name="P238">32021000006073</text:p>
          </table:table-cell>
          <table:table-cell table:style-name="TableCell239">
            <text:p text:style-name="P240">Certificación nº 2 RC y A Capítulo 6 y 7 O.A.A.M.</text:p>
          </table:table-cell>
          <table:table-cell table:style-name="TableCell241">
            <text:p text:style-name="P242">10.034,19 €</text:p>
          </table:table-cell>
        </table:table-row>
        <table:table-row table:style-name="TableRow243">
          <table:table-cell table:style-name="TableCell244">
            <text:p text:style-name="P245">32021000006076</text:p>
          </table:table-cell>
          <table:table-cell table:style-name="TableCell246">
            <text:p text:style-name="P247">Certificación nº 3 RC Modif 4º Trim O.A.A.M.</text:p>
          </table:table-cell>
          <table:table-cell table:style-name="TableCell248">
            <text:p text:style-name="P249">20.863,72 €</text:p>
          </table:table-cell>
        </table:table-row>
      </table:table>
      <text:p text:style-name="P250"><text:span text:style-name="T251">Cuarto.-<text:s/></text:span><text:span text:style-name="T252">Obra en el expediente Memoria Justificativa de la Técnico de Administración General responsable del servicio en el Organismo Autónomo de Actividades Musicales, de fecha 9 de junio de 2022, en la que se precisa la clase de modificación que se pretende realizar, se detallan las aplicaciones presupuestarias a las que afecta y se exponen los medios o recursos que han de financiarla, materializada al amparo de lo previsto en el artículo 37.2 del Real Decreto 500/1990, de 20 de abril, por el que se desarrolla el Capítulo Primero, del Título Sexto, de la Ley 39/1988, de 28 de diciembre, Reguladora de las Haciendas Locales, en materia de presupuestos, tal como establece la base 12ª de las de ejecución del presupuesto.</text:span></text:p>
      <text:p text:style-name="P253"><text:span text:style-name="T254">Quinto.-</text:span><text:span text:style-name="T255"><text:s/>De conformidad con lo establecido en el Decreto de la Alcaldía Presidencia del Excmo. Ayuntamiento de San Cristóbal de La Laguna número 3125/2022, de fecha 26 de abril, por el que se aprueba la liquidación del Presupuesto del Organismo Autónomo de Actividades Musicales<text:s/></text:span><text:soft-page-break/><text:span text:style-name="T256">correspondiente al ejercicio 2021, el<text:s/></text:span><text:span text:style-name="T257">Remanente de tesorería total</text:span><text:span text:style-name="T258"><text:s/>arroja un importe de<text:s/></text:span><text:span text:style-name="T259">540.328,22</text:span><text:span text:style-name="T260"><text:s/></text:span><text:span text:style-name="T261">euros,</text:span><text:span text:style-name="T262"><text:s/>Dicho importe está compuesto por:</text:span></text:p>
      <text:p text:style-name="P263"/>
      <text:list text:style-name="LFO15" text:continue-numbering="true">
        <text:list-item>
          <text:p text:style-name="P264">3.866,30 euros de Saldos de dudoso cobro.</text:p>
        </text:list-item>
        <text:list-item>
          <text:p text:style-name="P265">14.634,79 euros de Exceso de financiación afectada.</text:p>
        </text:list-item>
        <text:list-item>
          <text:p text:style-name="P266">521.827,13 euros de Remanente de tesorería para gastos generales.</text:p>
        </text:list-item>
      </text:list>
      <text:p text:style-name="P267">Hasta el momento, se han tramitado las siguientes modificaciones de crédito:</text:p>
      <text:list text:style-name="LFO16" text:continue-numbering="true">
        <text:list-item>
          <text:p text:style-name="P268">Número 4/2022, de incorporación de crédito con cargo al remanente líquido de tesorería, por importe de 121.162,20 euros.</text:p>
        </text:list-item>
        <text:list-item>
          <text:p text:style-name="P269">Número 5/2022, de incorporación de créditos afectados y disponibles al Presupuesto de gastos del ejercicio 2022, con cargo al remanente de créditos afectados y disponibles, por importe de 12.000,00 euros.</text:p>
        </text:list-item>
        <text:list-item>
          <text:p text:style-name="P270"><text:span text:style-name="T271">Número 6/2022, de suplemento de crédito, financiada con cargo al remanente de crédito para gastos generales, por importe de<text:s/></text:span><text:span text:style-name="T272">226.728,12</text:span><text:span text:style-name="T273"><text:s/></text:span><text:span text:style-name="T274">euros.</text:span></text:p>
        </text:list-item>
      </text:list>
      <text:p text:style-name="P275">Conforme a lo establecido en el artículo 104 punto 3, del Real Decreto 500/1990, de 20 de abril, por el que se desarrolla el capítulo primero del título sexto de la Ley 39/1988, de 28 de diciembre, reguladora de las Haciendas Locales, en materia de presupuestos, que señala que el remanente líquido de Tesorería será, en cada momento, el que resulte de deducir del remanente inicial las cuantías ya destinadas a financiar modificaciones de crédito, el saldo que arroja el remanente del Organismo Autónomo de Actividades Musicales tras la tramitación de las modificaciones de crédito relacionadas en el punto anterior, es el siguiente:</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Importe del Remanente de Tesorería total</text:p>
          </table:table-cell>
          <table:table-cell table:style-name="TableCell288">
            <text:p text:style-name="P289">Modif. 4/2022</text:p>
          </table:table-cell>
          <table:table-cell table:style-name="TableCell290">
            <text:p text:style-name="P291">Modif. 5/2022</text:p>
          </table:table-cell>
          <table:table-cell table:style-name="TableCell292">
            <text:p text:style-name="P293">Modif. 6/2021</text:p>
          </table:table-cell>
          <table:table-cell table:style-name="TableCell294">
            <text:p text:style-name="P295">Saldo total</text:p>
          </table:table-cell>
        </table:table-row>
        <table:table-row table:style-name="TableRow296">
          <table:table-cell table:style-name="TableCell297">
            <text:p text:style-name="P298">Saldos de dudoso cobro</text:p>
          </table:table-cell>
          <table:table-cell table:style-name="TableCell299">
            <text:p text:style-name="P300">3.866,30 €</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3.866,30 €</text:p>
          </table:table-cell>
        </table:table-row>
        <table:table-row table:style-name="TableRow309">
          <table:table-cell table:style-name="TableCell310">
            <text:p text:style-name="P311">Exceso de financiación afectada</text:p>
          </table:table-cell>
          <table:table-cell table:style-name="TableCell312">
            <text:p text:style-name="P313">14.634,79 €</text:p>
          </table:table-cell>
          <table:table-cell table:style-name="TableCell314">
            <text:p text:style-name="P315">-------------------</text:p>
          </table:table-cell>
          <table:table-cell table:style-name="TableCell316">
            <text:p text:style-name="P317">12.000,00 €</text:p>
          </table:table-cell>
          <table:table-cell table:style-name="TableCell318">
            <text:p text:style-name="P319">-------------------</text:p>
          </table:table-cell>
          <table:table-cell table:style-name="TableCell320">
            <text:p text:style-name="P321">2.634,79€</text:p>
          </table:table-cell>
        </table:table-row>
        <table:table-row table:style-name="TableRow322">
          <table:table-cell table:style-name="TableCell323">
            <text:p text:style-name="P324">Remanente de tesorería para gastos generales</text:p>
          </table:table-cell>
          <table:table-cell table:style-name="TableCell325">
            <text:p text:style-name="P326">521.827,13 €</text:p>
          </table:table-cell>
          <table:table-cell table:style-name="TableCell327">
            <text:p text:style-name="P328">121.162,20</text:p>
          </table:table-cell>
          <table:table-cell table:style-name="TableCell329">
            <text:p text:style-name="P330">-------------------</text:p>
          </table:table-cell>
          <table:table-cell table:style-name="TableCell331">
            <text:p text:style-name="P332"><text:span text:style-name="T333">226.728,12<text:s/></text:span><text:span text:style-name="T334">€</text:span></text:p>
          </table:table-cell>
          <table:table-cell table:style-name="TableCell335">
            <text:p text:style-name="P336">173.936,81 €</text:p>
          </table:table-cell>
        </table:table-row>
        <table:table-row table:style-name="TableRow337">
          <table:table-cell table:style-name="TableCell338">
            <text:p text:style-name="P339">TOTALES</text:p>
          </table:table-cell>
          <table:table-cell table:style-name="TableCell340">
            <text:p text:style-name="P341">540.328,22 €</text:p>
          </table:table-cell>
          <table:table-cell table:style-name="TableCell342">
            <text:p text:style-name="P343">121.162,20</text:p>
          </table:table-cell>
          <table:table-cell table:style-name="TableCell344">
            <text:p text:style-name="P345">12.000,00 €</text:p>
          </table:table-cell>
          <table:table-cell table:style-name="TableCell346">
            <text:p text:style-name="P347"><text:span text:style-name="T348">226.728,12<text:s/></text:span><text:span text:style-name="T349">€</text:span></text:p>
          </table:table-cell>
          <table:table-cell table:style-name="TableCell350">
            <text:p text:style-name="P351">180.437,90€</text:p>
          </table:table-cell>
        </table:table-row>
      </table:table>
      <text:p text:style-name="P352"><text:span text:style-name="T353">Sexto.-<text:s/></text:span><text:span text:style-name="T354">De conformidad con lo dispuesto en el artículo 15.1.c del Reglamento Orgánico Municipal, compete a la Junta de Gobierno Local proponer al Excmo. Ayuntamiento Pleno la adopción de los acuerdos en materia de modificaciones presupuestarias.</text:span></text:p>
      <text:p text:style-name="P355"><text:span text:style-name="T356">Séptimo</text:span><text:span text:style-name="T357">.-<text:s/></text:span><text:span text:style-name="T358">Asimismo, de acuerdo con lo establecido en la Base 10ª, apartado 5 de las Bases de Ejecución del Presupuesto para el ejercicio 2022,<text:s/></text:span><text:span text:style-name="T359">“Los Organismos Autónomos Administrativos podrán incoar expedientes de modificación presupuestaria en cualquiera de sus modalidades, pero las calificadas jurídicamente como créditos extraordinarios, suplementos de crédito, transferencias de crédito entre distintas áreas de gasto y bajas por anulación, se someterán, a la aprobación del órgano superior del Organismo Autónomo y a la aprobación del Pleno del Ayuntamiento, según contempla el artículo 177,3 del TRLRHL y artículo 49 del RD/500/1990. ”</text:span></text:p>
      <text:p text:style-name="P360"><text:span text:style-name="T361">Octavo.-<text:s/></text:span><text:span text:style-name="T362">En la Base 11ª de las de Ejecución del Presupuesto se señala, por una parte, que en el caso de que el crédito previsto para atender al gasto (</text:span><text:span text:style-name="T363">específico y determinado</text:span><text:span text:style-name="T364">) resultara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p text:style-name="P365"><text:span text:style-name="T366">Noveno.-<text:s/></text:span><text:span text:style-name="T367">La tramitación de la modificación presupuestaria que nos ocupa se hará de conformidad con lo establecido en la Base 12ª de las de Ejecución del Pr</text:span><text:span text:style-name="T368">esupuesto para el ejercicio 2022</text:span><text:span text:style-name="T369">.</text:span></text:p>
      <text:p text:style-name="P370"><text:span text:style-name="T371">Décimo.-</text:span><text:span text:style-name="T372"><text:s/></text:span><text:span text:style-name="T373">Remitido el expediente a la Intervención Municipal, al<text:s/></text:span><text:span text:style-name="T374"><text:line-break/>amparo de los artículos 29 y 32 del Real Decreto 424/2017, de 28 de abril, por el que se regula el régimen jurídico del control interno en las Entidades del Sector Público Local, para ser objeto de<text:s/></text:span><text:soft-page-break/><text:span text:style-name="T375">control financiero permanente previo,</text:span><text:span text:style-name="T376"><text:s/>ésta emite informe, de fecha 14</text:span><text:span text:style-name="T377"><text:s/>de junio de 202</text:span><text:span text:style-name="T378">2</text:span><text:span text:style-name="T379">, por el que se informa favorablemente el expediente de referencia.</text:span></text:p>
      <text:p text:style-name="P380"><text:span text:style-name="T381">La Junta de Gobierno del Organismo Autónomo de Actividades Musicales, por<text:s/></text:span><text:span text:style-name="T382">unanimidad</text:span><text:span text:style-name="T383"><text:s/>de los presentes</text:span><text:span text:style-name="T384">,<text:s/></text:span><text:span text:style-name="T385">ACUERDA:</text:span></text:p>
      <text:p text:style-name="P386"><text:span text:style-name="T387">Primero.-</text:span><text:span text:style-name="T388"><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6/2022, mediante la concesión de un suplemento de crédito, por importe de<text:s/></text:span><text:span text:style-name="T389">226.728,12</text:span><text:span text:style-name="T390"><text:s/></text:span><text:span text:style-name="T391">euros, a financiar con cargo al Remanente Líquido de Tesorería para gastos generales, conforme al siguiente detalle:</text:span></text:p>
      <text:p text:style-name="P392"><text:span text:style-name="T393">SUPLEMENTO DE CRÉDITO</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4">
            <text:p text:style-name="P404">APLICACIÓN PRESUPUESTARIA</text:p>
          </table:table-cell>
          <table:covered-table-cell/>
          <table:covered-table-cell/>
          <table:covered-table-cell/>
          <table:table-cell table:style-name="TableCell405">
            <text:p text:style-name="P406">DENOMINACIÓN</text:p>
          </table:table-cell>
          <table:table-cell table:style-name="TableCell407">
            <text:p text:style-name="P408">IMPORTE</text:p>
          </table:table-cell>
        </table:table-row>
        <table:table-row table:style-name="TableRow409">
          <table:table-cell table:style-name="TableCell410">
            <text:p text:style-name="P411">2022</text:p>
          </table:table-cell>
          <table:table-cell table:style-name="TableCell412">
            <text:p text:style-name="P413">133</text:p>
          </table:table-cell>
          <table:table-cell table:style-name="TableCell414">
            <text:p text:style-name="P415">33401</text:p>
          </table:table-cell>
          <table:table-cell table:style-name="TableCell416">
            <text:p text:style-name="P417">62300</text:p>
          </table:table-cell>
          <table:table-cell table:style-name="TableCell418">
            <text:p text:style-name="P419">TEATRO LEAL-. INV. N. MAQUINARIA, INST. Y UTILLAJE</text:p>
          </table:table-cell>
          <table:table-cell table:style-name="TableCell420">
            <text:p text:style-name="P421">50.000,00 €</text:p>
          </table:table-cell>
        </table:table-row>
        <table:table-row table:style-name="TableRow422">
          <table:table-cell table:style-name="TableCell423">
            <text:p text:style-name="P424">2022</text:p>
          </table:table-cell>
          <table:table-cell table:style-name="TableCell425">
            <text:p text:style-name="P426">133</text:p>
          </table:table-cell>
          <table:table-cell table:style-name="TableCell427">
            <text:p text:style-name="P428">33401</text:p>
          </table:table-cell>
          <table:table-cell table:style-name="TableCell429">
            <text:p text:style-name="P430">2279901</text:p>
          </table:table-cell>
          <table:table-cell table:style-name="TableCell431">
            <text:p text:style-name="P432">TEATRO LEAL.- PROGRAMACIÓN</text:p>
          </table:table-cell>
          <table:table-cell table:style-name="TableCell433">
            <text:p text:style-name="P434">100.000,00 €</text:p>
          </table:table-cell>
        </table:table-row>
        <table:table-row table:style-name="TableRow435">
          <table:table-cell table:style-name="TableCell436">
            <text:p text:style-name="P437">2022</text:p>
          </table:table-cell>
          <table:table-cell table:style-name="TableCell438">
            <text:p text:style-name="P439">133</text:p>
          </table:table-cell>
          <table:table-cell table:style-name="TableCell440">
            <text:p text:style-name="P441">33401</text:p>
          </table:table-cell>
          <table:table-cell table:style-name="TableCell442">
            <text:p text:style-name="P443">22799</text:p>
          </table:table-cell>
          <table:table-cell table:style-name="TableCell444">
            <text:p text:style-name="P445">TEATRO LEAL.- OTROS TRABAJOS REALIZADOS POR OTRAS EMPRESAS<text:s/></text:p>
          </table:table-cell>
          <table:table-cell table:style-name="TableCell446">
            <text:p text:style-name="P447">15.000,00 €</text:p>
          </table:table-cell>
        </table:table-row>
        <table:table-row table:style-name="TableRow448">
          <table:table-cell table:style-name="TableCell449">
            <text:p text:style-name="P450">2022</text:p>
          </table:table-cell>
          <table:table-cell table:style-name="TableCell451">
            <text:p text:style-name="P452">133</text:p>
          </table:table-cell>
          <table:table-cell table:style-name="TableCell453">
            <text:p text:style-name="P454">32600</text:p>
          </table:table-cell>
          <table:table-cell table:style-name="TableCell455">
            <text:p text:style-name="P456">22701</text:p>
          </table:table-cell>
          <table:table-cell table:style-name="TableCell457">
            <text:p text:style-name="P458">SERV. COMPLEM. EDUCACIÓN.- SEGURIDAD</text:p>
          </table:table-cell>
          <table:table-cell table:style-name="TableCell459">
            <text:p text:style-name="P460">11.728,12 €</text:p>
          </table:table-cell>
        </table:table-row>
        <table:table-row table:style-name="TableRow461">
          <table:table-cell table:style-name="TableCell462">
            <text:p text:style-name="P463">2022</text:p>
          </table:table-cell>
          <table:table-cell table:style-name="TableCell464">
            <text:p text:style-name="P465">133</text:p>
          </table:table-cell>
          <table:table-cell table:style-name="TableCell466">
            <text:p text:style-name="P467">33000</text:p>
          </table:table-cell>
          <table:table-cell table:style-name="TableCell468">
            <text:p text:style-name="P469">22701</text:p>
          </table:table-cell>
          <table:table-cell table:style-name="TableCell470">
            <text:p text:style-name="P471">ADM. GRAL. CULTURA-. SEGURIDAD</text:p>
          </table:table-cell>
          <table:table-cell table:style-name="TableCell472">
            <text:p text:style-name="P473">10.000,00 €</text:p>
          </table:table-cell>
        </table:table-row>
        <table:table-row table:style-name="TableRow474">
          <table:table-cell table:style-name="TableCell475">
            <text:p text:style-name="P476">2022</text:p>
          </table:table-cell>
          <table:table-cell table:style-name="TableCell477">
            <text:p text:style-name="P478">133</text:p>
          </table:table-cell>
          <table:table-cell table:style-name="TableCell479">
            <text:p text:style-name="P480">33000</text:p>
          </table:table-cell>
          <table:table-cell table:style-name="TableCell481">
            <text:p text:style-name="P482">22799</text:p>
          </table:table-cell>
          <table:table-cell table:style-name="TableCell483">
            <text:p text:style-name="P484">ADM. GRAL CULTURA-. OTROS TRABAJOS REALIZADOS POR OTRAS EMPRESAS</text:p>
          </table:table-cell>
          <table:table-cell table:style-name="TableCell485">
            <text:p text:style-name="P486">10.000,00 €</text:p>
          </table:table-cell>
        </table:table-row>
        <table:table-row table:style-name="TableRow487">
          <table:table-cell table:style-name="TableCell488">
            <text:p text:style-name="P489">2022</text:p>
          </table:table-cell>
          <table:table-cell table:style-name="TableCell490">
            <text:p text:style-name="P491">133</text:p>
          </table:table-cell>
          <table:table-cell table:style-name="TableCell492">
            <text:p text:style-name="P493">33000</text:p>
          </table:table-cell>
          <table:table-cell table:style-name="TableCell494">
            <text:p text:style-name="P495">20500</text:p>
          </table:table-cell>
          <table:table-cell table:style-name="TableCell496">
            <text:p text:style-name="P497">ADM. GRAL. CULTURA.- ARRENDAMIENTO MOILIARIO Y ENSERES</text:p>
          </table:table-cell>
          <table:table-cell table:style-name="TableCell498">
            <text:p text:style-name="P499">10.000,00 €</text:p>
          </table:table-cell>
        </table:table-row>
        <table:table-row table:style-name="TableRow500">
          <table:table-cell table:style-name="TableCell501">
            <text:p text:style-name="P502">2022</text:p>
          </table:table-cell>
          <table:table-cell table:style-name="TableCell503">
            <text:p text:style-name="P504">133</text:p>
          </table:table-cell>
          <table:table-cell table:style-name="TableCell505">
            <text:p text:style-name="P506">33000</text:p>
          </table:table-cell>
          <table:table-cell table:style-name="TableCell507">
            <text:p text:style-name="P508">22602</text:p>
          </table:table-cell>
          <table:table-cell table:style-name="TableCell509">
            <text:p text:style-name="P510">ADM. GRAL. CULTURA-. PUBLICIDAD Y PROPAGANDA</text:p>
          </table:table-cell>
          <table:table-cell table:style-name="TableCell511">
            <text:p text:style-name="P512">20.000,00 €</text:p>
          </table:table-cell>
        </table:table-row>
        <table:table-row table:style-name="TableRow513">
          <table:table-cell table:style-name="TableCell514" table:number-columns-spanned="4">
            <text:p text:style-name="P515"/>
          </table:table-cell>
          <table:covered-table-cell/>
          <table:covered-table-cell/>
          <table:covered-table-cell/>
          <table:table-cell table:style-name="TableCell516">
            <text:p text:style-name="P517">TOTAL</text:p>
          </table:table-cell>
          <table:table-cell table:style-name="TableCell518">
            <text:p text:style-name="P519">226.728,12 €</text:p>
          </table:table-cell>
        </table:table-row>
      </table:table>
      <text:p text:style-name="P520"/>
      <text:p text:style-name="P521"><text:span text:style-name="T522">A FINANCIAR CON REMANENTE LÍQUIDO DE TESORERÍA PARA GASTOS GENERALES:</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CONCEPTO</text:p>
          </table:table-cell>
          <table:table-cell table:style-name="TableCell531">
            <text:p text:style-name="P532">EXPLICACIÓN</text:p>
          </table:table-cell>
          <table:table-cell table:style-name="TableCell533">
            <text:p text:style-name="P534">IMPORTE €</text:p>
          </table:table-cell>
        </table:table-row>
        <table:table-row table:style-name="TableRow535">
          <table:table-cell table:style-name="TableCell536">
            <text:p text:style-name="P537">87000</text:p>
          </table:table-cell>
          <table:table-cell table:style-name="TableCell538">
            <text:p text:style-name="P539">Remanente de Tesorería para gastos generales</text:p>
          </table:table-cell>
          <table:table-cell table:style-name="TableCell540">
            <text:p text:style-name="P541">226.728,12 €</text:p>
          </table:table-cell>
        </table:table-row>
        <table:table-row table:style-name="TableRow542">
          <table:table-cell table:style-name="TableCell543" table:number-columns-spanned="2">
            <text:p text:style-name="P544">TOTAL</text:p>
          </table:table-cell>
          <table:covered-table-cell/>
          <table:table-cell table:style-name="TableCell545">
            <text:p text:style-name="P546">226.728,12 €</text:p>
          </table:table-cell>
        </table:table-row>
      </table:table>
      <text:p text:style-name="P547"/>
      <text:p text:style-name="P548"><text:span text:style-name="T549">Segundo.-</text:span><text:span text:style-name="T550"><text:s/>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p>
      <text:p text:style-name="P551"/>
      <text:p text:style-name="P552">A las<text:s/>doce<text:s/>horas y<text:s/>quince<text:s/>minutos, del día al principio indicado, la Presidenta levanta la sesión, de<text:s/>todo lo cual yo,<text:s/>como Secretario<text:s/>Delegado, doy fe.</text:p>
      <text:p text:style-name="P553"/>
      <text:p text:style-name="P554"><text:span text:style-name="T555"><text:tab/></text:span><text:span text:style-name="T556"><text:tab/></text:span><text:span text:style-name="T557"><text:tab/>Vº Bº</text:span></text:p>
      <text:p text:style-name="P558"><text:span text:style-name="T559"><text:s text:c="8"/></text:span><text:span text:style-name="T560"><text:tab/></text:span><text:span text:style-name="T561"><text:tab/><text:s text:c="3"/>LA PRESIDENTA</text:span><text:span text:style-name="T562">,</text:span><text:span text:style-name="T563"><text:tab/></text:span><text:span text:style-name="T564"><text:tab/></text:span><text:span text:style-name="T565"><text:tab/>EL</text:span><text:span text:style-name="T566"><text:s/>SECRETARI</text:span><text:span text:style-name="T567">O DELEGADO</text:span><text:span text:style-name="T568">,</text:span><text:span text:style-name="T5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Md BT" svg:font-family="Raleigh Md BT" style:font-family-generic="roman" style:font-pitch="variable" svg:panose-1="2 4 5 3 4 3 5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3Car" style:display-name="Texto independiente 3 Car" style:family="text" style:parent-style-name="Fuentedepárrafopredeter.">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mplex="Times New Roman"/>
    </style:style>
    <style:style style:name="WW_CharLFO7LVL2" style:family="text">
      <style:text-properties style:font-name="Raleigh BT" style:font-name-asian="Calibri"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style:font-name="Courier New" style:font-name-complex="Courier New"/>
    </style:style>
    <style:style style:name="WW_CharLFO15LVL2"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text:style-name="WW_CharLFO8LV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text:style-name="WW_CharLFO8LV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text:style-name="WW_CharLFO8LV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text:style-name="WW_CharLFO8LV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text:style-name="WW_CharLFO8LV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text:style-name="WW_CharLFO8LV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text:style-name="WW_CharLFO8LV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text:style-name="WW_CharLFO8LV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text:style-name="WW_CharLFO10LV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text:style-name="WW_CharLFO10LV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text:style-name="WW_CharLFO10LV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text:style-name="WW_CharLFO10LV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text:style-name="WW_CharLFO10LV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text:style-name="WW_CharLFO10LV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text:style-name="WW_CharLFO10LV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text:style-name="WW_CharLFO10LV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4</text:page-number></text:span><text:span text:style-name="T7"><text:s/>de<text:s/></text:span><text:span text:style-name="T8"><text:page-count>4</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4</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10:05:00Z</meta:creation-date>
    <dc:date>2023-10-26T10:05:00Z</dc:date>
    <meta:print-date>2013-07-19T08:58:00Z</meta:print-date>
    <meta:template xlink:href="Normal.dotm" xlink:type="simple"/>
    <meta:editing-cycles>2</meta:editing-cycles>
    <meta:editing-duration>PT0S</meta:editing-duration>
    <meta:document-statistic meta:page-count="4" meta:paragraph-count="25" meta:word-count="1939" meta:character-count="12579" meta:row-count="88" meta:non-whitespace-character-count="10665"/>
  </office:meta>
</office:document-meta>
</file>