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style:text-properties fo:font-size="11pt" style:font-size-asian="11pt" style:font-size-complex="11pt" style:rfc-language-tag="es-ES_tradnl" fo:language="es"/>
    </style:style>
    <style:style style:name="P50" style:parent-style-name="Textoindependiente" style:family="paragraph">
      <style:paragraph-properties fo:margin-top="0.0833in" fo:margin-right="-0.0013in"/>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style>
    <style:style style:name="P5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style:text-properties fo:font-size="11pt" style:font-size-asian="11pt" style:font-size-complex="11pt"/>
    </style:style>
    <style:style style:name="P59" style:parent-style-name="Default" style:family="paragraph">
      <style:paragraph-properties fo:text-align="justify" fo:margin-top="0.0833in"/>
    </style:style>
    <style:style style:name="T60" style:parent-style-name="Fuentedepárrafopredeter." style:family="text">
      <style:text-properties style:font-name="Raleigh BT" fo:font-size="11pt" style:font-size-asian="11pt" style:font-size-complex="11pt"/>
    </style:style>
    <style:style style:name="T61" style:parent-style-name="Fuentedepárrafopredeter." style:family="text">
      <style:text-properties style:font-name="Raleigh BT" style:font-weight-complex="bold" fo:font-size="11pt" style:font-size-asian="11pt" style:font-size-complex="11pt"/>
    </style:style>
    <style:style style:name="T62" style:parent-style-name="Fuentedepárrafopredeter." style:family="text">
      <style:text-properties style:font-name="Raleigh BT" style:font-weight-complex="bold" fo:font-size="11pt" style:font-size-asian="11pt" style:font-size-complex="11pt"/>
    </style:style>
    <style:style style:name="T63" style:parent-style-name="Fuentedepárrafopredeter." style:family="text">
      <style:text-properties style:font-name="Raleigh BT" style:font-weight-complex="bold" fo:font-size="11pt" style:font-size-asian="11pt" style:font-size-complex="11pt"/>
    </style:style>
    <style:style style:name="T64" style:parent-style-name="Fuentedepárrafopredeter." style:family="text">
      <style:text-properties style:font-name="Raleigh BT" style:font-weight-complex="bold" fo:font-size="11pt" style:font-size-asian="11pt" style:font-size-complex="11pt"/>
    </style:style>
    <style:style style:name="T65" style:parent-style-name="Fuentedepárrafopredeter." style:family="text">
      <style:text-properties style:font-name="Raleigh BT" style:font-weight-complex="bold" fo:font-size="11pt" style:font-size-asian="11pt" style:font-size-complex="11pt"/>
    </style:style>
    <style:style style:name="T66" style:parent-style-name="Fuentedepárrafopredeter." style:family="text">
      <style:text-properties style:font-name="Raleigh BT" style:font-weight-complex="bold" fo:font-size="11pt" style:font-size-asian="11pt" style:font-size-complex="11pt"/>
    </style:style>
    <style:style style:name="T67" style:parent-style-name="Fuentedepárrafopredeter." style:family="text">
      <style:text-properties style:font-name="Raleigh BT" style:font-weight-complex="bold" fo:font-size="11pt" style:font-size-asian="11pt" style:font-size-complex="11pt"/>
    </style:style>
    <style:style style:name="T68" style:parent-style-name="Fuentedepárrafopredeter." style:family="text">
      <style:text-properties style:font-name="Raleigh BT" style:font-weight-complex="bold" fo:font-size="11pt" style:font-size-asian="11pt" style:font-size-complex="11pt"/>
    </style:style>
    <style:style style:name="T69" style:parent-style-name="Fuentedepárrafopredeter." style:family="text">
      <style:text-properties style:font-name="Raleigh BT" style:font-weight-complex="bold" fo:font-size="11pt" style:font-size-asian="11pt" style:font-size-complex="11pt"/>
    </style:style>
    <style:style style:name="T70" style:parent-style-name="Fuentedepárrafopredeter." style:family="text">
      <style:text-properties style:font-name="Raleigh BT" style:font-weight-complex="bold" fo:font-size="11pt" style:font-size-asian="11pt" style:font-size-complex="11pt"/>
    </style:style>
    <style:style style:name="T71" style:parent-style-name="Fuentedepárrafopredeter." style:family="text">
      <style:text-properties style:font-name="Raleigh BT" style:font-weight-complex="bold" fo:font-size="11pt" style:font-size-asian="11pt" style:font-size-complex="11pt"/>
    </style:style>
    <style:style style:name="T72" style:parent-style-name="Fuentedepárrafopredeter." style:family="text">
      <style:text-properties style:font-name="Raleigh BT" style:font-weight-complex="bold" fo:font-size="11pt" style:font-size-asian="11pt" style:font-size-complex="11pt"/>
    </style:style>
    <style:style style:name="T73" style:parent-style-name="Fuentedepárrafopredeter." style:family="text">
      <style:text-properties style:font-name="Raleigh BT" style:font-weight-complex="bold" fo:font-size="11pt" style:font-size-asian="11pt" style:font-size-complex="11pt"/>
    </style:style>
    <style:style style:name="T74" style:parent-style-name="Fuentedepárrafopredeter." style:family="text">
      <style:text-properties style:font-name="Raleigh BT" style:font-weight-complex="bold" fo:font-size="11pt" style:font-size-asian="11pt" style:font-size-complex="11pt"/>
    </style:style>
    <style:style style:name="T75" style:parent-style-name="Fuentedepárrafopredeter." style:family="text">
      <style:text-properties style:font-name="Raleigh BT" style:font-weight-complex="bold" fo:font-size="11pt" style:font-size-asian="11pt" style:font-size-complex="11pt"/>
    </style:style>
    <style:style style:name="T76" style:parent-style-name="Fuentedepárrafopredeter." style:family="text">
      <style:text-properties style:font-name="Raleigh BT" style:font-weight-complex="bold" fo:font-size="11pt" style:font-size-asian="11pt" style:font-size-complex="11pt"/>
    </style:style>
    <style:style style:name="T77" style:parent-style-name="Fuentedepárrafopredeter." style:family="text">
      <style:text-properties style:font-name="Raleigh BT" style:font-weight-complex="bold" fo:font-size="11pt" style:font-size-asian="11pt" style:font-size-complex="11pt"/>
    </style:style>
    <style:style style:name="T78" style:parent-style-name="Fuentedepárrafopredeter." style:family="text">
      <style:text-properties style:font-name="Raleigh BT" style:font-weight-complex="bold" fo:font-size="11pt" style:font-size-asian="11pt" style:font-size-complex="11pt"/>
    </style:style>
    <style:style style:name="T79" style:parent-style-name="Fuentedepárrafopredeter." style:family="text">
      <style:text-properties style:font-name="Raleigh BT" style:font-weight-complex="bold" fo:font-size="11pt" style:font-size-asian="11pt" style:font-size-complex="11pt"/>
    </style:style>
    <style:style style:name="T80" style:parent-style-name="Fuentedepárrafopredeter." style:family="text">
      <style:text-properties style:font-name="Raleigh BT" style:font-weight-complex="bold" fo:font-size="11pt" style:font-size-asian="11pt" style:font-size-complex="11pt"/>
    </style:style>
    <style:style style:name="P81" style:parent-style-name="Default" style:family="paragraph">
      <style:paragraph-properties fo:text-align="justify" fo:margin-top="0.0833in"/>
      <style:text-properties style:font-name="Raleigh BT" style:font-weight-complex="bold" fo:font-size="11pt" style:font-size-asian="11pt" style:font-size-complex="11pt"/>
    </style:style>
    <style:style style:name="P82" style:parent-style-name="Default" style:family="paragraph">
      <style:paragraph-properties fo:text-align="justify" fo:margin-top="0.0833in"/>
    </style:style>
    <style:style style:name="T83" style:parent-style-name="Fuentedepárrafopredeter." style:family="text">
      <style:text-properties style:font-name="Raleigh BT" style:font-weight-complex="bold" fo:font-size="11pt" style:font-size-asian="11pt" style:font-size-complex="11pt"/>
    </style:style>
    <style:style style:name="T84" style:parent-style-name="Fuentedepárrafopredeter." style:family="text">
      <style:text-properties style:font-name="Raleigh BT" style:font-weight-complex="bold" fo:font-size="11pt" style:font-size-asian="11pt" style:font-size-complex="11pt"/>
    </style:style>
    <style:style style:name="T85" style:parent-style-name="Fuentedepárrafopredeter." style:family="text">
      <style:text-properties style:font-name="Raleigh BT" style:font-weight-complex="bold" fo:font-size="11pt" style:font-size-asian="11pt" style:font-size-complex="11pt"/>
    </style:style>
    <style:style style:name="T86" style:parent-style-name="Fuentedepárrafopredeter." style:family="text">
      <style:text-properties style:font-name="Raleigh BT" style:font-weight-complex="bold" fo:font-size="11pt" style:font-size-asian="11pt" style:font-size-complex="11pt"/>
    </style:style>
    <style:style style:name="T87" style:parent-style-name="Fuentedepárrafopredeter." style:family="text">
      <style:text-properties style:font-name="Raleigh BT" style:font-weight-complex="bold" fo:font-style="italic" style:font-style-asian="italic" fo:font-size="11pt" style:font-size-asian="11pt" style:font-size-complex="11pt"/>
    </style:style>
    <style:style style:name="T88" style:parent-style-name="Fuentedepárrafopredeter." style:family="text">
      <style:text-properties style:font-name="Raleigh BT" style:font-weight-complex="bold" fo:font-style="italic" style:font-style-asian="italic" fo:font-size="11pt" style:font-size-asian="11pt" style:font-size-complex="11pt"/>
    </style:style>
    <style:style style:name="T89" style:parent-style-name="Fuentedepárrafopredeter." style:family="text">
      <style:text-properties style:font-name="Raleigh BT" style:font-weight-complex="bold" fo:font-style="italic" style:font-style-asian="italic" fo:font-size="11pt" style:font-size-asian="11pt" style:font-size-complex="11pt"/>
    </style:style>
    <style:style style:name="T90" style:parent-style-name="Fuentedepárrafopredeter." style:family="text">
      <style:text-properties style:font-name="Raleigh BT" style:font-weight-complex="bold" fo:font-style="italic" style:font-style-asian="italic" fo:font-size="11pt" style:font-size-asian="11pt" style:font-size-complex="11pt"/>
    </style:style>
    <style:style style:name="T91" style:parent-style-name="Fuentedepárrafopredeter." style:family="text">
      <style:text-properties style:font-name="Raleigh BT" style:font-weight-complex="bold" fo:font-size="11pt" style:font-size-asian="11pt" style:font-size-complex="11pt"/>
    </style:style>
    <style:style style:name="T92" style:parent-style-name="Fuentedepárrafopredeter." style:family="text">
      <style:text-properties style:font-name="Raleigh BT" style:font-weight-complex="bold" fo:font-size="11pt" style:font-size-asian="11pt" style:font-size-complex="11pt"/>
    </style:style>
    <style:style style:name="T93" style:parent-style-name="Fuentedepárrafopredeter." style:family="text">
      <style:text-properties style:font-name="Raleigh BT" style:font-weight-complex="bold" fo:font-size="11pt" style:font-size-asian="11pt" style:font-size-complex="11pt"/>
    </style:style>
    <style:style style:name="T94" style:parent-style-name="Fuentedepárrafopredeter." style:family="text">
      <style:text-properties style:font-name="Raleigh BT" style:font-weight-complex="bold" fo:font-size="11pt" style:font-size-asian="11pt" style:font-size-complex="11pt"/>
    </style:style>
    <style:style style:name="T95" style:parent-style-name="Fuentedepárrafopredeter." style:family="text">
      <style:text-properties style:font-name="Raleigh BT" style:font-weight-complex="bold" fo:font-size="11pt" style:font-size-asian="11pt" style:font-size-complex="11pt"/>
    </style:style>
    <style:style style:name="T96" style:parent-style-name="Fuentedepárrafopredeter." style:family="text">
      <style:text-properties style:font-name="Raleigh BT" style:font-weight-complex="bold" fo:font-size="11pt" style:font-size-asian="11pt" style:font-size-complex="11pt"/>
    </style:style>
    <style:style style:name="T97" style:parent-style-name="Fuentedepárrafopredeter." style:family="text">
      <style:text-properties style:font-name="Raleigh BT" style:font-weight-complex="bold" fo:font-size="11pt" style:font-size-asian="11pt" style:font-size-complex="11pt"/>
    </style:style>
    <style:style style:name="T98" style:parent-style-name="Fuentedepárrafopredeter." style:family="text">
      <style:text-properties style:font-name="Raleigh BT" style:font-weight-complex="bold" fo:font-size="11pt" style:font-size-asian="11pt" style:font-size-complex="11pt"/>
    </style:style>
    <style:style style:name="T99" style:parent-style-name="Fuentedepárrafopredeter." style:family="text">
      <style:text-properties style:font-name="Raleigh BT" style:font-weight-complex="bold" fo:font-size="11pt" style:font-size-asian="11pt" style:font-size-complex="11pt"/>
    </style:style>
    <style:style style:name="T100" style:parent-style-name="Fuentedepárrafopredeter." style:family="text">
      <style:text-properties style:font-name="Raleigh BT" style:font-weight-complex="bold" fo:font-size="11pt" style:font-size-asian="11pt" style:font-size-complex="11pt"/>
    </style:style>
    <style:style style:name="T101" style:parent-style-name="Fuentedepárrafopredeter." style:family="text">
      <style:text-properties style:font-name="Raleigh BT" style:font-weight-complex="bold" fo:font-size="11pt" style:font-size-asian="11pt" style:font-size-complex="11pt"/>
    </style:style>
    <style:style style:name="T102" style:parent-style-name="Fuentedepárrafopredeter." style:family="text">
      <style:text-properties style:font-name="Raleigh BT" style:font-weight-complex="bold" fo:font-size="11pt" style:font-size-asian="11pt" style:font-size-complex="11pt"/>
    </style:style>
    <style:style style:name="T103" style:parent-style-name="Fuentedepárrafopredeter." style:family="text">
      <style:text-properties style:font-name="Raleigh BT" style:font-weight-complex="bold" fo:font-size="11pt" style:font-size-asian="11pt" style:font-size-complex="11pt"/>
    </style:style>
    <style:style style:name="T104" style:parent-style-name="Fuentedepárrafopredeter." style:family="text">
      <style:text-properties style:font-name="Raleigh BT" style:font-weight-complex="bold" fo:font-size="11pt" style:font-size-asian="11pt" style:font-size-complex="11pt"/>
    </style:style>
    <style:style style:name="T105" style:parent-style-name="Fuentedepárrafopredeter." style:family="text">
      <style:text-properties style:font-name="Raleigh BT" style:font-weight-complex="bold" fo:font-size="11pt" style:font-size-asian="11pt" style:font-size-complex="11pt"/>
    </style:style>
    <style:style style:name="P106" style:parent-style-name="Default" style:family="paragraph">
      <style:paragraph-properties fo:text-align="justify" fo:margin-top="0.0833in"/>
    </style:style>
    <style:style style:name="T107" style:parent-style-name="Fuentedepárrafopredeter." style:family="text">
      <style:text-properties style:font-name="Raleigh BT" style:font-weight-complex="bold" fo:font-size="11pt" style:font-size-asian="11pt" style:font-size-complex="11pt"/>
    </style:style>
    <style:style style:name="T108" style:parent-style-name="Fuentedepárrafopredeter." style:family="text">
      <style:text-properties style:font-name="Raleigh BT" style:font-weight-complex="bold" fo:font-size="11pt" style:font-size-asian="11pt" style:font-size-complex="11pt"/>
    </style:style>
    <style:style style:name="T109" style:parent-style-name="Fuentedepárrafopredeter." style:family="text">
      <style:text-properties style:font-name="Raleigh BT" style:font-weight-complex="bold" fo:font-size="11pt" style:font-size-asian="11pt" style:font-size-complex="11pt"/>
    </style:style>
    <style:style style:name="T110" style:parent-style-name="Fuentedepárrafopredeter." style:family="text">
      <style:text-properties style:font-name="Raleigh BT" style:font-weight-complex="bold" fo:font-size="11pt" style:font-size-asian="11pt" style:font-size-complex="11pt"/>
    </style:style>
    <style:style style:name="T111" style:parent-style-name="Fuentedepárrafopredeter." style:family="text">
      <style:text-properties style:font-name="Raleigh BT" style:font-weight-complex="bold" fo:font-size="11pt" style:font-size-asian="11pt" style:font-size-complex="11pt"/>
    </style:style>
    <style:style style:name="T112" style:parent-style-name="Fuentedepárrafopredeter." style:family="text">
      <style:text-properties style:font-name="Raleigh BT" style:font-weight-complex="bold" fo:font-size="11pt" style:font-size-asian="11pt" style:font-size-complex="11pt"/>
    </style:style>
    <style:style style:name="T113" style:parent-style-name="Fuentedepárrafopredeter." style:family="text">
      <style:text-properties style:font-name="Raleigh BT" style:font-weight-complex="bold" fo:font-size="11pt" style:font-size-asian="11pt" style:font-size-complex="11pt"/>
    </style:style>
    <style:style style:name="T11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1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1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1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1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1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120" style:parent-style-name="Default" style:family="paragraph">
      <style:paragraph-properties fo:text-align="justify" fo:margin-top="0.0833in"/>
    </style:style>
    <style:style style:name="T12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2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3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4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154" style:parent-style-name="Default" style:family="paragraph">
      <style:paragraph-properties fo:text-align="justify" fo:margin-top="0.0833in"/>
    </style:style>
    <style:style style:name="T15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59" style:parent-style-name="Fuentedepárrafopredeter." style:family="text">
      <style:text-properties style:font-name="Raleigh BT" style:font-weight-complex="bold" style:use-window-font-color="true" fo:font-size="11pt" style:font-size-asian="11pt" style:font-size-complex="11pt"/>
    </style:style>
    <style:style style:name="T160"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1"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2"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3"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4"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5"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6"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7"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8"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69"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0"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1"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2"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3"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4"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5"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6"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T177" style:parent-style-name="Fuentedepárrafopredeter." style:family="text">
      <style:text-properties style:font-name="Raleigh BT" style:font-weight-complex="bold" fo:font-style="italic" style:font-style-asian="italic" style:use-window-font-color="true" fo:font-size="11pt" style:font-size-asian="11pt" style:font-size-complex="11pt"/>
    </style:style>
    <style:style style:name="P178" style:parent-style-name="Default" style:family="paragraph">
      <style:paragraph-properties fo:text-align="justify" fo:margin-top="0.0833in"/>
    </style:style>
    <style:style style:name="T179" style:parent-style-name="Fuentedepárrafopredeter." style:family="text">
      <style:text-properties style:font-name="Raleigh BT" style:font-weight-complex="bold" style:use-window-font-color="true" fo:font-size="11pt" style:font-size-asian="11pt" style:font-size-complex="11pt"/>
    </style:style>
    <style:style style:name="T180" style:parent-style-name="Fuentedepárrafopredeter." style:family="text">
      <style:text-properties style:font-name="Raleigh BT" style:font-weight-complex="bold" style:use-window-font-color="true" fo:font-size="11pt" style:font-size-asian="11pt" style:font-size-complex="11pt"/>
    </style:style>
    <style:style style:name="T181" style:parent-style-name="Fuentedepárrafopredeter." style:family="text">
      <style:text-properties style:font-name="Raleigh BT" style:font-weight-complex="bold" style:use-window-font-color="true" fo:font-size="11pt" style:font-size-asian="11pt" style:font-size-complex="11pt"/>
    </style:style>
    <style:style style:name="T182" style:parent-style-name="Fuentedepárrafopredeter." style:family="text">
      <style:text-properties style:font-name="Raleigh BT" style:font-weight-complex="bold" style:use-window-font-color="true" fo:font-size="11pt" style:font-size-asian="11pt" style:font-size-complex="11pt"/>
    </style:style>
    <style:style style:name="T183" style:parent-style-name="Fuentedepárrafopredeter." style:family="text">
      <style:text-properties style:font-name="Raleigh BT" style:font-weight-complex="bold" style:use-window-font-color="true" fo:font-size="11pt" style:font-size-asian="11pt" style:font-size-complex="11pt"/>
    </style:style>
    <style:style style:name="T184" style:parent-style-name="Fuentedepárrafopredeter." style:family="text">
      <style:text-properties style:font-name="Raleigh BT" style:font-weight-complex="bold" style:use-window-font-color="true" fo:font-size="11pt" style:font-size-asian="11pt" style:font-size-complex="11pt"/>
    </style:style>
    <style:style style:name="T185" style:parent-style-name="Fuentedepárrafopredeter." style:family="text">
      <style:text-properties style:font-name="Raleigh BT" style:font-weight-complex="bold" style:use-window-font-color="true" fo:font-size="11pt" style:font-size-asian="11pt" style:font-size-complex="11pt"/>
    </style:style>
    <style:style style:name="T186" style:parent-style-name="Fuentedepárrafopredeter." style:family="text">
      <style:text-properties style:font-name="Raleigh BT" style:font-weight-complex="bold" style:use-window-font-color="true" fo:font-size="11pt" style:font-size-asian="11pt" style:font-size-complex="11pt"/>
    </style:style>
    <style:style style:name="T187" style:parent-style-name="Fuentedepárrafopredeter." style:family="text">
      <style:text-properties style:font-name="Raleigh BT" style:font-weight-complex="bold" style:use-window-font-color="true" fo:font-size="11pt" style:font-size-asian="11pt" style:font-size-complex="11pt"/>
    </style:style>
    <style:style style:name="T188" style:parent-style-name="Fuentedepárrafopredeter." style:family="text">
      <style:text-properties style:font-name="Raleigh BT" style:font-weight-complex="bold" style:use-window-font-color="true" fo:font-size="11pt" style:font-size-asian="11pt" style:font-size-complex="11pt"/>
    </style:style>
    <style:style style:name="T189" style:parent-style-name="Fuentedepárrafopredeter." style:family="text">
      <style:text-properties style:font-name="Raleigh BT" style:font-weight-complex="bold" style:use-window-font-color="true" fo:font-size="11pt" style:font-size-asian="11pt" style:font-size-complex="11pt"/>
    </style:style>
    <style:style style:name="T190" style:parent-style-name="Fuentedepárrafopredeter." style:family="text">
      <style:text-properties style:font-name="Raleigh BT" style:font-weight-complex="bold" style:use-window-font-color="true" fo:font-size="11pt" style:font-size-asian="11pt" style:font-size-complex="11pt"/>
    </style:style>
    <style:style style:name="T191" style:parent-style-name="Fuentedepárrafopredeter." style:family="text">
      <style:text-properties style:font-name="Raleigh BT" style:font-weight-complex="bold" style:use-window-font-color="true" fo:font-size="11pt" style:font-size-asian="11pt" style:font-size-complex="11pt"/>
    </style:style>
    <style:style style:name="T192" style:parent-style-name="Fuentedepárrafopredeter." style:family="text">
      <style:text-properties style:font-name="Raleigh BT" style:font-weight-complex="bold" style:use-window-font-color="true" fo:font-size="11pt" style:font-size-asian="11pt" style:font-size-complex="11pt"/>
    </style:style>
    <style:style style:name="T19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19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0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1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2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30" style:parent-style-name="Fuentedepárrafopredeter." style:family="text">
      <style:text-properties style:font-name="Raleigh BT" style:font-weight-complex="bold" style:use-window-font-color="true" fo:font-size="11pt" style:font-size-asian="11pt" style:font-size-complex="11pt"/>
    </style:style>
    <style:style style:name="T231" style:parent-style-name="Fuentedepárrafopredeter." style:family="text">
      <style:text-properties style:font-name="Raleigh BT" style:font-weight-complex="bold" style:use-window-font-color="true" fo:font-size="11pt" style:font-size-asian="11pt" style:font-size-complex="11pt"/>
    </style:style>
    <style:style style:name="T232" style:parent-style-name="Fuentedepárrafopredeter." style:family="text">
      <style:text-properties style:font-name="Raleigh BT" style:font-weight-complex="bold" style:use-window-font-color="true" fo:font-size="11pt" style:font-size-asian="11pt" style:font-size-complex="11pt"/>
    </style:style>
    <style:style style:name="T233" style:parent-style-name="Fuentedepárrafopredeter." style:family="text">
      <style:text-properties style:font-name="Raleigh BT" style:font-weight-complex="bold" style:use-window-font-color="true" fo:font-size="11pt" style:font-size-asian="11pt" style:font-size-complex="11pt"/>
    </style:style>
    <style:style style:name="T234" style:parent-style-name="Fuentedepárrafopredeter." style:family="text">
      <style:text-properties style:font-name="Raleigh BT" style:font-weight-complex="bold" style:use-window-font-color="true" fo:font-size="11pt" style:font-size-asian="11pt" style:font-size-complex="11pt"/>
    </style:style>
    <style:style style:name="T235" style:parent-style-name="Fuentedepárrafopredeter." style:family="text">
      <style:text-properties style:font-name="Raleigh BT" style:font-weight-complex="bold" style:use-window-font-color="true" fo:font-size="11pt" style:font-size-asian="11pt" style:font-size-complex="11pt"/>
    </style:style>
    <style:style style:name="T236" style:parent-style-name="Fuentedepárrafopredeter." style:family="text">
      <style:text-properties style:font-name="Raleigh BT" style:font-weight-complex="bold" style:use-window-font-color="true" fo:font-size="11pt" style:font-size-asian="11pt" style:font-size-complex="11pt"/>
    </style:style>
    <style:style style:name="P237" style:parent-style-name="Default" style:family="paragraph">
      <style:paragraph-properties fo:text-align="justify" fo:margin-top="0.0833in"/>
    </style:style>
    <style:style style:name="T238" style:parent-style-name="Fuentedepárrafopredeter." style:family="text">
      <style:text-properties style:font-name="Raleigh BT" style:font-weight-complex="bold" style:use-window-font-color="true" fo:font-size="11pt" style:font-size-asian="11pt" style:font-size-complex="11pt"/>
    </style:style>
    <style:style style:name="T239" style:parent-style-name="Fuentedepárrafopredeter." style:family="text">
      <style:text-properties style:font-name="Raleigh BT" style:font-weight-complex="bold" style:use-window-font-color="true" fo:font-size="11pt" style:font-size-asian="11pt" style:font-size-complex="11pt"/>
    </style:style>
    <style:style style:name="T240" style:parent-style-name="Fuentedepárrafopredeter." style:family="text">
      <style:text-properties style:font-name="Raleigh BT" style:font-weight-complex="bold" style:use-window-font-color="true" fo:font-size="11pt" style:font-size-asian="11pt" style:font-size-complex="11pt"/>
    </style:style>
    <style:style style:name="T241" style:parent-style-name="Fuentedepárrafopredeter." style:family="text">
      <style:text-properties style:font-name="Raleigh BT" style:font-weight-complex="bold" style:use-window-font-color="true" fo:font-size="11pt" style:font-size-asian="11pt" style:font-size-complex="11pt"/>
    </style:style>
    <style:style style:name="T242" style:parent-style-name="Fuentedepárrafopredeter." style:family="text">
      <style:text-properties style:font-name="Raleigh BT" style:font-weight-complex="bold" style:use-window-font-color="true" fo:font-size="11pt" style:font-size-asian="11pt" style:font-size-complex="11pt"/>
    </style:style>
    <style:style style:name="T243" style:parent-style-name="Fuentedepárrafopredeter." style:family="text">
      <style:text-properties style:font-name="Raleigh BT" style:font-weight-complex="bold" style:use-window-font-color="true" fo:font-size="11pt" style:font-size-asian="11pt" style:font-size-complex="11pt"/>
    </style:style>
    <style:style style:name="T244" style:parent-style-name="Fuentedepárrafopredeter." style:family="text">
      <style:text-properties style:font-name="Raleigh BT" style:font-weight-complex="bold" style:use-window-font-color="true" fo:font-size="11pt" style:font-size-asian="11pt" style:font-size-complex="11pt"/>
    </style:style>
    <style:style style:name="T245" style:parent-style-name="Fuentedepárrafopredeter." style:family="text">
      <style:text-properties style:font-name="Raleigh BT" style:font-weight-complex="bold" style:use-window-font-color="true" fo:font-size="11pt" style:font-size-asian="11pt" style:font-size-complex="11pt"/>
    </style:style>
    <style:style style:name="T246" style:parent-style-name="Fuentedepárrafopredeter." style:family="text">
      <style:text-properties style:font-name="Raleigh BT" style:font-weight-complex="bold" style:use-window-font-color="true" fo:font-size="11pt" style:font-size-asian="11pt" style:font-size-complex="11pt"/>
    </style:style>
    <style:style style:name="T247" style:parent-style-name="Fuentedepárrafopredeter." style:family="text">
      <style:text-properties style:font-name="Raleigh BT" style:font-weight-complex="bold" style:use-window-font-color="true" fo:font-size="11pt" style:font-size-asian="11pt" style:font-size-complex="11pt"/>
    </style:style>
    <style:style style:name="T248" style:parent-style-name="Fuentedepárrafopredeter." style:family="text">
      <style:text-properties style:font-name="Raleigh BT" style:font-weight-complex="bold" style:use-window-font-color="true" fo:font-size="11pt" style:font-size-asian="11pt" style:font-size-complex="11pt"/>
    </style:style>
    <style:style style:name="T249" style:parent-style-name="Fuentedepárrafopredeter." style:family="text">
      <style:text-properties style:font-name="Raleigh BT" style:font-weight-complex="bold" style:use-window-font-color="true" fo:font-size="11pt" style:font-size-asian="11pt" style:font-size-complex="11pt"/>
    </style:style>
    <style:style style:name="T250" style:parent-style-name="Fuentedepárrafopredeter." style:family="text">
      <style:text-properties style:font-name="Raleigh BT" style:font-weight-complex="bold" style:use-window-font-color="true" fo:font-size="11pt" style:font-size-asian="11pt" style:font-size-complex="11pt"/>
    </style:style>
    <style:style style:name="T251" style:parent-style-name="Fuentedepárrafopredeter." style:family="text">
      <style:text-properties style:font-name="Raleigh BT" style:font-weight-complex="bold" style:use-window-font-color="true" fo:font-size="11pt" style:font-size-asian="11pt" style:font-size-complex="11pt"/>
    </style:style>
    <style:style style:name="T252" style:parent-style-name="Fuentedepárrafopredeter." style:family="text">
      <style:text-properties style:font-name="Raleigh BT" style:font-weight-complex="bold" style:use-window-font-color="true" fo:font-size="11pt" style:font-size-asian="11pt" style:font-size-complex="11pt"/>
    </style:style>
    <style:style style:name="T253"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54"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55"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56"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57"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P258" style:parent-style-name="Default" style:family="paragraph">
      <style:paragraph-properties fo:text-align="justify" fo:margin-top="0.0833in"/>
    </style:style>
    <style:style style:name="T259"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0"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1"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2"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3"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4"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5"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6"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7"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268"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P269" style:parent-style-name="Default" style:family="paragraph">
      <style:paragraph-properties fo:text-align="justify" fo:margin-top="0.0833in"/>
    </style:style>
    <style:style style:name="T270" style:parent-style-name="Fuentedepárrafopredeter." style:family="text">
      <style:text-properties style:font-name="Raleigh BT" style:font-weight-complex="bold" style:use-window-font-color="true" fo:font-size="11pt" style:font-size-asian="11pt" style:font-size-complex="11pt"/>
    </style:style>
    <style:style style:name="T271" style:parent-style-name="Fuentedepárrafopredeter." style:family="text">
      <style:text-properties style:font-name="Raleigh BT" style:font-weight-complex="bold" style:use-window-font-color="true" fo:font-size="11pt" style:font-size-asian="11pt" style:font-size-complex="11pt"/>
    </style:style>
    <style:style style:name="T272" style:parent-style-name="Fuentedepárrafopredeter." style:family="text">
      <style:text-properties style:font-name="Raleigh BT" style:font-weight-complex="bold" style:use-window-font-color="true" fo:font-size="11pt" style:font-size-asian="11pt" style:font-size-complex="11pt"/>
    </style:style>
    <style:style style:name="T273" style:parent-style-name="Fuentedepárrafopredeter." style:family="text">
      <style:text-properties style:font-name="Raleigh BT" style:font-weight-complex="bold" style:use-window-font-color="true" fo:font-size="11pt" style:font-size-asian="11pt" style:font-size-complex="11pt"/>
    </style:style>
    <style:style style:name="T274" style:parent-style-name="Fuentedepárrafopredeter." style:family="text">
      <style:text-properties style:font-name="Raleigh BT" style:font-weight-complex="bold" style:use-window-font-color="true" fo:font-size="11pt" style:font-size-asian="11pt" style:font-size-complex="11pt"/>
    </style:style>
    <style:style style:name="T275" style:parent-style-name="Fuentedepárrafopredeter." style:family="text">
      <style:text-properties style:font-name="Raleigh BT" style:font-weight-complex="bold" style:use-window-font-color="true" fo:font-size="11pt" style:font-size-asian="11pt" style:font-size-complex="11pt"/>
    </style:style>
    <style:style style:name="T276" style:parent-style-name="Fuentedepárrafopredeter." style:family="text">
      <style:text-properties style:font-name="Raleigh BT" style:font-weight-complex="bold" style:use-window-font-color="true" fo:font-size="11pt" style:font-size-asian="11pt" style:font-size-complex="11pt"/>
    </style:style>
    <style:style style:name="T277" style:parent-style-name="Fuentedepárrafopredeter." style:family="text">
      <style:text-properties style:font-name="Raleigh BT" style:font-weight-complex="bold" style:use-window-font-color="true" fo:font-size="11pt" style:font-size-asian="11pt" style:font-size-complex="11pt"/>
    </style:style>
    <style:style style:name="P278" style:parent-style-name="Default" style:family="paragraph">
      <style:paragraph-properties fo:text-align="justify" fo:margin-top="0.0833in"/>
    </style:style>
    <style:style style:name="T279" style:parent-style-name="Fuentedepárrafopredeter." style:family="text">
      <style:text-properties style:font-name="Raleigh BT" style:font-weight-complex="bold" style:use-window-font-color="true" fo:font-size="11pt" style:font-size-asian="11pt" style:font-size-complex="11pt" style:text-underline-type="single" style:text-underline-style="solid" style:text-underline-width="auto" style:text-underline-mode="continuous"/>
    </style:style>
    <style:style style:name="T280" style:parent-style-name="Fuentedepárrafopredeter." style:family="text">
      <style:text-properties style:font-name="Raleigh BT" style:font-weight-complex="bold" style:use-window-font-color="true" fo:font-size="11pt" style:font-size-asian="11pt" style:font-size-complex="11pt" style:text-underline-type="single" style:text-underline-style="solid" style:text-underline-width="auto" style:text-underline-mode="continuous"/>
    </style:style>
    <style:style style:name="T281" style:parent-style-name="Fuentedepárrafopredeter." style:family="text">
      <style:text-properties style:font-name="Raleigh BT" style:font-weight-complex="bold" style:use-window-font-color="true"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Raleigh BT" style:font-weight-complex="bold" style:use-window-font-color="true" fo:font-size="11pt" style:font-size-asian="11pt" style:font-size-complex="11pt"/>
    </style:style>
    <style:style style:name="T283" style:parent-style-name="Fuentedepárrafopredeter." style:family="text">
      <style:text-properties style:font-name="Raleigh BT" style:font-weight-complex="bold" style:use-window-font-color="true" fo:font-size="11pt" style:font-size-asian="11pt" style:font-size-complex="11pt"/>
    </style:style>
    <style:style style:name="T284" style:parent-style-name="Fuentedepárrafopredeter." style:family="text">
      <style:text-properties style:font-name="Raleigh BT" style:font-weight-complex="bold" style:use-window-font-color="true" fo:font-size="11pt" style:font-size-asian="11pt" style:font-size-complex="11pt"/>
    </style:style>
    <style:style style:name="T285" style:parent-style-name="Fuentedepárrafopredeter." style:family="text">
      <style:text-properties style:font-name="Raleigh BT" style:font-weight-complex="bold" style:use-window-font-color="true" fo:font-size="11pt" style:font-size-asian="11pt" style:font-size-complex="11pt"/>
    </style:style>
    <style:style style:name="T286" style:parent-style-name="Fuentedepárrafopredeter." style:family="text">
      <style:text-properties style:font-name="Raleigh BT" style:font-weight-complex="bold" style:use-window-font-color="true" fo:font-size="11pt" style:font-size-asian="11pt" style:font-size-complex="11pt"/>
    </style:style>
    <style:style style:name="T287" style:parent-style-name="Fuentedepárrafopredeter." style:family="text">
      <style:text-properties style:font-name="Raleigh BT" style:font-weight-complex="bold" style:use-window-font-color="true" fo:font-size="11pt" style:font-size-asian="11pt" style:font-size-complex="11pt"/>
    </style:style>
    <style:style style:name="T288" style:parent-style-name="Fuentedepárrafopredeter." style:family="text">
      <style:text-properties style:font-name="Raleigh BT" style:font-weight-complex="bold" style:use-window-font-color="true" fo:font-size="11pt" style:font-size-asian="11pt" style:font-size-complex="11pt"/>
    </style:style>
    <style:style style:name="T289" style:parent-style-name="Fuentedepárrafopredeter." style:family="text">
      <style:text-properties style:font-name="Raleigh BT" style:font-weight-complex="bold" style:use-window-font-color="true" fo:font-size="11pt" style:font-size-asian="11pt" style:font-size-complex="11pt"/>
    </style:style>
    <style:style style:name="T290" style:parent-style-name="Fuentedepárrafopredeter." style:family="text">
      <style:text-properties style:font-name="Raleigh BT" style:font-weight-complex="bold" style:use-window-font-color="true" fo:font-size="11pt" style:font-size-asian="11pt" style:font-size-complex="11pt"/>
    </style:style>
    <style:style style:name="T291" style:parent-style-name="Fuentedepárrafopredeter." style:family="text">
      <style:text-properties style:font-name="Raleigh BT" style:font-weight-complex="bold" style:use-window-font-color="true" fo:font-size="11pt" style:font-size-asian="11pt" style:font-size-complex="11pt"/>
    </style:style>
    <style:style style:name="T292" style:parent-style-name="Fuentedepárrafopredeter." style:family="text">
      <style:text-properties style:font-name="Raleigh BT" style:font-weight-complex="bold" style:use-window-font-color="true" fo:font-size="11pt" style:font-size-asian="11pt" style:font-size-complex="11pt"/>
    </style:style>
    <style:style style:name="T293" style:parent-style-name="Fuentedepárrafopredeter." style:family="text">
      <style:text-properties style:font-name="Raleigh BT" style:font-weight-complex="bold" style:use-window-font-color="true" fo:font-size="11pt" style:font-size-asian="11pt" style:font-size-complex="11pt"/>
    </style:style>
    <style:style style:name="T294" style:parent-style-name="Fuentedepárrafopredeter." style:family="text">
      <style:text-properties style:font-name="Raleigh BT" style:font-weight-complex="bold" style:use-window-font-color="true" fo:font-size="11pt" style:font-size-asian="11pt" style:font-size-complex="11pt"/>
    </style:style>
    <style:style style:name="T295" style:parent-style-name="Fuentedepárrafopredeter." style:family="text">
      <style:text-properties style:font-name="Raleigh BT" style:font-weight-complex="bold" style:use-window-font-color="true" fo:font-size="11pt" style:font-size-asian="11pt" style:font-size-complex="11pt"/>
    </style:style>
    <style:style style:name="T296" style:parent-style-name="Fuentedepárrafopredeter." style:family="text">
      <style:text-properties style:font-name="Raleigh BT" style:font-weight-complex="bold" style:use-window-font-color="true" fo:font-size="11pt" style:font-size-asian="11pt" style:font-size-complex="11pt"/>
    </style:style>
    <style:style style:name="T29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9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29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0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0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0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0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04" style:parent-style-name="Default" style:family="paragraph">
      <style:paragraph-properties fo:text-align="justify" fo:margin-top="0.0833in"/>
    </style:style>
    <style:style style:name="T305"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07"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0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0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1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17" style:parent-style-name="Default" style:family="paragraph">
      <style:paragraph-properties fo:text-align="justify" fo:margin-top="0.0833in"/>
    </style:style>
    <style:style style:name="T318"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19"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20" style:parent-style-name="Fuentedepárrafopredeter." style:family="text">
      <style:text-properties style:font-name="Raleigh BT" style:font-name-complex="Times New Roman" style:font-weight-complex="bold" style:use-window-font-color="true" fo:font-size="11pt" style:font-size-asian="11pt" style:font-size-complex="11pt" style:text-underline-type="single" style:text-underline-style="solid" style:text-underline-width="auto" style:text-underline-mode="continuous"/>
    </style:style>
    <style:style style:name="T32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2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30" style:parent-style-name="Default" style:family="paragraph">
      <style:paragraph-properties fo:text-align="justify" fo:margin-top="0.0833in"/>
      <style:text-properties style:font-name="Raleigh BT" style:font-name-complex="Times New Roman" style:font-weight-complex="bold" style:use-window-font-color="true" fo:font-size="11pt" style:font-size-asian="11pt" style:font-size-complex="11pt"/>
    </style:style>
    <style:style style:name="P331" style:parent-style-name="Default" style:family="paragraph">
      <style:paragraph-properties fo:text-align="justify" fo:margin-top="0.0833in"/>
    </style:style>
    <style:style style:name="T33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3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4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5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60" style:parent-style-name="Default" style:family="paragraph">
      <style:paragraph-properties fo:text-align="justify" fo:margin-top="0.0833in"/>
    </style:style>
    <style:style style:name="T36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6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72" style:parent-style-name="Default" style:family="paragraph">
      <style:paragraph-properties fo:text-align="justify" fo:margin-top="0.0833in"/>
    </style:style>
    <style:style style:name="T37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7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8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393" style:parent-style-name="Default" style:family="paragraph">
      <style:paragraph-properties fo:text-align="justify" fo:margin-top="0.0833in"/>
    </style:style>
    <style:style style:name="T39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39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0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1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425" style:parent-style-name="Default" style:family="paragraph">
      <style:paragraph-properties fo:text-align="justify" fo:margin-top="0.0833in"/>
    </style:style>
    <style:style style:name="T42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2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3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4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456" style:parent-style-name="Default" style:family="paragraph">
      <style:paragraph-properties fo:text-align="justify" fo:margin-top="0.0833in"/>
    </style:style>
    <style:style style:name="T45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5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465" style:parent-style-name="Default" style:family="paragraph">
      <style:paragraph-properties fo:text-align="justify" fo:margin-top="0.0833in"/>
    </style:style>
    <style:style style:name="T46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6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7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8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49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0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1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518" style:parent-style-name="Default" style:family="paragraph">
      <style:paragraph-properties fo:text-align="justify" fo:margin-top="0.0833in"/>
    </style:style>
    <style:style style:name="T51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2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3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4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P556" style:parent-style-name="Default" style:family="paragraph">
      <style:paragraph-properties fo:text-align="justify" fo:margin-top="0.0833in"/>
    </style:style>
    <style:style style:name="T55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5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3"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4"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5"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6"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7"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8"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69"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70"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71"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72" style:parent-style-name="Fuentedepárrafopredeter." style:family="text">
      <style:text-properties style:font-name="Raleigh BT" style:font-name-complex="Times New Roman" style:font-weight-complex="bold" style:use-window-font-color="true" fo:font-size="11pt" style:font-size-asian="11pt" style:font-size-complex="11pt"/>
    </style:style>
    <style:style style:name="T573" style:parent-style-name="Fuentedepárrafopredeter." style:family="text">
      <style:text-properties style:font-name="Raleigh BT" style:font-weight-complex="bold" style:use-window-font-color="true" fo:font-size="11pt" style:font-size-asian="11pt" style:font-size-complex="11pt"/>
    </style:style>
    <style:style style:name="T574"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75"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76"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77"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78"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79"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0"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1"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2"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3"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4"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5"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6"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7"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8"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89"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0"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1"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2"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3"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4"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5"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6"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7"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8"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599"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600"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601" style:parent-style-name="Fuentedepárrafopredeter." style:family="text">
      <style:text-properties style:font-name="Raleigh BT" style:font-name-complex="Times New Roman" style:font-weight-complex="bold" fo:font-style="italic" style:font-style-asian="italic" style:font-style-complex="italic" style:use-window-font-color="true" fo:font-size="11pt" style:font-size-asian="11pt" style:font-size-complex="11pt"/>
    </style:style>
    <style:style style:name="T602" style:parent-style-name="Fuentedepárrafopredeter." style:family="text">
      <style:text-properties style:font-name="Raleigh BT" style:font-weight-complex="bold" fo:font-style="italic" style:font-style-asian="italic" style:font-style-complex="italic" style:use-window-font-color="true" fo:font-size="11pt" style:font-size-asian="11pt" style:font-size-complex="11pt"/>
    </style:style>
    <style:style style:name="T603" style:parent-style-name="Fuentedepárrafopredeter." style:family="text">
      <style:text-properties style:font-name="Raleigh BT" style:font-weight-complex="bold" style:use-window-font-color="true" fo:font-size="11pt" style:font-size-asian="11pt" style:font-size-complex="11pt"/>
    </style:style>
    <style:style style:name="P604" style:parent-style-name="Textoindependiente" style:family="paragraph">
      <style:paragraph-properties fo:margin-top="0.0833in"/>
      <style:text-properties style:font-weight-complex="bold" fo:font-size="11pt" style:font-size-asian="11pt" style:font-size-complex="11pt"/>
    </style:style>
    <style:style style:name="P605" style:parent-style-name="Textoindependiente" style:family="paragraph">
      <style:paragraph-properties fo:margin-top="0.0833in">
        <style:tab-stops>
          <style:tab-stop style:type="left" style:position="1.3784in"/>
        </style:tab-stops>
      </style:paragraph-properties>
      <style:text-properties fo:font-size="11pt" style:font-size-asian="11pt" style:font-size-complex="11pt"/>
    </style:style>
    <style:style style:name="P606" style:parent-style-name="Textoindependiente" style:family="paragraph">
      <style:paragraph-properties fo:margin-top="0.0833in"/>
      <style:text-properties fo:font-size="11pt" style:font-size-asian="11pt" style:font-size-complex="11pt"/>
    </style:style>
    <style:style style:name="P607" style:parent-style-name="Textoindependiente" style:family="paragraph">
      <style:paragraph-properties fo:margin-top="0.0833in"/>
      <style:text-properties fo:font-size="11pt" style:font-size-asian="11pt" style:font-size-complex="11pt"/>
    </style:style>
    <style:style style:name="P608" style:parent-style-name="Textoindependiente" style:family="paragraph">
      <style:paragraph-properties fo:margin-top="0.0833in"/>
      <style:text-properties fo:font-size="11pt" style:font-size-asian="11pt" style:font-size-complex="11pt"/>
    </style:style>
    <style:style style:name="P609" style:parent-style-name="Textoindependiente" style:family="paragraph">
      <style:paragraph-properties fo:margin-top="0.0833in"/>
      <style:text-properties fo:font-size="11pt" style:font-size-asian="11pt" style:font-size-complex="11pt"/>
    </style:style>
    <style:style style:name="P610" style:parent-style-name="Textoindependiente" style:family="paragraph">
      <style:paragraph-properties fo:margin-top="0.0833in"/>
      <style:text-properties fo:font-size="11pt" style:font-size-asian="11pt" style:font-size-complex="11pt"/>
    </style:style>
    <style:style style:name="P611" style:parent-style-name="Textoindependiente" style:family="paragraph">
      <style:paragraph-properties fo:margin-top="0.0833in"/>
      <style:text-properties fo:font-size="11pt" style:font-size-asian="11pt" style:font-size-complex="11pt"/>
    </style:style>
    <style:style style:name="P612" style:parent-style-name="Textoindependiente" style:family="paragraph">
      <style:paragraph-properties fo:margin-top="0.0833in"/>
      <style:text-properties fo:font-size="11pt" style:font-size-asian="11pt" style:font-size-complex="11pt"/>
    </style:style>
    <style:style style:name="P613" style:parent-style-name="Textoindependiente" style:family="paragraph">
      <style:paragraph-properties fo:margin-top="0.0833in"/>
      <style:text-properties fo:font-size="11pt" style:font-size-asian="11pt" style:font-size-complex="11pt"/>
    </style:style>
    <style:style style:name="P614" style:parent-style-name="Textoindependiente" style:family="paragraph">
      <style:paragraph-properties fo:margin-top="0.0833in"/>
      <style:text-properties fo:font-size="11pt" style:font-size-asian="11pt" style:font-size-complex="11pt"/>
    </style:style>
    <style:style style:name="P615" style:parent-style-name="Textoindependiente" style:family="paragraph">
      <style:paragraph-properties fo:margin-top="0.0833in"/>
      <style:text-properties fo:font-size="11pt" style:font-size-asian="11pt" style:font-size-complex="11pt"/>
    </style:style>
    <style:style style:name="P616" style:parent-style-name="Textoindependiente" style:family="paragraph">
      <style:paragraph-properties fo:margin-top="0.0833in"/>
    </style:style>
    <style:style style:name="T617" style:parent-style-name="Énfasis" style:family="text">
      <style:text-properties fo:font-style="normal" style:font-style-asian="normal" style:font-style-complex="normal" fo:font-size="11pt" style:font-size-asian="11pt" style:font-size-complex="11pt"/>
    </style:style>
    <style:style style:name="P618" style:parent-style-name="Textoindependiente" style:family="paragraph">
      <style:paragraph-properties fo:margin-top="0.0833in"/>
    </style:style>
    <style:style style:name="T619" style:parent-style-name="Énfasis" style:family="text">
      <style:text-properties fo:font-style="normal" style:font-style-asian="normal" style:font-style-complex="normal" fo:font-size="11pt" style:font-size-asian="11pt" style:font-size-complex="11pt"/>
    </style:style>
    <style:style style:name="T620" style:parent-style-name="Fuentedepárrafopredeter." style:family="text">
      <style:text-properties fo:font-size="11pt" style:font-size-asian="11pt" style:font-size-complex="11pt"/>
    </style:style>
    <style:style style:name="P621"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622"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623"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624"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625"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626" style:parent-style-name="Textoindependiente" style:family="paragraph">
      <style:paragraph-properties fo:margin-top="0.0833in"/>
    </style:style>
    <style:style style:name="T627" style:parent-style-name="Fuentedepárrafopredeter." style:family="text">
      <style:text-properties style:font-name-complex="Segoe UI" fo:color="#242424" fo:font-size="11pt" style:font-size-asian="11pt" style:font-size-complex="11pt" fo:background-color="#FFFFFF"/>
    </style:style>
    <style:style style:name="T628" style:parent-style-name="Fuentedepárrafopredeter." style:family="text">
      <style:text-properties style:font-name-complex="Segoe UI" fo:color="#242424" fo:font-size="11pt" style:font-size-asian="11pt" style:font-size-complex="11pt" fo:background-color="#FFFFFF"/>
    </style:style>
    <style:style style:name="T629" style:parent-style-name="Fuentedepárrafopredeter." style:family="text">
      <style:text-properties style:font-name-complex="Segoe UI" fo:color="#242424" fo:font-size="11pt" style:font-size-asian="11pt" style:font-size-complex="11pt" fo:background-color="#FFFFFF"/>
    </style:style>
    <style:style style:name="T630"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1"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2"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3"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4"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5"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6"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7"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8"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39"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40"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41"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42"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643" style:parent-style-name="Fuentedepárrafopredeter." style:family="text">
      <style:text-properties style:font-name-complex="Segoe UI" fo:color="#242424" fo:font-size="11pt" style:font-size-asian="11pt" style:font-size-complex="11pt" fo:background-color="#FFFFFF"/>
    </style:style>
    <style:style style:name="T644" style:parent-style-name="Fuentedepárrafopredeter." style:family="text">
      <style:text-properties style:font-name-complex="Segoe UI" fo:color="#242424" fo:font-size="11pt" style:font-size-asian="11pt" style:font-size-complex="11pt" fo:background-color="#FFFFFF"/>
    </style:style>
    <style:style style:name="T645" style:parent-style-name="Fuentedepárrafopredeter." style:family="text">
      <style:text-properties style:font-name-complex="Segoe UI" fo:color="#242424" fo:font-size="11pt" style:font-size-asian="11pt" style:font-size-complex="11pt" fo:background-color="#FFFFFF"/>
    </style:style>
    <style:style style:name="T646" style:parent-style-name="Fuentedepárrafopredeter." style:family="text">
      <style:text-properties style:font-name-complex="Segoe UI" fo:color="#242424" fo:font-size="11pt" style:font-size-asian="11pt" style:font-size-complex="11pt" fo:background-color="#FFFFFF"/>
    </style:style>
    <style:style style:name="T647" style:parent-style-name="Fuentedepárrafopredeter." style:family="text">
      <style:text-properties style:font-name-complex="Segoe UI" fo:color="#242424" fo:font-size="11pt" style:font-size-asian="11pt" style:font-size-complex="11pt" fo:background-color="#FFFFFF"/>
    </style:style>
    <style:style style:name="T648" style:parent-style-name="Fuentedepárrafopredeter." style:family="text">
      <style:text-properties style:font-name-complex="Segoe UI" fo:color="#242424" fo:font-size="11pt" style:font-size-asian="11pt" style:font-size-complex="11pt" fo:background-color="#FFFFFF"/>
    </style:style>
    <style:style style:name="T649" style:parent-style-name="Fuentedepárrafopredeter." style:family="text">
      <style:text-properties style:font-name-complex="Segoe UI" fo:color="#242424" fo:font-size="11pt" style:font-size-asian="11pt" style:font-size-complex="11pt" fo:background-color="#FFFFFF"/>
    </style:style>
    <style:style style:name="T650" style:parent-style-name="Fuentedepárrafopredeter." style:family="text">
      <style:text-properties style:font-name-complex="Segoe UI" fo:color="#242424" fo:font-size="11pt" style:font-size-asian="11pt" style:font-size-complex="11pt" fo:background-color="#FFFFFF"/>
    </style:style>
    <style:style style:name="T651" style:parent-style-name="Fuentedepárrafopredeter." style:family="text">
      <style:text-properties style:font-name-complex="Segoe UI" fo:color="#242424" fo:font-size="11pt" style:font-size-asian="11pt" style:font-size-complex="11pt" fo:background-color="#FFFFFF"/>
    </style:style>
    <style:style style:name="T652" style:parent-style-name="Fuentedepárrafopredeter." style:family="text">
      <style:text-properties style:font-name-complex="Segoe UI" fo:color="#242424" fo:font-size="11pt" style:font-size-asian="11pt" style:font-size-complex="11pt" fo:background-color="#FFFFFF"/>
    </style:style>
    <style:style style:name="T653" style:parent-style-name="Fuentedepárrafopredeter." style:family="text">
      <style:text-properties style:font-name-complex="Segoe UI" fo:color="#242424" fo:font-size="11pt" style:font-size-asian="11pt" style:font-size-complex="11pt" fo:background-color="#FFFFFF"/>
    </style:style>
    <style:style style:name="T654" style:parent-style-name="Fuentedepárrafopredeter." style:family="text">
      <style:text-properties style:font-name-complex="Segoe UI" fo:color="#242424" fo:font-size="11pt" style:font-size-asian="11pt" style:font-size-complex="11pt" fo:background-color="#FFFFFF"/>
    </style:style>
    <style:style style:name="T655" style:parent-style-name="Fuentedepárrafopredeter." style:family="text">
      <style:text-properties style:font-name-complex="Segoe UI" fo:color="#242424" fo:font-size="11pt" style:font-size-asian="11pt" style:font-size-complex="11pt" fo:background-color="#FFFFFF"/>
    </style:style>
    <style:style style:name="T656" style:parent-style-name="Fuentedepárrafopredeter." style:family="text">
      <style:text-properties style:font-name-complex="Segoe UI" fo:color="#242424" fo:font-size="11pt" style:font-size-asian="11pt" style:font-size-complex="11pt" fo:background-color="#FFFFFF"/>
    </style:style>
    <style:style style:name="T657" style:parent-style-name="Fuentedepárrafopredeter." style:family="text">
      <style:text-properties style:font-name-complex="Segoe UI" fo:color="#242424" fo:font-size="11pt" style:font-size-asian="11pt" style:font-size-complex="11pt" fo:background-color="#FFFFFF"/>
    </style:style>
    <style:style style:name="T658" style:parent-style-name="Fuentedepárrafopredeter." style:family="text">
      <style:text-properties style:font-name-complex="Segoe UI" fo:color="#242424" fo:font-size="11pt" style:font-size-asian="11pt" style:font-size-complex="11pt" fo:background-color="#FFFFFF"/>
    </style:style>
    <style:style style:name="T659" style:parent-style-name="Fuentedepárrafopredeter." style:family="text">
      <style:text-properties style:font-name-complex="Segoe UI" fo:color="#242424" fo:font-size="11pt" style:font-size-asian="11pt" style:font-size-complex="11pt" fo:background-color="#FFFFFF"/>
    </style:style>
    <style:style style:name="T660" style:parent-style-name="Fuentedepárrafopredeter." style:family="text">
      <style:text-properties style:font-name-complex="Segoe UI" fo:color="#242424" fo:font-size="11pt" style:font-size-asian="11pt" style:font-size-complex="11pt" fo:background-color="#FFFFFF"/>
    </style:style>
    <style:style style:name="T661" style:parent-style-name="Fuentedepárrafopredeter." style:family="text">
      <style:text-properties style:font-name-complex="Segoe UI" fo:color="#242424" fo:font-size="11pt" style:font-size-asian="11pt" style:font-size-complex="11pt" fo:background-color="#FFFFFF"/>
    </style:style>
    <style:style style:name="T662" style:parent-style-name="Fuentedepárrafopredeter." style:family="text">
      <style:text-properties style:font-name-complex="Segoe UI" fo:color="#242424" fo:font-size="11pt" style:font-size-asian="11pt" style:font-size-complex="11pt" fo:background-color="#FFFFFF"/>
    </style:style>
    <style:style style:name="T663" style:parent-style-name="Fuentedepárrafopredeter." style:family="text">
      <style:text-properties style:font-name-complex="Segoe UI" fo:color="#242424" fo:font-size="11pt" style:font-size-asian="11pt" style:font-size-complex="11pt" fo:background-color="#FFFFFF"/>
    </style:style>
    <style:style style:name="T664" style:parent-style-name="Fuentedepárrafopredeter." style:family="text">
      <style:text-properties style:font-name-complex="Segoe UI" fo:color="#242424" fo:font-size="11pt" style:font-size-asian="11pt" style:font-size-complex="11pt" fo:background-color="#FFFFFF"/>
    </style:style>
    <style:style style:name="T665" style:parent-style-name="Fuentedepárrafopredeter." style:family="text">
      <style:text-properties style:font-name-complex="Segoe UI" fo:color="#242424" fo:font-size="11pt" style:font-size-asian="11pt" style:font-size-complex="11pt" fo:background-color="#FFFFFF"/>
    </style:style>
    <style:style style:name="T666" style:parent-style-name="Fuentedepárrafopredeter." style:family="text">
      <style:text-properties style:font-name-complex="Segoe UI" fo:color="#242424" fo:font-size="11pt" style:font-size-asian="11pt" style:font-size-complex="11pt" fo:background-color="#FFFFFF"/>
    </style:style>
    <style:style style:name="T667" style:parent-style-name="Fuentedepárrafopredeter." style:family="text">
      <style:text-properties style:font-name-complex="Segoe UI" fo:color="#242424" fo:font-size="11pt" style:font-size-asian="11pt" style:font-size-complex="11pt" fo:background-color="#FFFFFF"/>
    </style:style>
    <style:style style:name="T668" style:parent-style-name="Fuentedepárrafopredeter." style:family="text">
      <style:text-properties style:font-name-complex="Segoe UI" fo:color="#242424" fo:font-size="11pt" style:font-size-asian="11pt" style:font-size-complex="11pt" fo:background-color="#FFFFFF"/>
    </style:style>
    <style:style style:name="T669" style:parent-style-name="Fuentedepárrafopredeter." style:family="text">
      <style:text-properties style:font-name-complex="Segoe UI" fo:color="#242424" fo:font-size="11pt" style:font-size-asian="11pt" style:font-size-complex="11pt" fo:background-color="#FFFFFF"/>
    </style:style>
    <style:style style:name="T670" style:parent-style-name="Fuentedepárrafopredeter." style:family="text">
      <style:text-properties style:font-name-complex="Segoe UI" fo:color="#242424" fo:font-size="11pt" style:font-size-asian="11pt" style:font-size-complex="11pt" fo:background-color="#FFFFFF"/>
    </style:style>
    <style:style style:name="T671" style:parent-style-name="Fuentedepárrafopredeter." style:family="text">
      <style:text-properties style:font-name-complex="Segoe UI" fo:color="#242424" fo:font-size="11pt" style:font-size-asian="11pt" style:font-size-complex="11pt" fo:background-color="#FFFFFF"/>
    </style:style>
    <style:style style:name="T672" style:parent-style-name="Fuentedepárrafopredeter." style:family="text">
      <style:text-properties style:font-name-complex="Segoe UI" fo:color="#242424" fo:font-size="11pt" style:font-size-asian="11pt" style:font-size-complex="11pt" fo:background-color="#FFFFFF"/>
    </style:style>
    <style:style style:name="T673" style:parent-style-name="Fuentedepárrafopredeter." style:family="text">
      <style:text-properties style:font-name-complex="Segoe UI" fo:color="#242424" fo:font-size="11pt" style:font-size-asian="11pt" style:font-size-complex="11pt" fo:background-color="#FFFFFF"/>
    </style:style>
    <style:style style:name="T674" style:parent-style-name="Fuentedepárrafopredeter." style:family="text">
      <style:text-properties style:font-name-complex="Segoe UI" fo:color="#242424" fo:font-size="11pt" style:font-size-asian="11pt" style:font-size-complex="11pt" fo:background-color="#FFFFFF"/>
    </style:style>
    <style:style style:name="T675" style:parent-style-name="Fuentedepárrafopredeter." style:family="text">
      <style:text-properties style:font-name-complex="Segoe UI" fo:color="#242424" fo:font-size="11pt" style:font-size-asian="11pt" style:font-size-complex="11pt" fo:background-color="#FFFFFF"/>
    </style:style>
    <style:style style:name="T676" style:parent-style-name="Fuentedepárrafopredeter." style:family="text">
      <style:text-properties style:font-name-complex="Segoe UI" fo:color="#242424" fo:font-size="11pt" style:font-size-asian="11pt" style:font-size-complex="11pt" fo:background-color="#FFFFFF"/>
    </style:style>
    <style:style style:name="T677" style:parent-style-name="Fuentedepárrafopredeter." style:family="text">
      <style:text-properties style:font-name-complex="Segoe UI" fo:color="#242424" fo:font-size="11pt" style:font-size-asian="11pt" style:font-size-complex="11pt" fo:background-color="#FFFFFF"/>
    </style:style>
    <style:style style:name="T678" style:parent-style-name="Fuentedepárrafopredeter." style:family="text">
      <style:text-properties style:font-name-complex="Segoe UI" fo:color="#242424" fo:font-size="11pt" style:font-size-asian="11pt" style:font-size-complex="11pt" fo:background-color="#FFFFFF"/>
    </style:style>
    <style:style style:name="T679" style:parent-style-name="Fuentedepárrafopredeter." style:family="text">
      <style:text-properties style:font-name-complex="Segoe UI" fo:color="#242424" fo:font-size="11pt" style:font-size-asian="11pt" style:font-size-complex="11pt" fo:background-color="#FFFFFF"/>
    </style:style>
    <style:style style:name="T680" style:parent-style-name="Fuentedepárrafopredeter." style:family="text">
      <style:text-properties style:font-name-complex="Segoe UI" fo:color="#242424" fo:font-size="11pt" style:font-size-asian="11pt" style:font-size-complex="11pt" fo:background-color="#FFFFFF"/>
    </style:style>
    <style:style style:name="T681" style:parent-style-name="Fuentedepárrafopredeter." style:family="text">
      <style:text-properties style:font-name-complex="Segoe UI" fo:color="#242424" fo:font-size="11pt" style:font-size-asian="11pt" style:font-size-complex="11pt" fo:background-color="#FFFFFF"/>
    </style:style>
    <style:style style:name="T682" style:parent-style-name="Fuentedepárrafopredeter." style:family="text">
      <style:text-properties style:font-name-complex="Segoe UI" fo:color="#242424" fo:font-size="11pt" style:font-size-asian="11pt" style:font-size-complex="11pt" fo:background-color="#FFFFFF"/>
    </style:style>
    <style:style style:name="T683" style:parent-style-name="Fuentedepárrafopredeter." style:family="text">
      <style:text-properties style:font-name-complex="Segoe UI" fo:color="#242424" fo:font-size="11pt" style:font-size-asian="11pt" style:font-size-complex="11pt" fo:background-color="#FFFFFF"/>
    </style:style>
    <style:style style:name="T684" style:parent-style-name="Fuentedepárrafopredeter." style:family="text">
      <style:text-properties style:font-name-complex="Segoe UI" fo:color="#242424" fo:font-size="11pt" style:font-size-asian="11pt" style:font-size-complex="11pt" fo:background-color="#FFFFFF"/>
    </style:style>
    <style:style style:name="T685" style:parent-style-name="Fuentedepárrafopredeter." style:family="text">
      <style:text-properties style:font-name-complex="Segoe UI" fo:color="#242424" fo:font-size="11pt" style:font-size-asian="11pt" style:font-size-complex="11pt" fo:background-color="#FFFFFF"/>
    </style:style>
    <style:style style:name="T686" style:parent-style-name="Fuentedepárrafopredeter." style:family="text">
      <style:text-properties style:font-name-complex="Segoe UI" fo:color="#242424" fo:font-size="11pt" style:font-size-asian="11pt" style:font-size-complex="11pt" fo:background-color="#FFFFFF"/>
    </style:style>
    <style:style style:name="T687" style:parent-style-name="Fuentedepárrafopredeter." style:family="text">
      <style:text-properties style:font-name-complex="Segoe UI" fo:color="#242424" fo:font-size="11pt" style:font-size-asian="11pt" style:font-size-complex="11pt" fo:background-color="#FFFFFF"/>
    </style:style>
    <style:style style:name="T688" style:parent-style-name="Fuentedepárrafopredeter." style:family="text">
      <style:text-properties style:font-name-complex="Segoe UI" fo:color="#242424" fo:font-size="11pt" style:font-size-asian="11pt" style:font-size-complex="11pt" fo:background-color="#FFFFFF"/>
    </style:style>
    <style:style style:name="T689" style:parent-style-name="Fuentedepárrafopredeter." style:family="text">
      <style:text-properties style:font-name-complex="Segoe UI" fo:color="#242424" fo:font-size="11pt" style:font-size-asian="11pt" style:font-size-complex="11pt" fo:background-color="#FFFFFF"/>
    </style:style>
    <style:style style:name="T690" style:parent-style-name="Fuentedepárrafopredeter." style:family="text">
      <style:text-properties style:font-name-complex="Segoe UI" fo:color="#242424" fo:font-size="11pt" style:font-size-asian="11pt" style:font-size-complex="11pt" fo:background-color="#FFFFFF"/>
    </style:style>
    <style:style style:name="T691" style:parent-style-name="Fuentedepárrafopredeter." style:family="text">
      <style:text-properties style:font-name-complex="Segoe UI" fo:color="#242424" fo:font-size="11pt" style:font-size-asian="11pt" style:font-size-complex="11pt" fo:background-color="#FFFFFF"/>
    </style:style>
    <style:style style:name="T692" style:parent-style-name="Fuentedepárrafopredeter." style:family="text">
      <style:text-properties style:font-name-complex="Segoe UI" fo:color="#242424" fo:font-size="11pt" style:font-size-asian="11pt" style:font-size-complex="11pt" fo:background-color="#FFFFFF"/>
    </style:style>
    <style:style style:name="T693" style:parent-style-name="Fuentedepárrafopredeter." style:family="text">
      <style:text-properties style:font-name-complex="Segoe UI" fo:color="#242424" fo:font-size="11pt" style:font-size-asian="11pt" style:font-size-complex="11pt" fo:background-color="#FFFFFF"/>
    </style:style>
    <style:style style:name="T694" style:parent-style-name="Fuentedepárrafopredeter." style:family="text">
      <style:text-properties style:font-name-complex="Segoe UI" fo:color="#242424" fo:font-size="11pt" style:font-size-asian="11pt" style:font-size-complex="11pt" fo:background-color="#FFFFFF"/>
    </style:style>
    <style:style style:name="T695" style:parent-style-name="Fuentedepárrafopredeter." style:family="text">
      <style:text-properties style:font-name-complex="Segoe UI" fo:color="#242424" fo:font-size="11pt" style:font-size-asian="11pt" style:font-size-complex="11pt" fo:background-color="#FFFFFF"/>
    </style:style>
    <style:style style:name="T696" style:parent-style-name="Fuentedepárrafopredeter." style:family="text">
      <style:text-properties style:font-name-complex="Segoe UI" fo:color="#242424" fo:font-size="11pt" style:font-size-asian="11pt" style:font-size-complex="11pt" fo:background-color="#FFFFFF"/>
    </style:style>
    <style:style style:name="T697" style:parent-style-name="Fuentedepárrafopredeter." style:family="text">
      <style:text-properties style:font-name-complex="Segoe UI" fo:color="#242424" fo:font-size="11pt" style:font-size-asian="11pt" style:font-size-complex="11pt" fo:background-color="#FFFFFF"/>
    </style:style>
    <style:style style:name="T698" style:parent-style-name="Fuentedepárrafopredeter." style:family="text">
      <style:text-properties style:font-name-complex="Segoe UI" fo:color="#242424" fo:font-size="11pt" style:font-size-asian="11pt" style:font-size-complex="11pt" fo:background-color="#FFFFFF"/>
    </style:style>
    <style:style style:name="T699" style:parent-style-name="Fuentedepárrafopredeter." style:family="text">
      <style:text-properties style:font-name-complex="Segoe UI" fo:color="#242424" fo:font-size="11pt" style:font-size-asian="11pt" style:font-size-complex="11pt" fo:background-color="#FFFFFF"/>
    </style:style>
    <style:style style:name="P700"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701"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702"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703" style:parent-style-name="Textoindependiente" style:family="paragraph">
      <style:paragraph-properties fo:margin-top="0.0833in"/>
    </style:style>
    <style:style style:name="T704" style:parent-style-name="Fuentedepárrafopredeter." style:family="text">
      <style:text-properties style:font-name-complex="Segoe UI" fo:color="#242424" fo:font-size="11pt" style:font-size-asian="11pt" style:font-size-complex="11pt" fo:background-color="#FFFFFF"/>
    </style:style>
    <style:style style:name="T705" style:parent-style-name="Fuentedepárrafopredeter." style:family="text">
      <style:text-properties style:font-name-complex="Segoe UI" fo:color="#242424" fo:font-size="11pt" style:font-size-asian="11pt" style:font-size-complex="11pt" fo:background-color="#FFFFFF"/>
    </style:style>
    <style:style style:name="T706"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707"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708"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709"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710" style:parent-style-name="Fuentedepárrafopredeter." style:family="text">
      <style:text-properties style:font-name-complex="Segoe UI" fo:font-style="italic" style:font-style-asian="italic" style:font-style-complex="italic" fo:color="#242424" fo:font-size="11pt" style:font-size-asian="11pt" style:font-size-complex="11pt" fo:background-color="#FFFFFF"/>
    </style:style>
    <style:style style:name="T711" style:parent-style-name="Fuentedepárrafopredeter." style:family="text">
      <style:text-properties style:font-name-complex="Segoe UI" fo:color="#242424" fo:font-size="11pt" style:font-size-asian="11pt" style:font-size-complex="11pt" fo:background-color="#FFFFFF"/>
    </style:style>
    <style:style style:name="T712" style:parent-style-name="Fuentedepárrafopredeter." style:family="text">
      <style:text-properties style:font-name-complex="Segoe UI" fo:color="#242424" fo:font-size="11pt" style:font-size-asian="11pt" style:font-size-complex="11pt" fo:background-color="#FFFFFF"/>
    </style:style>
    <style:style style:name="T713" style:parent-style-name="Fuentedepárrafopredeter." style:family="text">
      <style:text-properties style:font-name-complex="Segoe UI" fo:color="#242424" fo:font-size="11pt" style:font-size-asian="11pt" style:font-size-complex="11pt" fo:background-color="#FFFFFF"/>
    </style:style>
    <style:style style:name="T714" style:parent-style-name="Fuentedepárrafopredeter." style:family="text">
      <style:text-properties style:font-name-complex="Segoe UI" fo:color="#242424" fo:font-size="11pt" style:font-size-asian="11pt" style:font-size-complex="11pt" fo:background-color="#FFFFFF"/>
    </style:style>
    <style:style style:name="T715" style:parent-style-name="Fuentedepárrafopredeter." style:family="text">
      <style:text-properties style:font-name-complex="Segoe UI" fo:color="#242424" fo:font-size="11pt" style:font-size-asian="11pt" style:font-size-complex="11pt" fo:background-color="#FFFFFF"/>
    </style:style>
    <style:style style:name="T716" style:parent-style-name="Fuentedepárrafopredeter." style:family="text">
      <style:text-properties style:font-name-complex="Segoe UI" fo:color="#242424" fo:font-size="11pt" style:font-size-asian="11pt" style:font-size-complex="11pt" fo:background-color="#FFFFFF"/>
    </style:style>
    <style:style style:name="T717" style:parent-style-name="Fuentedepárrafopredeter." style:family="text">
      <style:text-properties style:font-name-complex="Segoe UI" fo:color="#242424" fo:font-size="11pt" style:font-size-asian="11pt" style:font-size-complex="11pt" fo:background-color="#FFFFFF"/>
    </style:style>
    <style:style style:name="T718" style:parent-style-name="Fuentedepárrafopredeter." style:family="text">
      <style:text-properties style:font-name-complex="Segoe UI" fo:color="#242424" fo:font-size="11pt" style:font-size-asian="11pt" style:font-size-complex="11pt" fo:background-color="#FFFFFF"/>
    </style:style>
    <style:style style:name="T719" style:parent-style-name="Fuentedepárrafopredeter." style:family="text">
      <style:text-properties style:font-name-complex="Segoe UI" fo:color="#242424" fo:font-size="11pt" style:font-size-asian="11pt" style:font-size-complex="11pt" fo:background-color="#FFFFFF"/>
    </style:style>
    <style:style style:name="T720" style:parent-style-name="Fuentedepárrafopredeter." style:family="text">
      <style:text-properties style:font-name-complex="Segoe UI" fo:color="#242424" fo:font-size="11pt" style:font-size-asian="11pt" style:font-size-complex="11pt" fo:background-color="#FFFFFF"/>
    </style:style>
    <style:style style:name="T721" style:parent-style-name="Fuentedepárrafopredeter." style:family="text">
      <style:text-properties style:font-name-complex="Segoe UI" fo:color="#242424" fo:font-size="11pt" style:font-size-asian="11pt" style:font-size-complex="11pt" fo:background-color="#FFFFFF"/>
    </style:style>
    <style:style style:name="T722" style:parent-style-name="Fuentedepárrafopredeter." style:family="text">
      <style:text-properties style:font-name-complex="Segoe UI" fo:color="#242424" fo:font-size="11pt" style:font-size-asian="11pt" style:font-size-complex="11pt" fo:background-color="#FFFFFF"/>
    </style:style>
    <style:style style:name="T723" style:parent-style-name="Fuentedepárrafopredeter." style:family="text">
      <style:text-properties style:font-name-complex="Segoe UI" fo:color="#242424" fo:font-size="11pt" style:font-size-asian="11pt" style:font-size-complex="11pt" fo:background-color="#FFFFFF"/>
    </style:style>
    <style:style style:name="P724" style:parent-style-name="Textoindependiente" style:family="paragraph">
      <style:paragraph-properties fo:margin-top="0.0833in"/>
    </style:style>
    <style:style style:name="T725" style:parent-style-name="Fuentedepárrafopredeter." style:family="text">
      <style:text-properties style:font-name-complex="Segoe UI" fo:color="#242424" fo:font-size="11pt" style:font-size-asian="11pt" style:font-size-complex="11pt" fo:background-color="#FFFFFF"/>
    </style:style>
    <style:style style:name="T726" style:parent-style-name="Fuentedepárrafopredeter." style:family="text">
      <style:text-properties style:font-name-complex="Segoe UI" fo:color="#242424" fo:font-size="11pt" style:font-size-asian="11pt" style:font-size-complex="11pt" fo:background-color="#FFFFFF"/>
    </style:style>
    <style:style style:name="T727" style:parent-style-name="Fuentedepárrafopredeter." style:family="text">
      <style:text-properties style:font-name-complex="Segoe UI" fo:color="#242424" fo:font-size="11pt" style:font-size-asian="11pt" style:font-size-complex="11pt" fo:background-color="#FFFFFF"/>
    </style:style>
    <style:style style:name="T728" style:parent-style-name="Fuentedepárrafopredeter." style:family="text">
      <style:text-properties style:font-name-complex="Segoe UI" fo:color="#242424" fo:font-size="11pt" style:font-size-asian="11pt" style:font-size-complex="11pt" fo:background-color="#FFFFFF"/>
    </style:style>
    <style:style style:name="T729" style:parent-style-name="Fuentedepárrafopredeter." style:family="text">
      <style:text-properties style:font-name-complex="Segoe UI" fo:color="#242424" fo:font-size="11pt" style:font-size-asian="11pt" style:font-size-complex="11pt" fo:background-color="#FFFFFF"/>
    </style:style>
    <style:style style:name="T730" style:parent-style-name="Fuentedepárrafopredeter." style:family="text">
      <style:text-properties style:font-name-complex="Segoe UI" fo:color="#242424" fo:font-size="11pt" style:font-size-asian="11pt" style:font-size-complex="11pt" fo:background-color="#FFFFFF"/>
    </style:style>
    <style:style style:name="T731"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32"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33"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34"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35"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36" style:parent-style-name="Fuentedepárrafopredeter." style:family="text">
      <style:text-properties style:font-name-complex="Segoe UI" fo:color="#242424" fo:font-size="11pt" style:font-size-asian="11pt" style:font-size-complex="11pt" fo:background-color="#FFFFFF"/>
    </style:style>
    <style:style style:name="T737" style:parent-style-name="Fuentedepárrafopredeter." style:family="text">
      <style:text-properties style:font-name-complex="Segoe UI" fo:color="#242424" fo:font-size="11pt" style:font-size-asian="11pt" style:font-size-complex="11pt" fo:background-color="#FFFFFF"/>
    </style:style>
    <style:style style:name="T738" style:parent-style-name="Fuentedepárrafopredeter." style:family="text">
      <style:text-properties style:font-name-complex="Segoe UI" fo:color="#242424" fo:font-size="11pt" style:font-size-asian="11pt" style:font-size-complex="11pt" fo:background-color="#FFFFFF"/>
    </style:style>
    <style:style style:name="T739" style:parent-style-name="Fuentedepárrafopredeter." style:family="text">
      <style:text-properties style:font-name-complex="Segoe UI" fo:color="#242424" fo:font-size="11pt" style:font-size-asian="11pt" style:font-size-complex="11pt" fo:background-color="#FFFFFF"/>
    </style:style>
    <style:style style:name="T740" style:parent-style-name="Fuentedepárrafopredeter." style:family="text">
      <style:text-properties style:font-name-complex="Segoe UI" fo:color="#242424" fo:font-size="11pt" style:font-size-asian="11pt" style:font-size-complex="11pt" fo:background-color="#FFFFFF"/>
    </style:style>
    <style:style style:name="T741" style:parent-style-name="Fuentedepárrafopredeter." style:family="text">
      <style:text-properties style:font-name-complex="Segoe UI" fo:color="#242424" fo:font-size="11pt" style:font-size-asian="11pt" style:font-size-complex="11pt" fo:background-color="#FFFFFF"/>
    </style:style>
    <style:style style:name="T742" style:parent-style-name="Fuentedepárrafopredeter." style:family="text">
      <style:text-properties style:font-name-complex="Segoe UI" fo:color="#242424" fo:font-size="11pt" style:font-size-asian="11pt" style:font-size-complex="11pt" fo:background-color="#FFFFFF"/>
    </style:style>
    <style:style style:name="T743" style:parent-style-name="Fuentedepárrafopredeter." style:family="text">
      <style:text-properties style:font-name-complex="Segoe UI" fo:color="#242424" fo:font-size="11pt" style:font-size-asian="11pt" style:font-size-complex="11pt" fo:background-color="#FFFFFF"/>
    </style:style>
    <style:style style:name="T744" style:parent-style-name="Fuentedepárrafopredeter." style:family="text">
      <style:text-properties style:font-name-complex="Segoe UI" fo:color="#242424" fo:font-size="11pt" style:font-size-asian="11pt" style:font-size-complex="11pt" fo:background-color="#FFFFFF"/>
    </style:style>
    <style:style style:name="T745" style:parent-style-name="Fuentedepárrafopredeter." style:family="text">
      <style:text-properties style:font-name-complex="Segoe UI" fo:color="#242424" fo:font-size="11pt" style:font-size-asian="11pt" style:font-size-complex="11pt" fo:background-color="#FFFFFF"/>
    </style:style>
    <style:style style:name="T746" style:parent-style-name="Fuentedepárrafopredeter." style:family="text">
      <style:text-properties style:font-name-complex="Segoe UI" fo:color="#242424" fo:font-size="11pt" style:font-size-asian="11pt" style:font-size-complex="11pt" fo:background-color="#FFFFFF"/>
    </style:style>
    <style:style style:name="T747" style:parent-style-name="Fuentedepárrafopredeter." style:family="text">
      <style:text-properties style:font-name-complex="Segoe UI" fo:color="#242424" fo:font-size="11pt" style:font-size-asian="11pt" style:font-size-complex="11pt" fo:background-color="#FFFFFF"/>
    </style:style>
    <style:style style:name="T748" style:parent-style-name="Fuentedepárrafopredeter." style:family="text">
      <style:text-properties style:font-name-complex="Segoe UI" fo:color="#242424" fo:font-size="11pt" style:font-size-asian="11pt" style:font-size-complex="11pt" fo:background-color="#FFFFFF"/>
    </style:style>
    <style:style style:name="T749" style:parent-style-name="Fuentedepárrafopredeter." style:family="text">
      <style:text-properties style:font-name-complex="Segoe UI" fo:color="#242424" fo:font-size="11pt" style:font-size-asian="11pt" style:font-size-complex="11pt" fo:background-color="#FFFFFF"/>
    </style:style>
    <style:style style:name="T750" style:parent-style-name="Fuentedepárrafopredeter." style:family="text">
      <style:text-properties style:font-name-complex="Segoe UI" fo:color="#242424" fo:font-size="11pt" style:font-size-asian="11pt" style:font-size-complex="11pt" fo:background-color="#FFFFFF"/>
    </style:style>
    <style:style style:name="T751" style:parent-style-name="Fuentedepárrafopredeter." style:family="text">
      <style:text-properties style:font-name-complex="Segoe UI" fo:color="#242424" fo:font-size="11pt" style:font-size-asian="11pt" style:font-size-complex="11pt" fo:background-color="#FFFFFF"/>
    </style:style>
    <style:style style:name="T752" style:parent-style-name="Fuentedepárrafopredeter." style:family="text">
      <style:text-properties style:font-name-complex="Segoe UI" fo:color="#242424" fo:font-size="11pt" style:font-size-asian="11pt" style:font-size-complex="11pt" fo:background-color="#FFFFFF"/>
    </style:style>
    <style:style style:name="T753" style:parent-style-name="Fuentedepárrafopredeter." style:family="text">
      <style:text-properties style:font-name-complex="Segoe UI" fo:color="#242424" fo:font-size="11pt" style:font-size-asian="11pt" style:font-size-complex="11pt" fo:background-color="#FFFFFF"/>
    </style:style>
    <style:style style:name="T754" style:parent-style-name="Fuentedepárrafopredeter." style:family="text">
      <style:text-properties style:font-name-complex="Segoe UI" fo:color="#242424" fo:font-size="11pt" style:font-size-asian="11pt" style:font-size-complex="11pt" fo:background-color="#FFFFFF"/>
    </style:style>
    <style:style style:name="T755" style:parent-style-name="Fuentedepárrafopredeter." style:family="text">
      <style:text-properties style:font-name-complex="Segoe UI" fo:color="#242424" fo:font-size="11pt" style:font-size-asian="11pt" style:font-size-complex="11pt" fo:background-color="#FFFFFF"/>
    </style:style>
    <style:style style:name="T756" style:parent-style-name="Fuentedepárrafopredeter." style:family="text">
      <style:text-properties style:font-name-complex="Segoe UI" fo:color="#242424" fo:font-size="11pt" style:font-size-asian="11pt" style:font-size-complex="11pt" fo:background-color="#FFFFFF"/>
    </style:style>
    <style:style style:name="T757" style:parent-style-name="Fuentedepárrafopredeter." style:family="text">
      <style:text-properties style:font-name-complex="Segoe UI" fo:color="#242424" fo:font-size="11pt" style:font-size-asian="11pt" style:font-size-complex="11pt" fo:background-color="#FFFFFF"/>
    </style:style>
    <style:style style:name="T758" style:parent-style-name="Fuentedepárrafopredeter." style:family="text">
      <style:text-properties style:font-name-complex="Segoe UI" fo:color="#242424" fo:font-size="11pt" style:font-size-asian="11pt" style:font-size-complex="11pt" fo:background-color="#FFFFFF"/>
    </style:style>
    <style:style style:name="T759" style:parent-style-name="Fuentedepárrafopredeter." style:family="text">
      <style:text-properties style:font-name-complex="Segoe UI" fo:color="#242424" fo:font-size="11pt" style:font-size-asian="11pt" style:font-size-complex="11pt" fo:background-color="#FFFFFF"/>
    </style:style>
    <style:style style:name="T760" style:parent-style-name="Fuentedepárrafopredeter." style:family="text">
      <style:text-properties style:font-name-complex="Segoe UI" fo:color="#242424" fo:font-size="11pt" style:font-size-asian="11pt" style:font-size-complex="11pt" fo:background-color="#FFFFFF"/>
    </style:style>
    <style:style style:name="T761" style:parent-style-name="Fuentedepárrafopredeter." style:family="text">
      <style:text-properties style:font-name-complex="Segoe UI" fo:color="#242424" fo:font-size="11pt" style:font-size-asian="11pt" style:font-size-complex="11pt" fo:background-color="#FFFFFF"/>
    </style:style>
    <style:style style:name="T762" style:parent-style-name="Fuentedepárrafopredeter." style:family="text">
      <style:text-properties style:font-name-complex="Segoe UI" fo:color="#242424" fo:font-size="11pt" style:font-size-asian="11pt" style:font-size-complex="11pt" fo:background-color="#FFFFFF"/>
    </style:style>
    <style:style style:name="T763" style:parent-style-name="Fuentedepárrafopredeter." style:family="text">
      <style:text-properties style:font-name-complex="Segoe UI" fo:color="#242424" fo:font-size="11pt" style:font-size-asian="11pt" style:font-size-complex="11pt" fo:background-color="#FFFFFF"/>
    </style:style>
    <style:style style:name="T764" style:parent-style-name="Fuentedepárrafopredeter." style:family="text">
      <style:text-properties style:font-name-complex="Segoe UI" fo:color="#242424" fo:font-size="11pt" style:font-size-asian="11pt" style:font-size-complex="11pt" fo:background-color="#FFFFFF"/>
    </style:style>
    <style:style style:name="T765" style:parent-style-name="Fuentedepárrafopredeter." style:family="text">
      <style:text-properties style:font-name-complex="Segoe UI" fo:color="#242424" fo:font-size="11pt" style:font-size-asian="11pt" style:font-size-complex="11pt" fo:background-color="#FFFFFF"/>
    </style:style>
    <style:style style:name="T766" style:parent-style-name="Fuentedepárrafopredeter." style:family="text">
      <style:text-properties style:font-name-complex="Segoe UI" fo:color="#242424" fo:font-size="11pt" style:font-size-asian="11pt" style:font-size-complex="11pt" fo:background-color="#FFFFFF"/>
    </style:style>
    <style:style style:name="T767" style:parent-style-name="Fuentedepárrafopredeter." style:family="text">
      <style:text-properties style:font-name-complex="Segoe UI" fo:color="#242424" fo:font-size="11pt" style:font-size-asian="11pt" style:font-size-complex="11pt" fo:background-color="#FFFFFF"/>
    </style:style>
    <style:style style:name="T768" style:parent-style-name="Fuentedepárrafopredeter." style:family="text">
      <style:text-properties style:font-name-complex="Segoe UI" fo:color="#242424" fo:font-size="11pt" style:font-size-asian="11pt" style:font-size-complex="11pt" fo:background-color="#FFFFFF"/>
    </style:style>
    <style:style style:name="T769" style:parent-style-name="Fuentedepárrafopredeter." style:family="text">
      <style:text-properties style:font-name-complex="Segoe UI" fo:color="#242424" fo:font-size="11pt" style:font-size-asian="11pt" style:font-size-complex="11pt" fo:background-color="#FFFFFF"/>
    </style:style>
    <style:style style:name="T770" style:parent-style-name="Fuentedepárrafopredeter." style:family="text">
      <style:text-properties style:font-name-complex="Segoe UI" fo:color="#242424" fo:font-size="11pt" style:font-size-asian="11pt" style:font-size-complex="11pt" fo:background-color="#FFFFFF"/>
    </style:style>
    <style:style style:name="T771" style:parent-style-name="Fuentedepárrafopredeter." style:family="text">
      <style:text-properties style:font-name-complex="Segoe UI" fo:color="#242424" fo:font-size="11pt" style:font-size-asian="11pt" style:font-size-complex="11pt" fo:background-color="#FFFFFF"/>
    </style:style>
    <style:style style:name="T772" style:parent-style-name="Fuentedepárrafopredeter." style:family="text">
      <style:text-properties style:font-name-complex="Segoe UI" fo:color="#242424" fo:font-size="11pt" style:font-size-asian="11pt" style:font-size-complex="11pt" fo:background-color="#FFFFFF"/>
    </style:style>
    <style:style style:name="T773" style:parent-style-name="Fuentedepárrafopredeter." style:family="text">
      <style:text-properties style:font-name-complex="Segoe UI" fo:color="#242424" fo:font-size="11pt" style:font-size-asian="11pt" style:font-size-complex="11pt" fo:background-color="#FFFFFF"/>
    </style:style>
    <style:style style:name="T774" style:parent-style-name="Fuentedepárrafopredeter." style:family="text">
      <style:text-properties style:font-name-complex="Segoe UI" fo:color="#242424" fo:font-size="11pt" style:font-size-asian="11pt" style:font-size-complex="11pt" fo:background-color="#FFFFFF"/>
    </style:style>
    <style:style style:name="T775" style:parent-style-name="Fuentedepárrafopredeter." style:family="text">
      <style:text-properties style:font-name-complex="Segoe UI" fo:color="#242424" fo:font-size="11pt" style:font-size-asian="11pt" style:font-size-complex="11pt" fo:background-color="#FFFFFF"/>
    </style:style>
    <style:style style:name="T776" style:parent-style-name="Fuentedepárrafopredeter." style:family="text">
      <style:text-properties style:font-name-complex="Segoe UI" fo:color="#242424" fo:font-size="11pt" style:font-size-asian="11pt" style:font-size-complex="11pt" fo:background-color="#FFFFFF"/>
    </style:style>
    <style:style style:name="T777" style:parent-style-name="Fuentedepárrafopredeter." style:family="text">
      <style:text-properties style:font-name-complex="Segoe UI" fo:color="#242424" fo:font-size="11pt" style:font-size-asian="11pt" style:font-size-complex="11pt" fo:background-color="#FFFFFF"/>
    </style:style>
    <style:style style:name="T778" style:parent-style-name="Fuentedepárrafopredeter." style:family="text">
      <style:text-properties style:font-name-complex="Segoe UI" fo:color="#242424" fo:font-size="11pt" style:font-size-asian="11pt" style:font-size-complex="11pt" fo:background-color="#FFFFFF"/>
    </style:style>
    <style:style style:name="T779" style:parent-style-name="Fuentedepárrafopredeter." style:family="text">
      <style:text-properties style:font-name-complex="Segoe UI" fo:color="#242424" fo:font-size="11pt" style:font-size-asian="11pt" style:font-size-complex="11pt" fo:background-color="#FFFFFF"/>
    </style:style>
    <style:style style:name="P780" style:parent-style-name="Textoindependiente" style:family="paragraph">
      <style:paragraph-properties fo:margin-top="0.0833in"/>
    </style:style>
    <style:style style:name="T781"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82"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783" style:parent-style-name="Fuentedepárrafopredeter." style:family="text">
      <style:text-properties style:font-name-complex="Segoe UI" fo:color="#242424" fo:font-size="11pt" style:font-size-asian="11pt" style:font-size-complex="11pt" fo:background-color="#FFFFFF"/>
    </style:style>
    <style:style style:name="T784" style:parent-style-name="Fuentedepárrafopredeter." style:family="text">
      <style:text-properties style:font-name-complex="Segoe UI" fo:color="#242424" fo:font-size="11pt" style:font-size-asian="11pt" style:font-size-complex="11pt" fo:background-color="#FFFFFF"/>
    </style:style>
    <style:style style:name="T785" style:parent-style-name="Fuentedepárrafopredeter." style:family="text">
      <style:text-properties style:font-name-complex="Segoe UI" fo:color="#242424" fo:font-size="11pt" style:font-size-asian="11pt" style:font-size-complex="11pt" fo:background-color="#FFFFFF"/>
    </style:style>
    <style:style style:name="T786" style:parent-style-name="Fuentedepárrafopredeter." style:family="text">
      <style:text-properties style:font-name-complex="Segoe UI" fo:color="#242424" fo:font-size="11pt" style:font-size-asian="11pt" style:font-size-complex="11pt" fo:background-color="#FFFFFF"/>
    </style:style>
    <style:style style:name="T787" style:parent-style-name="Fuentedepárrafopredeter." style:family="text">
      <style:text-properties style:font-name-complex="Segoe UI" fo:color="#242424" fo:font-size="11pt" style:font-size-asian="11pt" style:font-size-complex="11pt" fo:background-color="#FFFFFF"/>
    </style:style>
    <style:style style:name="T788" style:parent-style-name="Fuentedepárrafopredeter." style:family="text">
      <style:text-properties style:font-name-complex="Segoe UI" fo:color="#242424" fo:font-size="11pt" style:font-size-asian="11pt" style:font-size-complex="11pt" fo:background-color="#FFFFFF"/>
    </style:style>
    <style:style style:name="T789" style:parent-style-name="Fuentedepárrafopredeter." style:family="text">
      <style:text-properties style:font-name-complex="Segoe UI" fo:color="#242424" fo:font-size="11pt" style:font-size-asian="11pt" style:font-size-complex="11pt" fo:background-color="#FFFFFF"/>
    </style:style>
    <style:style style:name="T790" style:parent-style-name="Fuentedepárrafopredeter." style:family="text">
      <style:text-properties style:font-name-complex="Segoe UI" fo:color="#242424" fo:font-size="11pt" style:font-size-asian="11pt" style:font-size-complex="11pt" fo:background-color="#FFFFFF"/>
    </style:style>
    <style:style style:name="T791" style:parent-style-name="Fuentedepárrafopredeter." style:family="text">
      <style:text-properties style:font-name-complex="Segoe UI" fo:color="#242424" fo:font-size="11pt" style:font-size-asian="11pt" style:font-size-complex="11pt" fo:background-color="#FFFFFF"/>
    </style:style>
    <style:style style:name="T792" style:parent-style-name="Fuentedepárrafopredeter." style:family="text">
      <style:text-properties style:font-name-complex="Segoe UI" fo:color="#242424" fo:font-size="11pt" style:font-size-asian="11pt" style:font-size-complex="11pt" fo:background-color="#FFFFFF"/>
    </style:style>
    <style:style style:name="T793" style:parent-style-name="Fuentedepárrafopredeter." style:family="text">
      <style:text-properties style:font-name-complex="Segoe UI" fo:color="#242424" fo:font-size="11pt" style:font-size-asian="11pt" style:font-size-complex="11pt" fo:background-color="#FFFFFF"/>
    </style:style>
    <style:style style:name="T794" style:parent-style-name="Fuentedepárrafopredeter." style:family="text">
      <style:text-properties style:font-name-complex="Segoe UI" fo:color="#242424" fo:font-size="11pt" style:font-size-asian="11pt" style:font-size-complex="11pt" fo:background-color="#FFFFFF"/>
    </style:style>
    <style:style style:name="T795" style:parent-style-name="Fuentedepárrafopredeter." style:family="text">
      <style:text-properties style:font-name-complex="Segoe UI" fo:color="#242424" fo:font-size="11pt" style:font-size-asian="11pt" style:font-size-complex="11pt" fo:background-color="#FFFFFF"/>
    </style:style>
    <style:style style:name="T796" style:parent-style-name="Fuentedepárrafopredeter." style:family="text">
      <style:text-properties style:font-name-complex="Segoe UI" fo:color="#242424" fo:font-size="11pt" style:font-size-asian="11pt" style:font-size-complex="11pt" fo:background-color="#FFFFFF"/>
    </style:style>
    <style:style style:name="T797" style:parent-style-name="Fuentedepárrafopredeter." style:family="text">
      <style:text-properties style:font-name-complex="Segoe UI" fo:color="#242424" fo:font-size="11pt" style:font-size-asian="11pt" style:font-size-complex="11pt" fo:background-color="#FFFFFF"/>
    </style:style>
    <style:style style:name="T798" style:parent-style-name="Fuentedepárrafopredeter." style:family="text">
      <style:text-properties style:font-name-complex="Segoe UI" fo:color="#242424" fo:font-size="11pt" style:font-size-asian="11pt" style:font-size-complex="11pt" fo:background-color="#FFFFFF"/>
    </style:style>
    <style:style style:name="T799" style:parent-style-name="Fuentedepárrafopredeter." style:family="text">
      <style:text-properties style:font-name-complex="Segoe UI" fo:color="#242424" fo:font-size="11pt" style:font-size-asian="11pt" style:font-size-complex="11pt" fo:background-color="#FFFFFF"/>
    </style:style>
    <style:style style:name="T800" style:parent-style-name="Fuentedepárrafopredeter." style:family="text">
      <style:text-properties style:font-name-complex="Segoe UI" fo:color="#242424" fo:font-size="11pt" style:font-size-asian="11pt" style:font-size-complex="11pt" fo:background-color="#FFFFFF"/>
    </style:style>
    <style:style style:name="T801" style:parent-style-name="Fuentedepárrafopredeter." style:family="text">
      <style:text-properties style:font-name-complex="Segoe UI" fo:color="#242424" fo:font-size="11pt" style:font-size-asian="11pt" style:font-size-complex="11pt" fo:background-color="#FFFFFF"/>
    </style:style>
    <style:style style:name="T802" style:parent-style-name="Fuentedepárrafopredeter." style:family="text">
      <style:text-properties style:font-name-complex="Segoe UI" fo:color="#242424" fo:font-size="11pt" style:font-size-asian="11pt" style:font-size-complex="11pt" fo:background-color="#FFFFFF"/>
    </style:style>
    <style:style style:name="T803" style:parent-style-name="Fuentedepárrafopredeter." style:family="text">
      <style:text-properties style:font-name-complex="Segoe UI" fo:color="#242424" fo:font-size="11pt" style:font-size-asian="11pt" style:font-size-complex="11pt" fo:background-color="#FFFFFF"/>
    </style:style>
    <style:style style:name="T804" style:parent-style-name="Fuentedepárrafopredeter." style:family="text">
      <style:text-properties style:font-name-complex="Segoe UI" fo:color="#242424" fo:font-size="11pt" style:font-size-asian="11pt" style:font-size-complex="11pt" fo:background-color="#FFFFFF"/>
    </style:style>
    <style:style style:name="T805" style:parent-style-name="Fuentedepárrafopredeter." style:family="text">
      <style:text-properties style:font-name-complex="Segoe UI" fo:color="#242424" fo:font-size="11pt" style:font-size-asian="11pt" style:font-size-complex="11pt" fo:background-color="#FFFFFF"/>
    </style:style>
    <style:style style:name="P806" style:parent-style-name="Textoindependiente" style:family="paragraph">
      <style:paragraph-properties fo:margin-top="0.0833in"/>
    </style:style>
    <style:style style:name="T807"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808"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809" style:parent-style-name="Fuentedepárrafopredeter." style:family="text">
      <style:text-properties style:font-name-complex="Segoe UI" fo:font-weight="bold" style:font-weight-asian="bold" style:font-weight-complex="bold" fo:color="#242424" fo:font-size="11pt" style:font-size-asian="11pt" style:font-size-complex="11pt" fo:background-color="#FFFFFF"/>
    </style:style>
    <style:style style:name="T810" style:parent-style-name="Fuentedepárrafopredeter." style:family="text">
      <style:text-properties style:font-name-complex="Segoe UI" fo:color="#242424" fo:font-size="11pt" style:font-size-asian="11pt" style:font-size-complex="11pt" fo:background-color="#FFFFFF"/>
    </style:style>
    <style:style style:name="T811" style:parent-style-name="Fuentedepárrafopredeter." style:family="text">
      <style:text-properties style:font-name-complex="Segoe UI" fo:color="#242424" fo:font-size="11pt" style:font-size-asian="11pt" style:font-size-complex="11pt" fo:background-color="#FFFFFF"/>
    </style:style>
    <style:style style:name="T812" style:parent-style-name="Fuentedepárrafopredeter." style:family="text">
      <style:text-properties style:font-name-complex="Segoe UI" fo:color="#242424" fo:font-size="11pt" style:font-size-asian="11pt" style:font-size-complex="11pt" fo:background-color="#FFFFFF"/>
    </style:style>
    <style:style style:name="T813" style:parent-style-name="Fuentedepárrafopredeter." style:family="text">
      <style:text-properties style:font-name-complex="Segoe UI" fo:color="#242424" fo:font-size="11pt" style:font-size-asian="11pt" style:font-size-complex="11pt" fo:background-color="#FFFFFF"/>
    </style:style>
    <style:style style:name="T814" style:parent-style-name="Fuentedepárrafopredeter." style:family="text">
      <style:text-properties style:font-name-complex="Segoe UI" fo:color="#242424" fo:font-size="11pt" style:font-size-asian="11pt" style:font-size-complex="11pt" fo:background-color="#FFFFFF"/>
    </style:style>
    <style:style style:name="T815" style:parent-style-name="Fuentedepárrafopredeter." style:family="text">
      <style:text-properties style:font-name-complex="Segoe UI" fo:color="#242424" fo:font-size="11pt" style:font-size-asian="11pt" style:font-size-complex="11pt" fo:background-color="#FFFFFF"/>
    </style:style>
    <style:style style:name="T816" style:parent-style-name="Fuentedepárrafopredeter." style:family="text">
      <style:text-properties style:font-name-complex="Segoe UI" fo:color="#242424" fo:font-size="11pt" style:font-size-asian="11pt" style:font-size-complex="11pt" fo:background-color="#FFFFFF"/>
    </style:style>
    <style:style style:name="T817" style:parent-style-name="Fuentedepárrafopredeter." style:family="text">
      <style:text-properties style:font-name-complex="Segoe UI" fo:color="#242424" fo:font-size="11pt" style:font-size-asian="11pt" style:font-size-complex="11pt" fo:background-color="#FFFFFF"/>
    </style:style>
    <style:style style:name="T818" style:parent-style-name="Fuentedepárrafopredeter." style:family="text">
      <style:text-properties style:font-name-complex="Segoe UI" fo:color="#242424" fo:font-size="11pt" style:font-size-asian="11pt" style:font-size-complex="11pt"/>
    </style:style>
    <style:style style:name="T819" style:parent-style-name="Fuentedepárrafopredeter." style:family="text">
      <style:text-properties style:font-name-complex="Segoe UI" fo:color="#242424" fo:font-size="11pt" style:font-size-asian="11pt" style:font-size-complex="11pt"/>
    </style:style>
    <style:style style:name="P820"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821"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822" style:parent-style-name="Textoindependiente" style:family="paragraph">
      <style:paragraph-properties fo:margin-top="0.0833in"/>
      <style:text-properties fo:font-size="11pt" style:font-size-asian="11pt" style:font-size-complex="11pt"/>
    </style:style>
    <style:style style:name="P823" style:parent-style-name="Textoindependiente" style:family="paragraph">
      <style:paragraph-properties fo:margin-top="0.0833in"/>
    </style:style>
    <style:style style:name="T824" style:parent-style-name="Fuentedepárrafopredeter." style:family="text">
      <style:text-properties style:font-name-complex="Segoe UI" fo:color="#242424" fo:font-size="11pt" style:font-size-asian="11pt" style:font-size-complex="11pt" fo:background-color="#FFFFFF"/>
    </style:style>
    <style:style style:name="T825" style:parent-style-name="Fuentedepárrafopredeter." style:family="text">
      <style:text-properties style:font-name-complex="Segoe UI" fo:color="#242424" fo:font-size="11pt" style:font-size-asian="11pt" style:font-size-complex="11pt" fo:background-color="#FFFFFF"/>
    </style:style>
    <style:style style:name="T826" style:parent-style-name="Fuentedepárrafopredeter." style:family="text">
      <style:text-properties fo:font-size="11pt" style:font-size-asian="11pt" style:font-size-complex="11pt"/>
    </style:style>
    <style:style style:name="P827" style:parent-style-name="Textoindependiente" style:family="paragraph">
      <style:paragraph-properties fo:margin-top="0.0833in"/>
      <style:text-properties fo:font-size="11pt" style:font-size-asian="11pt" style:font-size-complex="11pt"/>
    </style:style>
    <style:style style:name="P828" style:parent-style-name="Textoindependiente" style:family="paragraph">
      <style:paragraph-properties fo:margin-top="0.0833in"/>
      <style:text-properties style:font-name-complex="Segoe UI" fo:color="#242424" fo:font-size="11pt" style:font-size-asian="11pt" style:font-size-complex="11pt" fo:background-color="#FFFFFF"/>
    </style:style>
    <style:style style:name="P829" style:parent-style-name="Textoindependiente" style:family="paragraph">
      <style:paragraph-properties fo:margin-top="0.0833in"/>
      <style:text-properties fo:font-size="11pt" style:font-size-asian="11pt" style:font-size-complex="11pt"/>
    </style:style>
    <style:style style:name="P830" style:parent-style-name="Textoindependiente" style:family="paragraph">
      <style:paragraph-properties fo:margin-top="0.0833in"/>
      <style:text-properties fo:font-size="11pt" style:font-size-asian="11pt" style:font-size-complex="11pt"/>
    </style:style>
    <style:style style:name="P831" style:parent-style-name="Textoindependiente" style:family="paragraph">
      <style:paragraph-properties fo:margin-top="0.0833in"/>
    </style:style>
    <style:style style:name="T832" style:parent-style-name="Fuentedepárrafopredeter." style:family="text">
      <style:text-properties fo:font-size="11pt" style:font-size-asian="11pt" style:font-size-complex="11pt"/>
    </style:style>
    <style:style style:name="T833" style:parent-style-name="Fuentedepárrafopredeter." style:family="text">
      <style:text-properties style:font-name-complex="Segoe UI" fo:color="#242424" fo:font-size="11pt" style:font-size-asian="11pt" style:font-size-complex="11pt" fo:background-color="#FFFFFF"/>
    </style:style>
    <style:style style:name="T834" style:parent-style-name="Fuentedepárrafopredeter." style:family="text">
      <style:text-properties style:font-name-complex="Segoe UI" fo:color="#242424" fo:font-size="11pt" style:font-size-asian="11pt" style:font-size-complex="11pt" fo:background-color="#FFFFFF"/>
    </style:style>
    <style:style style:name="P835" style:parent-style-name="Textoindependiente" style:family="paragraph">
      <style:paragraph-properties fo:margin-top="0.0833in"/>
      <style:text-properties fo:font-size="11pt" style:font-size-asian="11pt" style:font-size-complex="11pt"/>
    </style:style>
    <style:style style:name="P836" style:parent-style-name="Textoindependiente" style:family="paragraph">
      <style:paragraph-properties fo:margin-top="0.0833in"/>
      <style:text-properties fo:font-size="11pt" style:font-size-asian="11pt" style:font-size-complex="11pt"/>
    </style:style>
    <style:style style:name="P837" style:parent-style-name="Textoindependiente" style:family="paragraph">
      <style:paragraph-properties fo:margin-top="0.0833in"/>
      <style:text-properties fo:font-size="11pt" style:font-size-asian="11pt" style:font-size-complex="11pt"/>
    </style:style>
    <style:style style:name="P838" style:parent-style-name="Textoindependiente" style:family="paragraph">
      <style:paragraph-properties fo:margin-top="0.0833in"/>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font-size="11pt" style:font-size-asian="11pt" style:font-size-complex="11pt"/>
    </style:style>
    <style:style style:name="T851" style:parent-style-name="Fuentedepárrafopredeter." style:family="text">
      <style:text-properties fo:font-style="italic" style:font-style-asian="italic" style:font-style-complex="italic" fo:font-size="11pt" style:font-size-asian="11pt" style:font-size-complex="11pt"/>
    </style:style>
    <style:style style:name="T852" style:parent-style-name="Fuentedepárrafopredeter." style:family="text">
      <style:text-properties fo:font-style="italic" style:font-style-asian="italic" style:font-style-complex="italic" fo:font-size="11pt" style:font-size-asian="11pt" style:font-size-complex="11pt"/>
    </style:style>
    <style:style style:name="T853" style:parent-style-name="Fuentedepárrafopredeter." style:family="text">
      <style:text-properties fo:font-style="italic" style:font-style-asian="italic" style:font-style-complex="italic" fo:font-size="11pt" style:font-size-asian="11pt" style:font-size-complex="11pt"/>
    </style:style>
    <style:style style:name="T854" style:parent-style-name="Fuentedepárrafopredeter." style:family="text">
      <style:text-properties fo:font-style="italic" style:font-style-asian="italic" style:font-style-complex="italic" fo:font-size="11pt" style:font-size-asian="11pt" style:font-size-complex="11pt"/>
    </style:style>
    <style:style style:name="T855" style:parent-style-name="Fuentedepárrafopredeter." style:family="text">
      <style:text-properties fo:font-style="italic" style:font-style-asian="italic" style:font-style-complex="italic" fo:font-size="11pt" style:font-size-asian="11pt" style:font-size-complex="11pt"/>
    </style:style>
    <style:style style:name="T856" style:parent-style-name="Fuentedepárrafopredeter." style:family="text">
      <style:text-properties fo:font-style="italic" style:font-style-asian="italic" style:font-style-complex="italic" fo:font-size="11pt" style:font-size-asian="11pt" style:font-size-complex="11pt"/>
    </style:style>
    <style:style style:name="T857" style:parent-style-name="Fuentedepárrafopredeter." style:family="text">
      <style:text-properties fo:font-style="italic" style:font-style-asian="italic" style:font-style-complex="italic" fo:font-size="11pt" style:font-size-asian="11pt" style:font-size-complex="11pt"/>
    </style:style>
    <style:style style:name="T858" style:parent-style-name="Fuentedepárrafopredeter." style:family="text">
      <style:text-properties fo:font-style="italic" style:font-style-asian="italic" style:font-style-complex="italic" fo:font-size="11pt" style:font-size-asian="11pt" style:font-size-complex="11pt"/>
    </style:style>
    <style:style style:name="T859" style:parent-style-name="Fuentedepárrafopredeter." style:family="text">
      <style:text-properties fo:font-style="italic" style:font-style-asian="italic" style:font-style-complex="italic" fo:font-size="11pt" style:font-size-asian="11pt" style:font-size-complex="11pt"/>
    </style:style>
    <style:style style:name="T860" style:parent-style-name="Fuentedepárrafopredeter." style:family="text">
      <style:text-properties fo:font-style="italic" style:font-style-asian="italic" style:font-style-complex="italic" fo:font-size="11pt" style:font-size-asian="11pt" style:font-size-complex="11pt"/>
    </style:style>
    <style:style style:name="T861" style:parent-style-name="Fuentedepárrafopredeter." style:family="text">
      <style:text-properties fo:font-style="italic" style:font-style-asian="italic" style:font-style-complex="italic" fo:font-size="11pt" style:font-size-asian="11pt" style:font-size-complex="11pt"/>
    </style:style>
    <style:style style:name="T862" style:parent-style-name="Fuentedepárrafopredeter." style:family="text">
      <style:text-properties fo:font-style="italic" style:font-style-asian="italic" style:font-style-complex="italic" fo:font-size="11pt" style:font-size-asian="11pt" style:font-size-complex="11pt"/>
    </style:style>
    <style:style style:name="T863" style:parent-style-name="Fuentedepárrafopredeter." style:family="text">
      <style:text-properties fo:font-style="italic" style:font-style-asian="italic" style:font-style-complex="italic" fo:font-size="11pt" style:font-size-asian="11pt" style:font-size-complex="11pt"/>
    </style:style>
    <style:style style:name="T864" style:parent-style-name="Fuentedepárrafopredeter." style:family="text">
      <style:text-properties fo:font-style="italic" style:font-style-asian="italic" style:font-style-complex="italic" fo:font-size="11pt" style:font-size-asian="11pt" style:font-size-complex="11pt"/>
    </style:style>
    <style:style style:name="T865" style:parent-style-name="Fuentedepárrafopredeter." style:family="text">
      <style:text-properties fo:font-style="italic" style:font-style-asian="italic" style:font-style-complex="italic" fo:font-size="11pt" style:font-size-asian="11pt" style:font-size-complex="11pt"/>
    </style:style>
    <style:style style:name="T866" style:parent-style-name="Fuentedepárrafopredeter." style:family="text">
      <style:text-properties fo:font-style="italic" style:font-style-asian="italic" style:font-style-complex="italic" fo:font-size="11pt" style:font-size-asian="11pt" style:font-size-complex="11pt"/>
    </style:style>
    <style:style style:name="T867" style:parent-style-name="Fuentedepárrafopredeter." style:family="text">
      <style:text-properties fo:font-style="italic" style:font-style-asian="italic" style:font-style-complex="italic" fo:font-size="11pt" style:font-size-asian="11pt" style:font-size-complex="11pt"/>
    </style:style>
    <style:style style:name="T868" style:parent-style-name="Fuentedepárrafopredeter." style:family="text">
      <style:text-properties fo:font-style="italic" style:font-style-asian="italic" style:font-style-complex="italic" fo:font-size="11pt" style:font-size-asian="11pt" style:font-size-complex="11pt"/>
    </style:style>
    <style:style style:name="T869" style:parent-style-name="Fuentedepárrafopredeter." style:family="text">
      <style:text-properties fo:font-style="italic" style:font-style-asian="italic" style:font-style-complex="italic" fo:font-size="11pt" style:font-size-asian="11pt" style:font-size-complex="11pt"/>
    </style:style>
    <style:style style:name="T870" style:parent-style-name="Fuentedepárrafopredeter." style:family="text">
      <style:text-properties fo:font-style="italic" style:font-style-asian="italic" style:font-style-complex="italic" fo:font-size="11pt" style:font-size-asian="11pt" style:font-size-complex="11pt"/>
    </style:style>
    <style:style style:name="T871" style:parent-style-name="Fuentedepárrafopredeter." style:family="text">
      <style:text-properties fo:font-style="italic" style:font-style-asian="italic" style:font-style-complex="italic" fo:font-size="11pt" style:font-size-asian="11pt" style:font-size-complex="11pt"/>
    </style:style>
    <style:style style:name="T872" style:parent-style-name="Fuentedepárrafopredeter." style:family="text">
      <style:text-properties fo:font-style="italic" style:font-style-asian="italic" style:font-style-complex="italic" fo:font-size="11pt" style:font-size-asian="11pt" style:font-size-complex="11pt"/>
    </style:style>
    <style:style style:name="T873" style:parent-style-name="Fuentedepárrafopredeter." style:family="text">
      <style:text-properties fo:font-style="italic" style:font-style-asian="italic" style:font-style-complex="italic" fo:font-size="11pt" style:font-size-asian="11pt" style:font-size-complex="11pt"/>
    </style:style>
    <style:style style:name="T874" style:parent-style-name="Fuentedepárrafopredeter." style:family="text">
      <style:text-properties fo:font-style="italic" style:font-style-asian="italic" style:font-style-complex="italic" fo:font-size="11pt" style:font-size-asian="11pt" style:font-size-complex="11pt"/>
    </style:style>
    <style:style style:name="T875" style:parent-style-name="Fuentedepárrafopredeter." style:family="text">
      <style:text-properties fo:font-style="italic" style:font-style-asian="italic" style:font-style-complex="italic" fo:font-size="11pt" style:font-size-asian="11pt" style:font-size-complex="11pt"/>
    </style:style>
    <style:style style:name="T876" style:parent-style-name="Fuentedepárrafopredeter." style:family="text">
      <style:text-properties fo:font-style="italic" style:font-style-asian="italic" style:font-style-complex="italic" fo:font-size="11pt" style:font-size-asian="11pt" style:font-size-complex="11pt"/>
    </style:style>
    <style:style style:name="T877" style:parent-style-name="Fuentedepárrafopredeter." style:family="text">
      <style:text-properties fo:font-style="italic" style:font-style-asian="italic" style:font-style-complex="italic" fo:font-size="11pt" style:font-size-asian="11pt" style:font-size-complex="11pt"/>
    </style:style>
    <style:style style:name="T878" style:parent-style-name="Fuentedepárrafopredeter." style:family="text">
      <style:text-properties fo:font-style="italic" style:font-style-asian="italic" style:font-style-complex="italic" fo:font-size="11pt" style:font-size-asian="11pt" style:font-size-complex="11pt"/>
    </style:style>
    <style:style style:name="T879" style:parent-style-name="Fuentedepárrafopredeter." style:family="text">
      <style:text-properties fo:font-style="italic" style:font-style-asian="italic" style:font-style-complex="italic" fo:font-size="11pt" style:font-size-asian="11pt" style:font-size-complex="11pt"/>
    </style:style>
    <style:style style:name="T880" style:parent-style-name="Fuentedepárrafopredeter." style:family="text">
      <style:text-properties fo:font-style="italic" style:font-style-asian="italic" style:font-style-complex="italic" fo:font-size="11pt" style:font-size-asian="11pt" style:font-size-complex="11pt"/>
    </style:style>
    <style:style style:name="T881" style:parent-style-name="Fuentedepárrafopredeter." style:family="text">
      <style:text-properties fo:font-style="italic" style:font-style-asian="italic" style:font-style-complex="italic" fo:font-size="11pt" style:font-size-asian="11pt" style:font-size-complex="11pt"/>
    </style:style>
    <style:style style:name="T882" style:parent-style-name="Fuentedepárrafopredeter." style:family="text">
      <style:text-properties fo:font-style="italic" style:font-style-asian="italic" style:font-style-complex="italic" fo:font-size="11pt" style:font-size-asian="11pt" style:font-size-complex="11pt"/>
    </style:style>
    <style:style style:name="T883" style:parent-style-name="Fuentedepárrafopredeter." style:family="text">
      <style:text-properties fo:font-style="italic" style:font-style-asian="italic" style:font-style-complex="italic" fo:font-size="11pt" style:font-size-asian="11pt" style:font-size-complex="11pt"/>
    </style:style>
    <style:style style:name="T884" style:parent-style-name="Fuentedepárrafopredeter." style:family="text">
      <style:text-properties fo:font-style="italic" style:font-style-asian="italic" style:font-style-complex="italic" fo:font-size="11pt" style:font-size-asian="11pt" style:font-size-complex="11pt"/>
    </style:style>
    <style:style style:name="T885" style:parent-style-name="Fuentedepárrafopredeter." style:family="text">
      <style:text-properties fo:font-style="italic" style:font-style-asian="italic" style:font-style-complex="italic" fo:font-size="11pt" style:font-size-asian="11pt" style:font-size-complex="11pt"/>
    </style:style>
    <style:style style:name="T886" style:parent-style-name="Fuentedepárrafopredeter." style:family="text">
      <style:text-properties fo:font-style="italic" style:font-style-asian="italic" style:font-style-complex="italic" fo:font-size="11pt" style:font-size-asian="11pt" style:font-size-complex="11pt"/>
    </style:style>
    <style:style style:name="T887" style:parent-style-name="Fuentedepárrafopredeter." style:family="text">
      <style:text-properties fo:font-style="italic" style:font-style-asian="italic" style:font-style-complex="italic" fo:font-size="11pt" style:font-size-asian="11pt" style:font-size-complex="11pt"/>
    </style:style>
    <style:style style:name="T888" style:parent-style-name="Fuentedepárrafopredeter." style:family="text">
      <style:text-properties fo:font-style="italic" style:font-style-asian="italic" style:font-style-complex="italic" fo:font-size="11pt" style:font-size-asian="11pt" style:font-size-complex="11pt"/>
    </style:style>
    <style:style style:name="T889" style:parent-style-name="Fuentedepárrafopredeter." style:family="text">
      <style:text-properties fo:font-style="italic" style:font-style-asian="italic" style:font-style-complex="italic" fo:font-size="11pt" style:font-size-asian="11pt" style:font-size-complex="11pt"/>
    </style:style>
    <style:style style:name="T890" style:parent-style-name="Fuentedepárrafopredeter." style:family="text">
      <style:text-properties fo:font-style="italic" style:font-style-asian="italic" style:font-style-complex="italic" fo:font-size="11pt" style:font-size-asian="11pt" style:font-size-complex="11pt"/>
    </style:style>
    <style:style style:name="T891" style:parent-style-name="Fuentedepárrafopredeter." style:family="text">
      <style:text-properties fo:font-style="italic" style:font-style-asian="italic" style:font-style-complex="italic" fo:font-size="11pt" style:font-size-asian="11pt" style:font-size-complex="11pt"/>
    </style:style>
    <style:style style:name="T892" style:parent-style-name="Fuentedepárrafopredeter." style:family="text">
      <style:text-properties fo:font-style="italic" style:font-style-asian="italic" style:font-style-complex="italic" fo:font-size="11pt" style:font-size-asian="11pt" style:font-size-complex="11pt"/>
    </style:style>
    <style:style style:name="T893" style:parent-style-name="Fuentedepárrafopredeter." style:family="text">
      <style:text-properties fo:font-style="italic" style:font-style-asian="italic" style:font-style-complex="italic" fo:font-size="11pt" style:font-size-asian="11pt" style:font-size-complex="11pt"/>
    </style:style>
    <style:style style:name="T894" style:parent-style-name="Fuentedepárrafopredeter." style:family="text">
      <style:text-properties fo:font-style="italic" style:font-style-asian="italic" style:font-style-complex="italic" fo:font-size="11pt" style:font-size-asian="11pt" style:font-size-complex="11pt"/>
    </style:style>
    <style:style style:name="T895" style:parent-style-name="Fuentedepárrafopredeter." style:family="text">
      <style:text-properties fo:font-style="italic" style:font-style-asian="italic" style:font-style-complex="italic" fo:font-size="11pt" style:font-size-asian="11pt" style:font-size-complex="11pt"/>
    </style:style>
    <style:style style:name="T896" style:parent-style-name="Fuentedepárrafopredeter." style:family="text">
      <style:text-properties fo:font-style="italic" style:font-style-asian="italic" style:font-style-complex="italic" fo:font-size="11pt" style:font-size-asian="11pt" style:font-size-complex="11pt"/>
    </style:style>
    <style:style style:name="T897" style:parent-style-name="Fuentedepárrafopredeter." style:family="text">
      <style:text-properties fo:font-style="italic" style:font-style-asian="italic" style:font-style-complex="italic" fo:font-size="11pt" style:font-size-asian="11pt" style:font-size-complex="11pt"/>
    </style:style>
    <style:style style:name="T898" style:parent-style-name="Fuentedepárrafopredeter." style:family="text">
      <style:text-properties fo:font-style="italic" style:font-style-asian="italic" style:font-style-complex="italic" fo:font-size="11pt" style:font-size-asian="11pt" style:font-size-complex="11pt"/>
    </style:style>
    <style:style style:name="T899" style:parent-style-name="Fuentedepárrafopredeter." style:family="text">
      <style:text-properties fo:font-style="italic" style:font-style-asian="italic" style:font-style-complex="italic" fo:font-size="11pt" style:font-size-asian="11pt" style:font-size-complex="11pt"/>
    </style:style>
    <style:style style:name="T900" style:parent-style-name="Fuentedepárrafopredeter." style:family="text">
      <style:text-properties fo:font-style="italic" style:font-style-asian="italic" style:font-style-complex="italic" fo:font-size="11pt" style:font-size-asian="11pt" style:font-size-complex="11pt"/>
    </style:style>
    <style:style style:name="T901" style:parent-style-name="Fuentedepárrafopredeter." style:family="text">
      <style:text-properties fo:font-style="italic" style:font-style-asian="italic" style:font-style-complex="italic" fo:font-size="11pt" style:font-size-asian="11pt" style:font-size-complex="11pt"/>
    </style:style>
    <style:style style:name="T902" style:parent-style-name="Fuentedepárrafopredeter." style:family="text">
      <style:text-properties fo:font-style="italic" style:font-style-asian="italic" style:font-style-complex="italic" fo:font-size="11pt" style:font-size-asian="11pt" style:font-size-complex="11pt"/>
    </style:style>
    <style:style style:name="T903" style:parent-style-name="Fuentedepárrafopredeter." style:family="text">
      <style:text-properties fo:font-style="italic" style:font-style-asian="italic" style:font-style-complex="italic" fo:font-size="11pt" style:font-size-asian="11pt" style:font-size-complex="11pt"/>
    </style:style>
    <style:style style:name="T904" style:parent-style-name="Fuentedepárrafopredeter." style:family="text">
      <style:text-properties fo:font-style="italic" style:font-style-asian="italic" style:font-style-complex="italic" fo:font-size="11pt" style:font-size-asian="11pt" style:font-size-complex="11pt"/>
    </style:style>
    <style:style style:name="T905" style:parent-style-name="Fuentedepárrafopredeter." style:family="text">
      <style:text-properties fo:font-style="italic" style:font-style-asian="italic" style:font-style-complex="italic" fo:font-size="11pt" style:font-size-asian="11pt" style:font-size-complex="11pt"/>
    </style:style>
    <style:style style:name="T906" style:parent-style-name="Fuentedepárrafopredeter." style:family="text">
      <style:text-properties fo:font-style="italic" style:font-style-asian="italic" style:font-style-complex="italic" fo:font-size="11pt" style:font-size-asian="11pt" style:font-size-complex="11pt"/>
    </style:style>
    <style:style style:name="T907" style:parent-style-name="Fuentedepárrafopredeter." style:family="text">
      <style:text-properties fo:font-style="italic" style:font-style-asian="italic" style:font-style-complex="italic" fo:font-size="11pt" style:font-size-asian="11pt" style:font-size-complex="11pt"/>
    </style:style>
    <style:style style:name="T908" style:parent-style-name="Fuentedepárrafopredeter." style:family="text">
      <style:text-properties fo:font-style="italic" style:font-style-asian="italic" style:font-style-complex="italic" fo:font-size="11pt" style:font-size-asian="11pt" style:font-size-complex="11pt"/>
    </style:style>
    <style:style style:name="T909" style:parent-style-name="Fuentedepárrafopredeter." style:family="text">
      <style:text-properties fo:font-style="italic" style:font-style-asian="italic" style:font-style-complex="italic" fo:font-size="11pt" style:font-size-asian="11pt" style:font-size-complex="11pt"/>
    </style:style>
    <style:style style:name="T910" style:parent-style-name="Fuentedepárrafopredeter." style:family="text">
      <style:text-properties fo:font-style="italic" style:font-style-asian="italic" style:font-style-complex="italic" fo:font-size="11pt" style:font-size-asian="11pt" style:font-size-complex="11pt"/>
    </style:style>
    <style:style style:name="T911" style:parent-style-name="Fuentedepárrafopredeter." style:family="text">
      <style:text-properties fo:font-style="italic" style:font-style-asian="italic" style:font-style-complex="italic" fo:font-size="11pt" style:font-size-asian="11pt" style:font-size-complex="11pt"/>
    </style:style>
    <style:style style:name="P912" style:parent-style-name="Textoindependiente" style:family="paragraph">
      <style:paragraph-properties fo:margin-top="0.0833in"/>
      <style:text-properties fo:font-size="11pt" style:font-size-asian="11pt" style:font-size-complex="11pt"/>
    </style:style>
    <style:style style:name="P913" style:parent-style-name="Textoindependiente" style:family="paragraph">
      <style:paragraph-properties fo:margin-top="0.0833in"/>
      <style:text-properties fo:font-size="11pt" style:font-size-asian="11pt" style:font-size-complex="11pt"/>
    </style:style>
    <style:style style:name="P914" style:parent-style-name="Textoindependiente" style:family="paragraph">
      <style:paragraph-properties fo:margin-top="0.0833in"/>
      <style:text-properties fo:font-size="11pt" style:font-size-asian="11pt" style:font-size-complex="11pt"/>
    </style:style>
    <style:style style:name="P915" style:parent-style-name="Textoindependiente" style:family="paragraph">
      <style:paragraph-properties fo:margin-top="0.0833in"/>
    </style:style>
    <style:style style:name="T916" style:parent-style-name="Fuentedepárrafopredeter." style:family="text">
      <style:text-properties style:font-name-complex="Segoe UI" fo:color="#242424" fo:font-size="11pt" style:font-size-asian="11pt" style:font-size-complex="11pt"/>
    </style:style>
    <style:style style:name="T917"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18"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19"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0"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1"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2"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3"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4"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5"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6"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7"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8"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29"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0"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1"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2"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3"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4"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5"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6"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7"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8"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39"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0"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1"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2"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3"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4"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5"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6"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7"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8"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49"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50"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T951" style:parent-style-name="Fuentedepárrafopredeter." style:family="text">
      <style:text-properties style:font-name-complex="Segoe UI" fo:font-style="italic" style:font-style-asian="italic" style:font-style-complex="italic" fo:color="#242424" fo:font-size="11pt" style:font-size-asian="11pt" style:font-size-complex="11pt"/>
    </style:style>
    <style:style style:name="P952" style:parent-style-name="Textoindependiente" style:family="paragraph">
      <style:paragraph-properties fo:margin-top="0.0833in"/>
      <style:text-properties fo:font-size="11pt" style:font-size-asian="11pt" style:font-size-complex="11pt"/>
    </style:style>
    <style:style style:name="P953" style:parent-style-name="Textoindependiente" style:family="paragraph">
      <style:paragraph-properties fo:margin-top="0.0833in"/>
      <style:text-properties fo:font-size="11pt" style:font-size-asian="11pt" style:font-size-complex="11pt"/>
    </style:style>
    <style:style style:name="P954" style:parent-style-name="Textoindependiente" style:family="paragraph">
      <style:paragraph-properties fo:margin-top="0.0833in"/>
      <style:text-properties fo:font-size="11pt" style:font-size-asian="11pt" style:font-size-complex="11pt"/>
    </style:style>
    <style:style style:name="P955" style:parent-style-name="Textoindependiente" style:family="paragraph">
      <style:paragraph-properties fo:margin-top="0.0833in"/>
      <style:text-properties fo:font-size="11pt" style:font-size-asian="11pt" style:font-size-complex="11pt"/>
    </style:style>
    <style:style style:name="P956" style:parent-style-name="Textoindependiente" style:family="paragraph">
      <style:paragraph-properties fo:margin-top="0.0833in"/>
      <style:text-properties fo:font-size="11pt" style:font-size-asian="11pt" style:font-size-complex="11pt"/>
    </style:style>
    <style:style style:name="P957" style:parent-style-name="Textoindependiente" style:family="paragraph">
      <style:paragraph-properties fo:margin-top="0.0833in"/>
      <style:text-properties fo:font-size="11pt" style:font-size-asian="11pt" style:font-size-complex="11pt"/>
    </style:style>
    <style:style style:name="P958" style:parent-style-name="Textoindependiente" style:family="paragraph">
      <style:paragraph-properties fo:margin-top="0.0833in"/>
      <style:text-properties fo:font-size="11pt" style:font-size-asian="11pt" style:font-size-complex="11pt"/>
    </style:style>
    <style:style style:name="P959" style:parent-style-name="Textoindependiente" style:family="paragraph">
      <style:paragraph-properties fo:margin-top="0.0833in"/>
      <style:text-properties fo:font-size="11pt" style:font-size-asian="11pt" style:font-size-complex="11pt"/>
    </style:style>
    <style:style style:name="P960" style:parent-style-name="Textoindependiente" style:family="paragraph">
      <style:paragraph-properties fo:margin-top="0.0833in"/>
      <style:text-properties fo:font-size="11pt" style:font-size-asian="11pt" style:font-size-complex="11pt" style:rfc-language-tag="es-ES_tradnl" fo:language="es"/>
    </style:style>
    <style:style style:name="P961" style:parent-style-name="Textoindependiente" style:family="paragraph">
      <style:paragraph-properties fo:margin-top="0.0833in"/>
      <style:text-properties fo:font-size="11pt" style:font-size-asian="11pt" style:font-size-complex="11pt"/>
    </style:style>
    <style:style style:name="P962" style:parent-style-name="Textoindependiente" style:family="paragraph">
      <style:paragraph-properties fo:margin-top="0.0833in"/>
      <style:text-properties fo:font-size="11pt" style:font-size-asian="11pt" style:font-size-complex="11pt"/>
    </style:style>
    <style:style style:name="P963" style:parent-style-name="Textoindependiente" style:family="paragraph">
      <style:paragraph-properties fo:margin-top="0.0833in"/>
    </style:style>
    <style:style style:name="T964" style:parent-style-name="Fuentedepárrafopredeter." style:family="text">
      <style:text-properties fo:font-size="11pt" style:font-size-asian="11pt" style:font-size-complex="11pt"/>
    </style:style>
    <style:style style:name="T965" style:parent-style-name="Fuentedepárrafopredeter." style:family="text">
      <style:text-properties fo:font-size="11pt" style:font-size-asian="11pt" style:font-size-complex="11pt"/>
    </style:style>
    <style:style style:name="P966" style:parent-style-name="Textoindependiente" style:family="paragraph">
      <style:paragraph-properties fo:margin-top="0.0833in"/>
      <style:text-properties fo:font-size="11pt" style:font-size-asian="11pt" style:font-size-complex="11pt" style:rfc-language-tag="es-ES_tradnl" fo:language="es"/>
    </style:style>
    <style:style style:name="P967" style:parent-style-name="Textoindependiente" style:family="paragraph">
      <style:paragraph-properties fo:margin-top="0.0833in"/>
    </style:style>
    <style:style style:name="T968" style:parent-style-name="Fuentedepárrafopredeter." style:family="text">
      <style:text-properties fo:font-size="11pt" style:font-size-asian="11pt" style:font-size-complex="11pt" style:rfc-language-tag="es-ES_tradnl" fo:language="es"/>
    </style:style>
    <style:style style:name="T969" style:parent-style-name="Fuentedepárrafopredeter." style:family="text">
      <style:text-properties fo:font-size="11pt" style:font-size-asian="11pt" style:font-size-complex="11pt"/>
    </style:style>
    <style:style style:name="T970" style:parent-style-name="Fuentedepárrafopredeter." style:family="text">
      <style:text-properties fo:font-size="11pt" style:font-size-asian="11pt" style:font-size-complex="11pt"/>
    </style:style>
    <style:style style:name="T971" style:parent-style-name="Fuentedepárrafopredeter." style:family="text">
      <style:text-properties fo:font-size="11pt" style:font-size-asian="11pt" style:font-size-complex="11pt"/>
    </style:style>
    <style:style style:name="T972" style:parent-style-name="Fuentedepárrafopredeter." style:family="text">
      <style:text-properties fo:font-size="11pt" style:font-size-asian="11pt" style:font-size-complex="11pt"/>
    </style:style>
    <style:style style:name="T973" style:parent-style-name="Fuentedepárrafopredeter." style:family="text">
      <style:text-properties fo:font-size="11pt" style:font-size-asian="11pt" style:font-size-complex="11pt"/>
    </style:style>
    <style:style style:name="T974" style:parent-style-name="Fuentedepárrafopredeter." style:family="text">
      <style:text-properties fo:font-size="11pt" style:font-size-asian="11pt" style:font-size-complex="11pt"/>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font-size="11pt" style:font-size-asian="11pt" style:font-size-complex="11pt"/>
    </style:style>
    <style:style style:name="T977" style:parent-style-name="Fuentedepárrafopredeter." style:family="text">
      <style:text-properties fo:font-size="11pt" style:font-size-asian="11pt" style:font-size-complex="11pt"/>
    </style:style>
    <style:style style:name="T978" style:parent-style-name="Fuentedepárrafopredeter." style:family="text">
      <style:text-properties fo:font-size="11pt" style:font-size-asian="11pt" style:font-size-complex="11pt"/>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font-size="11pt" style:font-size-asian="11pt" style:font-size-complex="11pt" style:rfc-language-tag="es-ES_tradnl" fo:language="es"/>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fo:font-size="11pt" style:font-size-asian="11pt" style:font-size-complex="11pt"/>
    </style:style>
    <style:style style:name="T983" style:parent-style-name="Fuentedepárrafopredeter." style:family="text">
      <style:text-properties fo:font-size="11pt" style:font-size-asian="11pt" style:font-size-complex="11pt"/>
    </style:style>
    <style:style style:name="T984" style:parent-style-name="Fuentedepárrafopredeter." style:family="text">
      <style:text-properties fo:font-size="11pt" style:font-size-asian="11pt" style:font-size-complex="11pt"/>
    </style:style>
    <style:style style:name="T985" style:parent-style-name="Fuentedepárrafopredeter." style:family="text">
      <style:text-properties fo:font-size="11pt" style:font-size-asian="11pt" style:font-size-complex="11pt"/>
    </style:style>
    <style:style style:name="T986" style:parent-style-name="Fuentedepárrafopredeter." style:family="text">
      <style:text-properties fo:font-size="11pt" style:font-size-asian="11pt" style:font-size-complex="11pt"/>
    </style:style>
    <style:style style:name="T987" style:parent-style-name="Fuentedepárrafopredeter." style:family="text">
      <style:text-properties fo:font-size="11pt" style:font-size-asian="11pt" style:font-size-complex="11pt"/>
    </style:style>
    <style:style style:name="P988"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989" style:parent-style-name="Textoindependiente" style:family="paragraph">
      <style:paragraph-properties fo:margin-top="0.0833in">
        <style:tab-stops>
          <style:tab-stop style:type="left" style:position="0.9027in"/>
        </style:tab-stops>
      </style:paragraph-properties>
    </style:style>
    <style:style style:name="T990" style:parent-style-name="Fuentedepárrafopredeter." style:family="text">
      <style:text-properties style:font-name="Raleigh Md BT" fo:font-weight="bold" style:font-weight-asian="bold" style:font-size-complex="12pt" style:rfc-language-tag="es-ES_tradnl" fo:language="es"/>
    </style:style>
    <style:style style:name="T991" style:parent-style-name="Fuentedepárrafopredeter." style:family="text">
      <style:text-properties style:font-name="Raleigh Md BT" style:font-size-complex="12pt" style:rfc-language-tag="es-ES_tradnl" fo:language="es"/>
    </style:style>
    <style:style style:name="T992" style:parent-style-name="Fuentedepárrafopredeter." style:family="text">
      <style:text-properties style:font-name="Raleigh Md BT" style:font-size-complex="12pt" style:rfc-language-tag="es-ES_tradnl" fo:language="es"/>
    </style:style>
    <style:style style:name="P993"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994" style:parent-style-name="Normal" style:family="paragraph">
      <style:paragraph-properties fo:margin-top="0.0833in" fo:text-indent="0.3937in"/>
      <style:text-properties style:font-name="Raleigh Md BT" style:font-name-complex="Arial" style:font-weight-complex="bold" fo:font-size="12pt" style:font-size-asian="12pt" style:font-size-complex="12pt" style:rfc-language-tag="es-ES_tradnl" fo:language="es"/>
    </style:style>
    <style:style style:name="P995"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name="P996" style:parent-style-name="Normal" style:family="paragraph">
      <style:text-properties style:font-name="Raleigh BT" style:font-name-complex="Tahoma" fo:color="#000000"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 LA JUNTA DE GOBIERNO DEL ORGANISMO AUTÓNOMO DE<text:s/>ACTIVIDADES MUSICALES EL DÍA<text:s/>6<text:s/>DE<text:s/>FEBRERO<text:s/>DE 2023.</text:p>
      <text:p text:style-name="P27">En la Ciudad de San Cristóbal de La Laguna, siendo las<text:s/>diez<text:s/>horas<text:s/>y<text:s/>treinta<text:s/>minutos<text:s/>del día<text:s/>seis<text:s/>de<text:s/>febrero<text:s/>de dos mil<text:s/>veintitrés, se reunió<text:s/>en segunda 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text:s/>Aitami Bruno Bencomo.</text:p>
      <text:p text:style-name="P40">Doña Idaira Afonso de Martín.</text:p>
      <text:p text:style-name="P41">Don<text:s/>Santiago Pérez García.</text:p>
      <text:p text:style-name="P42">Doña Elsa María Ávila García.</text:p>
      <text:p text:style-name="P43">Don Juan Antonio Molina Cruz.</text:p>
      <text:p text:style-name="P44">Secretario:</text:p>
      <text:p text:style-name="P45">Don Ernesto Julio Padrón Herrera.</text:p>
      <text:p text:style-name="P46">Director Técnico:</text:p>
      <text:p text:style-name="P47">Don<text:s/>Fernando Luis Jiménez Vera.</text:p>
      <text:p text:style-name="P48"/>
      <text:p text:style-name="P49">La Interventora Accidental excusa su ausencia motivada por el gran volumen de asuntos urgentes que tiene que atender.</text:p>
      <text:p text:style-name="P50"><text:span text:style-name="T51">La Presidenta procede,<text:s/></text:span><text:span text:style-name="T52">con arreglo al orden del día previsto,<text:s/></text:span><text:span text:style-name="T53">a dar<text:s/></text:span><text:span text:style-name="T54">lectura<text:s/></text:span><text:span text:style-name="T55">al punto objeto de esta Junta, que es el siguiente</text:span><text:span text:style-name="T56">:</text:span></text:p>
      <text:p text:style-name="P57">ÚNICO.-<text:s/>GESTIÓN DEL TEATRO LEAL.</text:p>
      <text:p text:style-name="P58">Toma la palabra<text:s/>la Presidenta<text:s/>para señalar que<text:s/>ha convocado esta Junta extraordinaria informativa debido a los titulares aparecidos en la prensa<text:s/>y a la remisión<text:s/>de un correo<text:s/>por parte de la vocal del Grupo Municipal Partido Popular, Dña.<text:s/>Elsa María Ávila García, y un posterior escrito<text:s/>de la misma y otro de don Juan Antonio Molina Cruz, vocal del Grupo Municipal Ciudadanos-Partido de la Ciudadanía,<text:s/>solicitando que se convocara<text:s/>dicha sesión.</text:p>
      <text:p text:style-name="P59"><text:span text:style-name="T60">Continúa señalando que, e</text:span><text:span text:style-name="T61">ntendiendo<text:s/></text:span><text:span text:style-name="T62">el interés</text:span><text:span text:style-name="T63"><text:s/>por las noticias que han sido publicadas<text:s/></text:span><text:span text:style-name="T64">en relación con la gestión del Teatro L</text:span><text:span text:style-name="T65">eal,</text:span><text:span text:style-name="T66"><text:s/>se ve</text:span><text:span text:style-name="T67"><text:s/>en la obligación de desme</text:span><text:span text:style-name="T68">n</text:span><text:span text:style-name="T69">tir lo que se ha publicado y lo<text:s/></text:span><text:span text:style-name="T70">contenido en</text:span><text:span text:style-name="T71"><text:s/>u</text:span><text:span text:style-name="T72">n</text:span><text:span text:style-name="T73"><text:s/>escrito presentado</text:span><text:span text:style-name="T74"><text:s/>ante el Tribunal de C</text:span><text:span text:style-name="T75">uentas por<text:s/></text:span><text:span text:style-name="T76">algunos</text:span><text:span text:style-name="T77"><text:s/></text:span><text:span text:style-name="T78">concejales de</text:span><text:span text:style-name="T79">l Grupo Municipal Coalición Canaria-Partido Nacionalista Canario</text:span><text:span text:style-name="T80">.<text:s/></text:span></text:p>
      <text:p text:style-name="P81">Lo más importante<text:s/>que<text:s/>se<text:s/>quiere<text:s/>dejar claro que en el<text:s/>Tribunal de Cuentas no se está investigando ningún delito,<text:s/>eso tienen que tenerlo todos bastante claro, no como pone el titular. A<text:s/>pesar de que los denunciantes,<text:s/>en su escrito,<text:s/>sí<text:s/>hablan de delitos,<text:s/>lo cierto es que en el Tribunal de Cuentas no se depuran responsabilidades penales. La Fiscalía del<text:s/>Tribunal de<text:s/>Cuentas no investiga delitos,<text:s/>sino que<text:s/>en<text:s/>el Tribunal de<text:s/>Cuentas<text:s/>únicamente<text:s/>se dirime una hipotética responsabilidad contable.<text:s/>Como saben, ya se han llevado otras responsabilidades contables que, al final, se han quedado en nada.</text:p>
      <text:soft-page-break/>
      <text:p text:style-name="P82"><text:span text:style-name="T83">P</text:span><text:span text:style-name="T84">or lo tanto, es<text:s/></text:span><text:span text:style-name="T85">completamente<text:s/></text:span><text:span text:style-name="T86">falso lo recogido en la noticia referido a que<text:s/></text:span><text:span text:style-name="T87">“la<text:s/></text:span><text:span text:style-name="T88">F</text:span><text:span text:style-name="T89">iscalía</text:span><text:span text:style-name="T90"><text:s/>investiga si se han podido cometer los delitos de malversación de caudales públicos, de exacciones ilegales o el delito de negociaciones prohibidas”</text:span><text:span text:style-name="T91">. El Tribunal de C</text:span><text:span text:style-name="T92">uentas solo analizará la<text:s/></text:span><text:span text:style-name="T93">hipotética</text:span><text:span text:style-name="T94">, y repite hipotética,</text:span><text:span text:style-name="T95"><text:s/></text:span><text:span text:style-name="T96">responsabilidad contable</text:span><text:span text:style-name="T97">.<text:s/></text:span><text:span text:style-name="T98">E</text:span><text:span text:style-name="T99">sto es, si ha habido o no un menoscabo a los caudales públi</text:span><text:span text:style-name="T100">cos</text:span><text:span text:style-name="T101"><text:s/>producidos por una actuación dolosa o<text:s/></text:span><text:span text:style-name="T102">por una</text:span><text:span text:style-name="T103"><text:s/>negligencia grave, y que ese supuesto daño pueda ser evaluado<text:s/></text:span><text:span text:style-name="T104">económicamente</text:span><text:span text:style-name="T105"><text:s/>de forma individualizada.</text:span></text:p>
      <text:p text:style-name="P106"><text:span text:style-name="T107">Adelanta<text:s/></text:span><text:span text:style-name="T108">que no ha habido ninguna acción que genere responsabilidad contable</text:span><text:span text:style-name="T109"><text:s/>y que<text:s/></text:span><text:span text:style-name="T110">los abogados de</text:span><text:span text:style-name="T111">l A</text:span><text:span text:style-name="T112">yuntamiento han hecho alegaciones solicitando la inadmisión</text:span><text:span text:style-name="T113"><text:s/></text:span><text:span text:style-name="T114">del procedimiento, debido a que de los<text:s/></text:span><text:span text:style-name="T115">supuestos<text:s/></text:span><text:span text:style-name="T116">hechos que se narran de manera tendenciosa,<text:s/></text:span><text:span text:style-name="T117">a pocos meses vista de unas elecciones,<text:s/></text:span><text:span text:style-name="T118">no se deriva ninguna responsabilidad contable.</text:span><text:span text:style-name="T119"><text:s/></text:span></text:p>
      <text:p text:style-name="P120"><text:span text:style-name="T121">Continúa diciendo que l</text:span><text:span text:style-name="T122">a denuncia</text:span><text:span text:style-name="T123"><text:s/>que presentan algunos concejales del Partido Municipal Coalición Canaria-Partido Nacionalista Canario,</text:span><text:span text:style-name="T124"><text:s/>recoge un batiburrillo de hechos, que obedecen a objetivos electoralistas, intentando instrumen</text:span><text:span text:style-name="T125">talizar el T</text:span><text:span text:style-name="T126">ribunal de<text:s/></text:span><text:span text:style-name="T127">C</text:span><text:span text:style-name="T128">uentas.</text:span><text:span text:style-name="T129"><text:s/>S</text:span><text:span text:style-name="T130">e habla incluso de la</text:span><text:span text:style-name="T131">s</text:span><text:span text:style-name="T132"><text:s/>supuestas irregularidades<text:s/></text:span><text:span text:style-name="T133">que hay<text:s/></text:span><text:span text:style-name="T134">en la</text:span><text:span text:style-name="T135">s</text:span><text:span text:style-name="T136"><text:s/>contrataci</text:span><text:span text:style-name="T137">ones<text:s/></text:span><text:span text:style-name="T138">menor</text:span><text:span text:style-name="T139">es</text:span><text:span text:style-name="T140">,<text:s/></text:span><text:span text:style-name="T141">que nada tienen que ver con el Teatro L</text:span><text:span text:style-name="T142">eal</text:span><text:span text:style-name="T143">. También se</text:span><text:span text:style-name="T144"><text:s/>refieren a un infundado bloqueo en la entrada d</text:span><text:span text:style-name="T145">e habilitados nacionales en el A</text:span><text:span text:style-name="T146">yuntamiento</text:span><text:span text:style-name="T147">,</text:span><text:span text:style-name="T148"><text:s/>que<text:s/></text:span><text:span text:style-name="T149">tampoco tiene nada tiene que ver con el Teatro L</text:span><text:span text:style-name="T150">eal</text:span><text:span text:style-name="T151">,</text:span><text:span text:style-name="T152"><text:s/>ni guarda relación algu</text:span><text:span text:style-name="T153">na con la jurisdicción contable.</text:span></text:p>
      <text:p text:style-name="P154"><text:span text:style-name="T155">E</text:span><text:span text:style-name="T156">ntrando en el fondo de la<text:s/></text:span><text:span text:style-name="T157">supuesta<text:s/></text:span><text:span text:style-name="T158">denuncia, en la<text:s/></text:span><text:span text:style-name="T159">misma se contempla que<text:s/></text:span><text:span text:style-name="T160">“tras la J</text:span><text:span text:style-name="T161">unta de<text:s/></text:span><text:span text:style-name="T162">G</text:span><text:span text:style-name="T163">obierno<text:s/></text:span><text:span text:style-name="T164">L</text:span><text:span text:style-name="T165">ocal</text:span><text:span text:style-name="T166">,</text:span><text:span text:style-name="T167"><text:s/>celebrada el 29 de febrero de 2019</text:span><text:span text:style-name="T168">,</text:span><text:span text:style-name="T169"><text:s/>no se ha procedido a la aprobación de los precios públicos en concepto de venta de entradas</text:span><text:span text:style-name="T170">,</text:span><text:span text:style-name="T171"><text:s/>para actualizar aquellos citados de los meses de marzo, abril, mayo y junio de 2019, por lo que toda la actividad</text:span><text:span text:style-name="T172">,</text:span><text:span text:style-name="T173"><text:s/>desde julio de 2019 hasta la actualidad</text:span><text:span text:style-name="T174">, del Teatro L</text:span><text:span text:style-name="T175">eal no contempla precios</text:span><text:span text:style-name="T176"><text:s/>públicos</text:span><text:span text:style-name="T177"><text:s/>de venta de entradas aprobados”.<text:s/></text:span></text:p>
      <text:p text:style-name="P178"><text:span text:style-name="T179">P</text:span><text:span text:style-name="T180">ues como bien saben</text:span><text:span text:style-name="T181"><text:s/>todos, incluso</text:span><text:span text:style-name="T182"><text:s/>los propios denunciantes</text:span><text:span text:style-name="T183">,</text:span><text:span text:style-name="T184"><text:s/>que</text:span><text:span text:style-name="T185">,</text:span><text:span text:style-name="T186"><text:s/>por cierto</text:span><text:span text:style-name="T187">,</text:span><text:span text:style-name="T188"><text:s/>vienen acudiendo a las<text:s/></text:span><text:span text:style-name="T189">J</text:span><text:span text:style-name="T190">untas y nunca han votado en contra, la mejor respuesta a las supuestas irregularidades<text:s/></text:span><text:span text:style-name="T191">que se están denunciando</text:span><text:span text:style-name="T192"><text:s/>viene recogida en el informe emitido<text:s/></text:span><text:span text:style-name="T193">el 19 de septiembre de 2022 por el<text:s/></text:span><text:span text:style-name="T194">S</text:span><text:span text:style-name="T195">ecretario<text:s/></text:span><text:span text:style-name="T196">D</text:span><text:span text:style-name="T197">elegado<text:s/></text:span><text:span text:style-name="T198">d</text:span><text:span text:style-name="T199">el<text:s/></text:span><text:span text:style-name="T200">Organismo Autónomo de Actividades Musicales,</text:span><text:span text:style-name="T201"><text:s/></text:span><text:span text:style-name="T202">dando</text:span><text:span text:style-name="T203"><text:s/>respuesta a la<text:s/></text:span><text:span text:style-name="T204">D</text:span><text:span text:style-name="T205">iligencia<text:s/></text:span><text:span text:style-name="T206">P</text:span><text:span text:style-name="T207">lenaria de</text:span><text:span text:style-name="T208">l</text:span><text:span text:style-name="T209"><text:s/>7 de septiembre de 2022</text:span><text:span text:style-name="T210">,</text:span><text:span text:style-name="T211"><text:s/>cursada en virtud de las peticiones del<text:s/></text:span><text:span text:style-name="T212">G</text:span><text:span text:style-name="T213">rupo<text:s/></text:span><text:span text:style-name="T214">M</text:span><text:span text:style-name="T215">unicipal de<text:s/></text:span><text:span text:style-name="T216">C</text:span><text:span text:style-name="T217">oalición<text:s/></text:span><text:span text:style-name="T218">C</text:span><text:span text:style-name="T219">anaria relativas a la liquidación correspondiente a la venta de entradas de los distintos eventos organizados en el<text:s/></text:span><text:span text:style-name="T220">T</text:span><text:span text:style-name="T221">eatro<text:s/></text:span><text:span text:style-name="T222">L</text:span><text:span text:style-name="T223">eal desde julio de 2019</text:span><text:span text:style-name="T224"><text:s/>hasta la actualidad</text:span><text:span text:style-name="T225">,<text:s/></text:span><text:span text:style-name="T226">donde pedían detallado</text:span><text:span text:style-name="T227"><text:s/>para cada uno de los espectáculos, el número de entradas vendidas, el precio unitario y el total</text:span><text:span text:style-name="T228">,</text:span><text:span text:style-name="T229"><text:s/>distinguiendo cada<text:s/></text:span><text:span text:style-name="T230">canal de venta</text:span><text:span text:style-name="T231">, fuera<text:s/></text:span><text:span text:style-name="T232">taquilla</text:span><text:span text:style-name="T233"><text:s/>física o taquilla</text:span><text:span text:style-name="T234"><text:s/>online</text:span><text:span text:style-name="T235">.</text:span><text:span text:style-name="T236"><text:s/></text:span></text:p>
      <text:p text:style-name="P237"><text:span text:style-name="T238">E</text:span><text:span text:style-name="T239">n ese informe</text:span><text:span text:style-name="T240">, que emite el Secretario en su momento,</text:span><text:span text:style-name="T241"><text:s/>se resalta entre otras,</text:span><text:span text:style-name="T242"><text:s/>por ser relevante, la existenci</text:span><text:span text:style-name="T243">a de un<text:s/></text:span><text:span text:style-name="T244">A</text:span><text:span text:style-name="T245">cuerdo<text:s/></text:span><text:span text:style-name="T246">P</text:span><text:span text:style-name="T247">lenario declarando la<text:s/></text:span><text:span text:style-name="T248">C</text:span><text:span text:style-name="T249">ultura<text:s/></text:span><text:span text:style-name="T250">como<text:s/></text:span><text:span text:style-name="T251">bien de primera necesida</text:span><text:span text:style-name="T252">d, que votamos todos en el Pleno por unanimidad. Les recuerdo que dijimos que<text:s/></text:span><text:span text:style-name="T253">«el<text:s/></text:span><text:span text:style-name="T254">A</text:span><text:span text:style-name="T255">yuntamiento<text:s/></text:span><text:span text:style-name="T256">en P</text:span><text:span text:style-name="T257">leno, en sesión ordinaria celebrada el día 11 de junio de 2020, adoptó el siguiente acuerdo:<text:s/></text:span></text:p>
      <text:p text:style-name="P258"><text:span text:style-name="T259">D</text:span><text:span text:style-name="T260">esde el municipio de<text:s/></text:span><text:span text:style-name="T261">S</text:span><text:span text:style-name="T262">an<text:s/></text:span><text:span text:style-name="T263">C</text:span><text:span text:style-name="T264">ristóbal de<text:s/></text:span><text:span text:style-name="T265">L</text:span><text:span text:style-name="T266">a<text:s/></text:span><text:span text:style-name="T267">L</text:span><text:span text:style-name="T268">aguna, y usando como instrumento un acuerdo institucional, se nos hace necesario reivindicar la necesidad de que se considere a la cultura como un sector estratégico y un bien de primera necesidad."<text:s/></text:span></text:p>
      <text:p text:style-name="P269"><text:span text:style-name="T270">E</text:span><text:span text:style-name="T271">n dicho informe se detalla<text:s/></text:span><text:span text:style-name="T272">asimismo</text:span><text:span text:style-name="T273">,<text:s/></text:span><text:span text:style-name="T274">cuáles</text:span><text:span text:style-name="T275"><text:s/>son los sistemas de gestión de los teatros</text:span><text:span text:style-name="T276">, que lo hemos traído también a las Juntas en varias ocasiones, que hay tres</text:span><text:span text:style-name="T277">:<text:s/></text:span></text:p>
      <text:p text:style-name="P278"><text:span text:style-name="T279">a)<text:s/></text:span><text:span text:style-name="T280">P</text:span><text:span text:style-name="T281">rogramación propia con precio público:</text:span><text:span text:style-name="T282"><text:s/>es el modelo más ortodoxo desde el punto de vista administrativo.<text:s/></text:span><text:span text:style-name="T283">S</text:span><text:span text:style-name="T284">e contrata a una compañía, se pone precio a las entradas, se lleva a sometimiento de la<text:s/></text:span><text:span text:style-name="T285">J</text:span><text:span text:style-name="T286">unta del<text:s/></text:span><text:span text:style-name="T287">organismo</text:span><text:span text:style-name="T288"><text:s/>y se fiscaliza</text:span><text:span text:style-name="T289">n</text:span><text:span text:style-name="T290"><text:s/>por parte de</text:span><text:span text:style-name="T291"><text:s/>la</text:span><text:span text:style-name="T292"><text:s/></text:span><text:span text:style-name="T293">I</text:span><text:span text:style-name="T294">ntervención los gastos</text:span><text:span text:style-name="T295"><text:s/>de<text:s/></text:span><text:span text:style-name="T296">taquilla, acomodadores,<text:s/></text:span><text:span text:style-name="T297">seguridad, técnica, etc.<text:s/></text:span><text:span text:style-name="T298">L</text:span><text:span text:style-name="T299">os asume el<text:s/></text:span><text:span text:style-name="T300">Organismo Autónomo de Actividades Musicales</text:span><text:span text:style-name="T301"><text:s/>y la taquilla es íntegra para el<text:s/></text:span><text:span text:style-name="T302">organismo</text:span><text:span text:style-name="T303">.<text:s/></text:span></text:p>
      <text:p text:style-name="P304"><text:span text:style-name="T305">b)<text:s/></text:span><text:span text:style-name="T306">P</text:span><text:span text:style-name="T307">roducción externa:</text:span><text:span text:style-name="T308"><text:s/>al artista se le cede el teatro y la productora asume todos los gastos.<text:s/></text:span><text:span text:style-name="T309">L</text:span><text:span text:style-name="T310">a recaudación de<text:s/></text:span><text:span text:style-name="T311">la<text:s/></text:span><text:span text:style-name="T312">taquilla es<text:s/></text:span><text:span text:style-name="T313">también<text:s/></text:span><text:span text:style-name="T314">para el artista</text:span><text:span text:style-name="T315"><text:s/>y,</text:span><text:span text:style-name="T316"><text:s/>en este caso, es la empresa de taquillaje la que gestiona directamente con el artista y/o su productora los gastos e ingresos que se generan.<text:s/></text:span></text:p>
      <text:p text:style-name="P317"><text:span text:style-name="T318">c)<text:s/></text:span><text:span text:style-name="T319">P</text:span><text:span text:style-name="T320">roducción combinada:</text:span><text:span text:style-name="T321"><text:s/>se contacta con el artista, se le ofrece la recaudación de la entrada y se pactan qué gastos se pagan por parte del<text:s/></text:span><text:span text:style-name="T322">organismo<text:s/></text:span><text:span text:style-name="T323">y cuáles<text:s/></text:span><text:span text:style-name="T324">son los que<text:s/></text:span><text:span text:style-name="T325">asume el</text:span><text:span text:style-name="T326"><text:s/>propio</text:span><text:span text:style-name="T327"><text:s/>artista.<text:s/></text:span><text:span text:style-name="T328">L</text:span><text:span text:style-name="T329">a taquilla es para el artista.<text:s/></text:span></text:p>
      <text:p text:style-name="P330">Tres<text:s/>sistemas que no son excluyentes.<text:s/>Hasta tal extremo es así, que desde que se abrió el<text:s/>Teatro<text:s/>Leal en 2008<text:s/>hasta la fecha,<text:s/>se viene funcionando con estos<text:s/>tres<text:s/>sistemas<text:s/>de gestión.<text:s/>Nunca se ha<text:s/><text:soft-page-break/>establecido<text:s/>en el Teatro Leal<text:s/>más de 2, 3 o, como mucho,<text:s/>4 meses<text:s/>de precios públicos, y dentro de los meses en los que se han puesto precios públicos, si ha habido 20 espectáculos, a precios públicos han ido 5 o 6. El resto se han llevado por los otros dos sistemas de gestión que se están haciendo en la actualidad.<text:s/></text:p>
      <text:p text:style-name="P331"><text:span text:style-name="T332">¿Y<text:s/></text:span><text:span text:style-name="T333">por qué?<text:s/></text:span><text:span text:style-name="T334">P</text:span><text:span text:style-name="T335">orque reduce la programación al programar con precios públicos,<text:s/></text:span><text:span text:style-name="T336">ya<text:s/></text:span><text:span text:style-name="T337">que la normativa señala</text:span><text:span text:style-name="T338"><text:s/>la</text:span><text:span text:style-name="T339"><text:s/>obliga</text:span><text:span text:style-name="T340">ción</text:span><text:span text:style-name="T341"><text:s/></text:span><text:span text:style-name="T342">de</text:span><text:span text:style-name="T343"><text:s/>disponer de todo el crédito, y a su retención</text:span><text:span text:style-name="T344">,</text:span><text:span text:style-name="T345"><text:s/>llevando a una reducción de</text:span><text:span text:style-name="T346"><text:s/>casi el</text:span><text:span text:style-name="T347"><text:s/>80% de<text:s/></text:span><text:span text:style-name="T348">lo que significa<text:s/></text:span><text:span text:style-name="T349">la actividad cultural, musical</text:span><text:span text:style-name="T350"><text:s/>y</text:span><text:span text:style-name="T351"><text:s/>teatral</text:span><text:span text:style-name="T352">,</text:span><text:span text:style-name="T353"><text:s/></text:span><text:span text:style-name="T354">e</text:span><text:span text:style-name="T355">xtremo que choca frontalmente con el acuerdo plenario<text:s/></text:span><text:span text:style-name="T356">adoptado<text:s/></text:span><text:span text:style-name="T357">por unanimidad<text:s/></text:span><text:span text:style-name="T358">que declaró</text:span><text:span text:style-name="T359"><text:s/>la cultura como bien de primera necesidad.<text:s/></text:span></text:p>
      <text:p text:style-name="P360"><text:span text:style-name="T361">P</text:span><text:span text:style-name="T362">or tanto, es<text:s/></text:span><text:span text:style-name="T363">completamente<text:s/></text:span><text:span text:style-name="T364">falso que la gestión del teatro solo se puede hacer a través de precios públicos,</text:span><text:span text:style-name="T365"><text:s/>como han querido hacer ver</text:span><text:span text:style-name="T366">.</text:span><text:span text:style-name="T367"><text:s/></text:span><text:span text:style-name="T368">E</text:span><text:span text:style-name="T369">xisten otras modalidades, como son «la producción externa» y «la producción combinada». sistemas de gestión que se han utilizado de forma regular o habitual, al menos<text:s/></text:span><text:span text:style-name="T370">en<text:s/></text:span><text:span text:style-name="T371">las dos legislaturas anteriores a la actual, y en la actual.<text:s/></text:span></text:p>
      <text:p text:style-name="P372"><text:span text:style-name="T373">E</text:span><text:span text:style-name="T374">n el citado informe<text:s/></text:span><text:span text:style-name="T375">del Secretario,<text:s/></text:span><text:span text:style-name="T376">se contempla que el actual equipo de gobierno entró a finales de junio de 2019</text:span><text:span text:style-name="T377">.</text:span><text:span text:style-name="T378"><text:s/></text:span><text:span text:style-name="T379">En<text:s/></text:span><text:span text:style-name="T380">el mes de julio de 2019,<text:s/></text:span><text:span text:style-name="T381">como todos sabemos,<text:s/></text:span><text:span text:style-name="T382">se dedicó a la reestructuración de las concejalías, con sus correspondientes decretos.<text:s/></text:span><text:span text:style-name="T383">A</text:span><text:span text:style-name="T384">gosto es el mes de vacaciones para el<text:s/></text:span><text:span text:style-name="T385">P</text:span><text:span text:style-name="T386">leno, y entre septiembre y noviembre se dedicaron</text:span><text:span text:style-name="T387">,</text:span><text:span text:style-name="T388"><text:s/>de forma preferente</text:span><text:span text:style-name="T389">,</text:span><text:span text:style-name="T390"><text:s/>al cierre del ejercicio 2019 y a la elaboración del presupuesto del 2020.<text:s/></text:span><text:span text:style-name="T391">Hay que tener</text:span><text:span text:style-name="T392"><text:s/>en cuenta que el ejercicio presupuestario municipal va del 01 de diciembre del año en curso al 30 de noviembre del año siguiente.<text:s/></text:span></text:p>
      <text:p text:style-name="P393"><text:span text:style-name="T394">A</text:span><text:span text:style-name="T395">simismo</text:span><text:span text:style-name="T396">, se resalta en el informe que, a finales de febrero de 2020, se empezó a paralizar la actividad económica, cultural y social consecuencia del inicio de la pandemia con progresión geométrica</text:span><text:span text:style-name="T397">.</text:span><text:span text:style-name="T398"><text:s/></text:span><text:span text:style-name="T399">H</text:span><text:span text:style-name="T400">asta que, a mediados de marzo de 2020, se decreta el estado de alarma.<text:s/></text:span><text:span text:style-name="T401">C</text:span><text:span text:style-name="T402">onsecuencia del estado de alarma</text:span><text:span text:style-name="T403">,</text:span><text:span text:style-name="T404"><text:s/>se<text:s/></text:span><text:span text:style-name="T405">tuvo que suspender toda la actividad cultural y cerrar todos los espacios culturales</text:span><text:span text:style-name="T406"><text:s/>durante algo más de un año.<text:s/></text:span><text:span text:style-name="T407">A</text:span><text:span text:style-name="T408"><text:s/>mediados del 2021, se levanta el estado de alarma, pero se empieza a abrir la actividad económica, cultural y social</text:span><text:span text:style-name="T409"><text:s/>de forma progresiva</text:span><text:span text:style-name="T410"><text:s/>con restricciones y<text:s/></text:span><text:span text:style-name="T411">una<text:s/></text:span><text:span text:style-name="T412">limitación de los aforos al 30%, 40%</text:span><text:span text:style-name="T413"><text:s/>y</text:span><text:span text:style-name="T414"><text:s/>50%,<text:s/></text:span><text:span text:style-name="T415">como mucho</text:span><text:span text:style-name="T416">.<text:s/></text:span><text:span text:style-name="T417">Esta<text:s/></text:span><text:span text:style-name="T418">pandemia</text:span><text:span text:style-name="T419">,<text:s/></text:span><text:span text:style-name="T420">que al día de la fecha</text:span><text:span text:style-name="T421">, aunque algunos crean que sí,</text:span><text:span text:style-name="T422"><text:s/>no ha terminado</text:span><text:span text:style-name="T423"><text:s/>aún, y</text:span><text:span text:style-name="T424"><text:s/>siguen siendo obligatorias medidas de prevención e higiene específicas en determinadas situaciones y lugares de concentración de personas, transportes, hospitales, etc.</text:span></text:p>
      <text:p text:style-name="P425"><text:span text:style-name="T426">E</text:span><text:span text:style-name="T427">n consecuencia, la gestión del<text:s/></text:span><text:span text:style-name="T428">T</text:span><text:span text:style-name="T429">eatro<text:s/></text:span><text:span text:style-name="T430">L</text:span><text:span text:style-name="T431">eal, bien inmueble de titularidad pública municipal del<text:s/></text:span><text:span text:style-name="T432">A</text:span><text:span text:style-name="T433">yuntamiento de<text:s/></text:span><text:span text:style-name="T434">S</text:span><text:span text:style-name="T435">an<text:s/></text:span><text:span text:style-name="T436">C</text:span><text:span text:style-name="T437">ristóbal de<text:s/></text:span><text:span text:style-name="T438">L</text:span><text:span text:style-name="T439">a<text:s/></text:span><text:span text:style-name="T440">L</text:span><text:span text:style-name="T441">aguna,<text:s/></text:span><text:span text:style-name="T442">ha sido asignada al Organismo Autónomo de Actividades Musicales<text:s/></text:span><text:span text:style-name="T443">desde hace varias legislaturas. y su funcionamiento económico puede ser, ha sido y es, de varias formas: programación propia con precio público, producción externa y producción combinada</text:span><text:span text:style-name="T444">, n</text:span><text:span text:style-name="T445">o siendo cierto que se tenga que funcionar única y exclusivamente por precios públicos</text:span><text:span text:style-name="T446">,</text:span><text:span text:style-name="T447"><text:s/>dado que están configurados en la<text:s/></text:span><text:span text:style-name="T448">L</text:span><text:span text:style-name="T449">ey de<text:s/></text:span><text:span text:style-name="T450">las Ha</text:span><text:span text:style-name="T451">ciendas<text:s/></text:span><text:span text:style-name="T452">L</text:span><text:span text:style-name="T453">ocales como una facultad,<text:s/></text:span><text:span text:style-name="T454">y<text:s/></text:span><text:span text:style-name="T455">no como una obligación.<text:s/></text:span></text:p>
      <text:p text:style-name="P456"><text:span text:style-name="T457">N</text:span><text:span text:style-name="T458">o consta</text:span><text:span text:style-name="T459"><text:s/>ninguna solicitud de ningún ciudadano presentando queja alguna<text:s/></text:span><text:span text:style-name="T460">en este Ayuntamiento<text:s/></text:span><text:span text:style-name="T461">en relación con el</text:span><text:span text:style-name="T462"><text:s/>precio o dinero que paga</text:span><text:span text:style-name="T463"><text:s/>por los espectáculos que hay en el Teatro Leal</text:span><text:span text:style-name="T464">, a la vista de los servicios culturales y nivel de los mismos, en los últimos 10 años.<text:s/></text:span></text:p>
      <text:p text:style-name="P465"><text:span text:style-name="T466">P</text:span><text:span text:style-name="T467">or otro lado, no puedo dejar de recordar el hecho de que la ausencia de precios públicos de venta de entradas de los eventos del<text:s/></text:span><text:span text:style-name="T468">T</text:span><text:span text:style-name="T469">eatro<text:s/></text:span><text:span text:style-name="T470">L</text:span><text:span text:style-name="T471">eal desde julio de 2019 fue ya denunciado ante la<text:s/></text:span><text:span text:style-name="T472">A</text:span><text:span text:style-name="T473">udiencia de<text:s/></text:span><text:span text:style-name="T474">C</text:span><text:span text:style-name="T475">uentas de<text:s/></text:span><text:span text:style-name="T476">C</text:span><text:span text:style-name="T477">anarias</text:span><text:span text:style-name="T478">,</text:span><text:span text:style-name="T479"><text:s/>a la que se dio respuesta por un<text:s/></text:span><text:span text:style-name="T480">A</text:span><text:span text:style-name="T481">cuerdo del<text:s/></text:span><text:span text:style-name="T482">P</text:span><text:span text:style-name="T483">leno</text:span><text:span text:style-name="T484">,</text:span><text:span text:style-name="T485"><text:s/>de 17 de octubre de 2022</text:span><text:span text:style-name="T486">, y que procedo a leer: “</text:span><text:span text:style-name="T487">anexo b de la denuncia</text:span><text:span text:style-name="T488">.</text:span><text:span text:style-name="T489"><text:s/></text:span><text:span text:style-name="T490">P</text:span><text:span text:style-name="T491">or unanimidad, de efectuar un seguimiento de los hechos puestos en conocimiento de esta institución en el próximo informe de fiscalización del sector público local, al objeto de verificar la existencia del<text:s/></text:span><text:span text:style-name="T492">cor</text:span><text:span text:style-name="T493">re</text:span><text:span text:style-name="T494">spondiente</text:span><text:span text:style-name="T495"><text:s/>expediente de contratación con empresa privada, en el caso de gestión indirecta</text:span><text:span text:style-name="T496">,</text:span><text:span text:style-name="T497"><text:s/>y si se ha aprobado por el<text:s/></text:span><text:span text:style-name="T498">P</text:span><text:span text:style-name="T499">leno de la<text:s/></text:span><text:span text:style-name="T500">C</text:span><text:span text:style-name="T501">orporación la contraprestación a percibir de los usuarios del teatro por la empresa gestora consistente en prestaciones patrimoniales públicas de carácter no tributario</text:span><text:span text:style-name="T502">.</text:span><text:span text:style-name="T503"><text:s/></text:span><text:span text:style-name="T504">I</text:span><text:span text:style-name="T505">gnoran en su denuncia<text:s/></text:span><text:span text:style-name="T506">interesadamente</text:span><text:span text:style-name="T507"><text:s/>los denunciantes que el modelo de precios públicos no es el único posible, resultando más que clarificador en este aspecto el informe del<text:s/></text:span><text:span text:style-name="T508">S</text:span><text:span text:style-name="T509">ecretario del<text:s/></text:span><text:span text:style-name="T510">Organismo Autónomo de Actividades Musicales</text:span><text:span text:style-name="T511">, de 19 de septiembre de 2022</text:span><text:span text:style-name="T512">,</text:span><text:span text:style-name="T513"><text:s/>que se pronuncia en el sentido</text:span><text:span text:style-name="T514"><text:s/>de<text:s/></text:span><text:span text:style-name="T515">que la gestión del teatro, no sólo se puede hacer a través de precios públicos, existiendo otras modalidades, como son «la producción externa» y «la producción combinada»</text:span><text:span text:style-name="T516">,</text:span><text:span text:style-name="T517"><text:s/>sistemas de gestión que se han utilizado de forma regular o habitual, al menos las dos legislaturas anteriores a la actual.<text:s/></text:span></text:p>
      <text:soft-page-break/>
      <text:p text:style-name="P518"><text:span text:style-name="T519">L</text:span><text:span text:style-name="T520">o<text:s/></text:span><text:span text:style-name="T521">más</text:span><text:span text:style-name="T522"><text:s/>grave de todo</text:span><text:span text:style-name="T523"><text:s/>esto</text:span><text:span text:style-name="T524">, es que</text:span><text:span text:style-name="T525">,</text:span><text:span text:style-name="T526"><text:s/>como bien saben los denunciantes</text:span><text:span text:style-name="T527">,</text:span><text:span text:style-name="T528"><text:s/>estas tres formas de gestión se vienen usando en el<text:s/></text:span><text:span text:style-name="T529">T</text:span><text:span text:style-name="T530">eatro<text:s/></text:span><text:span text:style-name="T531">L</text:span><text:span text:style-name="T532">eal desde s</text:span><text:span text:style-name="T533">u</text:span><text:span text:style-name="T534"><text:s/>inauguración en el año 2008, por tanto, bajo la responsabilidad política del partido de los concejales denunciantes, pero</text:span><text:span text:style-name="T535"><text:s/></text:span><text:span text:style-name="T536">eso no lo denuncian</text:span><text:span text:style-name="T537"><text:s/>o critican, justo lo contrario, lo omiten</text:span><text:span text:style-name="T538">.</text:span><text:span text:style-name="T539"><text:s/></text:span><text:span text:style-name="T540">P</text:span><text:span text:style-name="T541">retender hacer creer<text:s/></text:span><text:span text:style-name="T542">a la ciudadanía y a ustedes también,<text:s/></text:span><text:span text:style-name="T543">que este nuevo equipo de gobierno gestiona el<text:s/></text:span><text:span text:style-name="T544">T</text:span><text:span text:style-name="T545">eatro<text:s/></text:span><text:span text:style-name="T546">L</text:span><text:span text:style-name="T547">eal de forma distinta, o mejor dicho</text:span><text:span text:style-name="T548">,</text:span><text:span text:style-name="T549"><text:s/>que se gestiona peor que antes, cuando lo cierto es que la gestión es<text:s/></text:span><text:span text:style-name="T550">muchísimo</text:span><text:span text:style-name="T551"><text:s/>más eficaz que la anterior</text:span><text:span text:style-name="T552">.</text:span><text:span text:style-name="T553"><text:s/></text:span><text:span text:style-name="T554">L</text:span><text:span text:style-name="T555">o saben ellos, nosotros y cualquiera que las compare.<text:s/></text:span></text:p>
      <text:p text:style-name="P556"><text:span text:style-name="T557">P</text:span><text:span text:style-name="T558">or<text:s/></text:span><text:span text:style-name="T559">último</text:span><text:span text:style-name="T560">,</text:span><text:span text:style-name="T561"><text:s/>no puedo dejar de recordar que</text:span><text:span text:style-name="T562">,</text:span><text:span text:style-name="T563"><text:s/>de acuerdo con el citado informe</text:span><text:span text:style-name="T564">,</text:span><text:span text:style-name="T565"><text:s/>emitido el 5 de octubre de 2022 por d.<text:s/></text:span><text:span text:style-name="T566">Juan Miguel Albertos García</text:span><text:span text:style-name="T567">,<text:s/></text:span><text:span text:style-name="T568">S</text:span><text:span text:style-name="T569">ecretario<text:s/></text:span><text:span text:style-name="T570">D</text:span><text:span text:style-name="T571">elegado del<text:s/></text:span><text:span text:style-name="T572">Organismo Autónomo de Actividades Musicales,</text:span><text:span text:style-name="T573"><text:s/></text:span><text:span text:style-name="T574">“las relaciones entre la empresa de taquillaje y los artistas o las productoras, son relaciones mercantiles profesionales, en las que no es parte el<text:s/></text:span><text:span text:style-name="T575">Organismo Autónomo de Actividades Musicales</text:span><text:span text:style-name="T576">.<text:s/></text:span><text:span text:style-name="T577">E</text:span><text:span text:style-name="T578">s decir, estamos ante datos de terceros protegidos por la<text:s/></text:span><text:span text:style-name="T579">L</text:span><text:span text:style-name="T580">ey<text:s/></text:span><text:span text:style-name="T581">O</text:span><text:span text:style-name="T582">rgánica de<text:s/></text:span><text:span text:style-name="T583">P</text:span><text:span text:style-name="T584">rotección de<text:s/></text:span><text:span text:style-name="T585">D</text:span><text:span text:style-name="T586">atos y demás normas de desarrollo</text:span><text:span text:style-name="T587">, y, por tanto,</text:span><text:span text:style-name="T588"><text:s/>la recaudación que se lleve a efecto, la comisión de descuento en la recaudación como pago por los servicios de taquillaje, así como las liquidaciones entre la empresa de taquillaje y los artistas o</text:span><text:span text:style-name="T589">,</text:span><text:span text:style-name="T590"><text:s/>en su caso</text:span><text:span text:style-name="T591">,</text:span><text:span text:style-name="T592"><text:s/>la</text:span><text:span text:style-name="T593">s</text:span><text:span text:style-name="T594"><text:s/>productora</text:span><text:span text:style-name="T595">s</text:span><text:span text:style-name="T596">, son relaciones ajenas a esta administración</text:span><text:span text:style-name="T597">.</text:span><text:span text:style-name="T598"><text:s/></text:span><text:span text:style-name="T599">L</text:span><text:span text:style-name="T600">o han sido en el pasado y lo son<text:s/></text:span><text:span text:style-name="T601">en la actualidad, dado que son relaciones mercantiles de prestaciones de servicios entre<text:s/></text:span><text:span text:style-name="T602">empresas privadas.”</text:span><text:span text:style-name="T603"><text:s/></text:span></text:p>
      <text:p text:style-name="P604">Yo con todo esto quería aclararles la<text:s/>queja o supuesta<text:s/>denuncia que se ha puesto y que sé que a todo el mundo le ha sorprendido y ha creado sorpresa y nervios. Pero sí que queríamos aclarar. Lo hemos hecho en todas las juntas que se han convocado ordinariamente. Somos completamente transparentes. Hemos dado toda la sucinta de decretos, circunstancia que no se cumplía en mandatos anteriores. Hemos dado siempre la información, hemos traído los asuntos a junta y seguiremos siendo claros y concisos.<text:s/>Ante noticias manipuladas y<text:s/>falsas para campañas electoralistas, nosotros traemos los datos como son, los informes de los secretarios de cómo estamos haciendo la gestión. No es algo que nos hayamos inventado. Es algo que se ha inventado, no sólo para La Laguna, sino para todos los teatros de cualquier municipio. Y lo único que queríamos es aclararles informativamente, dado que lo pidieron.</text:p>
      <text:p text:style-name="P605">Interviene el concejal del Grupo Municipal Ciudadanos Partido de la Ciudadanía, Don Juan Antonio Molina Cruz, para señalar que, primero de todo, la junta no es un Juzgado,<text:s/>ni una rueda de preguntas,<text:s/>ni una comparecencia. Pero tengo que decir que le agradezco y la felicito, porque, independientemente de las unidades políticas, no es normal que cuando se solicita información,<text:s/>se<text:s/>muestre<text:s/>una versión<text:s/>tan extendida y completa. Con lo cual, cuando se hace mal hay que reconocerlo, pero también cuando se hace bien a la hora de dar explicaciones. Mi función es hacer una oposición constructiva, con lo cual, ante una situación como esta, lo que procedía era pedir explicaciones aquí y que se justifique. Luego ya, lo que surja del Tribunal de Cuentas o donde corresponda, ya no me compete a mí como Concejal. Dicho esto,<text:s/>por ahora<text:s/>las explicaciones que se han dado es una versión perfectamente construida,<text:s/>y que mi función es dar traslado de esa información. Creo que esta reunión ya ha sido constructiva para transmitir esa información. En este sentido yo me doy por satisfecho y por lo pronto, en esta sede, no procede hacer otro tipo de manifestaciones. Siento meterme en un tema que no corresponde, pero como justamente hoy ha salido en prensa otra noticia con más cosas, con respecto a eso no voy a solicitar<text:s/>ninguna<text:s/>otra reunión<text:s/>y queda aquí zanjada la cuestión por mi parte.</text:p>
      <text:p text:style-name="P606">Interviene la Presidenta para decir que<text:s/>ella considera que el tiempo pone cada cosa en su lugar y que se va a esperar a que el Tribunal de Cuentas dé su respuesta.</text:p>
      <text:p text:style-name="P607">Interviene Doña<text:s/>Idaira Afonso de Martín, del Grupo Municipal Unid@s se Puede, para señalar que quiere aprovechar esta reunión para agradecer la transparencia con la que se han contestado todas las cuestiones y decir que se nota que se ha contado con un asesoramiento para preparar la respuesta y que no<text:s/>se trata de una excusa. Por ello se agradece al organismo que haya tenido esa transparencia.</text:p>
      <text:p text:style-name="P608">Interviene Doña Elsa María Ávila García, miembro del grupo municipal del Partido Popular, para indicar que disiente con lo manifestado por Don Juan Antonio Molina Cruz, que también había solicitado esta<text:s/>sesión extraordinaria,<text:s/>porque, tal como le había explicado el Secretario, ella sola no podía hacerlo, en el sentido de que sigue preocupada<text:s/>y que le habría gustado haber tenido ese informe previamente para estudiarlo, porque ha pasado varios días trabajando sólo con noticias de<text:s/><text:soft-page-break/>prensa y tiene muchas preguntas, además de que no es jurista y no tiene personal de apoyo. Por ello va a proceder a leer lo que había preparado y a hacer las preguntas que tenía.</text:p>
      <text:p text:style-name="P609">Interviene Don Badel Albelo<text:s/>Hernández, miembro del grupo Municipal Partido Socialista, para señalar, por una parte, que el informe que se realizó por petición del Grupo Municipal Coalición Canaria y que redactó el Secretario, se les hizo llegar a ellos y se le puede hacer llegar a Dña. Elsa también. Y por otra parte, después de las declaraciones de la Presidenta, y teniendo en cuenta que estamos hablando de un altavoz mediático con falsedades elevadas,<text:s/>falsedades<text:s/>que no sólo lo dice el grupo de gobierno, sino que también está respaldado por un Secretario que redactó<text:s/>un informe en el que se demuestra que no hay fundamento jurídico alguno<text:s/>para que hayan las consecuencias que se están denunciando en esos titulares falsos, entonces, su reflexión es: este altavoz mediático, que se ampara en falsedades elevadas a titulares públicos ¿va a generar aquí preguntas para responder el qué?. Porque si se está diciendo que es falso, que hay un informe que lo ampara y ya se ha explicado en otras juntas los modelos de gestión del teatro, ¿se va a seguir redundando?. Aún así, declara que no tiene ningún inconveniente en que se lea lo que Dña. Elsa<text:s/>tenía preparado, pero considerar que ya se cuenta con instrumentos para trasladarle una respuesta.</text:p>
      <text:p text:style-name="P610">Interviene nuevamente Doña Elsa María Ávila García, miembro del grupo municipal del Partido Popular, para indicar que ha sido ella la que ha pedido esta junta extraordinaria y la que ha tenido que trabajar<text:s/>únicamente<text:s/>con las noticias de prensa, que<text:s/>también<text:s/>les<text:s/>llegan<text:s/>a los ciudadanos.<text:s/>Ella forma parte de esta Junta de Gobierno y tiene derecho a preguntar lo que no entienda. Por eso no entiende el por qué se le dice que ya está todo respondido. Lo estará cuando ella considere que está todo respondido.</text:p>
      <text:p text:style-name="P611">Interviene nuevamente Don Badel Albelo Hernández, miembro del grupo Municipal Partido Socialista, para decir que no es que esté todo respondido, sino que hay instrumentos con los que se le puede responder respecto a lo que ya existe y pide que conste en acta que lo que se ha utilizado un altavoz mediático basado en falsedades elevados a titulares públicos.</text:p>
      <text:p text:style-name="P612">Interviene nuevamente Doña Elsa María Ávila García, miembro del grupo municipal del Partido Popular, para indicar que ella no dice en ningún momento que lo que sale en la prensa sea cierto, porque, de ser así, ella no habría solicitado esta sesión extraordinaria y hubiera dicho en prensa que está escandalizada, que esto es un desastre y que existe un gobierno en el Organismo Autónomo de Actividades Musicales corrupto. Pero no lo ha hecho.<text:s/>Lo que ha hecho es solicitar esta sesión, ha trabajado en lo que ha podido, con el material a su alcance, porque se está enterando ahora de que había un informe que había solicitado Coalición Canaria y que ella no tiene, que no hay ningún informe previo por escrito que se le pudiera haber hecho llegar antes, sino que lo ha leído la Presidenta.</text:p>
      <text:p text:style-name="P613">Interviene la Presidenta para aclarar que no es un informe, sino unas declaraciones estructuradas, y para asegurarle que se le hará llegar el informe del Secretario, que no sabía que no lo tenía, lo cual es lógico, porque fue la respuesta a una solicitud de Coalición Canaria.</text:p>
      <text:p text:style-name="P614">Interviene Don Santiago Pérez García, miembro del grupo municipal de Avante La Laguna, para decir que hay que establecer una clarificación. Que se está produciendo una comparecencia de la Presidenta del Organismo Autónomo de Actividades Musicales en una sesión extraordinaria, cuya naturaleza es función de control y nunca se entrega a los miembros de una entidad representativa la contestación por adelantado, sino que viene el representante político y da su versión, y, a partir de ahí, puede ofrecer la documentación en la que sustenta su<text:s/>intervención.<text:s/>Si se tratara de un expediente en el que se formaliza un procedimiento administrativo, los informes que se van incorporando al expediente están dentro del derecho a la información que tienen los miembros de las entidades locales, estén en el gobierno o en la oposición.</text:p>
      <text:p text:style-name="P615">Interviene nuevamente Doña Elsa María Ávila García, miembro del grupo municipal del Partido Popular, para señalar que como no la han dejado hablar desde el momento en que ha empezado, están<text:s/>presuponiendo lo que todavía no ha dicho. Lo mínimo, ya que ella ha pedido esta sesión extraordinaria<text:s/>y ha sido honesta y leal con el Organismo Autónomo de Actividades Musicales y con la Junta de Gobierno no haciendo ninguna declaración pública, sino viniendo aquí a preguntar, es que se le permita expresarse.<text:s/>Lo que ella decía no es que<text:s/>ella quería que<text:s/>previamente le hubieran mandado<text:s/>nada, sino que, como ella no tenía documentación, se ha tenido que basar en lo que salía<text:s/>en los medios de comunicación para preguntar. Que a lo mejor ya se ha respondido con lo que ha<text:s/><text:soft-page-break/>manifestado la Presidenta, pero ella necesita hacer esas preguntas porque no ha podido ni tomar nota.</text:p>
      <text:p text:style-name="P616"><text:span text:style-name="T617">Interviene la Presidenta para hacer un inciso comentando que es cierto que el informe del Secretario se le remitió a Coalición Canaria, puesto que fue una petición de ellos, y no se dio cuenta que evidentemente no se lo harían llegar, pero afirma que se le hará llegar ese informe.</text:span></text:p>
      <text:p text:style-name="P618"><text:span text:style-name="T619">Interviene<text:s/></text:span><text:span text:style-name="T620">Doña Elsa María Ávila García, miembro del grupo municipal del Partido Popular, para agradecerlo muchísimo, puesto que ella no tiene nada y para proceder a leer lo que tenía escrito.</text:span></text:p>
      <text:p text:style-name="P621">Por todos los presentes es<text:s/>sabido<text:s/>que esta<text:s/>junta de gobierno<text:s/>extraordinaria<text:s/>del<text:s/>OAAM<text:s/>fue solicitada por el Partido Popular. Que se lo comuniqué primero a la Presidenta por un correo<text:s/>electrónico el martes<text:s/>17 de enero,<text:s/>después de haber salido el primer titular en la prensa el lunes 16 de enero,<text:s/>y a continuación,<text:s/>dos horas después,<text:s/>registré<text:s/>a través de la<text:s/>Secretaría<text:s/>General del<text:s/>Pleno.<text:s/>Pero primero quise tener ese detalle con la<text:s/>Presidenta de<text:s/>enviarle<text:s/>un correo para<text:s/>decírselo.</text:p>
      <text:p text:style-name="P622">El texto en el que se formulaba esta comparecencia era que debido a la preocupante noticia<text:s/>aparecida en prensa en la que se informa que la<text:s/>Fiscalía del<text:s/>Tribunal de<text:s/>Cuentas ha abierto diligencia al observar presuntas irregularidades respecto a la gestión del dinero obtenido por las ventas de entrada del<text:s/>Teatro<text:s/>Leal de los distintos espectáculos celebrados en el mismo desde julio de 2019,<text:s/>así como la<text:s/>nulidad del procedimiento de adjudicación del servicio de venta de entradas<text:s/>y la carencia de control sobre este servicio.</text:p>
      <text:p text:style-name="P623">Ante estos titulares,<text:s/>evidentemente yo,<text:s/>como miembro de esta Junta de<text:s/>Gobierno,<text:s/>me preocupo y hago lo que creo que debo.<text:s/>A<text:s/>continuación,<text:s/>agradezco al señor Juan Antonio Molina que apoyara mi solicitud para poder llegar al tanto por ciento que<text:s/>se<text:s/>necesitaba para poder convocar.</text:p>
      <text:p text:style-name="P624">Interviene la Presidenta para hacer un inciso señalando que quiere dejar claro que<text:s/>antes de que llegara la solicitud por<text:s/>correo<text:s/>escrito,<text:s/>ya<text:s/>se<text:s/>había<text:s/>avisado para que se convocara.</text:p>
      <text:p text:style-name="P625">Prosigue Doña Elsa María Ávila García, para<text:s/>insistir en la gravedad de los hechos denunciados,<text:s/>tanto si son verdad,<text:s/>como si son falsos.<text:s/>La gravedad es incuestionable,<text:s/>y hoy vengo a esta sesión sin ningún documento,<text:s/>sin ningún uniforme que nadie me haya aportado,<text:s/>para poder aclarar mis inquietudes.<text:s/>Por lo tanto,<text:s/>insisto en que las preguntas que voy a hacer son basadas<text:s/>desgraciadamente en los<text:s/>titulares de prensa<text:s/>y tengo todo el derecho a hacerlas.</text:p>
      <text:p text:style-name="P626"><text:span text:style-name="T627">E</text:span><text:span text:style-name="T628">l primer titular<text:s/></text:span><text:span text:style-name="T629">dice<text:s/></text:span><text:span text:style-name="T630">“E</text:span><text:span text:style-name="T631">l<text:s/></text:span><text:span text:style-name="T632">T</text:span><text:span text:style-name="T633">ribunal de<text:s/></text:span><text:span text:style-name="T634">C</text:span><text:span text:style-name="T635">uentas<text:s/></text:span><text:span text:style-name="T636">lleva<text:s/></text:span><text:span text:style-name="T637">al fiscal la gestión del<text:s/></text:span><text:span text:style-name="T638">T</text:span><text:span text:style-name="T639">eatro<text:s/></text:span><text:span text:style-name="T640">L</text:span><text:span text:style-name="T641">eal</text:span><text:span text:style-name="T642">”</text:span><text:span text:style-name="T643"><text:s/>y mi pregunta es</text:span><text:span text:style-name="T644">:</text:span><text:span text:style-name="T645"><text:s/></text:span><text:span text:style-name="T646">¿Cuándo</text:span><text:span text:style-name="T647"><text:s/>le llega a la<text:s/></text:span><text:span text:style-name="T648">D</text:span><text:span text:style-name="T649">irección del organismo autónomo la comunicación de la<text:s/></text:span><text:span text:style-name="T650">A</text:span><text:span text:style-name="T651">udiencia de<text:s/></text:span><text:span text:style-name="T652">C</text:span><text:span text:style-name="T653">uenta</text:span><text:span text:style-name="T654">s</text:span><text:span text:style-name="T655">?</text:span><text:span text:style-name="T656"><text:s/>y si pod</text:span><text:span text:style-name="T657">r</text:span><text:span text:style-name="T658">ía ver esa comunicación o si se me pod</text:span><text:span text:style-name="T659">r</text:span><text:span text:style-name="T660">ía leer</text:span><text:span text:style-name="T661">,</text:span><text:span text:style-name="T662"><text:s/>para comprobar qué es lo que pedía la<text:s/></text:span><text:span text:style-name="T663">A</text:span><text:span text:style-name="T664">udiencia de<text:s/></text:span><text:span text:style-name="T665">C</text:span><text:span text:style-name="T666">uentas</text:span><text:span text:style-name="T667">.</text:span><text:span text:style-name="T668"><text:s/>S</text:span><text:span text:style-name="T669">egún mis cálculos</text:span><text:span text:style-name="T670">,</text:span><text:span text:style-name="T671"><text:s/>a la luz de lo leído en todos los medios de comunicación</text:span><text:span text:style-name="T672">,</text:span><text:span text:style-name="T673"><text:s/>les podría haber llegado a ustedes<text:s/></text:span><text:span text:style-name="T674">en</text:span><text:span text:style-name="T675"><text:s/>septiembre de 202</text:span><text:span text:style-name="T676">2</text:span><text:span text:style-name="T677"><text:s/>y m</text:span><text:span text:style-name="T678">i</text:span><text:span text:style-name="T679"><text:s/></text:span><text:span text:style-name="T680">pregunta<text:s/></text:span><text:span text:style-name="T681">es</text:span><text:span text:style-name="T682"><text:s/>cu</text:span><text:span text:style-name="T683">á</text:span><text:span text:style-name="T684">ndo pensaban informar a esta Junta de<text:s/></text:span><text:span text:style-name="T685">G</text:span><text:span text:style-name="T686">obierno de que la<text:s/></text:span><text:span text:style-name="T687">A</text:span><text:span text:style-name="T688">udiencia de<text:s/></text:span><text:span text:style-name="T689">C</text:span><text:span text:style-name="T690">uentas les había solicitado algo</text:span><text:span text:style-name="T691">,</text:span><text:span text:style-name="T692"><text:s/>si<text:s/></text:span><text:span text:style-name="T693">es que<text:s/></text:span><text:span text:style-name="T694">les había solicitado algo</text:span><text:span text:style-name="T695">.</text:span><text:span text:style-name="T696"><text:s/></text:span><text:span text:style-name="T697">E</text:span><text:span text:style-name="T698">sa sería mi primera pregunta</text:span><text:span text:style-name="T699">.</text:span></text:p>
      <text:p text:style-name="P700">Interviene la Presidenta para señalar que queda recogida la pregunta y que no la va a responder en ese momento, ya que no dispone de la información pertinente para hacerlo.</text:p>
      <text:p text:style-name="P701">Continúa Doña Elsa María Ávila García diciendo que<text:s/>la segunda pregunta es:<text:s/>¿Qué tipo de gestión<text:s/>se está llevando<text:s/>en el<text:s/>Teatro<text:s/>Leal?<text:s/>Ya la señora Presidenta<text:s/>lo ha explicado, pero<text:s/>por lo que se trasluce de la información de prensa yo no termino de aclararme, disculpen mi ignorancia.<text:s/>¿Es una gestión directa o qué<text:s/>es?</text:p>
      <text:p text:style-name="P702">De todos modos,<text:s/>tenía muchísimas más preguntas de todos los titulares,<text:s/>pero si<text:s/>no me van a contestar, …</text:p>
      <text:p text:style-name="P703"><text:span text:style-name="T704">T</text:span><text:span text:style-name="T705">ambién se dice que<text:s/></text:span><text:span text:style-name="T706">“Coalición</text:span><text:span text:style-name="T707"><text:s/>Canaria calcula una recaudación en taquilla de 400.000</text:span><text:span text:style-name="T708">,00</text:span><text:span text:style-name="T709"><text:s/>euros que no ha sido ingresada en la cuenta municipal</text:span><text:span text:style-name="T710">”</text:span><text:span text:style-name="T711">.</text:span><text:span text:style-name="T712"><text:s/></text:span><text:span text:style-name="T713">E</text:span><text:span text:style-name="T714">n segundo lugar</text:span><text:span text:style-name="T715">,</text:span><text:span text:style-name="T716"><text:s/>yo me pregunto<text:s/></text:span><text:span text:style-name="T717">¿</text:span><text:span text:style-name="T718">dónde está el dinero de la taquilla del<text:s/></text:span><text:span text:style-name="T719">T</text:span><text:span text:style-name="T720">eatro<text:s/></text:span><text:span text:style-name="T721">L</text:span><text:span text:style-name="T722">eal</text:span><text:span text:style-name="T723">?</text:span></text:p>
      <text:p text:style-name="P724"><text:span text:style-name="T725">Interviene la Presidenta para decir que va a<text:s/></text:span><text:span text:style-name="T726">volver a<text:s/></text:span><text:span text:style-name="T727">leer cu</text:span><text:span text:style-name="T728">a</text:span><text:span text:style-name="T729">les son los sistemas de gestión de los teatros</text:span><text:span text:style-name="T730">: “</text:span><text:span text:style-name="T731">P</text:span><text:span text:style-name="T732">rogramación<text:s/></text:span><text:span text:style-name="T733">p</text:span><text:span text:style-name="T734">ropia con precio público</text:span><text:span text:style-name="T735">:</text:span><text:span text:style-name="T736"><text:s/>es el modelo más ortodoxo d</text:span><text:span text:style-name="T737">esde<text:s/></text:span><text:span text:style-name="T738">el punto de vista administrativo</text:span><text:span text:style-name="T739">.</text:span><text:span text:style-name="T740"><text:s/></text:span><text:span text:style-name="T741">S</text:span><text:span text:style-name="T742">e contrata a una compañía</text:span><text:span text:style-name="T743">.</text:span><text:span text:style-name="T744"><text:s/></text:span><text:span text:style-name="T745">S</text:span><text:span text:style-name="T746">e pone precio a las entradas</text:span><text:span text:style-name="T747">.</text:span><text:span text:style-name="T748"><text:s/></text:span><text:span text:style-name="T749">S</text:span><text:span text:style-name="T750">e lleva<text:s/></text:span><text:span text:style-name="T751">a<text:s/></text:span><text:span text:style-name="T752">sometimiento de la<text:s/></text:span><text:span text:style-name="T753">J</text:span><text:span text:style-name="T754">unta del organismo y se fiscaliza por parte de la<text:s/></text:span><text:span text:style-name="T755">I</text:span><text:span text:style-name="T756">ntervención</text:span><text:span text:style-name="T757">.</text:span><text:span text:style-name="T758"><text:s/></text:span><text:span text:style-name="T759">L</text:span><text:span text:style-name="T760">os gastos<text:s/></text:span><text:span text:style-name="T761">de<text:s/></text:span><text:span text:style-name="T762">taquilla</text:span><text:span text:style-name="T763">,</text:span><text:span text:style-name="T764"><text:s/>acomodadores</text:span><text:span text:style-name="T765">,</text:span><text:span text:style-name="T766"><text:s/>seguridad</text:span><text:span text:style-name="T767">,</text:span><text:span text:style-name="T768"><text:s/>etcétera</text:span><text:span text:style-name="T769">,</text:span><text:span text:style-name="T770"><text:s/>los asum</text:span><text:span text:style-name="T771">e</text:span><text:span text:style-name="T772"><text:s/>el organismo</text:span><text:span text:style-name="T773">. L</text:span><text:span text:style-name="T774">a taquilla íntegra<text:s/></text:span><text:span text:style-name="T775">es<text:s/></text:span><text:span text:style-name="T776">para el organismo</text:span><text:span text:style-name="T777"><text:s/>y e</text:span><text:span text:style-name="T778">se dinero se ingresa en las cuentas</text:span><text:span text:style-name="T779"><text:s/>del organismo.</text:span></text:p>
      <text:soft-page-break/>
      <text:p text:style-name="P780"><text:span text:style-name="T781">P</text:span><text:span text:style-name="T782">roducción externa</text:span><text:span text:style-name="T783">: al artista se le cede<text:s/></text:span><text:span text:style-name="T784">el teatro y la productora<text:s/></text:span><text:span text:style-name="T785">a</text:span><text:span text:style-name="T786">sum</text:span><text:span text:style-name="T787">e</text:span><text:span text:style-name="T788"><text:s/>todos los gastos</text:span><text:span text:style-name="T789">.</text:span><text:span text:style-name="T790"><text:s/></text:span><text:span text:style-name="T791">L</text:span><text:span text:style-name="T792">a recaudación de la taquilla es para el artista exclusivamente</text:span><text:span text:style-name="T793">.</text:span><text:span text:style-name="T794"><text:s/></text:span><text:span text:style-name="T795">E</text:span><text:span text:style-name="T796">n este caso</text:span><text:span text:style-name="T797">,</text:span><text:span text:style-name="T798"><text:s/>la<text:s/></text:span><text:span text:style-name="T799">em</text:span><text:span text:style-name="T800">presa de taquilla<text:s/></text:span><text:span text:style-name="T801">es<text:s/></text:span><text:span text:style-name="T802">la que gestiona directamente con el artista<text:s/></text:span><text:span text:style-name="T803">o con<text:s/></text:span><text:span text:style-name="T804">la productora los gastos e ingresos<text:s/></text:span><text:span text:style-name="T805">que se generan.</text:span></text:p>
      <text:p text:style-name="P806"><text:span text:style-name="T807">P</text:span><text:span text:style-name="T808">roducción combinada</text:span><text:span text:style-name="T809">:</text:span><text:span text:style-name="T810"><text:s/>que es la tercera opción que hay</text:span><text:span text:style-name="T811">,</text:span><text:span text:style-name="T812"><text:s/>se contacta con el artista</text:span><text:span text:style-name="T813">,</text:span><text:span text:style-name="T814"><text:s/>se le ofrece la recaudación de la entrada y se<text:s/></text:span><text:span text:style-name="T815">pactan qué gastos se<text:s/></text:span><text:span text:style-name="T816">pagan por parte<text:s/></text:span><text:span text:style-name="T817">del organismo y cuáles se asumen por el artista. L</text:span><text:span text:style-name="T818">a taquilla siempre es para el artista o para su producto</text:span><text:span text:style-name="T819">ra.”</text:span></text:p>
      <text:p text:style-name="P820">Interviene<text:s/>Doña Elsa María Ávila García<text:s/>para dar las gracias. Ante esa respuesta,<text:s/>yo le hago una pregunta.<text:s/>Yo soy una comerciante lagunera desde hace 23 años.<text:s/>Todos los días se hace una caja de los comercios que yo dirijo o que yo dirigía, porque<text:s/>estoy en excedencia.<text:s/>Tanto se ha vendido,<text:s/>tantas devoluciones se han hecho,<text:s/>tantos pagos de caja se han hecho<text:s/>y<text:s/>este es el resultado del día.</text:p>
      <text:p text:style-name="P821">Yo me pregunto,<text:s/>cuando los laguneros van al<text:s/>Teatro<text:s/>Leal y pagan su entrada en la taquilla,<text:s/>yo estaba entendiendo en todo momento que se hacía una taquilla.<text:s/>Se hace un cierre de caja y<text:s/>en<text:s/>algún sitio tiene que estar registrado ese dinero.<text:s/>Porque,<text:s/>digo yo que<text:s/>¿se recoge y ese mismo día se le entrega al artista? ¿O<text:s/>ese dinero queda en algún sitio<text:s/>registrado? ¿Hay algún control de ese dinero? ¿Quién<text:s/>hace<text:s/>el control? Pregunto<text:s/>porque<text:s/>no lo sé. No me cuadra. ¿Cómo se hace la caja diaria del<text:s/>Teatro<text:s/>Leal<text:s/>y<text:s/>dónde va ese dinero? ¿Ese dinero se le entrega al artista contra qué documentos?<text:s/>Tiene que haber un documento. Tiene que quedar constancia.</text:p>
      <text:p text:style-name="P822">Interviene Don Badel Albelo Hernández, miembro del grupo Municipal Partido Socialista, para señalar que eso ya está explicado en lo que ha dicho previamente la Presidenta.</text:p>
      <text:p text:style-name="P823"><text:span text:style-name="T824">Interviene la Presidenta para decir que<text:s/></text:span><text:span text:style-name="T825">e</text:span><text:span text:style-name="T826">stán contratadas taquilla física y taquilla on-line mediante un contrato de gestión para que asuman esa responsabilidad. Es una gestión externalizada.</text:span></text:p>
      <text:p text:style-name="P827">Interviene nuevamente Don Badel Albelo Hernández, para explicar que,<text:s/>en la cesión del espacio, la relación contractual existente es entre la productora/artista que viene al teatro y las taquillas, física y on-line. Y eso ha sido así desde siempre.</text:p>
      <text:p text:style-name="P828">Interviene la Presidenta para<text:s/>señalar que en esta sesión se encuentra presente la Presidenta anterior,<text:s/>que también hizo gestión compartida<text:s/>y<text:s/>gestión<text:s/>externalizada. Que le<text:s/>pregunten<text:s/>a ella<text:s/>cómo lo<text:s/>hacía, porque ella también lo hacía. “¿O no es así Atteneri? ¿No lo hiciste en tu gestión? ¿No vas a hablar, no? Constará en acta.”</text:p>
      <text:p text:style-name="P829">Interviene el concejal del Grupo Municipal Ciudadanos Partido de la Ciudadanía, Don Juan Antonio Molina Cruz, para señalar que, con el máximo respeto,<text:s/>ya dijo<text:s/>lo que dijo<text:s/>con respecto a la reunión y no va<text:s/>a estar en una reunión en la que precisamente quería ver una opinión por parte del<text:s/>Organismo<text:s/>Autónomo<text:s/>de<text:s/>Música, y como ya la ha visto, con<text:s/>el máximo respeto<text:s/>a todos<text:s/>los presentes, ya que<text:s/>no<text:s/>le aporta nada, él se va a marchar.</text:p>
      <text:p text:style-name="P830">Interviene la Presidenta para preguntarle si quiere que se le haga llegar el informe del Secretario y él responde que sí.</text:p>
      <text:p text:style-name="P831"><text:span text:style-name="T832">Interviene<text:s/></text:span><text:span text:style-name="T833">Doña Elsa María Ávila García</text:span><text:span text:style-name="T834"><text:s/>para decirle a Don Juan Antonio Molina Cruz que ella quiere responderle y Don Juan Antonio Molina Cruz le replica que la respuesta la quiere de quien no va a hablar y por lo tanto se marcha.</text:span></text:p>
      <text:p text:style-name="P835">Interviene Doña<text:s/>Idaira<text:s/>Afonso de Martín, del Grupo Municipal Unid@s se Puede, para<text:s/>plantear que es una sesión informativa y que todos van a poder solicitar ese informe y aclara dos cosas. Una, que le sorprende mucho que la persona que hace las manifestaciones no quiera intervenir en una sesión en la que prima la transparencia. Ya pasó en una sesión en Deportes en la que hablaron de transparencia<text:s/>pero jugamos al toque en el tobillo.<text:s/>Que primero la vocal de Coalición Canarria<text:s/>no iba a hablar y ahora la transparencia es<text:s/>“ahora lo dejo aquí”.<text:s/>Que le<text:s/>preocupa un poco lo<text:s/>de la transparencia<text:s/>“a según”<text:s/>como dicen en<text:s/>el<text:s/>pueblo, dependiendo de para qué lado<text:s/>se mire.<text:s/>Se está<text:s/>hablando de transparencia pero aquí ahora le dicen a una compañera que sus preguntas no se van<text:s/>a responder o<text:s/>la vocal de Coalición Canaria<text:s/>no quiere responder nada.</text:p>
      <text:p text:style-name="P836">Interviene Doña Elsa María Ávila García para decir que a sus<text:s/>preguntas no quiere responder nadie.</text:p>
      <text:p text:style-name="P837">Continúa<text:s/>Doña Idaira Afonso de Martín,<text:s/>diciendo que<text:s/>esa es la siguiente parte<text:s/>que iba a decir, que a las preguntas de Doña Elsa quien<text:s/>tiene que responder<text:s/>es<text:s/>quien denuncia,<text:s/>porque<text:s/>sus preguntas no son<text:s/>técnicas.<text:s/>Sus<text:s/>preguntas<text:s/>son<text:s/>de una nota de prensa<text:s/>y<text:s/>entonces<text:s/>se<text:s/>entiende<text:s/>que, por<text:s/>respeto, deberían<text:s/>aclararle a la compañera<text:s/>las preguntas que ella hace, porque quien ha dado la información<text:s/><text:soft-page-break/>para las notas de prensa es el Grupo Municipal Coalición Canaria, así que tienen que responder algo. Dicen que no van a responder nada y que van a presentar una documentación y que se desconoce si es que van a hablar de ese tocho de documentación o si es que la va a registrar y la van a tener todos los partidos. Pero cuando se hable de transparencia, tiene que ser transparencia en todos los lados, porque la semana pasada votaron en contra de una instrucción de transparencia en contratación, y votaron en contra en un organismo municipal.</text:p>
      <text:p text:style-name="P838"><text:span text:style-name="T839">Interviene Doña Elsa María Ávila García para decir<text:s/></text:span><text:span text:style-name="T840">que ella no le está haciendo sus preguntas a Coalición Canaria, a lo que la Presidenta<text:s/></text:span><text:span text:style-name="T841">l</text:span><text:span text:style-name="T842">e señala que le está preguntando por unas acusaciones</text:span><text:span text:style-name="T843"><text:s/>y ella se tiene que defender de esas acusaciones. Que le pregunte a quién la acusa y que sean ellos los que le demuestren que es realmente cierto lo que están diciendo en esas acusaciones. Porque ella se tiene que defender de unas acusaciones en prensa. Ellos lo han puesto en manos de la Audiencia de Cuentas y han ido al juzgado con muchas historias. Vamos a esperar a que ellos contesten, porque lo que ella no puede hacer es estarse j</text:span><text:span text:style-name="T844">ustificando todo el rato de sus mentiras continuamente</text:span><text:span text:style-name="T845">.</text:span><text:span text:style-name="T846"><text:s/></text:span><text:span text:style-name="T847">P</text:span><text:span text:style-name="T848">or eso cuando<text:s/></text:span><text:span text:style-name="T849">Doña Elsa pidió esta sesión extraordinaria, le</text:span><text:span text:style-name="T850"><text:s/>dije<text:s/></text:span><text:span text:style-name="T851">“</text:span><text:span text:style-name="T852">yo vengo<text:s/></text:span><text:span text:style-name="T853">y<text:s/></text:span><text:span text:style-name="T854">te lo explico delante de ella</text:span><text:span text:style-name="T855"><text:s/>sin problema. Ella que explique también, que estuvo aquí durante diez meses</text:span><text:span text:style-name="T856"><text:s/>u once o doce. Y también tuvo gestión compartida y gestión externa</text:span><text:span text:style-name="T857">.<text:s/></text:span><text:span text:style-name="T858">Ahora vienen aquí a lavar su imagen y a decir que lo estamos haciendo mal. Repito, la gestión del teatro se viene haciendo exactamente igual que antes, con la única diferencia que estamos atravesando una pandemia mundial, que ellos no tuvieron la suerte de aprovecharla y tuvimos que luchar para salvar la cultura en el municipio,<text:s/></text:span><text:span text:style-name="T859">para que toda esta gente que ellos denunci</text:span><text:span text:style-name="T860">a</text:span><text:span text:style-name="T861">n ahora</text:span><text:span text:style-name="T862">,</text:span><text:span text:style-name="T863"><text:s/>a empresas</text:span><text:span text:style-name="T864">,</text:span><text:span text:style-name="T865"><text:s/>proveedores</text:span><text:span text:style-name="T866">,</text:span><text:span text:style-name="T867"><text:s/>artistas</text:span><text:span text:style-name="T868">,</text:span><text:span text:style-name="T869"><text:s/>no cayesen en el más mínimo infierno</text:span><text:span text:style-name="T870">. Y<text:s/></text:span><text:span text:style-name="T871">nosotros llevamos al<text:s/></text:span><text:span text:style-name="T872">P</text:span><text:span text:style-name="T873">leno lo<text:s/></text:span><text:span text:style-name="T874">de<text:s/></text:span><text:span text:style-name="T875">declarar la<text:s/></text:span><text:span text:style-name="T876">C</text:span><text:span text:style-name="T877">ultura<text:s/></text:span><text:span text:style-name="T878">como bien de</text:span><text:span text:style-name="T879"><text:s/>primera necesidad con un objetivo claro y era que teníamos que poner<text:s/></text:span><text:span text:style-name="T880">delante<text:s/></text:span><text:span text:style-name="T881">de todo al sector cultural</text:span><text:span text:style-name="T882">.<text:s/></text:span><text:span text:style-name="T883">Delante de todo.<text:s/></text:span><text:span text:style-name="T884">Y</text:span><text:span text:style-name="T885"><text:s/>s</text:span><text:span text:style-name="T886">i<text:s/></text:span><text:span text:style-name="T887">para eso<text:s/></text:span><text:span text:style-name="T888">había que omitir los precios públicos porque nos reducían un 80% del poder programar e ir a las otras dos, porque podemos programar, porque la única manera que tenía el Ayuntamiento es programar, programar y programar. Ahora pregúntenle al sector de la Cultura si están contentos con nuestra gestión o no.</text:span><text:span text:style-name="T889"><text:s/></text:span><text:span text:style-name="T890">Ellos van a seguir así, Atteneri,<text:s/></text:span><text:span text:style-name="T891">seguirás así<text:s/></text:span><text:span text:style-name="T892">hasta el 28 de mayo</text:span><text:span text:style-name="T893">,</text:span><text:span text:style-name="T894"><text:s/>porque no tienen otra manera de hacer campaña electoral y van a utilizar esto</text:span><text:span text:style-name="T895">.</text:span><text:span text:style-name="T896"><text:s/></text:span><text:span text:style-name="T897">¡Q</text:span><text:span text:style-name="T898">ue siga</text:span><text:span text:style-name="T899">n!</text:span><text:span text:style-name="T900"><text:s/></text:span><text:span text:style-name="T901">L</text:span><text:span text:style-name="T902">o que no</text:span><text:span text:style-name="T903"><text:s/>vamos a hacer nosotros es estarnos defendiendo de sus acusaciones. Que lo demuestren</text:span><text:span text:style-name="T904">,</text:span><text:span text:style-name="T905"><text:s/>que lo que dicen ellos son verdad</text:span><text:span text:style-name="T906">. Que son muy graves esas acusaciones</text:span><text:span text:style-name="T907"><text:s/>que están haciendo y ya las tendrán que dirimir donde proceda</text:span><text:span text:style-name="T908">.</text:span><text:span text:style-name="T909"><text:s/>Porque nosotros estamos hechos de otra pasta, evidentemente, y ni me quiero parecer a ese partido político y yo no voy a hacer la campaña electoral como ellos. Nosotros vamos a seguir trabajando, como hasta ahora. Y daré las explicaciones que tenga que venir a dar</text:span><text:span text:style-name="T910"><text:s/>y te las he dado como te las he venido a dar. Yo entiendo que tengas un montón de dudas, pero ¿por qué no te pasaron ellos el informe del Secretario? Te lo podían haber pasado. Podían haber hecho muchas cosas y no lo hacen.</text:span><text:span text:style-name="T911">”</text:span></text:p>
      <text:p text:style-name="P912">Interviene Doña Elsa María Ávila García para decir<text:s/>que es la<text:s/>única política<text:s/>de la oposición que acude a la Junta con unas preguntas y que sólo está pidiendo<text:s/>…<text:s/>por supuesto que<text:s/>sé<text:s/>que cualquier persona es inocente hasta que se demuestra<text:s/>lo contrario.<text:s/>Por eso estoy aquí<text:s/>y<text:s/>no en la prensa, porque si ni siquiera<text:s/>ustedes me responden a las preguntas.<text:s/>Yo traigo 20 preguntas y no se me ha respondido.<text:s/>Es que ni se me ha dejado hacer las 20<text:s/>preguntas<text:s/>y eso para mí es una ofensa, a mí y al Partido Popular y no las voy a hacer, porque ustedes no me han dejado hablar en ningún momento.</text:p>
      <text:p text:style-name="P913">Interviene Don Badel Albelo Hernández para decir que eso no es verdad. Que ha hablado y que le está diciendo la Presidenta que puede preguntar lo que quiera.</text:p>
      <text:p text:style-name="P914">Continúa Doña Elsa<text:s/>María Ávila García<text:s/>diciendo que la han interrumpido todo el rato, que Don Juan Antonio Molina Cruz se ha marchado y no se sabe por qué sin querer escucharla tampoco. Ella tiene la obligación como oposición de preguntar y de hacerlo en la Junta.</text:p>
      <text:p text:style-name="P915"><text:span text:style-name="T916">Interviene la Presidenta para decir</text:span><text:span text:style-name="T917"><text:s/></text:span><text:span text:style-name="T918">“</text:span><text:span text:style-name="T919">Elsa escúchame por favor</text:span><text:span text:style-name="T920">. H</text:span><text:span text:style-name="T921">az las preguntas que<text:s/></text:span><text:span text:style-name="T922">tengas. Y</text:span><text:span text:style-name="T923">o te voy a responder las que te pueda responder</text:span><text:span text:style-name="T924">.</text:span><text:span text:style-name="T925"><text:s/></text:span><text:span text:style-name="T926">L</text:span><text:span text:style-name="T927">as que no tenga información<text:s/></text:span><text:span text:style-name="T928">fehaciente o correcta o con los datos, no te las voy a contestar aquí. Pero yo te las respondo. Las que te pueda responder sobre la marcha, como esta de la taquilla, ya te he dicho que te lo cuente la vocal de Coalición Canaria también. 400.000,00 €. Eso lo dicen ellos. Yo no te voy a dar información que yo no manejo. Entonces tú vuélcanos las preguntas. Las que se te puedan contestar se te responden. Las que no, me las llevo apuntadas, convocamos otra Junta y te las traigo respondidas</text:span><text:span text:style-name="T929">, pero con los datos correctos, porque esto es muy grave todo. Y ojo, a quien están acusando gravemente es a mí</text:span><text:span text:style-name="T930">, a Badel,</text:span><text:span text:style-name="T931"><text:s/>al señor<text:s/></text:span><text:span text:style-name="T932">A</text:span><text:span text:style-name="T933">lcalde</text:span><text:span text:style-name="T934">,</text:span><text:span text:style-name="T935"><text:s/>al</text:span><text:span text:style-name="T936"><text:s/>O</text:span><text:span text:style-name="T937">rganismo<text:s/></text:span><text:span text:style-name="T938">de M</text:span><text:span text:style-name="T939">úsica</text:span><text:span text:style-name="T940">,</text:span><text:span text:style-name="T941"><text:s/>a los funcionarios</text:span><text:span text:style-name="T942">,</text:span><text:span text:style-name="T943"><text:s/>porque todos tienen<text:s/></text:span><text:soft-page-break/><text:span text:style-name="T944">informes favorables</text:span><text:span text:style-name="T945"><text:s/>de los funcionarios. O sea que a ellos también los están acusando. Y yo no voy a poner en tela de juicio a nadie porque una gente quiera sacar votos de esta manera. P</text:span><text:span text:style-name="T946">ero mira</text:span><text:span text:style-name="T947">,</text:span><text:span text:style-name="T948"><text:s/>te pegaste<text:s/></text:span><text:span text:style-name="T949">e</text:span><text:span text:style-name="T950">l trabajo de verdad</text:span><text:span text:style-name="T951">. Y se te van a contestar de la primera a la última.”</text:span></text:p>
      <text:p text:style-name="P952">Interviene Don Santiago Pérez García, miembro del grupo municipal de Avante La Laguna, para<text:s/>señalar<text:s/>que le gustaría decir unas cuantas cosas sobre estrategias de lo que son ejemplos de este tipo de acusaciones. Pero no<text:s/>lo<text:s/>voy a hacer,<text:s/>porque a mí me gustaría hacer esa valoración cuando tenga delante a los que dirigen el helicóptero,<text:s/>que son<text:s/>los<text:s/>que no<text:s/>dan la cara.<text:s/>Pero sí voy a decir varias cosas. La primera,<text:s/>es que la libertad<text:s/>de expresión y la libertad informativa tienen respaldo constitucional en la medida en que cumplen determinados requisitos, y cuando no se cumplen esos requisitos, no hay amparo constitucional y puede entrarse en el terreno de la ilegalidad,<text:s/>que<text:s/>puede ser incluso penal.<text:s/>Hay figuras delictivas que se sustentan<text:s/>en las<text:s/>acusaciones falsas.<text:s/>Y<text:s/>si yo fuera presidente del organismo, que empezaría a<text:s/>estudiar<text:s/>la posibilidad de ejercer las acciones oportunas, porque esto no va a terminar y lo dice la voz de la experiencia. A lo largo de los años he tenido que denunciar asuntos de verdadera delincuencia. La libertad de información tiene que cumplir un requisito, que es la veracidad, que no quiere decir que la información que se divulga sea cierta, sino que,<text:s/>como mínimo,<text:s/>tiene que estar contrastada. Y todas estas<text:s/>informaciones<text:s/>que están saliendo<text:s/>en grandes titulares tienen un común denominador: que no están contrastadas. En consecuencia, no están dentro de las facultades que la Constitución respalda como integradas en los derechos fundamentales de libertad de información. Esto lleva a que, una serie de medios, sin contrastar, emiten grandes titulares, porque quienes promueven esas informaciones tendenciosas tienen un gran factor a su favor, y es que, si hasta una persona cualificada dice que no entiende esas informaciones, imagínate la parte menos<text:s/>formada<text:s/>de la población, que es en la que se ceban<text:s/>estos titulares, y que está más indefensa ante esa información tendenciosa.<text:s/>Todo esto está entrando en un terreno antijurídico, que puede ser incluso ilícito penal, porque decir que hay 400.000,00 euros de recaudación que no constan, se está diciendo que alguien se ha quedado con ellos.<text:s/></text:p>
      <text:p text:style-name="P953">Interviene Don Badel Albelo Hernández para aclarar que en la misma rueda de prensa se llegó a decir que la recaudación del Leal, dicho por el portavoz de Coalición Canaria, llegó a 100.000,00 euros en determinados espectáculos.<text:s/>El aforo del Teatro Leal<text:s/>no pandémico,<text:s/>el aforo máximo,<text:s/>y aquí está el<text:s/>Director del<text:s/>Organismo Autónomo de Actividades Musicales,<text:s/>son 511 butacas. Con los aforos reducidos,<text:s/>como ha comentado la<text:s/>Presidenta en el informe o en sus declaraciones,<text:s/>que en pandemia tuvimos el<text:s/>30%, el 40%<text:s/>y por último el 50%<text:s/>de ese aforo, ¿en<text:s/>cuánto<text:s/>estaba el aforo del<text:s/>Teatro<text:s/>Leal?<text:s/>En el mejor de los casos,<text:s/>250<text:s/>personas. Para llegar a 100.000,00<text:s/>euros, ¿a<text:s/>qué precio tuvimos que cobrar las entradas?<text:s/>No todo vale.<text:s/>Por eso yo decía antes,<text:s/>y te pido disculpas por si te sentiste interrumpida,<text:s/>porque no era mi intención,<text:s/>que<text:s/>es<text:s/>un altavoz mediático basado en falsedades y elevadas<text:s/>a<text:s/>titulares públicos.<text:s/>Y<text:s/>claro,<text:s/>defenderse uno de eso es muy complicado,<text:s/>porque si tú vienes a mí<text:s/>y<text:s/>me dices<text:s/>¿dónde están esos 100.000,00<text:s/>euros?<text:s/>Es imposible recaudar<text:s/>100000,00 euros, y<text:s/>más en la temporada pandémica<text:s/>que hemos dicho. Yo creo que ya está bien. ¿Dónde está el límite Atteneri, el tuyo y el de tu grupo político? Es que ya no sé lo que queda por decir,<text:s/>porque yo<text:s/>también he sido Presidente del Organismo Autónomo de Actividades Musicales, yo llevé la gestión del<text:s/>teatro<text:s/>Leal, fui Asesor de Cultura de Yaiza<text:s/>y se han dicho barbaridades. Yo tengo padres<text:s/>también,<text:s/>y tengo hijos<text:s/>¿Y cuál es el límite? ¿Cuándo vaya por la calle<text:s/>con mis hijos,<text:s/>que<text:s/>hago vida en La Laguna, que me increpen?<text:s/>¿Eso es lo que buscan? ¿Por ganar qué, un<text:s/>puñado de votos? No todo vale. Y con esto termino yo ya.</text:p>
      <text:p text:style-name="P954">Interviene nuevamente Don Santiago Pérez García para decir que en este contexto las cosas pueden llegar a mayores y además, la digo para que la tengan clara, sobre todo los jóvenes y que se pongan una buena coraza, la metodología es siempre la misma. No se atreven a debatir estos asuntos en el Pleno. Allí buenas caras. El campo de acción son los medios de comunicación que no contrastan. Lo normal, por lealtad a la institución, como lo hemos hecho muchos durante muchos años, es plantearlo primero al Pleno. Y si no hay respuesta, pues acudir a los medios o incluso a los tribunales. Pero no, esto sería un plus de valentía que los que dirigen este asunto no están dispuestos a asumir. Yo cuando llevé a los tribunales el asunto de reparos, seis veces lo llevé al Pleno de la Corporación sin respuesta. Se reían de mí. Y como yo sabía y me importaba, no sólo la buena administración de los recursos de los contribuyentes respetando la Legislación de Contratos, sino que me importaba la limpieza de las reglas del juego democrático, porque tengo demasiados años para no saber<text:s/>que detrás de ese tipo de prácticas hay trampas a la democracia. Y se va porque<text:s/><text:soft-page-break/>tiene Junta de Portavoces y lo están llamando al igual que Don Badel Albelo Hernández, que también se va.</text:p>
      <text:p text:style-name="P955">Interviene Doña Elsa<text:s/>María Ávila García<text:s/>para decir que no se ha sentido atendida hoy y lo lamenta muchísimo. Pero sí le gustaría que por ambas partes le hicieran llegar la documentación, veraz o no veraz, para que ella pueda hacer su labor de oposición, que tiene su derecho, para después de leer esa documentación hará las preguntas correspondientes.</text:p>
      <text:p text:style-name="P956">Interviene Doña Atteneri Falero Alonso, miembro del grupo municipal de Coalición Canaria-Partido Nacionalista Canario, para<text:s/>señalar que tiene una duda respecto a la convocatoria, aunque tenía que haberlo dicho al principio. Anteriormente estaba de Secretario Don Juan Miguel Albertos García por Delegación y tienen la duda de si Don Ernesto Julio Padrón Herrera también es Secretario por delegación<text:s/>o cómo ha sido su nombramiento.<text:s/>Y luego, con total transparencia, ha traído el escrito que se presentó en el Tribunal de Cuentas compuesto por un primer escrito y el anexo que es muy grande, que lo puede entregar así o darle traslado de manera electrónica.</text:p>
      <text:p text:style-name="P957">Interviene la Presidenta para decir que ya lo han leído.</text:p>
      <text:p text:style-name="P958">Continúa diciendo<text:s/>Doña Atteneri Falero Alonso<text:s/>que la última información que le piden al Organismo Autónomo de Actividades Musicales a través de una petición de información que solicitaron a la Tesorería y que hasta el momento no se les ha entregado.</text:p>
      <text:p text:style-name="P959">Interviene Doña Elsa<text:s/>María Ávila García<text:s/>para solicitar una copia de los mencionados documentos.</text:p>
      <text:p text:style-name="P960">Interviene Don Ernesto Julio Padrón Herrera, Secretario Delegado del Organismo Autónomo de Actividades Musicales, para responder a la cuestión planteada sobre su nombramiento, diciendo que es Secretario Delegado porque lo dispone la normativa que regula las funciones de la Secretaría Técnica. Además, corroborado por informes del Secretario General del Pleno, que se los puede hacer llegar, y porque ha sido nombrado en mandatos anteriores también por ser Secretario Técnico. Porque si eso no hubiera sido así, no hubiera sido posible que estuviera en esta Junta.<text:s/>No tiene interés en estar de Secretario Delegado. Lo sabe la Presidenta ya que se lo ha manifestado en muchas ocasiones y ella le ha pedido que aguante hasta que acabe el mandato, pero él no tiene interés ninguno en estar ahí. Y si está, es por disposición normativa, porque lo exige la ley<text:s/>y porque hay compañeros secretarios que también lo ratifican.</text:p>
      <text:p text:style-name="P961">Interviene Don Badel Albelo Hernández para puntualizar que el Tribunal de Cuentas no es la Fiscalía. Analiza el funcionamiento de las cuentas públicas y depende directamente del Ministerio y del Congreso. Fiscaliza cuentas públicas, no investiga delitos.<text:s/></text:p>
      <text:p text:style-name="P962">Interviene la Presidenta para decir que esta documentación es un batiburrillo de hechos que ellos sueltan ahí para que sea un tocho enorme para hacer trabajar a la Audiencia de Cuentas, como si no tuvieran ya suficiente trabajo, no sé con qué objetivo, o sí, para obtener un titular.</text:p>
      <text:p text:style-name="P963"><text:span text:style-name="T964">Interviene Don Badel Albelo Hernández para señalar que se puede mirar en la Ley 7/1988, de 5 de abril, de funcionamiento del Tribunal de Cuentas, donde se dice claramente cual es la función del Tribunal</text:span><text:span text:style-name="T965"><text:s/>de Cuentas, que lo ha explicado la Presidenta en sus declaraciones y que se puede hacer llegar copia literal de lo que dice.</text:span></text:p>
      <text:p text:style-name="P966"/>
      <text:p text:style-name="P967"><text:span text:style-name="T968">No habiendo nada más que tratar, cuando son las</text:span><text:span text:style-name="T969"><text:s/></text:span><text:span text:style-name="T970">once</text:span><text:span text:style-name="T971"><text:s/></text:span><text:span text:style-name="T972">horas y<text:s/></text:span><text:span text:style-name="T973">veinti</text:span><text:span text:style-name="T974">cinco</text:span><text:span text:style-name="T975"><text:s/></text:span><text:span text:style-name="T976">minutos</text:span><text:span text:style-name="T977"><text:s/></text:span><text:span text:style-name="T978">del día al</text:span><text:span text:style-name="T979"><text:s/>principio indicado,<text:s/></text:span><text:span text:style-name="T980">por la Presidenta se levanta la sesión,<text:s/></text:span><text:span text:style-name="T981">de</text:span><text:span text:style-name="T982"><text:s/>todo lo cual yo</text:span><text:span text:style-name="T983">,</text:span><text:span text:style-name="T984"><text:s/>como Secretario</text:span><text:span text:style-name="T985"><text:s/>Delegad</text:span><text:span text:style-name="T986">o</text:span><text:span text:style-name="T987">, doy fe.</text:span></text:p>
      <text:p text:style-name="P988"/>
      <text:p text:style-name="P989"><text:span text:style-name="T990"><text:tab/></text:span><text:span text:style-name="T991"><text:tab/></text:span><text:span text:style-name="T992"><text:tab/>Vº Bº</text:span></text:p>
      <text:p text:style-name="P993"><text:s text:c="8"/><text:tab/><text:tab/><text:s text:c="3"/>LA PRESIDENTA,<text:tab/><text:tab/><text:tab/>EL<text:s/>SECRETARIO DELEGADO,</text:p>
      <text:p text:style-name="P994"/>
      <text:p text:style-name="P995"><text:s/></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15:00Z</meta:creation-date>
    <dc:date>2023-10-26T10:15:00Z</dc:date>
    <meta:print-date>2013-07-19T08:58:00Z</meta:print-date>
    <meta:template xlink:href="Normal.dotm" xlink:type="simple"/>
    <meta:editing-cycles>2</meta:editing-cycles>
    <meta:editing-duration>PT0S</meta:editing-duration>
    <meta:document-statistic meta:page-count="10" meta:paragraph-count="90" meta:word-count="6964" meta:character-count="45177" meta:row-count="319" meta:non-whitespace-character-count="38303"/>
  </office:meta>
</office:document-meta>
</file>