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BT-Roman" svg:font-family="RaleighBT-Roman" style:font-family-generic="system" svg:panose-1="0 0 0 0 0 0 0 0 0 0"/>
    <style:font-face style:name="RaleighBT-Bold" svg:font-family="RaleighBT-Bold"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T33" style:parent-style-name="Fuentedepárrafopredeter." style:family="text">
      <style:text-properties fo:font-weight="bold" style:font-weight-asian="bold" fo:font-size="11pt" style:font-size-asian="11pt" style:font-size-complex="11pt" style:rfc-language-tag="es-ES_tradnl" fo:language="es"/>
    </style:style>
    <style:style style:name="T34" style:parent-style-name="Fuentedepárrafopredeter." style:family="text">
      <style:text-properties fo:font-weight="bold" style:font-weight-asian="bold" fo:font-size="11pt" style:font-size-asian="11pt" style:font-size-complex="11pt" style:rfc-language-tag="es-ES_tradnl" fo:language="es"/>
    </style:style>
    <style:style style:name="P3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6" style:parent-style-name="Textoindependiente" style:family="paragraph">
      <style:paragraph-properties fo:margin-right="-0.0013in"/>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font-weight="bold" style:font-weight-asian="bold" fo:letter-spacing="0.0138in" fo:font-size="11pt" style:font-size-asian="11pt" style:font-size-complex="11pt"/>
    </style:style>
    <style:style style:name="P39"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0"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1"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42"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43"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44"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45"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6"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7"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9"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0" style:parent-style-name="Textoindependiente" style:family="paragraph">
      <style:paragraph-properties fo:margin-right="-0.0013in"/>
      <style:text-properties fo:font-size="11pt" style:font-size-asian="11pt" style:font-size-complex="11pt" style:rfc-language-tag="es-ES_tradnl" fo:language="es"/>
    </style:style>
    <style:style style:name="P51" style:parent-style-name="Textoindependiente" style:family="paragraph">
      <style:paragraph-properties fo:margin-top="0.0833in"/>
      <style:text-properties fo:font-size="11pt" style:font-size-asian="11pt" style:font-size-complex="11pt" style:rfc-language-tag="es-ES_tradnl" fo:language="es"/>
    </style:style>
    <style:style style:name="P52" style:parent-style-name="Textoindependiente" style:family="paragraph">
      <style:paragraph-properties fo:margin-top="0.0833in" fo:margin-right="0.4909in"/>
      <style:text-properties fo:font-weight="bold" style:font-weight-asian="bold" fo:font-size="11pt" style:font-size-asian="11pt" style:font-size-complex="11pt"/>
    </style:style>
    <style:style style:name="P53" style:parent-style-name="Normal" style:family="paragraph">
      <style:paragraph-properties fo:text-align="justify" fo:margin-top="0.0833in"/>
      <style:text-properties style:font-name="Raleigh BT" fo:font-size="11pt" style:font-size-asian="11pt" style:font-size-complex="11pt"/>
    </style:style>
    <style:style style:name="P54" style:parent-style-name="Normal" style:family="paragraph">
      <style:paragraph-properties fo:text-align="justify" fo:margin-top="0.0833in"/>
    </style:style>
    <style:style style:name="T55" style:parent-style-name="Fuentedepárrafopredeter." style:family="text">
      <style:text-properties style:font-name="Raleigh BT" fo:font-size="11pt" style:font-size-asian="11pt" style:font-size-complex="11pt"/>
    </style:style>
    <style:style style:name="T56" style:parent-style-name="Fuentedepárrafopredeter." style:family="text">
      <style:text-properties style:font-name="Raleigh BT" fo:color="#000000" fo:font-size="11pt" style:font-size-asian="11pt" style:font-size-complex="11pt"/>
    </style:style>
    <style:style style:name="T57" style:parent-style-name="Fuentedepárrafopredeter." style:family="text">
      <style:text-properties style:font-name="Raleigh BT" fo:font-weight="bold" style:font-weight-asian="bold" fo:color="#000000" fo:font-size="11pt" style:font-size-asian="11pt" style:font-size-complex="11pt"/>
    </style:style>
    <style:style style:name="T58" style:parent-style-name="Fuentedepárrafopredeter." style:family="text">
      <style:text-properties style:font-name="Raleigh BT" fo:font-weight="bold" style:font-weight-asian="bold" fo:color="#000000" fo:font-size="11pt" style:font-size-asian="11pt" style:font-size-complex="11pt"/>
    </style:style>
    <style:style style:name="T59" style:parent-style-name="Fuentedepárrafopredeter." style:family="text">
      <style:text-properties style:font-name="Raleigh BT" style:font-weight-complex="bold" fo:color="#000000" fo:font-size="11pt" style:font-size-asian="11pt" style:font-size-complex="11pt"/>
    </style:style>
    <style:style style:name="T60" style:parent-style-name="Fuentedepárrafopredeter." style:family="text">
      <style:text-properties style:font-name="Raleigh BT" fo:font-size="11pt" style:font-size-asian="11pt" style:font-size-complex="11pt"/>
    </style:style>
    <style:style style:name="P61" style:parent-style-name="Textoindependiente" style:family="paragraph">
      <style:paragraph-properties fo:margin-top="0.0833in" fo:margin-right="-0.0013in"/>
      <style:text-properties fo:font-weight="bold" style:font-weight-asian="bold" fo:font-size="11pt" style:font-size-asian="11pt" style:font-size-complex="11pt"/>
    </style:style>
    <style:style style:name="P62" style:parent-style-name="Normal" style:family="paragraph">
      <style:paragraph-properties fo:text-align="justify" fo:margin-top="0.0833in" fo:margin-right="0.0312in"/>
      <style:text-properties style:font-name="Raleigh BT" fo:font-size="11pt" style:font-size-asian="11pt" style:font-size-complex="11pt" style:rfc-language-tag="es-ES_tradnl" fo:language="es"/>
    </style:style>
    <style:style style:name="P63" style:parent-style-name="Normal" style:family="paragraph">
      <style:paragraph-properties fo:text-align="justify" fo:margin-top="0.0833in" fo:margin-right="0.0312in"/>
    </style:style>
    <style:style style:name="T64"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65" style:parent-style-name="Fuentedepárrafopredeter." style:family="text">
      <style:text-properties style:font-name="Raleigh BT" fo:font-size="11pt" style:font-size-asian="11pt" style:font-size-complex="11pt" style:rfc-language-tag="es-ES_tradnl" fo:language="es"/>
    </style:style>
    <style:style style:name="P66" style:parent-style-name="Normal" style:family="paragraph">
      <style:paragraph-properties style:text-autospace="none" fo:text-align="justify" fo:margin-top="0.0833in" fo:margin-left="0.3937in">
        <style:tab-stops/>
      </style:paragraph-properties>
    </style:style>
    <style:style style:name="T67" style:parent-style-name="Fuentedepárrafopredeter." style:family="text">
      <style:text-properties style:font-name="Raleigh BT" style:font-name-complex="RaleighBT-Roman" fo:font-style="italic" style:font-style-asian="italic" style:font-style-complex="italic" style:rfc-language-tag="es-ES_tradnl" fo:language="es"/>
    </style:style>
    <style:style style:name="T68" style:parent-style-name="Fuentedepárrafopredeter." style:family="text">
      <style:text-properties style:font-name="Raleigh BT" style:font-name-complex="RaleighBT-Bold" fo:font-weight="bold" style:font-weight-asian="bold" style:font-weight-complex="bold" fo:font-style="italic" style:font-style-asian="italic" style:font-style-complex="italic" style:rfc-language-tag="es-ES_tradnl" fo:language="es"/>
    </style:style>
    <style:style style:name="T69" style:parent-style-name="Fuentedepárrafopredeter." style:family="text">
      <style:text-properties style:font-name="Raleigh BT" style:font-name-complex="RaleighBT-Roman" fo:font-style="italic" style:font-style-asian="italic" style:font-style-complex="italic" style:rfc-language-tag="es-ES_tradnl" fo:language="es"/>
    </style:style>
    <style:style style:name="P70" style:parent-style-name="Normal" style:family="paragraph">
      <style:paragraph-properties style:text-autospace="none" fo:text-align="justify" fo:margin-top="0.0833in" fo:margin-left="0.3937in">
        <style:tab-stops/>
      </style:paragraph-properties>
    </style:style>
    <style:style style:name="T71" style:parent-style-name="Fuentedepárrafopredeter." style:family="text">
      <style:text-properties style:font-name="Raleigh BT" style:font-name-complex="RaleighBT-Roman" fo:font-style="italic" style:font-style-asian="italic" style:font-style-complex="italic" style:rfc-language-tag="es-ES_tradnl" fo:language="es"/>
    </style:style>
    <style:style style:name="T72" style:parent-style-name="Fuentedepárrafopredeter." style:family="text">
      <style:text-properties style:font-name="Raleigh BT" style:font-name-complex="RaleighBT-Bold" fo:font-weight="bold" style:font-weight-asian="bold" style:font-weight-complex="bold" fo:font-style="italic" style:font-style-asian="italic" style:font-style-complex="italic" style:rfc-language-tag="es-ES_tradnl" fo:language="es"/>
    </style:style>
    <style:style style:name="T73" style:parent-style-name="Fuentedepárrafopredeter." style:family="text">
      <style:text-properties style:font-name="Raleigh BT" style:font-name-complex="RaleighBT-Bold" fo:font-style="italic" style:font-style-asian="italic" style:font-style-complex="italic" style:rfc-language-tag="es-ES_tradnl" fo:language="es"/>
    </style:style>
    <style:style style:name="T74" style:parent-style-name="Fuentedepárrafopredeter." style:family="text">
      <style:text-properties style:font-name="Raleigh BT" style:font-name-complex="RaleighBT-Roman" fo:font-style="italic" style:font-style-asian="italic" style:font-style-complex="italic" style:rfc-language-tag="es-ES_tradnl" fo:language="es"/>
    </style:style>
    <style:style style:name="P75" style:parent-style-name="Normal" style:family="paragraph">
      <style:paragraph-properties style:text-autospace="none" fo:text-align="justify" fo:margin-top="0.0833in" fo:margin-left="0.5909in" fo:text-indent="-0.5909in">
        <style:tab-stops/>
      </style:paragraph-properties>
      <style:text-properties style:font-name="Raleigh BT" style:font-name-complex="RaleighBT-Roman" fo:font-style="italic" style:font-style-asian="italic" style:font-style-complex="italic" style:rfc-language-tag="es-ES_tradnl" fo:language="es"/>
    </style:style>
    <style:style style:name="P76" style:parent-style-name="Normal" style:family="paragraph">
      <style:paragraph-properties style:text-autospace="none" fo:text-align="justify" fo:margin-top="0.0833in" fo:margin-left="0.3937in" fo:text-indent="0.4923in">
        <style:tab-stops/>
      </style:paragraph-properties>
      <style:text-properties style:font-name="Raleigh BT" style:font-name-complex="RaleighBT-Roman" fo:font-style="italic" style:font-style-asian="italic" style:font-style-complex="italic" style:rfc-language-tag="es-ES_tradnl" fo:language="es"/>
    </style:style>
    <style:style style:name="P77" style:parent-style-name="Normal" style:family="paragraph">
      <style:paragraph-properties style:text-autospace="none" fo:text-align="justify" fo:margin-top="0.0833in" fo:margin-left="0.3937in">
        <style:tab-stops/>
      </style:paragraph-properties>
    </style:style>
    <style:style style:name="T78" style:parent-style-name="Fuentedepárrafopredeter." style:family="text">
      <style:text-properties style:font-name="Raleigh BT" style:font-name-complex="RaleighBT-Bold" fo:font-weight="bold" style:font-weight-asian="bold" style:font-weight-complex="bold" fo:font-style="italic" style:font-style-asian="italic" style:font-style-complex="italic" style:rfc-language-tag="es-ES_tradnl" fo:language="es"/>
    </style:style>
    <style:style style:name="T79" style:parent-style-name="Fuentedepárrafopredeter." style:family="text">
      <style:text-properties style:font-name="Raleigh BT" style:font-name-complex="RaleighBT-Roman" fo:font-style="italic" style:font-style-asian="italic" style:font-style-complex="italic" style:rfc-language-tag="es-ES_tradnl" fo:language="es"/>
    </style:style>
    <style:style style:name="P80" style:parent-style-name="Normal" style:family="paragraph">
      <style:paragraph-properties style:text-autospace="none" fo:text-align="justify" fo:margin-top="0.0833in" fo:margin-left="0.4916in" fo:text-indent="-0.0979in">
        <style:tab-stops/>
      </style:paragraph-properties>
      <style:text-properties style:font-name="Raleigh BT" style:font-name-complex="RaleighBT-Roman" fo:font-style="italic" style:font-style-asian="italic" style:font-style-complex="italic" style:rfc-language-tag="es-ES_tradnl" fo:language="es"/>
    </style:style>
    <style:style style:name="P81" style:parent-style-name="Normal" style:family="paragraph">
      <style:paragraph-properties fo:text-align="justify" fo:margin-top="0.0833in" fo:margin-right="0.0312in" fo:text-indent="0.4923in"/>
    </style:style>
    <style:style style:name="T82" style:parent-style-name="Fuentedepárrafopredeter." style:family="text">
      <style:text-properties style:font-name="Raleigh BT" style:font-name-complex="RaleighBT-Roman" fo:font-style="italic" style:font-style-asian="italic" style:font-style-complex="italic" style:rfc-language-tag="es-ES_tradnl" fo:language="es"/>
    </style:style>
    <style:style style:name="P83" style:parent-style-name="Normal" style:family="paragraph">
      <style:paragraph-properties fo:text-align="justify" fo:margin-top="0.0833in" fo:margin-right="0.0312in"/>
    </style:style>
    <style:style style:name="T84"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85" style:parent-style-name="Fuentedepárrafopredeter." style:family="text">
      <style:text-properties style:font-name="Raleigh BT" fo:font-size="11pt" style:font-size-asian="11pt" style:font-size-complex="11pt" style:rfc-language-tag="es-ES_tradnl" fo:language="es"/>
    </style:style>
    <style:style style:name="P86" style:parent-style-name="Normal" style:family="paragraph">
      <style:paragraph-properties fo:text-align="justify" fo:margin-top="0.0833in" fo:margin-right="0.0312in"/>
      <style:text-properties style:font-name="Raleigh BT" fo:font-style="italic" style:font-style-asian="italic" style:font-style-complex="italic" fo:font-size="11pt" style:font-size-asian="11pt" style:font-size-complex="11pt" style:rfc-language-tag="es-ES_tradnl" fo:language="es"/>
    </style:style>
    <style:style style:name="P87" style:parent-style-name="Normal" style:family="paragraph">
      <style:paragraph-properties fo:text-align="justify" fo:margin-top="0.0833in" fo:margin-right="0.0312in"/>
      <style:text-properties style:font-name="Raleigh BT"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P88" style:parent-style-name="Normal" style:family="paragraph">
      <style:paragraph-properties fo:text-align="justify" fo:margin-top="0.0833in" fo:margin-right="0.0312in"/>
      <style:text-properties style:font-name="Raleigh BT" fo:font-style="italic" style:font-style-asian="italic" style:font-style-complex="italic" fo:font-size="11pt" style:font-size-asian="11pt" style:font-size-complex="11pt" style:rfc-language-tag="es-ES_tradnl" fo:language="es"/>
    </style:style>
    <style:style style:name="P89" style:parent-style-name="Normal" style:family="paragraph">
      <style:paragraph-properties fo:text-align="justify" fo:margin-top="0.0833in" fo:margin-right="0.0312in"/>
    </style:style>
    <style:style style:name="T9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9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92" style:parent-style-name="Normal" style:family="paragraph">
      <style:paragraph-properties fo:text-align="justify" fo:margin-top="0.0833in" fo:margin-right="0.0312in" fo:text-indent="0.4916in"/>
    </style:style>
    <style:style style:name="T93"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9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95" style:parent-style-name="Normal" style:family="paragraph">
      <style:paragraph-properties fo:text-align="justify" fo:margin-top="0.0833in" fo:margin-right="0.0312in" fo:text-indent="0.4916in"/>
      <style:text-properties style:font-name="Raleigh BT" fo:font-style="italic" style:font-style-asian="italic" style:font-style-complex="italic" fo:font-size="11pt" style:font-size-asian="11pt" style:font-size-complex="11pt" style:rfc-language-tag="es-ES_tradnl" fo:language="es"/>
    </style:style>
    <style:style style:name="P96" style:parent-style-name="Normal" style:family="paragraph">
      <style:paragraph-properties fo:text-align="justify" fo:margin-top="0.0833in" fo:margin-right="0.0312in" fo:text-indent="0.4916in"/>
      <style:text-properties style:font-name="Raleigh BT" fo:font-style="italic" style:font-style-asian="italic" style:font-style-complex="italic" fo:font-size="11pt" style:font-size-asian="11pt" style:font-size-complex="11pt" style:rfc-language-tag="es-ES_tradnl" fo:language="es"/>
    </style:style>
    <style:style style:name="P97" style:parent-style-name="Normal" style:family="paragraph">
      <style:paragraph-properties fo:text-align="justify" fo:margin-top="0.0833in" fo:margin-right="0.0312in" fo:text-indent="0.4916in"/>
      <style:text-properties style:font-name="Raleigh BT" fo:font-style="italic" style:font-style-asian="italic" style:font-style-complex="italic" fo:font-size="11pt" style:font-size-asian="11pt" style:font-size-complex="11pt" style:rfc-language-tag="es-ES_tradnl" fo:language="es"/>
    </style:style>
    <style:style style:name="P98" style:parent-style-name="Normal" style:family="paragraph">
      <style:paragraph-properties fo:text-align="justify" fo:margin-top="0.0833in" fo:margin-right="0.0312in" fo:text-indent="0.4916in"/>
      <style:text-properties style:font-name="Raleigh BT" fo:font-style="italic" style:font-style-asian="italic" style:font-style-complex="italic" fo:font-size="11pt" style:font-size-asian="11pt" style:font-size-complex="11pt" style:rfc-language-tag="es-ES_tradnl" fo:language="es"/>
    </style:style>
    <style:style style:name="P99" style:parent-style-name="Normal" style:family="paragraph">
      <style:paragraph-properties fo:text-align="justify" fo:margin-top="0.0833in" fo:margin-right="0.0312in" fo:text-indent="0.4916in"/>
      <style:text-properties style:font-name="Raleigh BT" fo:font-style="italic" style:font-style-asian="italic" style:font-style-complex="italic" fo:font-size="11pt" style:font-size-asian="11pt" style:font-size-complex="11pt" style:rfc-language-tag="es-ES_tradnl" fo:language="es"/>
    </style:style>
    <style:style style:name="P100" style:parent-style-name="Normal" style:family="paragraph">
      <style:paragraph-properties fo:text-align="justify" fo:margin-top="0.0833in" fo:margin-right="0.0312in"/>
      <style:text-properties style:font-name="Raleigh BT" fo:font-style="italic" style:font-style-asian="italic" style:font-style-complex="italic" fo:font-size="11pt" style:font-size-asian="11pt" style:font-size-complex="11pt" style:rfc-language-tag="es-ES_tradnl" fo:language="es"/>
    </style:style>
    <style:style style:name="P101" style:parent-style-name="Normal" style:family="paragraph">
      <style:paragraph-properties fo:text-align="justify" fo:margin-top="0.0833in" fo:margin-right="0.0312in"/>
      <style:text-properties style:font-name="Raleigh BT"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P102" style:parent-style-name="Normal" style:family="paragraph">
      <style:paragraph-properties fo:text-align="justify" fo:margin-top="0.0833in" fo:margin-right="0.0312in"/>
    </style:style>
    <style:style style:name="T10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0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0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06" style:parent-style-name="Normal" style:family="paragraph">
      <style:paragraph-properties fo:text-align="justify" fo:margin-top="0.0833in" fo:margin-right="0.0312in"/>
    </style:style>
    <style:style style:name="T107"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08" style:parent-style-name="Fuentedepárrafopredeter." style:family="text">
      <style:text-properties style:font-name="Raleigh BT" fo:font-size="11pt" style:font-size-asian="11pt" style:font-size-complex="11pt" style:rfc-language-tag="es-ES_tradnl" fo:language="es"/>
    </style:style>
    <style:style style:name="P109" style:parent-style-name="Normal" style:family="paragraph">
      <style:paragraph-properties fo:text-align="justify" fo:margin-top="0.0833in" fo:margin-right="0.0312in"/>
    </style:style>
    <style:style style:name="T110" style:parent-style-name="Fuentedepárrafopredeter." style:family="text">
      <style:text-properties style:font-name="Raleigh BT"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P111"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P112"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rfc-language-tag="es-ES_tradnl" fo:language="es"/>
    </style:style>
    <style:style style:name="P113"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P114"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rfc-language-tag="es-ES_tradnl" fo:language="es"/>
    </style:style>
    <style:style style:name="P115" style:parent-style-name="Normal" style:family="paragraph">
      <style:paragraph-properties fo:text-align="justify" fo:margin-left="0.75in" fo:margin-right="0.0312in">
        <style:tab-stops/>
      </style:paragraph-properties>
      <style:text-properties style:font-name="Raleigh BT" fo:font-size="11pt" style:font-size-asian="11pt" style:font-size-complex="11pt" style:rfc-language-tag="es-ES_tradnl" fo:language="es"/>
    </style:style>
    <style:style style:name="P116" style:parent-style-name="Normal" style:family="paragraph">
      <style:paragraph-properties fo:text-align="justify" fo:margin-left="0.75in" fo:margin-right="0.0312in">
        <style:tab-stops/>
      </style:paragraph-properties>
      <style:text-properties style:font-name="Raleigh BT" fo:font-size="11pt" style:font-size-asian="11pt" style:font-size-complex="11pt" style:rfc-language-tag="es-ES_tradnl" fo:language="es"/>
    </style:style>
    <style:style style:name="P117"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P118"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rfc-language-tag="es-ES_tradnl" fo:language="es"/>
    </style:style>
    <style:style style:name="P119"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20"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21"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22"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23" style:parent-style-name="Normal" style:family="paragraph">
      <style:paragraph-properties fo:text-align="justify" fo:margin-top="0.0833in" fo:margin-right="0.0312in"/>
    </style:style>
    <style:style style:name="T124" style:parent-style-name="Fuentedepárrafopredeter." style:family="text">
      <style:text-properties style:font-name="Raleigh BT"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P125"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P126"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rfc-language-tag="es-ES_tradnl" fo:language="es"/>
    </style:style>
    <style:style style:name="P127"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28"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P129"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rfc-language-tag="es-ES_tradnl" fo:language="es"/>
    </style:style>
    <style:style style:name="P130"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31"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32"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33"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34"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35" style:parent-style-name="Normal" style:family="paragraph">
      <style:paragraph-properties fo:text-align="justify" fo:margin-top="0.0833in" fo:margin-right="0.0312in"/>
    </style:style>
    <style:style style:name="T136" style:parent-style-name="Fuentedepárrafopredeter." style:family="text">
      <style:text-properties style:font-name="Raleigh BT"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P137"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P138"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rfc-language-tag="es-ES_tradnl" fo:language="es"/>
    </style:style>
    <style:style style:name="P139"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P140"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rfc-language-tag="es-ES_tradnl" fo:language="es"/>
    </style:style>
    <style:style style:name="P141"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42" style:parent-style-name="Normal" style:family="paragraph">
      <style:paragraph-properties fo:text-align="justify" fo:margin-top="0.0833in" fo:margin-right="0.0312in"/>
    </style:style>
    <style:style style:name="T143" style:parent-style-name="Fuentedepárrafopredeter." style:family="text">
      <style:text-properties style:font-name="Raleigh BT"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P144"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P145"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rfc-language-tag="es-ES_tradnl" fo:language="es"/>
    </style:style>
    <style:style style:name="P146"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47"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P148"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rfc-language-tag="es-ES_tradnl" fo:language="es"/>
    </style:style>
    <style:style style:name="P149"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50" style:parent-style-name="Normal" style:family="paragraph">
      <style:paragraph-properties style:text-autospace="none" fo:text-align="justify" fo:margin-top="0.0833in" fo:margin-right="0.0312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s>
      </style:paragraph-properties>
    </style:style>
    <style:style style:name="T151" style:parent-style-name="Fuentedepárrafopredeter." style:family="text">
      <style:text-properties style:font-name="Raleigh BT" fo:color="#222222" fo:font-size="11pt" style:font-size-asian="11pt" style:font-size-complex="11pt" fo:background-color="#FFFFFF" style:rfc-language-tag="es-ES_tradnl" fo:language="es"/>
    </style:style>
    <style:style style:name="T152" style:parent-style-name="Fuentedepárrafopredeter." style:family="text">
      <style:text-properties style:font-name="Raleigh BT" style:font-name-complex="Arial" fo:font-size="11pt" style:font-size-asian="11pt" style:font-size-complex="11pt"/>
    </style:style>
    <style:style style:name="T153" style:parent-style-name="Fuentedepárrafopredeter." style:family="text">
      <style:text-properties style:font-name="Raleigh BT" style:font-name-complex="Arial" fo:font-weight="bold" style:font-weight-asian="bold" style:font-weight-complex="bold" fo:font-size="11pt" style:font-size-asian="11pt" style:font-size-complex="11pt"/>
    </style:style>
    <style:style style:name="T154" style:parent-style-name="Fuentedepárrafopredeter." style:family="text">
      <style:text-properties style:font-name="Raleigh BT" style:font-name-complex="Arial" fo:font-size="11pt" style:font-size-asian="11pt" style:font-size-complex="11pt"/>
    </style:style>
    <style:style style:name="T155" style:parent-style-name="Fuentedepárrafopredeter." style:family="text">
      <style:text-properties style:font-name="Raleigh BT" style:font-name-complex="Arial" fo:font-weight="bold" style:font-weight-asian="bold" style:font-weight-complex="bold" fo:font-size="11pt" style:font-size-asian="11pt" style:font-size-complex="11pt"/>
    </style:style>
    <style:style style:name="T156" style:parent-style-name="Fuentedepárrafopredeter." style:family="text">
      <style:text-properties style:font-name="Raleigh BT" style:font-name-complex="Arial" fo:font-size="11pt" style:font-size-asian="11pt" style:font-size-complex="11pt"/>
    </style:style>
    <style:style style:name="T157" style:parent-style-name="Fuentedepárrafopredeter." style:family="text">
      <style:text-properties style:font-name="Raleigh BT" fo:color="#222222" fo:font-size="11pt" style:font-size-asian="11pt" style:font-size-complex="11pt" fo:background-color="#FFFFFF" style:rfc-language-tag="es-ES_tradnl" fo:language="es"/>
    </style:style>
    <style:style style:name="T158" style:parent-style-name="Fuentedepárrafopredeter." style:family="text">
      <style:text-properties style:font-name="Raleigh BT" style:font-name-complex="Arial" fo:font-size="11pt" style:font-size-asian="11pt" style:font-size-complex="11pt"/>
    </style:style>
    <style:style style:name="T159" style:parent-style-name="Fuentedepárrafopredeter." style:family="text">
      <style:text-properties style:font-name="Raleigh BT" fo:color="#222222" fo:font-size="11pt" style:font-size-asian="11pt" style:font-size-complex="11pt" fo:background-color="#FFFFFF" style:rfc-language-tag="es-ES_tradnl" fo:language="es"/>
    </style:style>
    <style:style style:name="P160" style:parent-style-name="Normal" style:family="paragraph">
      <style:paragraph-properties fo:text-align="justify" fo:margin-top="0.0833in" fo:margin-left="0.75in" fo:margin-right="0.0312in">
        <style:tab-stops/>
      </style:paragraph-properties>
      <style:text-properties style:font-name="Raleigh BT"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P161"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rfc-language-tag="es-ES_tradnl" fo:language="es"/>
    </style:style>
    <style:style style:name="P162" style:parent-style-name="Normal" style:family="paragraph">
      <style:paragraph-properties fo:text-align="justify" fo:margin-top="0.0833in" fo:margin-left="0.75in" fo:margin-right="0.0312in">
        <style:tab-stops/>
      </style:paragraph-properties>
      <style:text-properties style:font-name="Raleigh BT"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P163"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P164"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rfc-language-tag="es-ES_tradnl" fo:language="es"/>
    </style:style>
    <style:style style:name="P165" style:parent-style-name="Normal" style:family="paragraph">
      <style:paragraph-properties fo:text-align="justify" fo:margin-left="0.75in" fo:margin-right="0.0312in">
        <style:tab-stops/>
      </style:paragraph-properties>
      <style:text-properties style:font-name="Raleigh BT" fo:font-size="11pt" style:font-size-asian="11pt" style:font-size-complex="11pt" style:rfc-language-tag="es-ES_tradnl" fo:language="es"/>
    </style:style>
    <style:style style:name="P166" style:parent-style-name="Normal" style:family="paragraph">
      <style:paragraph-properties fo:text-align="justify" fo:margin-left="0.75in" fo:margin-right="0.0312in">
        <style:tab-stops/>
      </style:paragraph-properties>
      <style:text-properties style:font-name="Raleigh BT" fo:font-size="11pt" style:font-size-asian="11pt" style:font-size-complex="11pt" style:rfc-language-tag="es-ES_tradnl" fo:language="es"/>
    </style:style>
    <style:style style:name="P167"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P168"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rfc-language-tag="es-ES_tradnl" fo:language="es"/>
    </style:style>
    <style:style style:name="P169"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70"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71"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72"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73" style:parent-style-name="Normal" style:family="paragraph">
      <style:paragraph-properties fo:text-align="justify" fo:margin-top="0.0833in" fo:margin-right="0.0312in"/>
    </style:style>
    <style:style style:name="T174" style:parent-style-name="Fuentedepárrafopredeter." style:family="text">
      <style:text-properties style:font-name="Raleigh BT"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P175"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P176"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rfc-language-tag="es-ES_tradnl" fo:language="es"/>
    </style:style>
    <style:style style:name="P177"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78"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P179"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rfc-language-tag="es-ES_tradnl" fo:language="es"/>
    </style:style>
    <style:style style:name="P180"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81"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82"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83"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84"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85" style:parent-style-name="Normal" style:family="paragraph">
      <style:paragraph-properties fo:text-align="justify" fo:margin-top="0.0833in" fo:margin-right="0.0312in"/>
    </style:style>
    <style:style style:name="T186" style:parent-style-name="Fuentedepárrafopredeter." style:family="text">
      <style:text-properties style:font-name="Raleigh BT"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P187"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P188"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rfc-language-tag="es-ES_tradnl" fo:language="es"/>
    </style:style>
    <style:style style:name="P189"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P190"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rfc-language-tag="es-ES_tradnl" fo:language="es"/>
    </style:style>
    <style:style style:name="P191"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92" style:parent-style-name="Normal" style:family="paragraph">
      <style:paragraph-properties fo:text-align="justify" fo:margin-top="0.0833in" fo:margin-right="0.0312in"/>
    </style:style>
    <style:style style:name="T193" style:parent-style-name="Fuentedepárrafopredeter." style:family="text">
      <style:text-properties style:font-name="Raleigh BT"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P194"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P195"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rfc-language-tag="es-ES_tradnl" fo:language="es"/>
    </style:style>
    <style:style style:name="P196" style:parent-style-name="Normal" style:family="paragraph">
      <style:paragraph-properties fo:text-align="justify" fo:margin-left="0.7479in" fo:margin-right="0.0312in">
        <style:tab-stops/>
      </style:paragraph-properties>
      <style:text-properties style:font-name="Raleigh BT" fo:font-size="11pt" style:font-size-asian="11pt" style:font-size-complex="11pt" style:rfc-language-tag="es-ES_tradnl" fo:language="es"/>
    </style:style>
    <style:style style:name="P197"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P198" style:parent-style-name="Normal" style:family="paragraph">
      <style:paragraph-properties fo:text-align="justify" fo:margin-top="0.0833in" fo:margin-left="0.75in" fo:margin-right="0.0312in">
        <style:tab-stops/>
      </style:paragraph-properties>
      <style:text-properties style:font-name="Raleigh BT" fo:font-size="11pt" style:font-size-asian="11pt" style:font-size-complex="11pt" style:rfc-language-tag="es-ES_tradnl" fo:language="es"/>
    </style:style>
    <style:style style:name="P199" style:parent-style-name="Textoindependiente" style:family="paragraph">
      <style:paragraph-properties fo:margin-left="0.2597in" fo:text-indent="0.4923in">
        <style:tab-stops/>
      </style:paragraph-properties>
      <style:text-properties fo:font-size="11pt" style:font-size-asian="11pt" style:font-size-complex="11pt" style:rfc-language-tag="es-ES_tradnl" fo:language="es"/>
    </style:style>
    <style:style style:name="P200" style:parent-style-name="Textoindependiente" style:family="paragraph">
      <style:paragraph-properties fo:margin-top="0.0833in" fo:margin-right="-0.0013in"/>
      <style:text-properties fo:font-weight="bold" style:font-weight-asian="bold" fo:font-size="11pt" style:font-size-asian="11pt" style:font-size-complex="11pt"/>
    </style:style>
    <style:style style:name="P201" style:parent-style-name="Normal" style:family="paragraph">
      <style:paragraph-properties fo:text-align="justify" fo:margin-top="0.0833in"/>
      <style:text-properties style:font-name="Raleigh BT" style:font-name-complex="Arial" fo:font-size="11pt" style:font-size-asian="11pt" style:font-size-complex="11pt"/>
    </style:style>
    <style:style style:name="P202" style:parent-style-name="Textoindependiente" style:family="paragraph">
      <style:paragraph-properties fo:margin-top="0.0833in"/>
    </style:style>
    <style:style style:name="T203" style:parent-style-name="Fuentedepárrafopredeter." style:family="text">
      <style:text-properties fo:font-size="11pt" style:font-size-asian="11pt" style:font-size-complex="11pt"/>
    </style:style>
    <style:style style:name="T204" style:parent-style-name="Fuentedepárrafopredeter." style:family="text">
      <style:text-properties fo:font-size="11pt" style:font-size-asian="11pt" style:font-size-complex="11pt" style:rfc-language-tag="es-ES_tradnl" fo:language="es"/>
    </style:style>
    <style:style style:name="T205" style:parent-style-name="Fuentedepárrafopredeter." style:family="text">
      <style:text-properties fo:font-weight="bold" style:font-weight-asian="bold" fo:font-size="11pt" style:font-size-asian="11pt" style:font-size-complex="11pt" style:rfc-language-tag="es-ES_tradnl" fo:language="es"/>
    </style:style>
    <style:style style:name="T206" style:parent-style-name="Fuentedepárrafopredeter." style:family="text">
      <style:text-properties fo:font-size="11pt" style:font-size-asian="11pt" style:font-size-complex="11pt" style:rfc-language-tag="es-ES_tradnl" fo:language="es"/>
    </style:style>
    <style:style style:name="T207" style:parent-style-name="Fuentedepárrafopredeter." style:family="text">
      <style:text-properties fo:font-weight="bold" style:font-weight-asian="bold" fo:font-size="11pt" style:font-size-asian="11pt" style:font-size-complex="11pt" style:rfc-language-tag="es-ES_tradnl" fo:language="es"/>
    </style:style>
    <style:style style:name="P208" style:parent-style-name="Normal" style:family="paragraph">
      <style:paragraph-properties fo:text-align="justify" fo:margin-top="0.0833in"/>
      <style:text-properties style:font-name="Raleigh BT" style:font-name-complex="Arial" fo:font-size="11pt" style:font-size-asian="11pt" style:font-size-complex="11pt" style:rfc-language-tag="es-ES_tradnl" fo:language="es"/>
    </style:style>
    <style:style style:name="P209" style:parent-style-name="Textoindependiente" style:family="paragraph">
      <style:paragraph-properties fo:margin-top="0.0833in" fo:margin-right="-0.0013in"/>
      <style:text-properties fo:font-weight="bold" style:font-weight-asian="bold" fo:font-size="11pt" style:font-size-asian="11pt" style:font-size-complex="11pt"/>
    </style:style>
    <style:style style:name="P210" style:parent-style-name="Normal" style:family="paragraph">
      <style:paragraph-properties fo:text-align="justify" fo:margin-top="0.0833in"/>
    </style:style>
    <style:style style:name="T211" style:parent-style-name="Fuentedepárrafopredeter." style:family="text">
      <style:text-properties style:font-name="Raleigh BT" style:font-name-complex="Arial" fo:font-size="11pt" style:font-size-asian="11pt" style:font-size-complex="11pt"/>
    </style:style>
    <style:style style:name="T212" style:parent-style-name="Fuentedepárrafopredeter." style:family="text">
      <style:text-properties style:font-name="Raleigh BT" style:font-name-complex="Arial" fo:font-size="11pt" style:font-size-asian="11pt" style:font-size-complex="11pt" style:rfc-language-tag="es-ES_tradnl" fo:language="es"/>
    </style:style>
    <style:style style:name="T213" style:parent-style-name="Fuentedepárrafopredeter." style:family="text">
      <style:text-properties style:font-name="Raleigh BT" style:font-name-complex="Arial" fo:font-size="11pt" style:font-size-asian="11pt" style:font-size-complex="11pt" style:rfc-language-tag="es-ES_tradnl" fo:language="es"/>
    </style:style>
    <style:style style:name="T214" style:parent-style-name="Fuentedepárrafopredeter." style:family="text">
      <style:text-properties style:font-name="Raleigh BT" style:font-name-complex="Arial" fo:font-size="11pt" style:font-size-asian="11pt" style:font-size-complex="11pt" style:rfc-language-tag="es-ES_tradnl" fo:language="es"/>
    </style:style>
    <style:style style:name="P215" style:parent-style-name="Textoindependiente" style:family="paragraph">
      <style:paragraph-properties fo:margin-top="0.0833in"/>
    </style:style>
    <style:style style:name="T216" style:parent-style-name="Fuentedepárrafopredeter." style:family="text">
      <style:text-properties fo:font-size="11pt" style:font-size-asian="11pt" style:font-size-complex="11pt"/>
    </style:style>
    <style:style style:name="T217" style:parent-style-name="Fuentedepárrafopredeter." style:family="text">
      <style:text-properties fo:font-size="11pt" style:font-size-asian="11pt" style:font-size-complex="11pt" style:rfc-language-tag="es-ES_tradnl" fo:language="es"/>
    </style:style>
    <style:style style:name="T218" style:parent-style-name="Fuentedepárrafopredeter." style:family="text">
      <style:text-properties fo:font-weight="bold" style:font-weight-asian="bold" fo:font-size="11pt" style:font-size-asian="11pt" style:font-size-complex="11pt" style:rfc-language-tag="es-ES_tradnl" fo:language="es"/>
    </style:style>
    <style:style style:name="T219" style:parent-style-name="Fuentedepárrafopredeter." style:family="text">
      <style:text-properties fo:font-weight="bold" style:font-weight-asian="bold" fo:font-size="11pt" style:font-size-asian="11pt" style:font-size-complex="11pt" style:rfc-language-tag="es-ES_tradnl" fo:language="es"/>
    </style:style>
    <style:style style:name="T220" style:parent-style-name="Fuentedepárrafopredeter." style:family="text">
      <style:text-properties fo:font-size="11pt" style:font-size-asian="11pt" style:font-size-complex="11pt" style:rfc-language-tag="es-ES_tradnl" fo:language="es"/>
    </style:style>
    <style:style style:name="T221" style:parent-style-name="Fuentedepárrafopredeter." style:family="text">
      <style:text-properties fo:font-weight="bold" style:font-weight-asian="bold" fo:font-size="11pt" style:font-size-asian="11pt" style:font-size-complex="11pt" style:rfc-language-tag="es-ES_tradnl" fo:language="es"/>
    </style:style>
    <style:style style:name="P222" style:parent-style-name="Textoindependiente" style:family="paragraph">
      <style:paragraph-properties fo:margin-top="0.0833in" fo:margin-right="-0.0013in"/>
      <style:text-properties style:font-name-complex="Arial" fo:font-size="11pt" style:font-size-asian="11pt" style:font-size-complex="11pt" style:rfc-language-tag="es-ES_tradnl" fo:language="es"/>
    </style:style>
    <style:style style:name="P223" style:parent-style-name="Textoindependiente" style:family="paragraph">
      <style:paragraph-properties fo:margin-top="0.0833in"/>
      <style:text-properties fo:font-size="11pt" style:font-size-asian="11pt" style:font-size-complex="11pt" style:rfc-language-tag="es-ES_tradnl" fo:language="es"/>
    </style:style>
    <style:style style:name="P224" style:parent-style-name="Textoindependiente" style:family="paragraph">
      <style:paragraph-properties fo:margin-top="0.0833in"/>
    </style:style>
    <style:style style:name="T225" style:parent-style-name="Fuentedepárrafopredeter." style:family="text">
      <style:text-properties fo:font-size="11pt" style:font-size-asian="11pt" style:font-size-complex="11pt" style:rfc-language-tag="es-ES_tradnl" fo:language="es"/>
    </style:style>
    <style:style style:name="T226" style:parent-style-name="Fuentedepárrafopredeter." style:family="text">
      <style:text-properties fo:font-size="11pt" style:font-size-asian="11pt" style:font-size-complex="11pt"/>
    </style:style>
    <style:style style:name="T227" style:parent-style-name="Fuentedepárrafopredeter." style:family="text">
      <style:text-properties fo:font-size="11pt" style:font-size-asian="11pt" style:font-size-complex="11pt"/>
    </style:style>
    <style:style style:name="T228" style:parent-style-name="Fuentedepárrafopredeter." style:family="text">
      <style:text-properties fo:font-size="11pt" style:font-size-asian="11pt" style:font-size-complex="11pt"/>
    </style:style>
    <style:style style:name="T229" style:parent-style-name="Fuentedepárrafopredeter." style:family="text">
      <style:text-properties fo:font-size="11pt" style:font-size-asian="11pt" style:font-size-complex="11pt"/>
    </style:style>
    <style:style style:name="T230" style:parent-style-name="Fuentedepárrafopredeter." style:family="text">
      <style:text-properties fo:font-size="11pt" style:font-size-asian="11pt" style:font-size-complex="11pt"/>
    </style:style>
    <style:style style:name="T231" style:parent-style-name="Fuentedepárrafopredeter." style:family="text">
      <style:text-properties fo:font-size="11pt" style:font-size-asian="11pt" style:font-size-complex="11pt"/>
    </style:style>
    <style:style style:name="T232" style:parent-style-name="Fuentedepárrafopredeter." style:family="text">
      <style:text-properties fo:font-size="11pt" style:font-size-asian="11pt" style:font-size-complex="11pt"/>
    </style:style>
    <style:style style:name="T233" style:parent-style-name="Fuentedepárrafopredeter." style:family="text">
      <style:text-properties fo:font-size="11pt" style:font-size-asian="11pt" style:font-size-complex="11pt"/>
    </style:style>
    <style:style style:name="T234" style:parent-style-name="Fuentedepárrafopredeter." style:family="text">
      <style:text-properties fo:font-size="11pt" style:font-size-asian="11pt" style:font-size-complex="11pt"/>
    </style:style>
    <style:style style:name="T235" style:parent-style-name="Fuentedepárrafopredeter." style:family="text">
      <style:text-properties fo:font-size="11pt" style:font-size-asian="11pt" style:font-size-complex="11pt" style:rfc-language-tag="es-ES_tradnl" fo:language="es"/>
    </style:style>
    <style:style style:name="T236" style:parent-style-name="Fuentedepárrafopredeter." style:family="text">
      <style:text-properties fo:font-size="11pt" style:font-size-asian="11pt" style:font-size-complex="11pt" style:rfc-language-tag="es-ES_tradnl" fo:language="es"/>
    </style:style>
    <style:style style:name="T237" style:parent-style-name="Fuentedepárrafopredeter." style:family="text">
      <style:text-properties fo:font-size="11pt" style:font-size-asian="11pt" style:font-size-complex="11pt" style:rfc-language-tag="es-ES_tradnl" fo:language="es"/>
    </style:style>
    <style:style style:name="T238" style:parent-style-name="Fuentedepárrafopredeter." style:family="text">
      <style:text-properties fo:font-size="11pt" style:font-size-asian="11pt" style:font-size-complex="11pt" style:rfc-language-tag="es-ES_tradnl" fo:language="es"/>
    </style:style>
    <style:style style:name="T239" style:parent-style-name="Fuentedepárrafopredeter." style:family="text">
      <style:text-properties fo:font-size="11pt" style:font-size-asian="11pt" style:font-size-complex="11pt" style:rfc-language-tag="es-ES_tradnl" fo:language="es"/>
    </style:style>
    <style:style style:name="T240" style:parent-style-name="Fuentedepárrafopredeter." style:family="text">
      <style:text-properties fo:font-size="11pt" style:font-size-asian="11pt" style:font-size-complex="11pt"/>
    </style:style>
    <style:style style:name="T241" style:parent-style-name="Fuentedepárrafopredeter." style:family="text">
      <style:text-properties fo:font-size="11pt" style:font-size-asian="11pt" style:font-size-complex="11pt"/>
    </style:style>
    <style:style style:name="T242" style:parent-style-name="Fuentedepárrafopredeter." style:family="text">
      <style:text-properties fo:font-size="11pt" style:font-size-asian="11pt" style:font-size-complex="11pt"/>
    </style:style>
    <style:style style:name="T243" style:parent-style-name="Fuentedepárrafopredeter." style:family="text">
      <style:text-properties fo:font-size="11pt" style:font-size-asian="11pt" style:font-size-complex="11pt"/>
    </style:style>
    <style:style style:name="T244" style:parent-style-name="Fuentedepárrafopredeter." style:family="text">
      <style:text-properties fo:font-size="11pt" style:font-size-asian="11pt" style:font-size-complex="11pt"/>
    </style:style>
    <style:style style:name="T245" style:parent-style-name="Fuentedepárrafopredeter." style:family="text">
      <style:text-properties fo:font-size="11pt" style:font-size-asian="11pt" style:font-size-complex="11pt"/>
    </style:style>
    <style:style style:name="T246" style:parent-style-name="Fuentedepárrafopredeter." style:family="text">
      <style:text-properties fo:font-size="11pt" style:font-size-asian="11pt" style:font-size-complex="11pt"/>
    </style:style>
    <style:style style:name="P247" style:parent-style-name="Textoindependiente" style:family="paragraph">
      <style:paragraph-properties fo:margin-top="0.0833in">
        <style:tab-stops>
          <style:tab-stop style:type="left" style:position="0.9027in"/>
        </style:tab-stops>
      </style:paragraph-properties>
      <style:text-properties fo:font-weight="bold" style:font-weight-asian="bold" fo:font-size="11pt" style:font-size-asian="11pt" style:font-size-complex="11pt"/>
    </style:style>
    <style:style style:name="P248" style:parent-style-name="Textoindependiente" style:family="paragraph">
      <style:paragraph-properties fo:margin-top="0.0833in">
        <style:tab-stops>
          <style:tab-stop style:type="left" style:position="0.9027in"/>
        </style:tab-stops>
      </style:paragraph-properties>
    </style:style>
    <style:style style:name="T249" style:parent-style-name="Fuentedepárrafopredeter." style:family="text">
      <style:text-properties fo:font-weight="bold" style:font-weight-asian="bold" fo:font-size="11pt" style:font-size-asian="11pt" style:font-size-complex="11pt" style:rfc-language-tag="es-ES_tradnl" fo:language="es"/>
    </style:style>
    <style:style style:name="T250" style:parent-style-name="Fuentedepárrafopredeter." style:family="text">
      <style:text-properties fo:font-size="11pt" style:font-size-asian="11pt" style:font-size-complex="11pt" style:rfc-language-tag="es-ES_tradnl" fo:language="es"/>
    </style:style>
    <style:style style:name="T251" style:parent-style-name="Fuentedepárrafopredeter." style:family="text">
      <style:text-properties fo:font-size="11pt" style:font-size-asian="11pt" style:font-size-complex="11pt" style:rfc-language-tag="es-ES_tradnl" fo:language="es"/>
    </style:style>
    <style:style style:name="P252" style:parent-style-name="Textoindependiente" style:family="paragraph">
      <style:paragraph-properties fo:margin-top="0.0833in">
        <style:tab-stops>
          <style:tab-stop style:type="left" style:position="0.9027in"/>
        </style:tab-stops>
      </style:paragraph-properties>
      <style:text-properties fo:font-size="11pt" style:font-size-asian="11pt" style:font-size-complex="11pt" style:rfc-language-tag="es-ES_tradnl" fo:language="es"/>
    </style:style>
    <style:style style:name="P253" style:parent-style-name="Normal" style:family="paragraph">
      <style:paragraph-properties fo:margin-top="0.0833in" fo:text-indent="0.3937in"/>
      <style:text-properties style:font-name="Raleigh BT" style:font-name-complex="Arial" style:font-weight-complex="bold" fo:font-size="11pt" style:font-size-asian="11pt" style:font-size-complex="11pt" style:rfc-language-tag="es-ES_tradnl" fo:language="es"/>
    </style:style>
    <style:style style:name="P254" style:parent-style-name="Textoindependiente" style:family="paragraph">
      <style:paragraph-properties fo:margin-left="1.9673in" fo:text-indent="0.4909in">
        <style:tab-stops/>
      </style:paragraph-properties>
      <style:text-properties fo:font-size="11pt" style:font-size-asian="11pt" style:font-size-complex="11pt" style:rfc-language-tag="es-ES_tradnl" fo:language="es"/>
    </style:style>
    <style:style style:name="P255" style:parent-style-name="Normal" style:family="paragraph">
      <style:text-properties style:font-name="Raleigh BT" style:font-name-complex="Tahoma" fo:color="#000000" fo:font-size="11pt" style:font-size-asian="11pt" style:font-size-complex="11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text:s/>EXTRAORDINARIA<text:s/>Y URGENTE<text:s/>CELEBRADA POR LA JUNTA DE GOBIERNO DEL ORGANISMO AUTÓNOMO DE<text:s/>ACTIVIDADES MUSICALES EL DÍA<text:s/>28<text:s/>DE<text:s/>JULIO<text:s/>DE 2023.</text:p>
      <text:p text:style-name="P27">En la Ciudad de San Cristóbal de La Laguna,<text:s/>siendo las<text:s/>diez<text:s/>horas<text:s/>del día<text:s/>veintiocho<text:s/>de<text:s/>julio<text:s/>de dos mil<text:s/>veintitrés, se reunió<text:s/>en<text:s/>primera<text:s/>convocatoria<text:s/>en la<text:s/>sede del organismo,<text:s/>en el Exconvento de Santo Domingo, la Junta de Gobierno del Organismo Autónomo de Actividades Musicales, asistiendo los siguientes miembros:</text:p>
      <text:p text:style-name="P28"/>
      <text:p text:style-name="P29"><text:span text:style-name="T30"><text:tab/></text:span><text:span text:style-name="T31">President</text:span><text:span text:style-name="T32">e</text:span><text:span text:style-name="T33">:</text:span><text:span text:style-name="T34"><text:tab/></text:span></text:p>
      <text:p text:style-name="P35">Don Dailos Daniel González Ferrera.</text:p>
      <text:p text:style-name="P36"><text:span text:style-name="T37"><text:tab/></text:span><text:span text:style-name="T38">Vocales:</text:span></text:p>
      <text:p text:style-name="P39">Don Badel Albelo Hernández.</text:p>
      <text:p text:style-name="P40">Doña<text:s/>María Leonor Cruz Acosta.</text:p>
      <text:p text:style-name="P41">Don<text:s/>Francisco José Hernández Rodríguez.</text:p>
      <text:p text:style-name="P42">Doña Patricia Rodríguez Negrón.</text:p>
      <text:p text:style-name="P43">Doña Eva María Cólogan Ruiz Benítez de Lugo.</text:p>
      <text:p text:style-name="P44">Don Ruimán Hernández Herrera.</text:p>
      <text:p text:style-name="P45">Secretario:</text:p>
      <text:p text:style-name="P46">Don Ernesto Julio Padrón Herrera.</text:p>
      <text:p text:style-name="P47">Director Técnico:</text:p>
      <text:p text:style-name="P48">Don Fernando Luis Jiménez Vera.</text:p>
      <text:p text:style-name="P49"/>
      <text:p text:style-name="P50">La Interventora Accidental excusa su ausencia motivada por el gran volumen de asuntos urgentes que tiene que atender.</text:p>
      <text:p text:style-name="P51">El<text:s/>Presidente<text:s/>declara abierta la sesión, en<text:s/>primera<text:s/>convocatoria, que con arreglo al orden del día previsto, se desarrolla en la forma siguiente:</text:p>
      <text:p text:style-name="P52">PUNTO 1.- RATIFICACIÓN DE LA URGENCIA DE LA CONVOCATORIA.</text:p>
      <text:p text:style-name="P53">El<text:s/>Secretario<text:s/>explica que la convocatoria de la Junta extraordinaria y urgente está motivada por la necesidad de constituir la Junta de Gobierno del Organismo Autónomo de Actividades Musicales, así como de elegir a quién ocupará el cargo de Vicepresidente<text:s/>y de establecer la periodicidad de celebración de las sesiones ordinarias de dicha junta.</text:p>
      <text:p text:style-name="P54"><text:span text:style-name="T55">El Presidente declara, previa ratificación por la Junta de Gobierno, la urgencia de la misma, según dispone el artículo 46.2 b) de la Ley 7/1985, de 2 de abril, Reguladora de las Bases del Régimen Local,<text:s/></text:span><text:span text:style-name="T56">por<text:s/></text:span><text:span text:style-name="T57">unanimidad</text:span><text:span text:style-name="T58"><text:s/></text:span><text:span text:style-name="T59">de los miembros asistentes</text:span><text:span text:style-name="T60">, abierta la sesión, en primera convocatoria.</text:span></text:p>
      <text:p text:style-name="P61">PUNTO<text:s/>2.- CONSTITUCIÓN DE LA JUNTA DE GOBIERNO DEL ORGANISMO AUTÓNOMO DE ACTIVIDADES MUSICALES DEL EXCMO. AYUNTAMIENTO DE SAN CRISTÓBAL DE LA LAGUNA.</text:p>
      <text:p text:style-name="P62">Visto el expediente número 2023042402, relativo a la constitución de la Junta de Gobierno del Organismo Autónomo de Actividades Musicales para el mandato 2023-2027, y resultando que:</text:p>
      <text:p text:style-name="P63"><text:span text:style-name="T64">Primero.-<text:s/></text:span><text:span text:style-name="T65">Consta en el expediente Decreto de la Alcaldía/Presidencia nº 6561/2023, de 21 de junio, de delegaciones de la Alcaldía/Presidencia, por el que se resuelve:</text:span></text:p>
      <text:p text:style-name="P66"><text:span text:style-name="T67">“</text:span><text:span text:style-name="T68">PRIMERO.-<text:s/></text:span><text:span text:style-name="T69">Delegar el ejercicio de atribuciones referidas a la Áreas y servicios municipales, en la forma que se determina, en favor de los Tenientes de Alcalde y Concejales:</text:span></text:p>
      <text:soft-page-break/>
      <text:p text:style-name="P70"><text:span text:style-name="T71">7.<text:s/></text:span><text:span text:style-name="T72">D. Dailos Daniel González Ferrera,<text:s/></text:span><text:span text:style-name="T73">Séptimo</text:span><text:span text:style-name="T74"><text:s/>Teniente de Alcalde, Concejal de Igualdad, Cultura, Educación y Fiestas, en el ámbito del Área de Cultura, Patrimonio Histórico, la competencia correspondiente a: Cultura; Fiestas. Excepto la competencia en Patrimonio Histórico.</text:span></text:p>
      <text:p text:style-name="P75"><text:tab/>- Incluidas, en el ámbito del Área de Bienestar Social y Calidad de Vida, las competencias en: Educación; Juventud; Igualdad y Transversalidad; LGBTI.</text:p>
      <text:p text:style-name="P76">(…)</text:p>
      <text:p text:style-name="P77"><text:span text:style-name="T78">SEGUNDO.-<text:s/></text:span><text:span text:style-name="T79">Delegar atribuciones en orden a los Organismos Autónomos que se indican, a los Concejales siguientes:</text:span></text:p>
      <text:p text:style-name="P80">1. A don Dailos Daniel González Ferrera el Organismo Autónomo de Actividades Musicales, delegándole la Presidencia de éste.</text:p>
      <text:p text:style-name="P81"><text:span text:style-name="T82">…//…”</text:span></text:p>
      <text:p text:style-name="P83"><text:span text:style-name="T84">Segundo.-<text:s/></text:span><text:span text:style-name="T85">Por Acuerdo del Excmo. Ayuntamiento Pleno, de fecha 14 de julio de 2023, en el punto número 9 del Orden del Día, en cuanto a los miembros que conforman la Junta de Gobierno del Organismo Autónomo de Actividades Musicales establece, según tenor literal, lo siguiente:</text:span></text:p>
      <text:p text:style-name="P86">“ (…)</text:p>
      <text:p text:style-name="P87">1.- ORGANISMO AUTÓNOMO DE ACTIVIDADES MUSICALES.</text:p>
      <text:p text:style-name="P88">Conforme al artículo 6.1 de sus Estatutos (BOP nº 118, de 1 de octubre de 2001), determinar los vocales en la Junta de Gobierno de dicho organismo:</text:p>
      <text:p text:style-name="P89"><text:span text:style-name="T90">Presidente.-<text:s/></text:span><text:span text:style-name="T91">Será el Sr. Alcalde-Presidente de esta Corporación, sin perjuicio del ejercicio de las demás facultades que le sean propias.</text:span></text:p>
      <text:p text:style-name="P92"><text:span text:style-name="T93">Vocales.-<text:s/></text:span><text:span text:style-name="T94">En número de ocho:</text:span></text:p>
      <text:p text:style-name="P95">Tres vocales por el Grupo Partido Socialista Obrero Español.</text:p>
      <text:p text:style-name="P96">Dos vocales por el Grupo Coalición Canaria – Partido Nacionalista Canario.</text:p>
      <text:p text:style-name="P97">Un vocal por el Grupo Partido Popular.</text:p>
      <text:p text:style-name="P98">Dos vocales por el Grupo Mixto.</text:p>
      <text:p text:style-name="P99">(…)</text:p>
      <text:p text:style-name="P100">Los grupos deberán facilitar a la Alcaldía, a través del registro del Pleno, la relación de sus representantes en el plazo de tres días hábiles a partir de la adopción de este acuerdo.</text:p>
      <text:p text:style-name="P101">ACUERDO</text:p>
      <text:p text:style-name="P102"><text:span text:style-name="T103">Tras las intervenciones sobre este asunto, que obran íntegramente en la grabación que contiene el diario de la sesión plenaria, y con la modificación propuesta por el Portavoz del grupo municipal de Coalición Canaria, en el sentido de suprimir de la denominación de su grupo “Partido Nacionalista Canario”, siendo el correcto “Coalición Canaria”, el Ayuntamiento Pleno, por veinticuatro votos a favor, dos votos en contra y ninguna abstención,<text:s/></text:span><text:span text:style-name="T104">ACUERDA</text:span><text:span text:style-name="T105"><text:s/>aprobar la transcrita propuesta con la modificación señalada.”</text:span></text:p>
      <text:p text:style-name="P106"><text:span text:style-name="T107">Tercero.-<text:s/></text:span><text:span text:style-name="T108">Constan en el expediente los escritos presentados por los diferentes Grupos Politicos Municipales, remitidos a este Organismo Autónomo por la Secretaría General del Pleno, en los que constan los miembros que formarán parte de la Junta de Gobierno del Organismo Autónomo de Actividades Musicales, quedando como sigue:</text:span></text:p>
      <text:list text:style-name="LFO6" text:continue-numbering="true">
        <text:list-item>
          <text:p text:style-name="P109"><text:span text:style-name="T110">Por el Grupo Municipal Partido Socialista Obrero Español (PSOE):</text:span></text:p>
        </text:list-item>
      </text:list>
      <text:p text:style-name="P111">Presidente:</text:p>
      <text:p text:style-name="P112">Don Dailos Daniel González Ferrera.</text:p>
      <text:p text:style-name="P113">Titulares:</text:p>
      <text:p text:style-name="P114">Don Badel Albelo Hernández.</text:p>
      <text:p text:style-name="P115">Doña Cristina Ledesma Pérez.</text:p>
      <text:p text:style-name="P116">Doña María Leonor Cruz Acosta.</text:p>
      <text:p text:style-name="P117">Suplentes:</text:p>
      <text:soft-page-break/>
      <text:p text:style-name="P118">Doña Carla Cabrera Teixeira.</text:p>
      <text:p text:style-name="P119">Don Adolfo Cordobés Sánchez.</text:p>
      <text:p text:style-name="P120">Doña María Leticia Villegas Méndez.</text:p>
      <text:p text:style-name="P121">Don Ángel Miguel Chinea Pérez.</text:p>
      <text:p text:style-name="P122">Doña Francisca Carlota Rivero Ortega.</text:p>
      <text:list text:style-name="LFO6" text:continue-numbering="true">
        <text:list-item>
          <text:p text:style-name="P123"><text:span text:style-name="T124">Por el Grupo Municipal Coalición Canaria:</text:span></text:p>
        </text:list-item>
      </text:list>
      <text:p text:style-name="P125">Titulares:</text:p>
      <text:p text:style-name="P126">Don Francisco José Hernández Rodríguez.</text:p>
      <text:p text:style-name="P127">Doña Patricia Rodríguez Negrón.</text:p>
      <text:p text:style-name="P128">Suplentes:</text:p>
      <text:p text:style-name="P129">Don Domingo Jesús Galván de León.</text:p>
      <text:p text:style-name="P130">Don Adrián Sergio Eiroa Santana.</text:p>
      <text:p text:style-name="P131">Don José Jonathan Domínguez Roger.</text:p>
      <text:p text:style-name="P132">Doña María Estefanía Díaz Árias.</text:p>
      <text:p text:style-name="P133">Doña Atteneri Falero Alonso.</text:p>
      <text:p text:style-name="P134">Doña Carmen Luisa González Delgado.</text:p>
      <text:list text:style-name="LFO6" text:continue-numbering="true">
        <text:list-item>
          <text:p text:style-name="P135"><text:span text:style-name="T136">Por el Grupo Municipal Partido Popular:</text:span></text:p>
        </text:list-item>
      </text:list>
      <text:p text:style-name="P137">Titular:</text:p>
      <text:p text:style-name="P138">Doña Eva María Cólogan Ruiz Benítez de Lugo.</text:p>
      <text:p text:style-name="P139">Suplentes:</text:p>
      <text:p text:style-name="P140">Don Juan Antonio Molina Cruz.</text:p>
      <text:p text:style-name="P141">Doña Ana María Zurita Expósito.</text:p>
      <text:list text:style-name="LFO6" text:continue-numbering="true">
        <text:list-item>
          <text:p text:style-name="P142"><text:span text:style-name="T143">Por el Grupo Mixto:</text:span></text:p>
        </text:list-item>
      </text:list>
      <text:p text:style-name="P144">Titulares:</text:p>
      <text:p text:style-name="P145">Don Manuel Alejandro Rodríguez Pardo.</text:p>
      <text:p text:style-name="P146">Don Ruimán Hernández Herrera.</text:p>
      <text:p text:style-name="P147">Suplentes:</text:p>
      <text:p text:style-name="P148">Don José Manuel Brito Cabrera.</text:p>
      <text:p text:style-name="P149">Doña Idaira Afonso de Martín.</text:p>
      <text:p text:style-name="P150"><text:span text:style-name="T151">A la vista de lo expuesto, p</text:span><text:span text:style-name="T152">or<text:s/></text:span><text:span text:style-name="T153">unanimidad</text:span><text:span text:style-name="T154"><text:s/></text:span><text:span text:style-name="T155">de los miembros asistentes</text:span><text:span text:style-name="T156">, se declara válidamente constituida la Junta de Gobierno del Organismo Autónomo de Actividades Musicales,<text:s/></text:span><text:span text:style-name="T157">formada por los siguientes miembros</text:span><text:span text:style-name="T158"><text:s/>designados por la Alcaldía y por el Excmo. Ayuntamiento Pleno, en sesión celebrada el día 14 de julio de 2023, de conformidad con lo preceptuado en el artículo 6 de los Estatutos del Organismo Autónomo de Actividades Musicales</text:span><text:span text:style-name="T159">:</text:span></text:p>
      <text:p text:style-name="P160">PRESIDENTE:</text:p>
      <text:p text:style-name="P161">Don Dailos Daniel González Ferrera.</text:p>
      <text:p text:style-name="P162">VOCALES:</text:p>
      <text:p text:style-name="P163">Titulares:</text:p>
      <text:p text:style-name="P164">Don Badel Albelo Hernández.</text:p>
      <text:p text:style-name="P165">Doña Cristina Ledesma Pérez.</text:p>
      <text:p text:style-name="P166">Doña María Leonor Cruz Acosta.</text:p>
      <text:p text:style-name="P167">Suplentes:</text:p>
      <text:p text:style-name="P168">Doña Carla Cabrera Teixeira.</text:p>
      <text:p text:style-name="P169">Don Adolfo Cordobés Sánchez.</text:p>
      <text:p text:style-name="P170">Doña María Leticia Villegas Méndez.</text:p>
      <text:p text:style-name="P171">Don Ángel Miguel Chinea Pérez.</text:p>
      <text:p text:style-name="P172">Doña Francisca Carlota Rivero Ortega.</text:p>
      <text:soft-page-break/>
      <text:list text:style-name="LFO6" text:continue-numbering="true">
        <text:list-item>
          <text:p text:style-name="P173"><text:span text:style-name="T174">Por el Grupo Municipal Coalición Canaria:</text:span></text:p>
        </text:list-item>
      </text:list>
      <text:p text:style-name="P175">Titulares:</text:p>
      <text:p text:style-name="P176">Don Francisco José Hernández Rodríguez.</text:p>
      <text:p text:style-name="P177">Doña Patricia Rodríguez Negrón.</text:p>
      <text:p text:style-name="P178">Suplentes:</text:p>
      <text:p text:style-name="P179">Don Domingo Jesús Galván de León.</text:p>
      <text:p text:style-name="P180">Don Adrián Sergio Eiroa Santana.</text:p>
      <text:p text:style-name="P181">Don José Jonathan Domínguez Roger.</text:p>
      <text:p text:style-name="P182">Doña María Estefanía Díaz Árias.</text:p>
      <text:p text:style-name="P183">Doña Atteneri Falero Alonso.</text:p>
      <text:p text:style-name="P184">Doña Carmen Luisa González Delgado.</text:p>
      <text:list text:style-name="LFO6" text:continue-numbering="true">
        <text:list-item>
          <text:p text:style-name="P185"><text:span text:style-name="T186">Por el Grupo Municipal Partido Popular:</text:span></text:p>
        </text:list-item>
      </text:list>
      <text:p text:style-name="P187">Titular:</text:p>
      <text:p text:style-name="P188">Doña Eva María Cólogan Ruiz Benítez de Lugo.</text:p>
      <text:p text:style-name="P189">Suplentes:</text:p>
      <text:p text:style-name="P190">Don Juan Antonio Molina Cruz.</text:p>
      <text:p text:style-name="P191">Doña Ana María Zurita Expósito.</text:p>
      <text:list text:style-name="LFO6" text:continue-numbering="true">
        <text:list-item>
          <text:p text:style-name="P192"><text:span text:style-name="T193">Por el Grupo Mixto:</text:span></text:p>
        </text:list-item>
      </text:list>
      <text:p text:style-name="P194">Titulares:</text:p>
      <text:p text:style-name="P195">Don José Manuel Brito Cabrera.</text:p>
      <text:p text:style-name="P196">Don Ruimán Hernández Herrera.</text:p>
      <text:p text:style-name="P197">Suplentes:</text:p>
      <text:p text:style-name="P198">Don Manuel Alejandro Rodríguez Pardo.</text:p>
      <text:p text:style-name="P199">Doña Idaira Afonso de Martín.</text:p>
      <text:p text:style-name="P200">PUNTO 3.- ELECCIÓN DEL VICEPRESIDENTE DEL ORGANISMO AUTÓNOMO DE ACTIVIDADES MUSICALES.</text:p>
      <text:p text:style-name="P201">El Presidente toma la palabra y procede a dar lectura a su propuesta, conforme prevé el artículo 6 de los Estatutos, consistente en la elección como Vicepresidente<text:s/>del Organismo Autónomo de Actividades Musicales<text:s/>del vocal de la Junta de Gobierno Don Badel Albelo Hernández.<text:s/></text:p>
      <text:p text:style-name="P202"><text:span text:style-name="T203">L</text:span><text:span text:style-name="T204">a Junta de Gobierno, por<text:s/></text:span><text:span text:style-name="T205">unanimidad de los miembros asistentes</text:span><text:span text:style-name="T206">,<text:s/></text:span><text:span text:style-name="T207">ACUERDA:</text:span></text:p>
      <text:p text:style-name="P208">Elegir como Vicepresidente<text:s/>del Organismo Autónomo de Actividades Musicales al vocal de la Junta de Gobierno Don Badel Albelo Hernández.</text:p>
      <text:p text:style-name="P209">PUNTO 3.- FIJACIÓN DE LA PERIODICIDAD CON QUE SE CELEBRARÁN LAS SESIONES ORDINARIAS DE LA JUNTA DE GOBIERNO.</text:p>
      <text:p text:style-name="P210"><text:span text:style-name="T211">El Presidente<text:s/></text:span><text:span text:style-name="T212">interviene y expone que el artículo 15 de los Estatutos establece que la Junta de Gobierno celebrará sesión ordinaria con la periodicidad que se establezca por acuerdo de la propia Junta, sin que pueda exceder del límite trimestral, a propuesta de su Presidente, realizada de forma legal. A la vista de lo preceptuado, propone que la Junta de Gobierno celebre sesión ordinaria cada tres meses, el segundo miércoles del primer mes de cada trimestre a la</text:span><text:span text:style-name="T213">s diez<text:s/></text:span><text:span text:style-name="T214">horas, salvo que ese día sea festivo, en cuyo caso, la celebración de la sesión correspondiente se trasladará al siguiente día laborable a la misma hora. Asimismo, en el mes de agosto no se celebrará sesión.<text:s/></text:span></text:p>
      <text:p text:style-name="P215"><text:span text:style-name="T216">L</text:span><text:span text:style-name="T217">a Junta de Gobierno, por<text:s/></text:span><text:span text:style-name="T218">unanimidad</text:span><text:span text:style-name="T219"><text:s/>de los miembros asistentes</text:span><text:span text:style-name="T220">,<text:s/></text:span><text:span text:style-name="T221">ACUERDA:</text:span></text:p>
      <text:p text:style-name="P222">Que la Junta de Gobierno celebre sesión ordinaria cada tres meses, el segundo miércoles del primer mes de cada trimestre a las<text:s/>diez<text:s/>horas, salvo que ese día sea festivo, en cuyo caso, la celebración de la sesión correspondiente se trasladará al siguiente día laborable a la misma hora. Asimismo acuerda que en el mes de agosto no se celebrará sesión.</text:p>
      <text:p text:style-name="P223"/>
      <text:soft-page-break/>
      <text:p text:style-name="P224"><text:span text:style-name="T225">No habiendo nada más que tratar, cuando son las</text:span><text:span text:style-name="T226"><text:s/></text:span><text:span text:style-name="T227">diez</text:span><text:span text:style-name="T228"><text:s/></text:span><text:span text:style-name="T229">horas y<text:s/></text:span><text:span text:style-name="T230">diez</text:span><text:span text:style-name="T231"><text:s/></text:span><text:span text:style-name="T232">minutos</text:span><text:span text:style-name="T233"><text:s/></text:span><text:span text:style-name="T234">del día al principio indicado,<text:s/></text:span><text:span text:style-name="T235">por<text:s/></text:span><text:span text:style-name="T236">e</text:span><text:span text:style-name="T237">l President</text:span><text:span text:style-name="T238">e</text:span><text:span text:style-name="T239"><text:s/>se levanta la sesión,<text:s/></text:span><text:span text:style-name="T240">de</text:span><text:span text:style-name="T241"><text:s/>todo lo cual yo</text:span><text:span text:style-name="T242">,</text:span><text:span text:style-name="T243"><text:s/>como Secretario</text:span><text:span text:style-name="T244"><text:s/>Delegad</text:span><text:span text:style-name="T245">o</text:span><text:span text:style-name="T246">, doy fe.</text:span></text:p>
      <text:p text:style-name="P247"/>
      <text:p text:style-name="P248"><text:span text:style-name="T249"><text:tab/></text:span><text:span text:style-name="T250"><text:tab/></text:span><text:span text:style-name="T251"><text:tab/>Vº Bº</text:span></text:p>
      <text:p text:style-name="P252"><text:s text:c="8"/><text:tab/><text:tab/><text:s text:c="3"/>EL PRESIDENTE,<text:tab/><text:tab/><text:tab/>EL<text:s/>SECRETARIO DELEGADO,</text:p>
      <text:p text:style-name="P253"/>
      <text:p text:style-name="P254"><text:s/></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BT-Roman" svg:font-family="RaleighBT-Roman" style:font-family-generic="system" svg:panose-1="0 0 0 0 0 0 0 0 0 0"/>
    <style:font-face style:name="RaleighBT-Bold" svg:font-family="RaleighBT-Bol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Textoindependiente3Car" style:display-name="Texto independiente 3 Car" style:family="text">
      <style:text-properties style:font-name="Raleigh Lt BT" style:font-name-complex="Arial" fo:font-size="8pt" style:font-size-asian="8pt" style:font-size-complex="8pt" fo:language="es" fo:country="ES" style:language-asian="es" style:country-asian="ES" style:language-complex="ar" style:country-complex="SA"/>
    </style:style>
    <style:style style:name="Sinespaciado" style:display-name="Sin espaciado" style:family="paragraph">
      <style:text-properties style:font-name="Calibri" style:font-name-asian="Calibri" fo:font-size="11pt" style:font-size-asian="11pt" style:font-size-complex="11pt" fo:language="ca" fo:country="ES" style:language-asian="en" style:country-asian="U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Énfasis" style:display-name="Énf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Raleigh BT"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Raleigh BT"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Raleigh BT"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2</text:page-number></text:span><text:span text:style-name="T7"><text:s/>de<text:s/></text:span><text:span text:style-name="T8"><text:page-count>6</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6</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sta la solicitud formulada por Construcciones Alex y Pérez, S</dc:title>
    <dc:description/>
    <dc:subject/>
    <meta:initial-creator>JJ.</meta:initial-creator>
    <dc:creator>Isabel Ramón Chavez</dc:creator>
    <meta:creation-date>2023-10-26T10:23:00Z</meta:creation-date>
    <dc:date>2023-10-26T10:23:00Z</dc:date>
    <meta:print-date>2013-07-19T08:58:00Z</meta:print-date>
    <meta:template xlink:href="Normal.dotm" xlink:type="simple"/>
    <meta:editing-cycles>2</meta:editing-cycles>
    <meta:editing-duration>PT0S</meta:editing-duration>
    <meta:document-statistic meta:page-count="5" meta:paragraph-count="19" meta:word-count="1480" meta:character-count="9601" meta:row-count="67" meta:non-whitespace-character-count="8140"/>
  </office:meta>
</office:document-meta>
</file>