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<text:span text:style-name="T1">ORGANISMO AUTÓNOMO DE ACTIVIDADES MUSICALES 2022</text:span></text:p>
          </table:table-cell>
          <table:table-cell table:style-name="ce3" office:value-type="string" calcext:value-type="string">
            <text:p><text:span text:style-name="T1">TOTAL</text:span></text:p>
          </table:table-cell>
          <table:table-cell table:style-name="ce5" office:value-type="string" calcext:value-type="string">
            <text:p><text:span text:style-name="T1">%SOBRE GASTOS</text:span></text:p>
            <text:p><text:span text:style-name="T1">PERSONAL</text:span></text:p>
          </table:table-cell>
          <table:table-cell table:style-name="ce5" office:value-type="string" calcext:value-type="string">
            <text:p><text:span text:style-name="T1">%SOBRE GASTOS</text:span></text:p>
            <text:p><text:span text:style-name="T1">TOTAL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GASTOS PERSONAL</text:span></text:p>
          </table:table-cell>
          <table:table-cell table:style-name="ce2" office:value-type="string" calcext:value-type="string">
            <text:p><text:span text:style-name="T5">1.571.020,85 €</text:span>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9" office:value-type="string" calcext:value-type="string" table:number-columns-spanned="1" table:number-rows-spanned="2">
            <text:p><text:span text:style-name="T5">64.36</text:span></text:p>
            <text:p><text:span text:style-name="T5">3.08</text:span></text:p>
          </table:table-cell>
        </table:table-row>
        <table:table-row table:style-name="ro3">
          <table:table-cell table:style-name="ce2" office:value-type="string" calcext:value-type="string">
            <text:p><text:span text:style-name="T1">PERSONAL  DIRECTIVO  )</text:span></text:p>
            <text:p><text:span text:style-name="T2">(concepto </text:span><text:span text:style-name="T3">101 +Seguridad </text:span><text:span text:style-name="T4">social)</text:span></text:p>
          </table:table-cell>
          <table:table-cell table:style-name="ce2" office:value-type="string" calcext:value-type="string">
            <text:p><text:span text:style-name="T5">75.285.82 €</text:span></text:p>
          </table:table-cell>
          <table:table-cell table:style-name="ce7" office:value-type="float" office:value="4.79" calcext:value-type="float">
            <text:p>4,79</text:p>
          </table:table-cell>
          <table:covered-table-cell table:style-name="ce5"/>
        </table:table-row>
        <table:table-row table:style-name="ro3">
          <table:table-cell table:style-name="ce2" office:value-type="string" calcext:value-type="string">
            <text:p><text:span text:style-name="T1">PERSONAL EVENTUAL</text:span></text:p>
            <text:p><text:span text:style-name="T2">(artículo </text:span><text:span text:style-name="T3">11 +Seguridad </text:span><text:span text:style-name="T4">social)</text:span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4" table:number-rows-repeated="14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/>
    </number:number-style>
    <number:number-style style:name="N121">
      <number:number number:decimal-places="2" number:min-decimal-places="2" number:min-integer-digits="1"/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07:49:24.181000000</meta:creation-date>
    <dc:date>2022-07-18T07:50:26.022000000</dc:date>
    <meta:editing-duration>PT1M2S</meta:editing-duration>
    <meta:editing-cycles>1</meta:editing-cycles>
    <meta:document-statistic meta:table-count="1" meta:cell-count="15" meta:object-count="0"/>
    <meta:generator>LibreOffice/7.0.5.2$Windows_X86_64 LibreOffice_project/64390860c6cd0aca4beafafcfd84613dd9dfb63a</meta:generator>
  </office:meta>
</office:document-meta>
</file>