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2.131cm" fo:margin-right="0cm" fo:margin-top="0cm" fo:margin-bottom="1.312cm" style:contextual-spacing="false" fo:text-indent="0cm" style:auto-text-indent="false"/>
    </style:style>
    <style:style style:name="P2" style:family="paragraph" style:parent-style-name="Standard">
      <style:paragraph-properties fo:margin-left="10.169cm" fo:margin-right="0cm" fo:margin-top="0cm" fo:margin-bottom="0.303cm" style:contextual-spacing="false" fo:text-indent="0cm" style:auto-text-indent="false"/>
    </style:style>
    <style:style style:name="P3" style:family="paragraph" style:parent-style-name="Standard">
      <style:paragraph-properties fo:margin-left="0cm" fo:margin-right="1.589cm" fo:margin-top="0cm" fo:margin-bottom="0cm" style:contextual-spacing="false" fo:text-align="end" style:justify-single-word="false" fo:text-indent="0cm" style:auto-text-indent="false"/>
    </style:style>
    <style:style style:name="P4" style:family="paragraph">
      <loext:graphic-properties draw:fill="none"/>
      <style:paragraph-properties fo:text-align="start"/>
      <style:text-properties fo:font-size="17pt"/>
    </style:style>
    <style:style style:name="P5" style:family="paragraph">
      <loext:graphic-properties draw:fill="solid" draw:fill-color="#fbe5d6"/>
      <style:paragraph-properties fo:text-align="start"/>
      <style:text-properties fo:font-size="17pt"/>
    </style:style>
    <style:style style:name="P6" style:family="paragraph">
      <style:paragraph-properties fo:margin-top="0cm" fo:margin-bottom="0.282cm" fo:line-height="100%" fo:text-align="start"/>
      <style:text-properties fo:font-size="17pt"/>
    </style:style>
    <style:style style:name="P7" style:family="paragraph">
      <loext:graphic-properties draw:fill="none"/>
      <style:paragraph-properties fo:margin-top="0cm" fo:margin-bottom="0.282cm" fo:line-height="100%" fo:text-align="start"/>
      <style:text-properties fo:font-size="17pt"/>
    </style:style>
    <style:style style:name="P8" style:family="paragraph">
      <loext:graphic-properties draw:fill="solid" draw:fill-color="#bdd7ee"/>
      <style:paragraph-properties fo:text-align="start"/>
      <style:text-properties fo:font-size="17pt"/>
    </style:style>
    <style:style style:name="P9" style:family="paragraph">
      <loext:graphic-properties draw:fill="solid" draw:fill-color="#c5e0b4"/>
      <style:paragraph-properties fo:text-align="start"/>
      <style:text-properties fo:font-size="17pt"/>
    </style:style>
    <style:style style:name="P10" style:family="paragraph">
      <loext:graphic-properties draw:fill="solid" draw:fill-color="#000000"/>
      <style:paragraph-properties fo:text-align="start"/>
      <style:text-properties fo:font-size="17pt"/>
    </style:style>
    <style:style style:name="T1" style:family="text">
      <style:text-properties fo:font-size="11pt" style:font-size-asian="11pt"/>
    </style:style>
    <style:style style:name="T2" style:family="text">
      <style:text-properties fo:font-variant="normal" fo:text-transform="none" style:use-window-font-color="true" loext:opacity="0%"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 style:family="text">
      <style:text-properties fo:font-variant="normal" fo:text-transform="none" style:use-window-font-color="true" loext:opacity="0%" style:text-line-through-style="none" style:text-line-through-type="none" style:text-position="0% 100%" fo:font-size="15pt" fo:letter-spacing="normal"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4" style:family="text">
      <style:text-properties fo:font-variant="normal" fo:text-transform="none" style:use-window-font-color="true" loext:opacity="0%" style:text-line-through-style="none" style:text-line-through-type="none" style:text-position="0% 100%" fo:font-size="15pt" fo:letter-spacing="-0.003cm"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5" style:family="text">
      <style:text-properties fo:font-variant="normal" fo:text-transform="none" style:use-window-font-color="true" loext:opacity="0%" style:text-line-through-style="none" style:text-line-through-type="none" style:text-position="0% 100%" fo:font-size="15pt" fo:letter-spacing="-0.002cm"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6"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7" style:family="text">
      <style:text-properties fo:font-variant="normal" fo:text-transform="none" style:use-window-font-color="true" loext:opacity="0%" style:text-line-through-style="none" style:text-line-through-type="none" style:text-position="0% 100%" fo:font-size="11pt" fo:letter-spacing="-0.002cm"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8" style:family="text">
      <style:text-properties fo:font-variant="normal" fo:text-transform="none" style:use-window-font-color="true" loext:opacity="0%" style:text-line-through-style="none" style:text-line-through-type="none" style:text-position="0% 100%" fo:font-size="11pt" fo:letter-spacing="-0.003cm"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9" style:family="text">
      <style:text-properties fo:font-variant="normal" fo:text-transform="none" style:use-window-font-color="true" loext:opacity="0%" style:text-line-through-style="none" style:text-line-through-type="none" style:text-position="0% 100%" fo:font-size="11pt" fo:letter-spacing="-0.005cm"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0" style:family="text">
      <style:text-properties fo:font-variant="normal" fo:text-transform="none" style:use-window-font-color="true" loext:opacity="0%" style:text-line-through-style="none" style:text-line-through-type="none" style:text-position="0% 100%" fo:font-size="11pt" fo:letter-spacing="-0.004cm"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1" style:family="text">
      <style:text-properties fo:font-variant="normal" fo:text-transform="none" style:use-window-font-color="true" loext:opacity="0%" style:text-line-through-style="none" style:text-line-through-type="none" style:text-position="0% 100%" fo:font-size="15pt" fo:letter-spacing="-0.004cm"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12" style:family="text">
      <style:text-properties fo:font-variant="normal" fo:text-transform="none" style:use-window-font-color="true" loext:opacity="0%" style:text-line-through-style="none" style:text-line-through-type="none" style:text-position="0% 100%" fo:font-size="20pt" fo:letter-spacing="-0.005cm"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3" style:family="text">
      <style:text-properties fo:font-variant="normal" fo:text-transform="none" style:use-window-font-color="true" loext:opacity="0%" style:text-line-through-style="none" style:text-line-through-type="none" style:text-position="0% 100%" fo:font-size="20pt" fo:letter-spacing="-0.004cm"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4" style:family="text">
      <style:text-properties fo:font-variant="normal" fo:text-transform="none" style:use-window-font-color="true" loext:opacity="0%" style:text-line-through-style="none" style:text-line-through-type="none" style:text-position="0% 100%"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5" style:family="text">
      <style:text-properties fo:font-variant="normal" fo:text-transform="none" style:use-window-font-color="true" loext:opacity="0%" style:text-line-through-style="none" style:text-line-through-type="none" style:text-position="0% 100%" fo:font-size="16pt" fo:letter-spacing="-0.002cm"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6" style:family="text">
      <style:text-properties fo:font-variant="normal" fo:text-transform="none" style:use-window-font-color="true" loext:opacity="0%" style:text-line-through-style="none" style:text-line-through-type="none" style:text-position="0% 100%" fo:font-size="16pt" fo:letter-spacing="-0.001cm"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4cm" svg:stroke-color="#34599c" draw:stroke-linejoin="miter" svg:stroke-linecap="butt" draw:fill="none" draw:textarea-vertical-align="top" draw:auto-grow-height="false" draw:fit-to-size="false" style:shrink-to-fit="false" fo:min-height="1.762cm" fo:min-width="2.637cm" fo:padding-top="0.125cm" fo:padding-bottom="0.125cm" fo:padding-left="0.25cm" fo:padding-right="0.25cm" fo:wrap-option="wrap" style:run-through="foreground"/>
    </style:style>
    <style:style style:name="gr3" style:family="graphic">
      <style:graphic-properties draw:stroke="solid" svg:stroke-width="0.034cm" svg:stroke-color="#34599c" draw:stroke-linejoin="miter" svg:stroke-linecap="butt" draw:fill="none" draw:textarea-vertical-align="top" draw:auto-grow-height="false" draw:fit-to-size="false" style:shrink-to-fit="false" fo:min-height="1.762cm" fo:min-width="2.554cm" fo:padding-top="0.125cm" fo:padding-bottom="0.125cm" fo:padding-left="0.25cm" fo:padding-right="0.25cm" fo:wrap-option="wrap" style:run-through="foreground"/>
    </style:style>
    <style:style style:name="gr4" style:family="graphic">
      <style:graphic-properties draw:stroke="solid" svg:stroke-width="0.034cm" svg:stroke-color="#34599c" draw:stroke-linejoin="miter" svg:stroke-linecap="butt" draw:fill="none" draw:textarea-vertical-align="top" draw:auto-grow-height="false" draw:fit-to-size="false" style:shrink-to-fit="false" fo:min-height="5.93cm" fo:min-width="7.227cm" fo:padding-top="0.125cm" fo:padding-bottom="0.125cm" fo:padding-left="0.25cm" fo:padding-right="0.25cm" fo:wrap-option="wrap" style:run-through="foreground"/>
    </style:style>
    <style:style style:name="gr5" style:family="graphic">
      <style:graphic-properties draw:stroke="solid" svg:stroke-width="0.034cm" svg:stroke-color="#34599c" draw:stroke-linejoin="miter" svg:stroke-linecap="butt" draw:fill="none" draw:textarea-vertical-align="top" draw:auto-grow-height="false" draw:fit-to-size="false" style:shrink-to-fit="false" fo:min-height="5.93cm" fo:min-width="0cm" fo:padding-top="0.125cm" fo:padding-bottom="0.125cm" fo:padding-left="0.25cm" fo:padding-right="0.25cm" fo:wrap-option="wrap" style:run-through="foreground"/>
    </style:style>
    <style:style style:name="gr6" style:family="graphic">
      <style:graphic-properties draw:stroke="solid" svg:stroke-width="0.034cm" svg:stroke-color="#34599c" draw:stroke-linejoin="miter" svg:stroke-linecap="butt" draw:fill="none" draw:textarea-vertical-align="top" draw:auto-grow-height="false" draw:fit-to-size="false" style:shrink-to-fit="false" fo:min-height="5.93cm" fo:min-width="7.221cm" fo:padding-top="0.125cm" fo:padding-bottom="0.125cm" fo:padding-left="0.25cm" fo:padding-right="0.25cm" fo:wrap-option="wrap" style:run-through="foreground"/>
    </style:style>
    <style:style style:name="gr7" style:family="graphic">
      <style:graphic-properties draw:stroke="none" svg:stroke-width="0cm" draw:stroke-linejoin="miter" svg:stroke-linecap="butt" draw:fill="solid" draw:fill-color="#fbe5d6" draw:textarea-vertical-align="top" draw:auto-grow-height="false" draw:fit-to-size="false" style:shrink-to-fit="false" fo:min-height="1.632cm" fo:min-width="1.942cm" fo:padding-top="0.125cm" fo:padding-bottom="0.125cm" fo:padding-left="0.25cm" fo:padding-right="0.25cm" fo:wrap-option="wrap" style:run-through="foreground"/>
    </style:style>
    <style:style style:name="gr8" style:family="graphic">
      <style:graphic-properties draw:stroke="solid" svg:stroke-width="0.034cm" svg:stroke-color="#34599c" draw:stroke-linejoin="miter" svg:stroke-linecap="butt" draw:fill="none" draw:textarea-vertical-align="top" draw:auto-grow-height="false" draw:fit-to-size="false" style:shrink-to-fit="false" fo:min-height="0.552cm" fo:min-width="1.942cm" fo:padding-top="0.125cm" fo:padding-bottom="0.125cm" fo:padding-left="0.25cm" fo:padding-right="0.25cm" fo:wrap-option="wrap" style:run-through="foreground"/>
    </style:style>
    <style:style style:name="gr9" style:family="graphic">
      <style:graphic-properties draw:stroke="none" svg:stroke-width="0cm" draw:fill="none" draw:textarea-vertical-align="top" draw:auto-grow-height="false" draw:fit-to-size="false" style:shrink-to-fit="false" fo:min-height="0.958cm" fo:min-width="4.9cm" fo:padding-top="0cm" fo:padding-bottom="0cm" fo:padding-left="0cm" fo:padding-right="0cm" fo:wrap-option="wrap" style:run-through="foreground"/>
      <style:paragraph-properties style:writing-mode="lr-tb"/>
    </style:style>
    <style:style style:name="gr10" style:family="graphic">
      <style:graphic-properties draw:stroke="none" svg:stroke-width="0cm" draw:fill="none" draw:textarea-vertical-align="top" draw:auto-grow-height="false" draw:fit-to-size="false" style:shrink-to-fit="false" fo:min-height="0.716cm" fo:min-width="8.223cm" fo:padding-top="0cm" fo:padding-bottom="0cm" fo:padding-left="0cm" fo:padding-right="0cm" fo:wrap-option="wrap" style:run-through="foreground"/>
      <style:paragraph-properties style:writing-mode="lr-tb"/>
    </style:style>
    <style:style style:name="gr11" style:family="graphic">
      <style:graphic-properties draw:stroke="none" svg:stroke-width="0cm" draw:stroke-linejoin="miter" svg:stroke-linecap="butt" draw:fill="solid" draw:fill-color="#bdd7ee" draw:textarea-vertical-align="top" draw:auto-grow-height="false" draw:fit-to-size="false" style:shrink-to-fit="false" fo:min-height="1.632cm" fo:min-width="1.942cm" fo:padding-top="0.125cm" fo:padding-bottom="0.125cm" fo:padding-left="0.25cm" fo:padding-right="0.25cm" fo:wrap-option="wrap" style:run-through="foreground"/>
    </style:style>
    <style:style style:name="gr12" style:family="graphic">
      <style:graphic-properties draw:stroke="none" svg:stroke-width="0cm" draw:fill="none" draw:textarea-vertical-align="top" draw:auto-grow-height="false" draw:fit-to-size="false" style:shrink-to-fit="false" fo:min-height="0.815cm" fo:min-width="5.907cm" fo:padding-top="0cm" fo:padding-bottom="0cm" fo:padding-left="0cm" fo:padding-right="0cm" fo:wrap-option="wrap" style:run-through="foreground"/>
      <style:paragraph-properties style:writing-mode="lr-tb"/>
    </style:style>
    <style:style style:name="gr13" style:family="graphic">
      <style:graphic-properties draw:stroke="none" svg:stroke-width="0cm" draw:fill="none" draw:textarea-vertical-align="top" draw:auto-grow-height="false" draw:fit-to-size="false" style:shrink-to-fit="false" fo:min-height="0.815cm" fo:min-width="2.933cm" fo:padding-top="0cm" fo:padding-bottom="0cm" fo:padding-left="0cm" fo:padding-right="0cm" fo:wrap-option="wrap" style:run-through="foreground"/>
      <style:paragraph-properties style:writing-mode="lr-tb"/>
    </style:style>
    <style:style style:name="gr14" style:family="graphic">
      <style:graphic-properties draw:stroke="none" svg:stroke-width="0cm" draw:fill="none" draw:textarea-vertical-align="top" draw:auto-grow-height="false" draw:fit-to-size="false" style:shrink-to-fit="false" fo:min-height="0.815cm" fo:min-width="7.721cm" fo:padding-top="0cm" fo:padding-bottom="0cm" fo:padding-left="0cm" fo:padding-right="0cm" fo:wrap-option="wrap" style:run-through="foreground"/>
      <style:paragraph-properties style:writing-mode="lr-tb"/>
    </style:style>
    <style:style style:name="gr15" style:family="graphic">
      <style:graphic-properties draw:stroke="none" svg:stroke-width="0cm" draw:fill="none" draw:textarea-vertical-align="top" draw:auto-grow-height="false" draw:fit-to-size="false" style:shrink-to-fit="false" fo:min-height="0.815cm" fo:min-width="7.599cm" fo:padding-top="0cm" fo:padding-bottom="0cm" fo:padding-left="0cm" fo:padding-right="0cm" fo:wrap-option="wrap" style:run-through="foreground"/>
      <style:paragraph-properties style:writing-mode="lr-tb"/>
    </style:style>
    <style:style style:name="gr16" style:family="graphic">
      <style:graphic-properties draw:stroke="none" svg:stroke-width="0cm" draw:fill="none" draw:textarea-vertical-align="top" draw:auto-grow-height="false" draw:fit-to-size="false" style:shrink-to-fit="false" fo:min-height="0.815cm" fo:min-width="4.071cm" fo:padding-top="0cm" fo:padding-bottom="0cm" fo:padding-left="0cm" fo:padding-right="0cm" fo:wrap-option="wrap" style:run-through="foreground"/>
      <style:paragraph-properties style:writing-mode="lr-tb"/>
    </style:style>
    <style:style style:name="gr17" style:family="graphic">
      <style:graphic-properties draw:stroke="solid" svg:stroke-width="0.034cm" svg:stroke-color="#34599c" draw:stroke-linejoin="miter" svg:stroke-linecap="butt" draw:fill="none" draw:textarea-vertical-align="top" draw:auto-grow-height="false" draw:fit-to-size="false" style:shrink-to-fit="false" fo:min-height="0.392cm" fo:min-width="2.205cm" fo:padding-top="0.125cm" fo:padding-bottom="0.125cm" fo:padding-left="0.25cm" fo:padding-right="0.25cm" fo:wrap-option="wrap" style:run-through="foreground"/>
    </style:style>
    <style:style style:name="gr18" style:family="graphic">
      <style:graphic-properties draw:stroke="none" svg:stroke-width="0cm" draw:stroke-linejoin="miter" svg:stroke-linecap="butt" draw:fill="solid" draw:fill-color="#c5e0b4" draw:textarea-vertical-align="top" draw:auto-grow-height="false" draw:fit-to-size="false" style:shrink-to-fit="false" fo:min-height="1.591cm" fo:min-width="2.205cm" fo:padding-top="0.125cm" fo:padding-bottom="0.125cm" fo:padding-left="0.25cm" fo:padding-right="0.25cm" fo:wrap-option="wrap" style:run-through="foreground"/>
    </style:style>
    <style:style style:name="gr19" style:family="graphic">
      <style:graphic-properties draw:stroke="solid" svg:stroke-width="0.034cm" svg:stroke-color="#34599c" draw:stroke-linejoin="miter" svg:stroke-linecap="butt" draw:fill="none" draw:textarea-vertical-align="top" draw:auto-grow-height="false" draw:fit-to-size="false" style:shrink-to-fit="false" fo:min-height="0.395cm" fo:min-width="2.205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style:shrink-to-fit="false" fo:min-height="0.958cm" fo:min-width="4.452cm" fo:padding-top="0cm" fo:padding-bottom="0cm" fo:padding-left="0cm" fo:padding-right="0cm" fo:wrap-option="wrap" style:run-through="foreground"/>
      <style:paragraph-properties style:writing-mode="lr-tb"/>
    </style:style>
    <style:style style:name="gr21" style:family="graphic">
      <style:graphic-properties draw:stroke="none" svg:stroke-width="0cm" draw:fill="none" draw:textarea-vertical-align="top" draw:auto-grow-height="false" draw:fit-to-size="false" style:shrink-to-fit="false" fo:min-height="0.718cm" fo:min-width="7.754cm" fo:padding-top="0cm" fo:padding-bottom="0cm" fo:padding-left="0cm" fo:padding-right="0cm" fo:wrap-option="wrap" style:run-through="foreground"/>
      <style:paragraph-properties style:writing-mode="lr-tb"/>
    </style:style>
    <style:style style:name="gr22" style:family="graphic">
      <style:graphic-properties draw:stroke="solid" svg:stroke-width="0.034cm" svg:stroke-color="#34599c" draw:stroke-linejoin="miter" svg:stroke-linecap="butt" draw:fill="none" draw:textarea-vertical-align="top" draw:auto-grow-height="false" draw:fit-to-size="false" style:shrink-to-fit="false" fo:min-height="0.37cm" fo:min-width="2.249cm" fo:padding-top="0.125cm" fo:padding-bottom="0.125cm" fo:padding-left="0.25cm" fo:padding-right="0.25cm" fo:wrap-option="wrap" style:run-through="foreground"/>
    </style:style>
    <style:style style:name="gr23" style:family="graphic">
      <style:graphic-properties draw:stroke="none" svg:stroke-width="0cm" draw:stroke-linejoin="miter" svg:stroke-linecap="butt" draw:fill="solid" draw:fill-color="#c5e0b4" draw:textarea-vertical-align="top" draw:auto-grow-height="false" draw:fit-to-size="false" style:shrink-to-fit="false" fo:min-height="1.588cm" fo:min-width="2.249cm" fo:padding-top="0.125cm" fo:padding-bottom="0.125cm" fo:padding-left="0.25cm" fo:padding-right="0.25cm" fo:wrap-option="wrap" style:run-through="foreground"/>
    </style:style>
    <style:style style:name="gr24" style:family="graphic">
      <style:graphic-properties draw:stroke="none" svg:stroke-width="0cm" draw:fill="none" draw:textarea-vertical-align="top" draw:auto-grow-height="false" draw:fit-to-size="false" style:shrink-to-fit="false" fo:min-height="0.958cm" fo:min-width="8.454cm" fo:padding-top="0cm" fo:padding-bottom="0cm" fo:padding-left="0cm" fo:padding-right="0cm" fo:wrap-option="wrap" style:run-through="fore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0.764cm" fo:min-width="7.983cm" fo:padding-top="0cm" fo:padding-bottom="0cm" fo:padding-left="0cm" fo:padding-right="0cm" fo:wrap-option="wrap" style:run-through="foreground"/>
      <style:paragraph-properties style:writing-mode="lr-tb"/>
    </style:style>
    <style:style style:name="gr26" style:family="graphic">
      <style:graphic-properties draw:stroke="solid" svg:stroke-width="0.034cm" svg:stroke-color="#34599c" draw:stroke-linejoin="miter" svg:stroke-linecap="butt" draw:fill="none" draw:textarea-vertical-align="top" draw:auto-grow-height="false" draw:fit-to-size="false" style:shrink-to-fit="false" fo:min-height="0.55cm" fo:min-width="2.073cm" fo:padding-top="0.125cm" fo:padding-bottom="0.125cm" fo:padding-left="0.25cm" fo:padding-right="0.25cm" fo:wrap-option="wrap" style:run-through="foreground"/>
    </style:style>
    <style:style style:name="gr27" style:family="graphic">
      <style:graphic-properties draw:stroke="none" svg:stroke-width="0cm" draw:stroke-linejoin="miter" svg:stroke-linecap="butt" draw:fill="solid" draw:fill-color="#000000" draw:textarea-vertical-align="top" draw:auto-grow-height="false" draw:fit-to-size="false" style:shrink-to-fit="false" fo:min-height="0.212cm" fo:min-width="0cm" fo:padding-top="0.125cm" fo:padding-bottom="0.125cm" fo:padding-left="0.25cm" fo:padding-right="0.25cm" fo:wrap-option="wrap" style:run-through="foreground"/>
    </style:style>
    <style:style style:name="gr28" style:family="graphic">
      <style:graphic-properties draw:stroke="none" svg:stroke-width="0cm" draw:stroke-linejoin="miter" svg:stroke-linecap="butt" draw:fill="solid" draw:fill-color="#000000" draw:textarea-vertical-align="top" draw:auto-grow-height="false" draw:fit-to-size="false" style:shrink-to-fit="false" fo:min-height="0.201cm" fo:min-width="0cm" fo:padding-top="0.125cm" fo:padding-bottom="0.125cm" fo:padding-left="0.25cm" fo:padding-right="0.25cm" fo:wrap-option="wrap" style:run-through="foreground"/>
    </style:style>
    <style:style style:name="gr29" style:family="graphic">
      <style:graphic-properties draw:stroke="none" svg:stroke-width="0cm" draw:stroke-linejoin="miter" svg:stroke-linecap="butt" draw:fill="solid" draw:fill-color="#00000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30" style:family="graphic">
      <style:graphic-properties draw:stroke="none" svg:stroke-width="0cm" draw:stroke-linejoin="miter" svg:stroke-linecap="butt" draw:fill="solid" draw:fill-color="#000000" draw:textarea-vertical-align="top" draw:auto-grow-height="false" draw:fit-to-size="false" style:shrink-to-fit="false" fo:min-height="0.192cm" fo:min-width="0cm" fo:padding-top="0.125cm" fo:padding-bottom="0.125cm" fo:padding-left="0.25cm" fo:padding-right="0.25cm" fo:wrap-option="wrap" style:run-through="foreground"/>
    </style:style>
    <style:style style:name="gr31" style:family="graphic">
      <style:graphic-properties draw:stroke="none" svg:stroke-width="0cm" draw:stroke-linejoin="miter" svg:stroke-linecap="butt" draw:fill="solid" draw:fill-color="#000000" draw:textarea-vertical-align="top" draw:auto-grow-height="false" draw:fit-to-size="false" style:shrink-to-fit="false" fo:min-height="0.215cm" fo:min-width="0cm" fo:padding-top="0.125cm" fo:padding-bottom="0.125cm" fo:padding-left="0.25cm" fo:padding-right="0.25cm" fo:wrap-option="wrap" style:run-through="foreground"/>
    </style:style>
    <style:style style:name="gr32" style:family="graphic">
      <style:graphic-properties draw:stroke="none" svg:stroke-width="0cm" draw:stroke-linejoin="miter" svg:stroke-linecap="butt" draw:fill="solid" draw:fill-color="#000000" draw:textarea-vertical-align="top" draw:auto-grow-height="false" draw:fit-to-size="false" style:shrink-to-fit="false" fo:min-height="0.206cm" fo:min-width="0.072cm" fo:padding-top="0.125cm" fo:padding-bottom="0.125cm" fo:padding-left="0.25cm" fo:padding-right="0.25cm" fo:wrap-option="wrap" style:run-through="foreground"/>
    </style:style>
    <style:style style:name="gr33" style:family="graphic">
      <style:graphic-properties draw:stroke="none" svg:stroke-width="0cm" draw:stroke-linejoin="miter" svg:stroke-linecap="butt" draw:fill="solid" draw:fill-color="#000000" draw:textarea-vertical-align="top" draw:auto-grow-height="false" draw:fit-to-size="false" style:shrink-to-fit="false" fo:min-height="0.198cm" fo:min-width="0cm" fo:padding-top="0.125cm" fo:padding-bottom="0.125cm" fo:padding-left="0.25cm" fo:padding-right="0.25cm" fo:wrap-option="wrap" style:run-through="foreground"/>
    </style:style>
    <style:style style:name="gr34" style:family="graphic">
      <style:graphic-properties draw:stroke="none" svg:stroke-width="0cm" draw:stroke-linejoin="miter" svg:stroke-linecap="butt" draw:fill="solid" draw:fill-color="#000000" draw:textarea-vertical-align="top" draw:auto-grow-height="false" draw:fit-to-size="false" style:shrink-to-fit="false" fo:min-height="0.206cm" fo:min-width="0cm" fo:padding-top="0.125cm" fo:padding-bottom="0.125cm" fo:padding-left="0.25cm" fo:padding-right="0.25cm" fo:wrap-option="wrap" style:run-through="foreground"/>
    </style:style>
    <style:style style:name="gr35" style:family="graphic">
      <style:graphic-properties draw:stroke="none" svg:stroke-width="0cm" draw:stroke-linejoin="miter" svg:stroke-linecap="butt" draw:fill="solid" draw:fill-color="#000000" draw:textarea-vertical-align="top" draw:auto-grow-height="false" draw:fit-to-size="false" style:shrink-to-fit="false" fo:min-height="0.21cm" fo:min-width="0cm" fo:padding-top="0.125cm" fo:padding-bottom="0.125cm" fo:padding-left="0.25cm" fo:padding-right="0.25cm" fo:wrap-option="wrap" style:run-through="foreground"/>
    </style:style>
    <style:style style:name="gr36"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none" svg:stroke-width="0cm" draw:stroke-linejoin="miter" svg:stroke-linecap="butt" draw:fill="solid" draw:fill-color="#bdd7ee" draw:textarea-vertical-align="top" draw:auto-grow-height="false" draw:fit-to-size="false" style:shrink-to-fit="false" fo:min-height="1.633cm" fo:min-width="2.073cm" fo:padding-top="0.125cm" fo:padding-bottom="0.125cm" fo:padding-left="0.25cm" fo:padding-right="0.25cm" fo:wrap-option="wrap" style:run-through="background"/>
    </style:style>
    <style:style style:name="gr38" style:family="graphic">
      <style:graphic-properties draw:stroke="solid" svg:stroke-width="0.034cm" svg:stroke-color="#34599c" draw:stroke-linejoin="miter" svg:stroke-linecap="butt" draw:fill="none" draw:textarea-vertical-align="top" draw:auto-grow-height="false" draw:fit-to-size="false" style:shrink-to-fit="false" fo:min-height="0.552cm" fo:min-width="2.073cm"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as-char" draw:z-index="1" draw:name="Forma1" draw:style-name="gr1"><draw:custom-shape draw:name="Shape 6" draw:style-name="gr27" draw:text-style-name="P10" svg:width="0.234cm" svg:height="0.463cm" svg:x="1.466cm" svg:y="0.176cm"><text:p/><draw:enhanced-geometry draw:mirror-horizontal="false" draw:mirror-vertical="false" drawooo:sub-view-size="84315 166866" draw:text-areas="0 0 0 0" svg:viewBox="0 0 84315 166866" draw:type="ooxml-non-primitive" draw:enhanced-path="M 84315 0 L 84315 27730 80152 27066 C 63749 27066 52088 30898 45171 38561 38253 46224 34795 59458 34795 78264 34795 98395 39248 113432 48153 123373 52606 128344 58193 132072 64914 134557 L 84315 137626 84315 165790 77543 166866 C 54346 166866 35623 159535 21374 144871 7125 130208 0 111071 0 87460 0 72962 2879 59976 8636 48502 14394 37028 23196 26735 35043 17622 43493 11243 52337 6521 61574 3456 L 84315 0 Z N"/></draw:custom-shape><draw:custom-shape draw:name="Shape 7" draw:style-name="gr28" draw:text-style-name="P10" svg:width="0.188cm" svg:height="0.452cm" svg:x="1.97cm" svg:y="0.178cm"><text:p/><draw:enhanced-geometry draw:mirror-horizontal="false" draw:mirror-vertical="false" drawooo:sub-view-size="67726 163328" draw:text-areas="0 0 0 0" svg:viewBox="0 0 67726 163328" draw:type="ooxml-non-primitive" draw:enhanced-path="M 67726 0 L 67726 19489 67228 19303 C 60187 19303 55589 20525 53435 22969 51281 25413 50204 30735 50204 38937 L 50204 66649 53186 66649 67726 65350 67726 100504 66762 98989 C 60860 90849 56086 86780 52441 86780 51861 86780 51384 86800 51012 86842 50639 86883 50369 86945 50204 87028 L 50204 123687 C 50204 132220 51591 137833 54367 140525 55754 141871 58069 142922 61310 143678 L 67726 144388 67726 161949 67228 163328 0 163328 6835 145061 C 11640 144812 14933 143777 16714 141954 18495 140132 19386 135989 19386 129528 L 19386 41919 C 19386 31647 18247 25350 15968 23031 13690 20711 9154 19551 2361 19551 L 9196 1284 C 22285 1118 35706 849 49458 476 56334 290 61595 150 65240 57 L 67726 0 Z N"/></draw:custom-shape><draw:custom-shape draw:name="Shape 8" draw:style-name="gr27" draw:text-style-name="P10" svg:width="0.234cm" svg:height="0.463cm" svg:x="1.7cm" svg:y="0.173cm"><text:p/><draw:enhanced-geometry draw:mirror-horizontal="false" draw:mirror-vertical="false" drawooo:sub-view-size="84315 166932" draw:text-areas="0 0 0 0" svg:viewBox="0 0 84315 166932" draw:type="ooxml-non-primitive" draw:enhanced-path="M 7518 0 C 30466 0 49002 7352 63127 22057 77252 36762 84315 55879 84315 79407 84315 93821 81457 106683 75741 117991 70024 129300 61201 139593 49272 148872 40904 155334 32123 160139 22927 163287 L 0 166932 0 138769 4163 139427 C 20566 139427 32226 135596 39144 127933 46061 120270 49520 107077 49520 88354 49520 68222 45046 53166 36099 43183 31626 38191 26034 34448 19323 31952 L 0 28872 0 1142 7518 0 Z N"/></draw:custom-shape><draw:custom-shape draw:name="Shape 9" draw:style-name="gr29" draw:text-style-name="P10" svg:width="0.017cm" svg:height="0.048cm" svg:x="2.159cm" svg:y="0.579cm"><text:p/><draw:enhanced-geometry draw:mirror-horizontal="false" draw:mirror-vertical="false" drawooo:sub-view-size="6089 17561" draw:text-areas="0 0 0 0" svg:viewBox="0 0 6089 17561" draw:type="ooxml-non-primitive" draw:enhanced-path="M 0 0 L 6089 673 0 17561 0 0 Z N"/></draw:custom-shape><draw:custom-shape draw:name="Shape 10" draw:style-name="gr30" draw:text-style-name="P10" svg:width="0.211cm" svg:height="0.444cm" svg:x="2.81cm" svg:y="0.187cm"><text:p/><draw:enhanced-geometry draw:mirror-horizontal="false" draw:mirror-vertical="false" drawooo:sub-view-size="75927 160167" draw:text-areas="0 0 0 0" svg:viewBox="0 0 75927 160167" draw:type="ooxml-non-primitive" draw:enhanced-path="M 75927 0 L 75927 37383 75803 37018 59524 85606 75927 85606 75927 104744 53186 104744 50080 114064 C 49251 116715 48630 119158 48215 121395 47801 123632 47594 125620 47594 127360 47594 132496 49355 136162 52875 138358 56396 140553 62589 141734 71453 141899 L 64619 160167 0 160167 6834 141899 7083 141899 C 13214 141899 20587 130425 29202 107477 30445 104164 31398 101637 32061 99897 L 54926 38758 C 57577 31965 59938 25544 62009 19496 64080 13449 65986 7567 67725 1851 L 75927 0 Z N"/></draw:custom-shape><draw:custom-shape draw:name="Shape 11" draw:style-name="gr28" draw:text-style-name="P10" svg:width="0.195cm" svg:height="0.452cm" svg:x="2.159cm" svg:y="0.178cm"><text:p/><draw:enhanced-geometry draw:mirror-horizontal="false" draw:mirror-vertical="false" drawooo:sub-view-size="70708 163411" draw:text-areas="0 0 0 0" svg:viewBox="0 0 70708 163411" draw:type="ooxml-non-primitive" draw:enhanced-path="M 3604 0 C 18598 0 30093 3562 38088 10687 46082 17812 50080 28001 50080 41257 50080 52523 46993 61429 40822 67974 34650 74519 25475 78661 13296 80401 22078 81478 32351 92454 44115 113331 48174 120705 51446 126462 53932 130604 57825 136818 60870 140794 63065 142534 65261 144274 67808 145144 70708 145144 L 63873 163411 34049 163411 C 30569 156618 25930 147380 20131 135699 16051 127560 12253 120438 8737 114333 L 0 100587 0 65433 1118 65333 C 5343 64401 8574 63003 10811 61139 15285 57411 17521 50452 17522 40262 17521 33138 16051 27877 13110 24481 L 0 19572 0 83 3604 0 Z N"/></draw:custom-shape><draw:custom-shape draw:name="Shape 12" draw:style-name="gr31" draw:text-style-name="P10" svg:width="0.445cm" svg:height="0.466cm" svg:x="2.376cm" svg:y="0.173cm"><text:p/><draw:enhanced-geometry draw:mirror-horizontal="false" draw:mirror-vertical="false" drawooo:sub-view-size="160801 168009" draw:text-areas="0 0 0 0" svg:viewBox="0 0 160801 168009" draw:type="ooxml-non-primitive" draw:enhanced-path="M 93573 0 C 99455 0 105751 228 112462 683 119172 1139 127912 2030 138682 3355 L 138682 46103 114698 54926 114698 52689 C 114698 41174 112317 33324 107553 29141 102789 24957 93904 22865 80898 22865 64163 22865 52379 27111 45544 35602 38709 44094 35292 58695 35292 79407 35292 99538 40283 115423 50266 127063 60249 138703 73856 144522 91088 144522 98047 144522 102748 143507 105192 141478 107636 139448 108858 133835 108858 124640 108858 116190 107222 110846 103949 108609 100677 106372 92372 104757 79034 103763 L 85744 84750 160801 84750 153967 103763 150860 103763 C 146469 103763 143466 105585 141851 109231 140235 112876 139345 120912 139179 133338 L 138930 157570 C 129403 160967 119938 163556 110535 165337 101133 167118 92165 168009 83632 168009 58530 168009 38316 160408 22989 145206 7663 130004 0 109935 0 84999 0 71081 2444 58468 7332 47159 12220 35851 19427 26220 28954 18267 36824 11888 45751 7249 55734 4349 65717 1450 78330 0 93573 0 Z N"/></draw:custom-shape><draw:custom-shape draw:name="Shape 13" draw:style-name="gr32" draw:text-style-name="P10" svg:width="0.574cm" svg:height="0.458cm" svg:x="4.355cm" svg:y="0.182cm"><text:p/><draw:enhanced-geometry draw:mirror-horizontal="false" draw:mirror-vertical="false" drawooo:sub-view-size="206904 165275" draw:text-areas="0 0 0 0" svg:viewBox="0 0 206904 165275" draw:type="ooxml-non-primitive" draw:enhanced-path="M 8450 0 L 51944 0 C 60477 20960 69237 41029 78226 60207 87215 79386 96514 97922 106124 115817 115734 97342 125012 78454 133960 59151 142907 39848 151523 20131 159807 0 L 206904 0 200070 18391 199573 18391 C 194436 18391 190853 20753 188824 25475 186794 30197 185779 39351 185779 52938 L 185779 109728 C 185779 124640 187125 134063 189818 137998 192510 141933 197709 143901 205413 143901 L 198454 162168 133587 162168 139179 143901 C 152351 141996 159061 130356 159310 108982 L 159310 108733 159807 49707 C 150446 67104 141250 85206 132220 104011 123190 122817 114242 142368 105378 162665 L 95437 165275 C 85744 142410 76424 121264 67477 101837 58530 82410 49790 64329 41257 47594 L 42002 110473 C 42002 110722 42002 111136 42002 111716 42251 133173 49458 143901 63625 143901 L 65613 143901 58778 162168 0 162168 7083 143901 7829 143901 C 12799 143901 16258 141478 18205 136631 20152 131785 21125 122734 21125 109479 L 21125 56541 C 21125 39144 19779 28436 17087 24418 14394 20400 9196 18391 1491 18391 L 8450 0 Z N"/></draw:custom-shape><draw:custom-shape draw:name="Shape 14" draw:style-name="gr33" draw:text-style-name="P10" svg:width="0.195cm" svg:height="0.449cm" svg:x="3.762cm" svg:y="0.182cm"><text:p/><draw:enhanced-geometry draw:mirror-horizontal="false" draw:mirror-vertical="false" drawooo:sub-view-size="70584 162168" draw:text-areas="0 0 0 0" svg:viewBox="0 0 70584 162168" draw:type="ooxml-non-primitive" draw:enhanced-path="M 6586 0 L 70584 0 63625 18391 C 58902 18557 55651 19572 53870 21436 52088 23300 51198 27629 51198 34422 L 51198 121409 C 51198 132096 52378 138516 54739 140670 57101 142824 61926 143901 69217 143901 L 70584 143901 63873 162168 0 162168 6835 143901 C 11640 143652 14933 142617 16714 140794 18495 138972 19386 134830 19386 128368 L 19386 39765 C 19386 29990 18226 23984 15906 21747 13586 19510 8989 18391 2112 18391 L 0 18391 6586 0 Z N"/></draw:custom-shape><draw:custom-shape draw:name="Shape 15" draw:style-name="gr27" draw:text-style-name="P10" svg:width="0.472cm" svg:height="0.463cm" svg:x="3.261cm" svg:y="0.182cm"><text:p/><draw:enhanced-geometry draw:mirror-horizontal="false" draw:mirror-vertical="false" drawooo:sub-view-size="169997 167015" draw:text-areas="0 0 0 0" svg:viewBox="0 0 169997 167015" draw:type="ooxml-non-primitive" draw:enhanced-path="M 7829 0 L 42748 0 C 57411 21457 71950 41629 86365 60518 100780 79406 114988 97011 128989 113331 L 127001 47718 C 126586 35209 124432 27194 120539 23673 116645 20152 108278 18391 95437 18391 L 93324 18391 100283 0 169997 0 163162 18391 162044 18391 C 156410 18391 152600 21001 150611 26220 148623 31440 147629 44943 147629 66731 L 147629 107491 C 147629 117184 147732 126110 147939 134270 148147 142431 148457 150280 148872 157819 L 128492 167015 C 113331 145061 98481 124557 83942 105503 69403 86448 55340 68927 41753 52938 L 42996 114947 C 43328 126876 45316 134685 48961 138371 52606 142058 59938 143901 70956 143901 L 76797 143901 69714 162168 0 162168 6586 143901 8574 143901 C 13959 143901 17604 140794 19510 134581 21415 128368 22368 112959 22368 88354 L 22368 60891 C 22368 43825 20960 32475 18143 26842 15326 21208 10107 18391 2485 18391 L 994 18391 7829 0 Z N"/></draw:custom-shape><draw:custom-shape draw:name="Shape 16" draw:style-name="gr27" draw:text-style-name="P10" svg:width="0.234cm" svg:height="0.463cm" svg:x="4.974cm" svg:y="0.176cm"><text:p/><draw:enhanced-geometry draw:mirror-horizontal="false" draw:mirror-vertical="false" drawooo:sub-view-size="84315 166866" draw:text-areas="0 0 0 0" svg:viewBox="0 0 84315 166866" draw:type="ooxml-non-primitive" draw:enhanced-path="M 84315 0 L 84315 27730 80152 27066 C 63748 27066 52088 30898 45171 38561 38253 46224 34794 59458 34794 78264 34794 98395 39247 113432 48153 123373 52606 128344 58193 132072 64913 134557 L 84315 137627 84315 165790 77542 166866 C 54346 166866 35623 159535 21374 144871 7124 130208 0 111071 0 87460 0 72962 2879 59976 8636 48502 14394 37028 23196 26735 35043 17622 43493 11243 52337 6521 61574 3456 L 84315 0 Z N"/></draw:custom-shape><draw:custom-shape draw:name="Shape 17" draw:style-name="gr34" draw:text-style-name="P10" svg:width="0.232cm" svg:height="0.458cm" svg:x="3.022cm" svg:y="0.173cm"><text:p/><draw:enhanced-geometry draw:mirror-horizontal="false" draw:mirror-vertical="false" drawooo:sub-view-size="83632 164902" draw:text-areas="0 0 0 0" svg:viewBox="0 0 83632 164902" draw:type="ooxml-non-primitive" draw:enhanced-path="M 18516 0 C 22327 12344 26013 23859 29576 34546 33138 45233 36576 55092 39890 64122 L 54678 103763 C 55506 106165 56707 109520 58281 113828 65903 135368 74353 146303 83632 146635 L 76797 164902 10314 164902 17149 146635 C 21954 146469 25496 145579 27774 143963 30052 142348 31191 139924 31191 136694 31191 135617 30984 134167 30570 132344 30156 130522 29451 128161 28457 125261 L 23114 109479 0 109479 0 90342 16403 90342 0 42118 0 4736 3914 3852 C 8264 2775 13131 1491 18516 0 Z N"/></draw:custom-shape><draw:custom-shape draw:name="Shape 18" draw:style-name="gr31" draw:text-style-name="P10" svg:width="0.295cm" svg:height="0.466cm" svg:x="4.015cm" svg:y="0.173cm"><text:p/><draw:enhanced-geometry draw:mirror-horizontal="false" draw:mirror-vertical="false" drawooo:sub-view-size="106869 168009" draw:text-areas="0 0 0 0" svg:viewBox="0 0 106869 168009" draw:type="ooxml-non-primitive" draw:enhanced-path="M 51074 0 C 55299 0 62734 249 73380 746 84025 1243 92537 1491 98916 1491 L 98916 40138 77543 50825 C 77543 50080 77501 48940 77418 47408 77335 45875 77294 44653 77294 43742 77294 34546 75761 28271 72696 24915 69631 21560 64205 19883 56417 19883 48464 19883 42416 21436 38274 24543 34132 27649 32061 32185 32061 38150 32061 45109 40387 53103 57038 62133 62838 65282 67394 67808 70708 69714 84957 77998 94546 85641 99476 92641 104405 99641 106869 108361 106869 118799 106869 125592 105399 132179 102458 138558 99517 144937 95478 150404 90342 154961 84957 159600 78806 162935 71888 164964 64971 166994 55671 168009 43990 168009 40594 168009 34774 167740 26531 167201 18288 166663 11723 166393 6835 166393 L 1491 166393 1491 112710 22865 102023 22865 110225 C 22865 125302 24729 135389 28457 140484 32185 145579 39061 148126 49085 148126 57204 148126 63521 145993 68036 141726 72551 137460 74809 131516 74809 123894 74809 113456 64536 102852 43990 92082 40925 90425 38564 89182 36907 88354 22244 80566 12427 73504 7456 67166 2485 60829 0 53103 0 43990 0 30570 4577 19883 13732 11930 22886 3977 35333 0 51074 0 Z N"/></draw:custom-shape><draw:custom-shape draw:name="Shape 19" draw:style-name="gr30" draw:text-style-name="P10" svg:width="0.211cm" svg:height="0.444cm" svg:x="5.63cm" svg:y="0.187cm"><text:p/><draw:enhanced-geometry draw:mirror-horizontal="false" draw:mirror-vertical="false" drawooo:sub-view-size="75927 160167" draw:text-areas="0 0 0 0" svg:viewBox="0 0 75927 160167" draw:type="ooxml-non-primitive" draw:enhanced-path="M 75927 0 L 75927 37383 75803 37018 59524 85606 75927 85606 75927 104744 53186 104744 50080 114064 C 49251 116715 48630 119158 48216 121395 47802 123632 47594 125620 47594 127360 47594 132496 49355 136162 52876 138358 56397 140553 62589 141734 71454 141899 L 64619 160167 0 160167 6835 141899 7083 141899 C 13214 141899 20587 130425 29203 107477 30445 104164 31398 101637 32061 99897 L 54926 38758 C 57577 31965 59938 25544 62009 19496 64081 13449 65986 7567 67726 1851 L 75927 0 Z N"/></draw:custom-shape><draw:custom-shape draw:name="Shape 20" draw:style-name="gr27" draw:text-style-name="P10" svg:width="0.234cm" svg:height="0.463cm" svg:x="5.209cm" svg:y="0.173cm"><text:p/><draw:enhanced-geometry draw:mirror-horizontal="false" draw:mirror-vertical="false" drawooo:sub-view-size="84315 166932" draw:text-areas="0 0 0 0" svg:viewBox="0 0 84315 166932" draw:type="ooxml-non-primitive" draw:enhanced-path="M 7518 0 C 30466 0 49002 7352 63127 22057 77252 36762 84315 55879 84315 79407 84315 93821 81457 106683 75740 117991 70024 129300 61201 139593 49271 148872 40904 155334 32123 160139 22927 163287 L 0 166932 0 138769 4163 139427 C 20566 139427 32226 135596 39144 127933 46062 120270 49520 107077 49520 88354 49520 68222 45046 53166 36099 43183 31626 38191 26033 34448 19323 31952 L 0 28872 0 1142 7518 0 Z N"/></draw:custom-shape><draw:custom-shape draw:name="Shape 21" draw:style-name="gr33" draw:text-style-name="P10" svg:width="0.375cm" svg:height="0.449cm" svg:x="6.551cm" svg:y="0.182cm"><text:p/><draw:enhanced-geometry draw:mirror-horizontal="false" draw:mirror-vertical="false" drawooo:sub-view-size="135327 162168" draw:text-areas="0 0 0 0" svg:viewBox="0 0 135327 162168" draw:type="ooxml-non-primitive" draw:enhanced-path="M 0 0 L 135327 0 135327 45854 111964 52441 C 111964 38523 110411 29658 107304 25848 104198 22037 97798 20131 88105 20131 L 84253 20131 C 84004 22699 83818 25330 83693 28022 83569 30715 83507 34215 83507 38523 L 83507 121409 C 83507 132178 84770 138661 87297 140856 89824 143052 95229 144150 103514 144150 104260 144150 105502 144108 107242 144025 108982 143942 110390 143901 111467 143901 L 104632 162168 25474 162168 32309 143901 C 39102 143901 44031 142534 47097 139800 50162 137066 51695 132634 51695 126504 L 51695 44363 C 51695 40387 51633 36389 51508 32371 51384 28354 51157 24273 50825 20131 L 47345 20131 C 37818 20131 31522 21747 28457 24978 25391 28209 23610 35168 23113 45854 L 0 52441 0 0 Z N"/></draw:custom-shape><draw:custom-shape draw:name="Shape 22" draw:style-name="gr34" draw:text-style-name="P10" svg:width="0.433cm" svg:height="0.458cm" svg:x="6.085cm" svg:y="0.182cm"><text:p/><draw:enhanced-geometry draw:mirror-horizontal="false" draw:mirror-vertical="false" drawooo:sub-view-size="156328 165026" draw:text-areas="0 0 0 0" svg:viewBox="0 0 156328 165026" draw:type="ooxml-non-primitive" draw:enhanced-path="M 6835 0 L 79655 0 73069 18391 67725 18391 C 61843 18391 57701 19986 55299 23176 52896 26365 51695 33759 51695 45357 L 51695 90093 C 51695 111882 54015 126110 58654 132779 63293 139448 71329 142783 82762 142783 89058 142783 94629 141540 99476 139055 104322 136569 107905 133090 110225 128616 111882 125468 113062 121802 113766 117619 114470 113435 114822 106911 114822 98047 L 114822 35168 C 114822 29203 113187 24874 109914 22182 106642 19489 101402 18143 94194 18143 93780 18143 93076 18184 92082 18267 91087 18350 90342 18391 89845 18391 L 96680 0 156328 0 149617 18391 C 144812 18557 141498 19613 139676 21560 137853 23507 136942 27877 136942 34670 L 136942 90093 C 136942 106994 136114 119048 134457 126255 132800 133463 129983 139759 126007 145144 121036 151771 114491 156742 106372 160056 98253 163369 88602 165026 77418 165026 67560 165026 58944 163680 51571 160988 44198 158295 38026 154298 33055 148996 28167 143694 24708 137294 22679 129797 20649 122299 19634 109065 19634 90093 L 19634 41008 C 19634 30570 18495 24191 16217 21871 13938 19551 9320 18391 2361 18391 L 0 18391 6835 0 Z N"/></draw:custom-shape><draw:custom-shape draw:name="Shape 23" draw:style-name="gr27" draw:text-style-name="P10" svg:width="0.234cm" svg:height="0.463cm" svg:x="6.962cm" svg:y="0.176cm"><text:p/><draw:enhanced-geometry draw:mirror-horizontal="false" draw:mirror-vertical="false" drawooo:sub-view-size="84315 166866" draw:text-areas="0 0 0 0" svg:viewBox="0 0 84315 166866" draw:type="ooxml-non-primitive" draw:enhanced-path="M 84315 0 L 84315 27730 80152 27066 C 63749 27066 52088 30898 45171 38561 38253 46224 34795 59458 34795 78264 34795 98395 39248 113432 48153 123373 52606 128344 58193 132072 64914 134557 L 84315 137626 84315 165790 77543 166866 C 54346 166866 35623 159535 21374 144871 7124 130208 0 111071 0 87460 0 72962 2879 59976 8637 48502 14394 37028 23196 26735 35043 17622 43493 11243 52337 6521 61574 3456 L 84315 0 Z N"/></draw:custom-shape><draw:custom-shape draw:name="Shape 24" draw:style-name="gr34" draw:text-style-name="P10" svg:width="0.232cm" svg:height="0.458cm" svg:x="5.84cm" svg:y="0.173cm"><text:p/><draw:enhanced-geometry draw:mirror-horizontal="false" draw:mirror-vertical="false" drawooo:sub-view-size="83632 164902" draw:text-areas="0 0 0 0" svg:viewBox="0 0 83632 164902" draw:type="ooxml-non-primitive" draw:enhanced-path="M 18516 0 C 22327 12344 26013 23859 29576 34546 33138 45233 36576 55092 39890 64122 L 54677 103763 C 55506 106165 56707 109520 58281 113828 65903 135368 74353 146303 83632 146635 L 76797 164902 10314 164902 17149 146635 C 21954 146469 25495 145579 27773 143963 30052 142348 31191 139924 31191 136694 31191 135617 30984 134167 30569 132344 30156 130522 29451 128161 28457 125261 L 23114 109479 0 109479 0 90342 16403 90342 0 42118 0 4736 3914 3852 C 8264 2775 13131 1491 18516 0 Z N"/></draw:custom-shape><draw:custom-shape draw:name="Shape 25" draw:style-name="gr29" draw:text-style-name="P10" svg:width="0.073cm" svg:height="0.075cm" svg:x="7.123cm" svg:y="0.058cm"><text:p/><draw:enhanced-geometry draw:mirror-horizontal="false" draw:mirror-vertical="false" drawooo:sub-view-size="26407 27308" draw:text-areas="0 0 0 0" svg:viewBox="0 0 26407 27308" draw:type="ooxml-non-primitive" draw:enhanced-path="M 26407 0 L 26407 19691 11681 27308 0 27308 26407 0 Z N"/></draw:custom-shape><draw:custom-shape draw:name="Shape 26" draw:style-name="gr27" draw:text-style-name="P10" svg:width="0.472cm" svg:height="0.463cm" svg:x="7.461cm" svg:y="0.182cm"><text:p/><draw:enhanced-geometry draw:mirror-horizontal="false" draw:mirror-vertical="false" drawooo:sub-view-size="169997 167015" draw:text-areas="0 0 0 0" svg:viewBox="0 0 169997 167015" draw:type="ooxml-non-primitive" draw:enhanced-path="M 7829 0 L 42748 0 C 57411 21457 71950 41629 86366 60518 100780 79406 114988 97011 128989 113331 L 127001 47718 C 126586 35209 124432 27194 120539 23673 116645 20152 108278 18391 95437 18391 L 93324 18391 100283 0 169997 0 163163 18391 162044 18391 C 156411 18391 152600 21001 150611 26220 148623 31440 147629 44943 147629 66731 L 147629 107491 C 147629 117184 147732 126110 147939 134270 148147 142431 148458 150280 148872 157819 L 128492 167015 C 113331 145061 98482 124557 83942 105503 69403 86448 55340 68927 41754 52938 L 42996 114947 C 43328 126876 45316 134685 48961 138371 52606 142058 59938 143901 70957 143901 L 76797 143901 69714 162168 0 162168 6586 143901 8574 143901 C 13959 143901 17604 140794 19510 134581 21415 128368 22368 112959 22368 88354 L 22368 60891 C 22368 43825 20960 32475 18143 26842 15326 21208 10107 18391 2486 18391 L 994 18391 7829 0 Z N"/></draw:custom-shape><draw:custom-shape draw:name="Shape 27" draw:style-name="gr27" draw:text-style-name="P10" svg:width="0.234cm" svg:height="0.463cm" svg:x="7.966cm" svg:y="0.176cm"><text:p/><draw:enhanced-geometry draw:mirror-horizontal="false" draw:mirror-vertical="false" drawooo:sub-view-size="84315 166866" draw:text-areas="0 0 0 0" svg:viewBox="0 0 84315 166866" draw:type="ooxml-non-primitive" draw:enhanced-path="M 84315 0 L 84315 27730 80152 27066 C 63749 27066 52088 30898 45171 38561 38253 46224 34795 59458 34795 78264 34795 98395 39248 113432 48154 123373 52606 128344 58193 132072 64914 134557 L 84315 137626 84315 165790 77543 166866 C 54346 166866 35623 159535 21374 144871 7125 130208 0 111071 0 87460 0 72962 2879 59976 8637 48502 14394 37028 23197 26735 35044 17622 43493 11243 52337 6521 61575 3455 L 84315 0 Z N"/></draw:custom-shape><draw:custom-shape draw:name="Shape 28" draw:style-name="gr27" draw:text-style-name="P10" svg:width="0.234cm" svg:height="0.463cm" svg:x="7.197cm" svg:y="0.173cm"><text:p/><draw:enhanced-geometry draw:mirror-horizontal="false" draw:mirror-vertical="false" drawooo:sub-view-size="84315 166932" draw:text-areas="0 0 0 0" svg:viewBox="0 0 84315 166932" draw:type="ooxml-non-primitive" draw:enhanced-path="M 7518 0 C 30466 0 49002 7352 63128 22057 77252 36762 84315 55879 84315 79407 84315 93821 81457 106683 75741 117991 70024 129300 61201 139593 49272 148872 40904 155334 32123 160139 22927 163287 L 0 166932 0 138769 4163 139427 C 20566 139427 32227 135596 39144 127933 46062 120270 49520 107077 49520 88354 49520 68222 45047 53166 36099 43183 31626 38191 26034 34448 19324 31952 L 0 28872 0 1142 7518 0 Z N"/></draw:custom-shape><draw:custom-shape draw:name="Shape 29" draw:style-name="gr29" draw:text-style-name="P10" svg:width="0.112cm" svg:height="0.112cm" svg:x="7.197cm" svg:y="0cm"><text:p/><draw:enhanced-geometry draw:mirror-horizontal="false" draw:mirror-vertical="false" drawooo:sub-view-size="40325 40723" draw:text-areas="0 0 0 0" svg:viewBox="0 0 40325 40723" draw:type="ooxml-non-primitive" draw:enhanced-path="M 28022 0 C 31584 0 34525 1160 36845 3479 39165 5799 40325 8699 40325 12178 40325 14912 39496 17294 37839 19323 36182 21353 33076 23569 28519 25972 L 0 40723 0 21032 10004 10687 C 14312 6296 17729 3417 20255 2050 22782 683 25371 0 28022 0 Z N"/></draw:custom-shape><draw:custom-shape draw:name="Shape 30" draw:style-name="gr32" draw:text-style-name="P10" svg:width="0.574cm" svg:height="0.458cm" svg:x="8.47cm" svg:y="0.182cm"><text:p/><draw:enhanced-geometry draw:mirror-horizontal="false" draw:mirror-vertical="false" drawooo:sub-view-size="206904 165275" draw:text-areas="0 0 0 0" svg:viewBox="0 0 206904 165275" draw:type="ooxml-non-primitive" draw:enhanced-path="M 8450 0 L 51943 0 C 60476 20960 69237 41029 78225 60207 87214 79386 96514 97922 106124 115817 115734 97342 125013 78454 133959 59151 142907 39848 151523 20131 159807 0 L 206904 0 200069 18391 199572 18391 C 194436 18391 190853 20753 188823 25475 186793 30197 185779 39351 185779 52938 L 185779 109728 C 185779 124640 187125 134063 189817 137998 192510 141933 197708 143901 205413 143901 L 198454 162168 133586 162168 139179 143901 C 152351 141996 159062 130356 159310 108982 L 159310 108733 159807 49707 C 150446 67104 141250 85206 132220 104011 123189 122817 114242 142368 105378 162665 L 95437 165275 C 85744 142410 76424 121264 67477 101837 58529 82410 49789 64329 41256 47594 L 42002 110473 C 42002 110722 42002 111136 42002 111716 42251 133173 49458 143901 63624 143901 L 65613 143901 58778 162168 0 162168 7083 143901 7829 143901 C 12799 143901 16258 141478 18205 136631 20151 131785 21125 122734 21125 109479 L 21125 56541 C 21125 39144 19779 28436 17087 24418 14394 20400 9196 18391 1491 18391 L 8450 0 Z N"/></draw:custom-shape><draw:custom-shape draw:name="Shape 31" draw:style-name="gr27" draw:text-style-name="P10" svg:width="0.234cm" svg:height="0.463cm" svg:x="9.089cm" svg:y="0.176cm"><text:p/><draw:enhanced-geometry draw:mirror-horizontal="false" draw:mirror-vertical="false" drawooo:sub-view-size="84315 166866" draw:text-areas="0 0 0 0" svg:viewBox="0 0 84315 166866" draw:type="ooxml-non-primitive" draw:enhanced-path="M 84315 0 L 84315 27730 80152 27066 C 63749 27066 52088 30898 45171 38561 38253 46224 34795 59458 34795 78264 34795 98395 39247 113432 48154 123373 52606 128344 58193 132072 64914 134557 L 84315 137626 84315 165790 77543 166866 C 54346 166866 35623 159535 21374 144871 7125 130208 0 111071 0 87460 0 72962 2879 59976 8637 48502 14394 37028 23197 26735 35043 17622 43493 11243 52337 6521 61575 3455 L 84315 0 Z N"/></draw:custom-shape><draw:custom-shape draw:name="Shape 32" draw:style-name="gr27" draw:text-style-name="P10" svg:width="0.234cm" svg:height="0.463cm" svg:x="8.2cm" svg:y="0.173cm"><text:p/><draw:enhanced-geometry draw:mirror-horizontal="false" draw:mirror-vertical="false" drawooo:sub-view-size="84315 166932" draw:text-areas="0 0 0 0" svg:viewBox="0 0 84315 166932" draw:type="ooxml-non-primitive" draw:enhanced-path="M 7519 0 C 30466 0 49003 7352 63128 22057 77253 36762 84315 55879 84315 79407 84315 93821 81457 106683 75741 117991 70024 129300 61202 139593 49272 148872 40904 155334 32123 160139 22927 163287 L 0 166932 0 138769 4163 139427 C 20566 139427 32227 135596 39144 127933 46062 120270 49521 107077 49521 88354 49521 68222 45047 53166 36100 43183 31626 38191 26034 34448 19324 31952 L 0 28872 0 1142 7519 0 Z N"/></draw:custom-shape><draw:custom-shape draw:name="Shape 33" draw:style-name="gr34" draw:text-style-name="P10" svg:width="0.248cm" svg:height="0.458cm" svg:x="9.777cm" svg:y="0.178cm"><text:p/><draw:enhanced-geometry draw:mirror-horizontal="false" draw:mirror-vertical="false" drawooo:sub-view-size="89721 164902" draw:text-areas="0 0 0 0" svg:viewBox="0 0 89721 164902" draw:type="ooxml-non-primitive" draw:enhanced-path="M 77418 0 L 89721 1260 89721 22264 75305 19634 C 66441 19634 60248 21664 56728 25723 53207 29783 51446 38026 51446 50452 L 51446 125012 51446 133835 C 51446 134498 51488 135409 51570 136569 51653 137729 51695 138599 51695 139179 58323 140670 64101 141768 69030 142472 73959 143176 78371 143528 82264 143528 L 89721 141999 89721 163236 79904 164902 C 75264 164902 66980 164612 55050 164032 43120 163452 33510 163162 26220 163162 22326 163162 18226 163183 13918 163224 9610 163266 4971 163328 0 163411 L 7083 145144 C 11888 144895 15181 143860 16963 142037 18743 140214 19634 136072 19634 129610 L 19634 41008 C 19634 31232 18474 25226 16154 22989 13835 20753 9237 19634 2361 19634 L 0 19634 6834 1243 C 8491 1243 10915 1284 14104 1367 17294 1450 19634 1491 21125 1491 30073 1491 40822 1243 53373 746 65923 249 73939 0 77418 0 Z N"/></draw:custom-shape><draw:custom-shape draw:name="Shape 34" draw:style-name="gr27" draw:text-style-name="P10" svg:width="0.234cm" svg:height="0.463cm" svg:x="9.324cm" svg:y="0.173cm"><text:p/><draw:enhanced-geometry draw:mirror-horizontal="false" draw:mirror-vertical="false" drawooo:sub-view-size="84315 166932" draw:text-areas="0 0 0 0" svg:viewBox="0 0 84315 166932" draw:type="ooxml-non-primitive" draw:enhanced-path="M 7519 0 C 30466 0 49002 7352 63128 22057 77253 36762 84315 55879 84315 79407 84315 93821 81457 106683 75741 117991 70024 129300 61202 139593 49272 148872 40904 155334 32123 160139 22927 163287 L 0 166932 0 138769 4163 139427 C 20566 139427 32227 135596 39144 127933 46062 120270 49521 107077 49521 88354 49521 68222 45047 53166 36100 43183 31626 38191 26034 34448 19324 31952 L 0 28872 0 1142 7519 0 Z N"/></draw:custom-shape><draw:custom-shape draw:name="Shape 35" draw:style-name="gr30" draw:text-style-name="P10" svg:width="0.211cm" svg:height="0.444cm" svg:x="10.809cm" svg:y="0.187cm"><text:p/><draw:enhanced-geometry draw:mirror-horizontal="false" draw:mirror-vertical="false" drawooo:sub-view-size="75928 160167" draw:text-areas="0 0 0 0" svg:viewBox="0 0 75928 160167" draw:type="ooxml-non-primitive" draw:enhanced-path="M 75928 0 L 75928 37384 75803 37018 59524 85607 75928 85607 75928 104744 53186 104744 50080 114064 C 49251 116715 48630 119159 48216 121395 47801 123632 47594 125620 47594 127360 47594 132497 49355 136162 52876 138358 56397 140553 62589 141734 71454 141899 L 64619 160167 0 160167 6835 141899 7083 141899 C 13214 141899 20587 130425 29203 107478 30445 104164 31398 101637 32061 99897 L 54926 38758 C 57577 31965 59938 25544 62009 19497 64080 13449 65986 7567 67726 1851 L 75928 0 Z N"/></draw:custom-shape><draw:custom-shape draw:name="Shape 36" draw:style-name="gr33" draw:text-style-name="P10" svg:width="0.204cm" svg:height="0.449cm" svg:x="10.028cm" svg:y="0.182cm"><text:p/><draw:enhanced-geometry draw:mirror-horizontal="false" draw:mirror-vertical="false" drawooo:sub-view-size="73441 161976" draw:text-areas="0 0 0 0" svg:viewBox="0 0 73441 161976" draw:type="ooxml-non-primitive" draw:enhanced-path="M 0 0 L 21063 2157 C 29803 4435 37570 8143 44363 13279 53393 20072 60497 29206 65675 40680 70852 52154 73441 64560 73441 77898 73441 88005 71660 98257 68098 108654 64536 119051 59689 128226 53559 136179 45854 146038 37176 153079 27525 157304 L 0 161976 0 140739 12240 138229 C 17418 135537 22036 131043 26096 124747 29824 118865 32785 111843 34981 103683 37176 95523 38274 87259 38274 78892 38274 59921 33593 45091 24232 34404 19551 29061 13990 25053 7549 22382 L 0 21004 0 0 Z N"/></draw:custom-shape><draw:custom-shape draw:name="Shape 37" draw:style-name="gr33" draw:text-style-name="P10" svg:width="0.338cm" svg:height="0.449cm" svg:x="10.273cm" svg:y="0.182cm"><text:p/><draw:enhanced-geometry draw:mirror-horizontal="false" draw:mirror-vertical="false" drawooo:sub-view-size="121657 162168" draw:text-areas="0 0 0 0" svg:viewBox="0 0 121657 162168" draw:type="ooxml-non-primitive" draw:enhanced-path="M 9196 0 L 119172 0 119172 35665 97798 42002 C 97549 33469 95312 27567 91087 24294 86862 21022 78743 19386 66731 19386 60518 19386 56417 20048 54428 21374 52440 22699 51446 25930 51446 31067 L 51446 68222 59027 68222 C 67311 68222 72592 67415 74871 65799 77149 64184 78329 61388 78412 57411 L 99289 51695 99289 104384 78412 110225 78412 105627 C 78412 99082 77397 94774 75367 92703 73338 90632 67891 89596 59027 89596 L 51446 89596 51446 139427 C 55423 140256 58902 140856 61885 141229 64867 141602 67394 141788 69465 141788 79241 141788 86344 140007 90777 136445 95209 132883 97880 126876 98792 118426 L 121657 111467 121657 162168 0 162168 6834 143901 C 11640 143652 14932 142617 16714 140794 18495 138972 19385 134830 19385 128368 L 19385 40760 C 19385 30487 18246 24191 15968 21871 13690 19551 9154 18391 2361 18391 L 9196 0 Z N"/></draw:custom-shape><draw:custom-shape draw:name="Shape 38" draw:style-name="gr33" draw:text-style-name="P10" svg:width="0.195cm" svg:height="0.449cm" svg:x="12.726cm" svg:y="0.182cm"><text:p/><draw:enhanced-geometry draw:mirror-horizontal="false" draw:mirror-vertical="false" drawooo:sub-view-size="70584 162168" draw:text-areas="0 0 0 0" svg:viewBox="0 0 70584 162168" draw:type="ooxml-non-primitive" draw:enhanced-path="M 6586 0 L 70584 0 63625 18391 C 58903 18557 55651 19572 53870 21436 52088 23300 51198 27629 51198 34422 L 51198 121409 C 51198 132096 52378 138516 54740 140670 57100 142824 61926 143901 69217 143901 L 70584 143901 63873 162168 0 162168 6834 143901 C 11640 143652 14933 142617 16714 140794 18495 138972 19385 134830 19386 128368 L 19386 39765 C 19385 29990 18226 23984 15906 21747 13586 19510 8989 18391 2113 18391 L 0 18391 6586 0 Z N"/></draw:custom-shape><draw:custom-shape draw:name="Shape 39" draw:style-name="gr34" draw:text-style-name="P10" svg:width="0.44cm" svg:height="0.458cm" svg:x="12.287cm" svg:y="0.182cm"><text:p/><draw:enhanced-geometry draw:mirror-horizontal="false" draw:mirror-vertical="false" drawooo:sub-view-size="158565 165151" draw:text-areas="0 0 0 0" svg:viewBox="0 0 158565 165151" draw:type="ooxml-non-primitive" draw:enhanced-path="M 6959 0 L 83010 0 76175 18391 75057 18391 C 68843 18391 64204 19468 61139 21622 58074 23776 56541 27007 56542 31315 56541 34298 57597 39330 59710 46414 61823 53497 65861 65281 71826 81768 L 88105 126255 103390 84501 103887 83135 C 114408 54305 119669 36866 119669 30818 119669 26510 117887 23321 114326 21250 110763 19178 105337 18143 98046 18143 97466 18143 96576 18184 95375 18267 94173 18350 93283 18391 92703 18391 L 99538 0 158565 0 C 152848 12261 147359 24708 142099 37342 136839 49976 131806 62838 127000 75927 L 114574 110225 C 113000 114284 110763 120912 107864 130107 104964 139303 101774 149907 98295 161920 92247 162914 87111 163659 82886 164156 78661 164654 74684 164985 70956 165151 65488 151398 58695 133504 50576 111467 L 49955 109479 36659 72323 C 35499 69175 33966 64826 32061 59275 22368 32019 12302 18391 1864 18391 L 0 18391 6959 0 Z N"/></draw:custom-shape><draw:custom-shape draw:name="Shape 40" draw:style-name="gr33" draw:text-style-name="P10" svg:width="0.195cm" svg:height="0.449cm" svg:x="12.084cm" svg:y="0.182cm"><text:p/><draw:enhanced-geometry draw:mirror-horizontal="false" draw:mirror-vertical="false" drawooo:sub-view-size="70584 162168" draw:text-areas="0 0 0 0" svg:viewBox="0 0 70584 162168" draw:type="ooxml-non-primitive" draw:enhanced-path="M 6586 0 L 70584 0 63625 18391 C 58903 18557 55651 19572 53870 21436 52089 23300 51198 27629 51198 34422 L 51198 121409 C 51198 132096 52378 138516 54740 140670 57100 142824 61926 143901 69217 143901 L 70584 143901 63873 162168 0 162168 6834 143901 C 11640 143652 14933 142617 16714 140794 18495 138972 19386 134830 19386 128368 L 19386 39765 C 19386 29990 18226 23984 15906 21747 13587 19510 8989 18391 2113 18391 L 0 18391 6586 0 Z N"/></draw:custom-shape><draw:custom-shape draw:name="Shape 41" draw:style-name="gr33" draw:text-style-name="P10" svg:width="0.375cm" svg:height="0.449cm" svg:x="11.677cm" svg:y="0.182cm"><text:p/><draw:enhanced-geometry draw:mirror-horizontal="false" draw:mirror-vertical="false" drawooo:sub-view-size="135327 162168" draw:text-areas="0 0 0 0" svg:viewBox="0 0 135327 162168" draw:type="ooxml-non-primitive" draw:enhanced-path="M 0 0 L 135327 0 135327 45854 111964 52441 C 111964 38523 110411 29658 107304 25848 104198 22037 97798 20131 88105 20131 L 84253 20131 C 84004 22699 83818 25330 83694 28022 83569 30715 83507 34215 83507 38523 L 83507 121409 C 83507 132178 84770 138661 87297 140856 89824 143052 95230 144150 103515 144150 104260 144150 105502 144108 107242 144025 108982 143942 110390 143901 111468 143901 L 104633 162168 25475 162168 32310 143901 C 39103 143901 44032 142534 47097 139800 50162 137066 51695 132634 51695 126504 L 51695 44363 C 51695 40387 51633 36389 51508 32371 51384 28354 51157 24273 50825 20131 L 47346 20131 C 37819 20131 31522 21747 28457 24978 25391 28209 23611 35168 23113 45854 L 0 52441 0 0 Z N"/></draw:custom-shape><draw:custom-shape draw:name="Shape 42" draw:style-name="gr34" draw:text-style-name="P10" svg:width="0.248cm" svg:height="0.458cm" svg:x="12.959cm" svg:y="0.178cm"><text:p/><draw:enhanced-geometry draw:mirror-horizontal="false" draw:mirror-vertical="false" drawooo:sub-view-size="89720 164902" draw:text-areas="0 0 0 0" svg:viewBox="0 0 89720 164902" draw:type="ooxml-non-primitive" draw:enhanced-path="M 77418 0 L 89720 1260 89720 22264 75305 19634 C 66441 19634 60248 21664 56728 25723 53206 29783 51446 38026 51446 50452 L 51446 125012 51446 133835 C 51446 134498 51488 135409 51570 136569 51653 137729 51695 138599 51695 139179 58322 140670 64101 141768 69030 142472 73959 143176 78371 143528 82264 143528 L 89720 141999 89720 163236 79903 164902 C 75264 164902 66980 164612 55050 164032 43120 163452 33510 163162 26220 163162 22326 163162 18225 163183 13918 163224 9609 163266 4970 163328 0 163411 L 7083 145144 C 11888 144895 15181 143860 16962 142037 18743 140214 19634 136072 19634 129610 L 19634 41008 C 19634 31232 18474 25226 16154 22989 13834 20753 9237 19634 2361 19634 L 0 19634 6834 1243 C 8491 1243 10914 1284 14104 1367 17293 1450 19634 1491 21125 1491 30072 1491 40822 1243 53372 746 65923 249 73939 0 77418 0 Z N"/></draw:custom-shape><draw:custom-shape draw:name="Shape 43" draw:style-name="gr31" draw:text-style-name="P10" svg:width="0.369cm" svg:height="0.466cm" svg:x="11.262cm" svg:y="0.173cm"><text:p/><draw:enhanced-geometry draw:mirror-horizontal="false" draw:mirror-vertical="false" drawooo:sub-view-size="133587 168009" draw:text-areas="0 0 0 0" svg:viewBox="0 0 133587 168009" draw:type="ooxml-non-primitive" draw:enhanced-path="M 96431 0 C 101899 0 107429 228 113021 683 118613 1139 124432 1823 130480 2734 L 130480 44736 106621 53683 C 106289 40594 104405 32351 100967 28954 97529 25558 90052 23859 78537 23859 62879 23859 51757 27981 45171 36224 38585 44467 35291 58281 35292 77667 35291 97715 39889 112648 49085 122465 58281 132282 72282 137191 91088 137191 96969 137191 103390 136631 110349 135513 117308 134395 125054 132634 133587 130232 L 126379 159062 C 118426 162127 110970 164384 104011 165834 97053 167284 90176 168009 83383 168009 57784 168009 37487 160573 22492 145703 7497 130832 0 110763 0 85496 0 71495 2444 58778 7332 47346 12220 35913 19427 26220 28954 18267 36824 11805 45834 7145 55982 4287 66130 1429 79613 0 96431 0 Z N"/></draw:custom-shape><draw:custom-shape draw:name="Shape 44" draw:style-name="gr34" draw:text-style-name="P10" svg:width="0.232cm" svg:height="0.458cm" svg:x="11.019cm" svg:y="0.173cm"><text:p/><draw:enhanced-geometry draw:mirror-horizontal="false" draw:mirror-vertical="false" drawooo:sub-view-size="83631 164902" draw:text-areas="0 0 0 0" svg:viewBox="0 0 83631 164902" draw:type="ooxml-non-primitive" draw:enhanced-path="M 18516 0 C 22326 12344 26013 23859 29575 34546 33138 45233 36575 55092 39889 64122 L 54677 103763 C 55506 106165 56707 109520 58281 113828 65903 135368 74352 146303 83631 146635 L 76796 164902 10314 164902 17149 146635 C 21953 146469 25495 145579 27773 143963 30051 142348 31191 139924 31191 136694 31191 135617 30983 134167 30569 132344 30155 130522 29451 128161 28457 125261 L 23113 109479 0 109479 0 90342 16403 90342 0 42119 0 4735 3914 3852 C 8263 2775 13131 1491 18516 0 Z N"/></draw:custom-shape><draw:custom-shape draw:name="Shape 45" draw:style-name="gr30" draw:text-style-name="P10" svg:width="0.211cm" svg:height="0.444cm" svg:x="13.428cm" svg:y="0.187cm"><text:p/><draw:enhanced-geometry draw:mirror-horizontal="false" draw:mirror-vertical="false" drawooo:sub-view-size="75927 160167" draw:text-areas="0 0 0 0" svg:viewBox="0 0 75927 160167" draw:type="ooxml-non-primitive" draw:enhanced-path="M 75927 0 L 75927 37383 75803 37018 59524 85607 75927 85607 75927 104744 53187 104744 50080 114064 C 49250 116715 48630 119159 48216 121395 47801 123632 47594 125620 47595 127360 47594 132497 49354 136162 52875 138358 56396 140553 62589 141734 71454 141899 L 64619 160167 0 160167 6834 141899 7083 141899 C 13214 141899 20587 130425 29203 107477 30445 104164 31397 101637 32061 99897 L 54926 38758 C 57577 31965 59938 25544 62009 19497 64081 13449 65986 7567 67725 1851 L 75927 0 Z N"/></draw:custom-shape><draw:custom-shape draw:name="Shape 46" draw:style-name="gr33" draw:text-style-name="P10" svg:width="0.204cm" svg:height="0.449cm" svg:x="13.208cm" svg:y="0.182cm"><text:p/><draw:enhanced-geometry draw:mirror-horizontal="false" draw:mirror-vertical="false" drawooo:sub-view-size="73442 161976" draw:text-areas="0 0 0 0" svg:viewBox="0 0 73442 161976" draw:type="ooxml-non-primitive" draw:enhanced-path="M 0 0 L 21063 2157 C 29803 4436 37570 8143 44363 13279 53393 20072 60497 29206 65675 40680 70852 52154 73441 64560 73442 77898 73441 88005 71660 98257 68099 108654 64536 119051 59689 128226 53559 136179 45854 146038 37176 153079 27525 157304 L 0 161976 0 140739 12240 138230 C 17418 135537 22037 131043 26096 124747 29824 118865 32786 111844 34981 103683 37176 95523 38274 87259 38274 78892 38274 59921 33593 45092 24232 34405 19551 29061 13990 25054 7549 22382 L 0 21004 0 0 Z N"/></draw:custom-shape><draw:custom-shape draw:name="Shape 47" draw:style-name="gr34" draw:text-style-name="P10" svg:width="0.248cm" svg:height="0.458cm" svg:x="13.878cm" svg:y="0.178cm"><text:p/><draw:enhanced-geometry draw:mirror-horizontal="false" draw:mirror-vertical="false" drawooo:sub-view-size="89720 164902" draw:text-areas="0 0 0 0" svg:viewBox="0 0 89720 164902" draw:type="ooxml-non-primitive" draw:enhanced-path="M 77418 0 L 89720 1260 89720 22264 75305 19634 C 66442 19634 60248 21664 56728 25723 53207 29783 51446 38026 51446 50452 L 51446 125012 51446 133835 C 51446 134498 51488 135409 51571 136569 51653 137729 51695 138599 51695 139179 58323 140670 64101 141768 69031 142472 73959 143176 78371 143528 82264 143528 L 89720 141999 89720 163236 79904 164902 C 75264 164902 66980 164612 55050 164032 43121 163452 33510 163162 26220 163162 22327 163162 18226 163183 13918 163224 9609 163266 4971 163328 0 163411 L 7083 145144 C 11888 144895 15181 143860 16963 142037 18744 140214 19634 136072 19634 129610 L 19634 41008 C 19634 31232 18474 25226 16155 22989 13835 20753 9237 19634 2360 19634 L 0 19634 6834 1243 C 8492 1243 10915 1284 14104 1367 17294 1450 19634 1491 21125 1491 30072 1491 40822 1243 53373 746 65924 249 73939 0 77418 0 Z N"/></draw:custom-shape><draw:custom-shape draw:name="Shape 48" draw:style-name="gr34" draw:text-style-name="P10" svg:width="0.232cm" svg:height="0.458cm" svg:x="13.64cm" svg:y="0.173cm"><text:p/><draw:enhanced-geometry draw:mirror-horizontal="false" draw:mirror-vertical="false" drawooo:sub-view-size="83631 164902" draw:text-areas="0 0 0 0" svg:viewBox="0 0 83631 164902" draw:type="ooxml-non-primitive" draw:enhanced-path="M 18516 0 C 22327 12344 26013 23859 29576 34546 33138 45233 36575 55092 39890 64122 L 54678 103763 C 55506 106165 56707 109520 58281 113828 65903 135368 74353 146303 83631 146635 L 76798 164902 10314 164902 17149 146635 C 21954 146469 25495 145579 27773 143963 30052 142348 31191 139924 31191 136694 31191 135617 30983 134167 30569 132344 30156 130522 29452 128161 28457 125261 L 23114 109479 0 109479 0 90342 16403 90342 0 42118 0 4736 3914 3852 C 8264 2775 13131 1491 18516 0 Z N"/></draw:custom-shape><draw:custom-shape draw:name="Shape 49" draw:style-name="gr30" draw:text-style-name="P10" svg:width="0.211cm" svg:height="0.444cm" svg:x="17.367cm" svg:y="0.187cm"><text:p/><draw:enhanced-geometry draw:mirror-horizontal="false" draw:mirror-vertical="false" drawooo:sub-view-size="75927 160167" draw:text-areas="0 0 0 0" svg:viewBox="0 0 75927 160167" draw:type="ooxml-non-primitive" draw:enhanced-path="M 75927 0 L 75927 37383 75803 37018 59524 85607 75927 85607 75927 104744 53186 104744 50079 114064 C 49251 116715 48630 119159 48216 121395 47800 123632 47594 125620 47594 127360 47594 132497 49354 136162 52876 138358 56397 140553 62588 141734 71453 141899 L 64618 160167 0 160167 6835 141899 7083 141899 C 13213 141899 20586 130425 29203 107478 30445 104164 31398 101637 32060 99897 L 54925 38758 C 57576 31965 59937 25544 62009 19497 64080 13449 65985 7567 67725 1851 L 75927 0 Z N"/></draw:custom-shape><draw:custom-shape draw:name="Shape 50" draw:style-name="gr33" draw:text-style-name="P10" svg:width="0.204cm" svg:height="0.449cm" svg:x="14.127cm" svg:y="0.182cm"><text:p/><draw:enhanced-geometry draw:mirror-horizontal="false" draw:mirror-vertical="false" drawooo:sub-view-size="73442 161976" draw:text-areas="0 0 0 0" svg:viewBox="0 0 73442 161976" draw:type="ooxml-non-primitive" draw:enhanced-path="M 0 0 L 21064 2157 C 29804 4436 37571 8143 44364 13279 53394 20072 60498 29206 65676 40680 70854 52154 73442 64560 73442 77898 73442 88005 71661 98257 68099 108654 64536 119051 59690 128226 53560 136179 45855 146038 37177 153079 27526 157304 L 0 161976 0 140739 12240 138230 C 17418 135537 22037 131043 26097 124747 29824 118865 32786 111844 34982 103683 37177 95523 38274 87259 38274 78892 38274 59921 33594 45092 24233 34405 19552 29061 13991 25054 7549 22382 L 0 21004 0 0 Z N"/></draw:custom-shape><draw:custom-shape draw:name="Shape 51" draw:style-name="gr33" draw:text-style-name="P10" svg:width="0.195cm" svg:height="0.449cm" svg:x="16.746cm" svg:y="0.182cm"><text:p/><draw:enhanced-geometry draw:mirror-horizontal="false" draw:mirror-vertical="false" drawooo:sub-view-size="70583 162168" draw:text-areas="0 0 0 0" svg:viewBox="0 0 70583 162168" draw:type="ooxml-non-primitive" draw:enhanced-path="M 6586 0 L 70583 0 63624 18391 C 58902 18557 55649 19572 53870 21436 52088 23300 51198 27629 51198 34422 L 51198 121409 C 51198 132096 52378 138516 54739 140670 57100 142824 61926 143901 69216 143901 L 70583 143901 63872 162168 0 162168 6834 143901 C 11640 143652 14932 142617 16714 140794 18495 138972 19385 134830 19385 128368 L 19385 39765 C 19385 29990 18225 23984 15906 21747 13586 19510 8989 18391 2112 18391 L 0 18391 6586 0 Z N"/></draw:custom-shape><draw:custom-shape draw:name="Shape 52" draw:style-name="gr34" draw:text-style-name="P10" svg:width="0.433cm" svg:height="0.458cm" svg:x="15.916cm" svg:y="0.182cm"><text:p/><draw:enhanced-geometry draw:mirror-horizontal="false" draw:mirror-vertical="false" drawooo:sub-view-size="156328 165026" draw:text-areas="0 0 0 0" svg:viewBox="0 0 156328 165026" draw:type="ooxml-non-primitive" draw:enhanced-path="M 6834 0 L 79655 0 73069 18391 67725 18391 C 61844 18391 57701 19986 55298 23176 52895 26365 51695 33759 51695 45357 L 51695 90093 C 51695 111882 54015 126110 58655 132779 63293 139448 71328 142783 82762 142783 89057 142783 94629 141540 99475 139055 104322 136569 107905 133090 110225 128616 111882 125468 113062 121802 113766 117619 114470 113435 114823 106911 114823 98047 L 114823 35168 C 114823 29203 113186 24874 109913 22182 106641 19489 101401 18143 94194 18143 93780 18143 93076 18184 92082 18267 91087 18350 90343 18391 89845 18391 L 96680 0 156328 0 149616 18391 C 144812 18557 141498 19613 139676 21560 137853 23507 136941 27877 136943 34670 L 136943 90093 C 136941 106994 136113 119048 134457 126255 132799 133463 129983 139759 126006 145144 121035 151771 114491 156742 106373 160056 98254 163369 88602 165026 77418 165026 67559 165026 58943 163680 51571 160988 44197 158295 38026 154298 33055 148996 28166 143694 24708 137294 22678 129797 20649 122299 19634 109065 19634 90093 L 19634 41008 C 19634 30570 18494 24191 16217 21871 13938 19551 9320 18391 2360 18391 L 0 18391 6834 0 Z N"/></draw:custom-shape><draw:custom-shape draw:name="Shape 53" draw:style-name="gr32" draw:text-style-name="P10" svg:width="0.574cm" svg:height="0.458cm" svg:x="15.302cm" svg:y="0.182cm"><text:p/><draw:enhanced-geometry draw:mirror-horizontal="false" draw:mirror-vertical="false" drawooo:sub-view-size="206904 165275" draw:text-areas="0 0 0 0" svg:viewBox="0 0 206904 165275" draw:type="ooxml-non-primitive" draw:enhanced-path="M 8449 0 L 51943 0 C 60475 20960 69236 41029 78225 60207 87213 79386 96513 97922 106124 115817 115732 97342 125011 78454 133959 59151 142906 39848 151523 20131 159807 0 L 206904 0 200069 18391 199572 18391 C 194436 18391 190852 20753 188823 25475 186793 30197 185778 39351 185778 52938 L 185778 109728 C 185778 124640 187123 134063 189816 137998 192509 141933 197707 143901 205412 143901 L 198453 162168 133586 162168 139178 143901 C 152350 141996 159060 130356 159310 108982 L 159310 108733 159807 49707 C 150445 67104 141250 85206 132220 104011 123189 122817 114242 142368 105378 162665 L 95436 165275 C 85744 142410 76423 121264 67477 101837 58529 82410 49789 64329 41256 47594 L 42002 110473 C 42001 110722 42001 111136 42002 111716 42250 133173 49457 143901 63624 143901 L 65612 143901 58778 162168 0 162168 7083 143901 7827 143901 C 12798 143901 16257 141478 18205 136631 20151 131785 21124 122734 21124 109479 L 21124 56541 C 21124 39144 19779 28436 17086 24418 14393 20400 9195 18391 1491 18391 L 8449 0 Z N"/></draw:custom-shape><draw:custom-shape draw:name="Shape 54" draw:style-name="gr33" draw:text-style-name="P10" svg:width="0.338cm" svg:height="0.449cm" svg:x="14.372cm" svg:y="0.182cm"><text:p/><draw:enhanced-geometry draw:mirror-horizontal="false" draw:mirror-vertical="false" drawooo:sub-view-size="121656 162168" draw:text-areas="0 0 0 0" svg:viewBox="0 0 121656 162168" draw:type="ooxml-non-primitive" draw:enhanced-path="M 9195 0 L 119171 0 119171 35665 97797 42002 C 97549 33469 95312 27567 91087 24294 86861 21022 78742 19386 66731 19386 60517 19386 56417 20048 54428 21374 52440 22699 51445 25930 51446 31067 L 51446 68222 59026 68222 C 67311 68222 72592 67415 74870 65799 77149 64184 78329 61388 78412 57411 L 99289 51695 99289 104384 78412 110225 78412 105627 C 78411 99082 77397 94774 75367 92703 73337 90632 67890 89596 59026 89596 L 51446 89596 51446 139427 C 55422 140256 58902 140856 61885 141229 64867 141602 67393 141788 69464 141788 79240 141788 86344 140007 90776 136445 95208 132883 97880 126876 98791 118426 L 121656 111467 121656 162168 0 162168 6834 143901 C 11639 143652 14932 142617 16714 140794 18494 138972 19385 134830 19385 128368 L 19385 40760 C 19385 30487 18245 24191 15968 21871 13689 19551 9154 18391 2360 18391 L 9195 0 Z N"/></draw:custom-shape><draw:custom-shape draw:name="Shape 55" draw:style-name="gr31" draw:text-style-name="P10" svg:width="0.369cm" svg:height="0.466cm" svg:x="16.984cm" svg:y="0.173cm"><text:p/><draw:enhanced-geometry draw:mirror-horizontal="false" draw:mirror-vertical="false" drawooo:sub-view-size="133586 168009" draw:text-areas="0 0 0 0" svg:viewBox="0 0 133586 168009" draw:type="ooxml-non-primitive" draw:enhanced-path="M 96430 0 C 101898 0 107428 228 113019 683 118611 1139 124431 1823 130479 2734 L 130479 44736 106620 53683 C 106290 40594 104404 32351 100966 28954 97527 25558 90051 23859 78536 23859 62878 23859 51757 27981 45170 36224 38584 44467 35291 58281 35291 77667 35291 97715 39889 112648 49085 122465 58280 132282 72281 137191 91087 137191 96969 137191 103389 136631 110348 135513 117308 134395 125053 132634 133586 130232 L 126378 159062 C 118425 162127 110970 164384 104011 165834 97051 167284 90176 168009 83383 168009 57783 168009 37486 160573 22492 145703 7497 130832 0 110763 0 85496 0 71495 2443 58778 7331 47346 12219 35913 19427 26220 28953 18267 36824 11805 45833 7145 55981 4287 66129 1429 79612 0 96430 0 Z N"/></draw:custom-shape><draw:custom-shape draw:name="Shape 56" draw:style-name="gr31" draw:text-style-name="P10" svg:width="0.295cm" svg:height="0.466cm" svg:x="16.408cm" svg:y="0.173cm"><text:p/><draw:enhanced-geometry draw:mirror-horizontal="false" draw:mirror-vertical="false" drawooo:sub-view-size="106871 168009" draw:text-areas="0 0 0 0" svg:viewBox="0 0 106871 168009" draw:type="ooxml-non-primitive" draw:enhanced-path="M 51074 0 C 55299 0 62735 249 73381 746 84026 1243 92539 1491 98918 1491 L 98918 40138 77543 50825 C 77543 50080 77501 48940 77419 47408 77336 45875 77295 44653 77295 43742 77295 34546 75762 28271 72697 24915 69631 21560 64205 19883 56418 19883 48465 19883 42418 21436 38275 24543 34133 27649 32062 32185 32062 38150 32062 45109 40387 53103 57040 62133 62838 65282 67395 67808 70709 69714 84958 77998 94547 85641 99476 92641 104406 99641 106871 108361 106871 118799 106871 125592 105400 132179 102459 138558 99518 144937 95479 150404 90343 154961 84958 159600 78806 162935 71889 164964 64971 166994 55673 168009 43991 168009 40594 168009 34775 167740 26532 167201 18289 166663 11723 166393 6835 166393 L 1492 166393 1492 112710 22865 102023 22865 110225 C 22865 125302 24730 135389 28458 140484 32186 145579 39062 148126 49087 148126 57205 148126 63522 145993 68037 141726 72552 137460 74809 131516 74809 123894 74809 113456 64537 102852 43991 92082 40926 90425 38565 89182 36908 88354 22244 80566 12427 73504 7457 67166 2487 60829 0 53103 2 43990 0 30570 4578 19883 13732 11930 22887 3977 35334 0 51074 0 Z N"/></draw:custom-shape><draw:custom-shape draw:name="Shape 57" draw:style-name="gr31" draw:text-style-name="P10" svg:width="0.295cm" svg:height="0.466cm" svg:x="14.783cm" svg:y="0.173cm"><text:p/><draw:enhanced-geometry draw:mirror-horizontal="false" draw:mirror-vertical="false" drawooo:sub-view-size="106869 168009" draw:text-areas="0 0 0 0" svg:viewBox="0 0 106869 168009" draw:type="ooxml-non-primitive" draw:enhanced-path="M 51074 0 C 55299 0 62734 249 73380 746 84026 1243 92538 1491 98916 1491 L 98916 40138 77543 50825 C 77543 50080 77501 48940 77419 47408 77336 45875 77295 44653 77295 43742 77295 34546 75762 28271 72696 24915 69631 21560 64205 19883 56417 19883 48464 19883 42417 21436 38274 24543 34133 27649 32062 32185 32062 38150 32062 45109 40387 53103 57038 62133 62838 65282 67394 67808 70709 69714 84958 77998 94546 85641 99476 92641 104404 99641 106869 108361 106869 118799 106869 125592 105400 132179 102458 138558 99516 144937 95478 150404 90343 154961 84958 159600 78806 162935 71889 164964 64971 166994 55672 168009 43991 168009 40594 168009 34775 167740 26532 167201 18289 166663 11723 166393 6835 166393 L 1491 166393 1491 112710 22865 102023 22865 110225 C 22865 125302 24729 135389 28457 140484 32186 145579 39061 148126 49085 148126 57204 148126 63522 145993 68036 141726 72551 137460 74809 131516 74809 123894 74809 113456 64536 102852 43991 92082 40925 90425 38564 89182 36908 88354 22244 80566 12427 73504 7457 67166 2485 60829 0 53103 0 43990 0 30570 4578 19883 13732 11930 22885 3977 35333 0 51074 0 Z N"/></draw:custom-shape><draw:custom-shape draw:name="Shape 58" draw:style-name="gr33" draw:text-style-name="P10" svg:width="0.338cm" svg:height="0.449cm" svg:x="18.179cm" svg:y="0.182cm"><text:p/><draw:enhanced-geometry draw:mirror-horizontal="false" draw:mirror-vertical="false" drawooo:sub-view-size="121656 162168" draw:text-areas="0 0 0 0" svg:viewBox="0 0 121656 162168" draw:type="ooxml-non-primitive" draw:enhanced-path="M 9196 0 L 119171 0 119171 35665 97797 42002 C 97548 33469 95312 27567 91087 24294 86861 21022 78744 19386 66731 19386 60517 19386 56417 20048 54428 21374 52440 22699 51446 25930 51446 31067 L 51446 68222 59026 68222 C 67311 68222 72592 67415 74870 65799 77149 64184 78329 61388 78412 57411 L 99289 51695 99289 104384 78412 110225 78412 105627 C 78412 99082 77397 94774 75367 92703 73338 90632 67890 89596 59026 89596 L 51446 89596 51446 139427 C 55423 140256 58902 140856 61885 141229 64867 141602 67393 141788 69464 141788 79240 141788 86344 140007 90777 136445 95208 132883 97879 126876 98792 118426 L 121656 111467 121656 162168 0 162168 6834 143901 C 11640 143652 14932 142617 16714 140794 18495 138972 19385 134830 19385 128368 L 19385 40760 C 19385 30487 18246 24191 15968 21871 13689 19551 9154 18391 2361 18391 L 9196 0 Z N"/></draw:custom-shape><draw:custom-shape draw:name="Shape 59" draw:style-name="gr33" draw:text-style-name="P10" svg:width="0.329cm" svg:height="0.449cm" svg:x="17.817cm" svg:y="0.182cm"><text:p/><draw:enhanced-geometry draw:mirror-horizontal="false" draw:mirror-vertical="false" drawooo:sub-view-size="118675 162168" draw:text-areas="0 0 0 0" svg:viewBox="0 0 118675 162168" draw:type="ooxml-non-primitive" draw:enhanced-path="M 9196 0 L 74809 0 68222 18391 C 61429 18391 56893 19551 54615 21871 52336 24191 51198 30487 51198 40760 L 51198 126504 C 51198 128243 51239 130232 51322 132468 51405 134705 51529 137066 51695 139552 55257 140214 58488 140711 61387 141043 64288 141374 66897 141540 69217 141540 79654 141540 86799 139510 90653 135451 94504 131391 96721 123148 97301 110722 L 118675 102396 118675 162168 0 162168 6834 143901 C 11640 143652 14932 142617 16714 140794 18495 138972 19385 134830 19385 128368 L 19385 40760 C 19385 30487 18247 24191 15968 21871 13690 19551 9154 18391 2361 18391 L 9196 0 Z N"/></draw:custom-shape><draw:custom-shape draw:name="Shape 60" draw:style-name="gr34" draw:text-style-name="P10" svg:width="0.232cm" svg:height="0.458cm" svg:x="17.577cm" svg:y="0.173cm"><text:p/><draw:enhanced-geometry draw:mirror-horizontal="false" draw:mirror-vertical="false" drawooo:sub-view-size="83631 164902" draw:text-areas="0 0 0 0" svg:viewBox="0 0 83631 164902" draw:type="ooxml-non-primitive" draw:enhanced-path="M 18515 0 C 22326 12344 26012 23859 29575 34546 33138 45233 36575 55092 39889 64122 L 54677 103763 C 55505 106165 56707 109520 58280 113828 65902 135368 74353 146303 83631 146635 L 76797 164902 10314 164902 17148 146635 C 21954 146469 25495 145579 27773 143963 30051 142348 31190 139924 31190 136694 31190 135617 30983 134167 30569 132344 30155 130522 29451 128161 28457 125261 L 23113 109479 0 109479 0 90342 16403 90342 0 42118 0 4735 3914 3852 C 8263 2775 13131 1491 18515 0 Z N"/></draw:custom-shape><draw:custom-shape draw:name="Shape 61" draw:style-name="gr31" draw:text-style-name="P10" svg:width="0.295cm" svg:height="0.466cm" svg:x="18.588cm" svg:y="0.173cm"><text:p/><draw:enhanced-geometry draw:mirror-horizontal="false" draw:mirror-vertical="false" drawooo:sub-view-size="106869 168009" draw:text-areas="0 0 0 0" svg:viewBox="0 0 106869 168009" draw:type="ooxml-non-primitive" draw:enhanced-path="M 51074 0 C 55299 0 62734 249 73380 746 84026 1243 92537 1491 98916 1491 L 98916 40138 77543 50825 C 77543 50080 77501 48940 77419 47408 77336 45875 77294 44653 77295 43742 77294 34546 75761 28271 72696 24915 69631 21560 64204 19883 56417 19883 48464 19883 42416 21436 38275 24543 34131 27649 32060 32185 32062 38150 32060 45109 40387 53103 57038 62133 62838 65282 67394 67808 70708 69714 84958 77998 94546 85641 99476 92641 104404 99641 106869 108361 106869 118799 106869 125592 105399 132179 102459 138558 99516 144937 95478 150404 90342 154961 84958 159600 78806 162935 71889 164964 64971 166994 55671 168009 43991 168009 40594 168009 34775 167740 26532 167201 18288 166663 11722 166393 6835 166393 L 1491 166393 1491 112710 22865 102023 22865 110225 C 22864 125302 24729 135389 28457 140484 32185 145579 39061 148126 49085 148126 57204 148126 63522 145993 68036 141726 72551 137460 74809 131516 74809 123894 74809 113456 64536 102852 43991 92082 40925 90425 38564 89182 36908 88354 22244 80566 12427 73504 7456 67166 2485 60829 0 53103 0 43990 0 30570 4577 19883 13732 11930 22885 3977 35334 0 51074 0 Z N"/></draw:custom-shape><draw:custom-shape draw:name="Shape 62" draw:style-name="gr34" draw:text-style-name="P10" svg:width="0.248cm" svg:height="0.458cm" svg:x="0cm" svg:y="1cm"><text:p/><draw:enhanced-geometry draw:mirror-horizontal="false" draw:mirror-vertical="false" drawooo:sub-view-size="89721 164902" draw:text-areas="0 0 0 0" svg:viewBox="0 0 89721 164902" draw:type="ooxml-non-primitive" draw:enhanced-path="M 77418 0 L 89721 1260 89721 22264 75306 19634 C 66441 19634 60249 21664 56728 25723 53207 29783 51446 38026 51446 50452 L 51446 125012 51446 133835 C 51446 134498 51488 135409 51571 136569 51654 137729 51695 138599 51695 139179 58323 140670 64101 141768 69030 142472 73959 143176 78371 143528 82265 143528 L 89721 141999 89721 163236 79904 164902 C 75264 164902 66980 164612 55050 164032 43121 163452 33511 163162 26220 163162 22327 163162 18226 163183 13918 163224 9610 163266 4971 163328 0 163411 L 7083 145144 C 11888 144895 15181 143860 16963 142037 18744 140214 19634 136072 19634 129610 L 19634 41008 C 19634 31232 18474 25226 16155 22989 13835 20753 9237 19634 2361 19634 L 0 19634 6835 1243 C 8492 1243 10915 1284 14104 1367 17294 1450 19634 1491 21125 1491 30073 1491 40822 1243 53373 746 65923 249 73939 0 77418 0 Z N"/></draw:custom-shape><draw:custom-shape draw:name="Shape 63" draw:style-name="gr33" draw:text-style-name="P10" svg:width="0.204cm" svg:height="0.449cm" svg:x="0.249cm" svg:y="1.004cm"><text:p/><draw:enhanced-geometry draw:mirror-horizontal="false" draw:mirror-vertical="false" drawooo:sub-view-size="73442 161976" draw:text-areas="0 0 0 0" svg:viewBox="0 0 73442 161976" draw:type="ooxml-non-primitive" draw:enhanced-path="M 0 0 L 21063 2157 C 29803 4435 37570 8143 44363 13279 53393 20072 60497 29206 65675 40680 70853 52154 73442 64560 73442 77898 73442 88005 71661 98257 68098 108654 64536 119051 59690 128226 53559 136179 45854 146038 37176 153079 27525 157304 L 0 161976 0 140739 12240 138229 C 17418 135537 22037 131043 26096 124747 29824 118865 32786 111843 34981 103683 37176 95523 38274 87259 38274 78892 38274 59921 33593 45092 24232 34405 19551 29061 13990 25054 7549 22382 L 0 21004 0 0 Z N"/></draw:custom-shape><draw:custom-shape draw:name="Shape 64" draw:style-name="gr32" draw:text-style-name="P10" svg:width="0.574cm" svg:height="0.458cm" svg:x="2.648cm" svg:y="1.004cm"><text:p/><draw:enhanced-geometry draw:mirror-horizontal="false" draw:mirror-vertical="false" drawooo:sub-view-size="206904 165275" draw:text-areas="0 0 0 0" svg:viewBox="0 0 206904 165275" draw:type="ooxml-non-primitive" draw:enhanced-path="M 8450 0 L 51944 0 C 60476 20960 69237 41029 78226 60207 87214 79386 96514 97922 106124 115817 115734 97342 125012 78454 133960 59151 142907 39848 151523 20131 159807 0 L 206904 0 200070 18392 199573 18392 C 194436 18392 190853 20753 188823 25475 186794 30197 185779 39351 185779 52938 L 185779 109728 C 185779 124640 187125 134063 189817 137998 192510 141933 197708 143901 205413 143901 L 198454 162168 133587 162168 139179 143901 C 152351 141996 159061 130356 159310 108982 L 159310 108733 159807 49707 C 150446 67104 141250 85206 132220 104011 123190 122817 114242 142368 105378 162665 L 95437 165275 C 85744 142410 76424 121264 67477 101837 58530 82410 49789 64329 41257 47594 L 42002 110473 C 42002 110722 42002 111136 42002 111716 42251 133173 49458 143901 63625 143901 L 65613 143901 58778 162168 0 162168 7083 143901 7829 143901 C 12799 143901 16258 141478 18205 136631 20152 131785 21125 122734 21125 109479 L 21125 56541 C 21125 39144 19779 28436 17087 24418 14394 20400 9196 18392 1491 18392 L 8450 0 Z N"/></draw:custom-shape><draw:custom-shape draw:name="Shape 65" draw:style-name="gr33" draw:text-style-name="P10" svg:width="0.422cm" svg:height="0.449cm" svg:x="1.792cm" svg:y="1.004cm"><text:p/><draw:enhanced-geometry draw:mirror-horizontal="false" draw:mirror-vertical="false" drawooo:sub-view-size="152475 162168" draw:text-areas="0 0 0 0" svg:viewBox="0 0 152475 162168" draw:type="ooxml-non-primitive" draw:enhanced-path="M 7829 0 L 77294 0 70708 18392 C 68305 18723 66358 19593 64867 21001 63376 22409 62630 23984 62630 25723 62630 27877 63190 30238 64308 32806 65426 35375 67808 39393 71453 44860 L 78661 55547 86987 42748 C 89389 39268 91046 36452 91957 34298 92869 32144 93324 30238 93324 28581 93324 25350 92309 22844 90280 21063 88250 19282 85371 18392 81643 18392 L 88354 0 148872 0 142037 18267 C 136652 18599 131060 21084 125261 25723 119462 30362 113746 36907 108112 45357 L 90094 72323 113455 106994 C 114450 108319 115775 110308 117432 112959 131267 133753 142078 144150 149866 144150 150114 144150 150508 144108 151046 144025 151585 143942 152061 143901 152475 143901 L 145517 162168 77045 162168 84004 143901 C 87152 143652 89679 142824 91585 141416 93490 140007 94443 138185 94443 135948 94443 134208 93904 132199 92827 129921 91750 127643 89472 123977 85993 118923 L 72572 98792 59275 118923 C 56956 122320 55195 125406 53994 128181 52793 130957 52192 133214 52192 134954 52192 137936 53517 140132 56168 141540 58820 142948 63003 143735 68720 143901 L 62133 162168 0 162168 6835 143901 C 11805 143404 16527 141271 21001 137501 25475 133732 31356 126421 38647 115568 L 61015 81768 47097 60891 C 34008 41754 24812 29886 19510 25288 14208 20690 8699 18392 2982 18392 L 994 18392 7829 0 Z N"/></draw:custom-shape><draw:custom-shape draw:name="Shape 66" draw:style-name="gr33" draw:text-style-name="P10" svg:width="0.338cm" svg:height="0.449cm" svg:x="1.431cm" svg:y="1.004cm"><text:p/><draw:enhanced-geometry draw:mirror-horizontal="false" draw:mirror-vertical="false" drawooo:sub-view-size="121657 162168" draw:text-areas="0 0 0 0" svg:viewBox="0 0 121657 162168" draw:type="ooxml-non-primitive" draw:enhanced-path="M 9196 0 L 119172 0 119172 35665 97798 42002 C 97549 33469 95313 27567 91088 24294 86862 21022 78744 19386 66731 19386 60518 19386 56417 20048 54429 21374 52441 22699 51446 25930 51446 31067 L 51446 68222 59027 68222 C 67311 68222 72592 67415 74871 65799 77149 64184 78330 61388 78412 57411 L 99289 51695 99289 104384 78412 110225 78412 105627 C 78412 99082 77397 94774 75368 92703 73338 90632 67891 89596 59027 89596 L 51446 89596 51446 139427 C 55423 140256 58902 140856 61885 141229 64867 141602 67394 141788 69465 141788 79241 141788 86345 140007 90777 136445 95209 132883 97881 126876 98792 118426 L 121657 111467 121657 162168 0 162168 6835 143901 C 11640 143652 14933 142617 16714 140794 18495 138972 19386 134829 19386 128368 L 19386 40760 C 19386 30487 18246 24191 15968 21871 13690 19551 9154 18392 2361 18392 L 9196 0 Z N"/></draw:custom-shape><draw:custom-shape draw:name="Shape 67" draw:style-name="gr33" draw:text-style-name="P10" svg:width="0.329cm" svg:height="0.449cm" svg:x="0.884cm" svg:y="1.004cm"><text:p/><draw:enhanced-geometry draw:mirror-horizontal="false" draw:mirror-vertical="false" drawooo:sub-view-size="118675 162168" draw:text-areas="0 0 0 0" svg:viewBox="0 0 118675 162168" draw:type="ooxml-non-primitive" draw:enhanced-path="M 9196 0 L 74809 0 68223 18392 C 61429 18392 56893 19551 54615 21871 52337 24191 51198 30487 51198 40760 L 51198 126504 C 51198 128243 51239 130232 51322 132468 51405 134705 51529 137066 51695 139552 55257 140214 58488 140711 61388 141043 64287 141374 66897 141540 69217 141540 79655 141540 86800 139510 90653 135451 94505 131392 96721 123148 97301 110722 L 118675 102396 118675 162168 0 162168 6835 143901 C 11640 143652 14933 142617 16714 140794 18495 138972 19386 134829 19386 128368 L 19386 40760 C 19386 30487 18247 24191 15968 21871 13690 19551 9154 18392 2361 18392 L 9196 0 Z N"/></draw:custom-shape><draw:custom-shape draw:name="Shape 68" draw:style-name="gr33" draw:text-style-name="P10" svg:width="0.338cm" svg:height="0.449cm" svg:x="0.496cm" svg:y="1.004cm"><text:p/><draw:enhanced-geometry draw:mirror-horizontal="false" draw:mirror-vertical="false" drawooo:sub-view-size="121657 162168" draw:text-areas="0 0 0 0" svg:viewBox="0 0 121657 162168" draw:type="ooxml-non-primitive" draw:enhanced-path="M 9196 0 L 119172 0 119172 35665 97798 42002 C 97549 33469 95313 27567 91088 24294 86863 21022 78744 19386 66731 19386 60518 19386 56417 20048 54429 21374 52441 22699 51446 25930 51446 31067 L 51446 68222 59027 68222 C 67311 68222 72593 67415 74871 65799 77149 64184 78330 61388 78412 57411 L 99289 51695 99289 104384 78412 110225 78412 105627 C 78412 99082 77398 94774 75368 92703 73338 90632 67891 89596 59027 89596 L 51446 89596 51446 139427 C 55423 140256 58902 140856 61885 141229 64867 141602 67394 141788 69465 141788 79241 141788 86345 140007 90777 136445 95209 132883 97881 126876 98792 118426 L 121657 111467 121657 162168 0 162168 6835 143901 C 11640 143652 14933 142617 16714 140794 18495 138972 19386 134829 19386 128368 L 19386 40760 C 19386 30487 18247 24191 15968 21871 13690 19551 9154 18392 2361 18392 L 9196 0 Z N"/></draw:custom-shape><draw:custom-shape draw:name="Shape 69" draw:style-name="gr27" draw:text-style-name="P10" svg:width="0.234cm" svg:height="0.463cm" svg:x="3.267cm" svg:y="1cm"><text:p/><draw:enhanced-geometry draw:mirror-horizontal="false" draw:mirror-vertical="false" drawooo:sub-view-size="84315 166866" draw:text-areas="0 0 0 0" svg:viewBox="0 0 84315 166866" draw:type="ooxml-non-primitive" draw:enhanced-path="M 84315 0 L 84315 27730 80152 27066 C 63749 27066 52088 30898 45171 38561 38253 46224 34795 59458 34795 78264 34795 98395 39248 113432 48153 123373 52606 128344 58193 132072 64914 134557 L 84315 137626 84315 165790 77543 166866 C 54346 166866 35623 159535 21374 144871 7125 130208 0 111071 0 87460 0 72962 2879 59976 8636 48502 14394 37028 23196 26735 35043 17622 43493 11243 52337 6521 61574 3456 L 84315 0 Z N"/></draw:custom-shape><draw:custom-shape draw:name="Shape 70" draw:style-name="gr31" draw:text-style-name="P10" svg:width="0.369cm" svg:height="0.466cm" svg:x="2.237cm" svg:y="0.997cm"><text:p/><draw:enhanced-geometry draw:mirror-horizontal="false" draw:mirror-vertical="false" drawooo:sub-view-size="133587 168009" draw:text-areas="0 0 0 0" svg:viewBox="0 0 133587 168009" draw:type="ooxml-non-primitive" draw:enhanced-path="M 96431 0 C 101899 0 107429 228 113021 683 118613 1139 124433 1823 130480 2734 L 130480 44736 106621 53683 C 106290 40594 104405 32351 100967 28954 97529 25558 90052 23859 78537 23859 62879 23859 51757 27981 45171 36224 38585 44467 35292 58281 35292 77667 35292 97715 39890 112648 49085 122465 58281 132282 72282 137191 91087 137191 96969 137191 103390 136631 110349 135513 117308 134395 125054 132634 133587 130232 L 126379 159062 C 118426 162127 110970 164384 104011 165834 97052 167284 90176 168009 83383 168009 57784 168009 37487 160574 22492 145703 7497 130832 0 110763 0 85496 0 71495 2444 58778 7332 47346 12219 35913 19427 26220 28954 18267 36824 11805 45834 7145 55982 4287 66130 1429 79614 0 96431 0 Z N"/></draw:custom-shape><draw:custom-shape draw:name="Shape 71" draw:style-name="gr29" draw:text-style-name="P10" svg:width="0.101cm" svg:height="0.115cm" svg:x="3.785cm" svg:y="1.346cm"><text:p/><draw:enhanced-geometry draw:mirror-horizontal="false" draw:mirror-vertical="false" drawooo:sub-view-size="36907 42002" draw:text-areas="0 0 0 0" svg:viewBox="0 0 36907 42002" draw:type="ooxml-non-primitive" draw:enhanced-path="M 26717 0 C 30611 0 33283 870 34733 2610 36182 4349 36907 7870 36907 13172 36907 22202 34774 28416 30507 31812 26241 35209 16072 38605 0 42002 L 124 41257 C 1118 33221 1615 27256 1616 23362 1615 22285 1553 21125 1429 19883 1305 18640 1243 17936 1243 17770 1243 11557 3293 7042 7394 4225 11495 1408 17936 0 26717 0 Z N"/></draw:custom-shape><draw:custom-shape draw:name="Shape 72" draw:style-name="gr30" draw:text-style-name="P10" svg:width="0.211cm" svg:height="0.444cm" svg:x="4.096cm" svg:y="1.009cm"><text:p/><draw:enhanced-geometry draw:mirror-horizontal="false" draw:mirror-vertical="false" drawooo:sub-view-size="75927 160167" draw:text-areas="0 0 0 0" svg:viewBox="0 0 75927 160167" draw:type="ooxml-non-primitive" draw:enhanced-path="M 75927 0 L 75927 37383 75803 37018 59524 85607 75927 85607 75927 104744 53186 104744 50080 114064 C 49251 116715 48630 119159 48215 121395 47801 123632 47594 125620 47594 127360 47594 132496 49354 136162 52875 138358 56396 140553 62589 141734 71453 141899 L 64619 160167 0 160167 6834 141899 7083 141899 C 13214 141899 20587 130425 29203 107477 30445 104164 31398 101637 32061 99897 L 54926 38758 C 57577 31965 59938 25544 62009 19496 64080 13449 65986 7567 67725 1851 L 75927 0 Z N"/></draw:custom-shape><draw:custom-shape draw:name="Shape 73" draw:style-name="gr27" draw:text-style-name="P10" svg:width="0.234cm" svg:height="0.463cm" svg:x="3.501cm" svg:y="0.997cm"><text:p/><draw:enhanced-geometry draw:mirror-horizontal="false" draw:mirror-vertical="false" drawooo:sub-view-size="84315 166932" draw:text-areas="0 0 0 0" svg:viewBox="0 0 84315 166932" draw:type="ooxml-non-primitive" draw:enhanced-path="M 7518 0 C 30466 0 49003 7352 63128 22057 77252 36762 84315 55879 84315 79407 84315 93822 81457 106683 75741 117991 70024 129300 61201 139593 49272 148872 40904 155334 32123 160139 22927 163287 L 0 166932 0 138769 4163 139427 C 20566 139427 32227 135596 39144 127933 46062 120270 49520 107077 49520 88354 49520 68223 45047 53166 36100 43183 31626 38191 26034 34448 19323 31952 L 0 28872 0 1142 7518 0 Z N"/></draw:custom-shape><draw:custom-shape draw:name="Shape 74" draw:style-name="gr30" draw:text-style-name="P10" svg:width="0.211cm" svg:height="0.444cm" svg:x="6.255cm" svg:y="1.009cm"><text:p/><draw:enhanced-geometry draw:mirror-horizontal="false" draw:mirror-vertical="false" drawooo:sub-view-size="75927 160167" draw:text-areas="0 0 0 0" svg:viewBox="0 0 75927 160167" draw:type="ooxml-non-primitive" draw:enhanced-path="M 75927 0 L 75927 37383 75803 37018 59524 85607 75927 85607 75927 104744 53186 104744 50080 114064 C 49251 116715 48630 119159 48216 121395 47801 123632 47594 125620 47594 127360 47594 132496 49355 136162 52876 138358 56397 140553 62589 141734 71454 141899 L 64619 160167 0 160167 6835 141899 7083 141899 C 13214 141899 20587 130425 29203 107477 30445 104164 31398 101637 32061 99897 L 54926 38758 C 57577 31965 59938 25544 62009 19496 64081 13449 65986 7567 67726 1851 L 75927 0 Z N"/></draw:custom-shape><draw:custom-shape draw:name="Shape 75" draw:style-name="gr33" draw:text-style-name="P10" svg:width="0.375cm" svg:height="0.449cm" svg:x="5.881cm" svg:y="1.004cm"><text:p/><draw:enhanced-geometry draw:mirror-horizontal="false" draw:mirror-vertical="false" drawooo:sub-view-size="135327 162168" draw:text-areas="0 0 0 0" svg:viewBox="0 0 135327 162168" draw:type="ooxml-non-primitive" draw:enhanced-path="M 0 0 L 135327 0 135327 45854 111964 52441 C 111964 38523 110411 29658 107305 25847 104198 22037 97798 20131 88105 20131 L 84253 20131 C 84005 22699 83818 25330 83694 28022 83570 30715 83507 34215 83508 38523 L 83508 121409 C 83507 132178 84770 138661 87297 140856 89824 143052 95230 144150 103514 144150 104260 144150 105502 144108 107242 144025 108982 143942 110391 143901 111468 143901 L 104633 162168 25475 162168 32309 143901 C 39103 143901 44032 142534 47097 139800 50162 137066 51695 132634 51695 126504 L 51695 44363 C 51695 40387 51633 36389 51509 32371 51384 28354 51157 24273 50825 20131 L 47346 20131 C 37819 20131 31522 21747 28457 24978 25392 28209 23611 35168 23114 45854 L 0 52441 0 0 Z N"/></draw:custom-shape><draw:custom-shape draw:name="Shape 76" draw:style-name="gr27" draw:text-style-name="P10" svg:width="0.472cm" svg:height="0.463cm" svg:x="5.385cm" svg:y="1.004cm"><text:p/><draw:enhanced-geometry draw:mirror-horizontal="false" draw:mirror-vertical="false" drawooo:sub-view-size="169997 167015" draw:text-areas="0 0 0 0" svg:viewBox="0 0 169997 167015" draw:type="ooxml-non-primitive" draw:enhanced-path="M 7829 0 L 42748 0 C 57411 21457 71950 41629 86366 60518 100780 79406 114988 97011 128989 113331 L 127000 47718 C 126586 35209 124432 27194 120539 23673 116645 20152 108278 18392 95437 18392 L 93324 18392 100283 0 169997 0 163163 18392 162044 18392 C 156410 18392 152600 21001 150611 26220 148623 31440 147629 44943 147629 66731 L 147629 107491 C 147629 117184 147732 126110 147939 134270 148147 142430 148457 150280 148872 157819 L 128492 167015 C 113331 145061 98481 124557 83942 105503 69403 86448 55340 68927 41754 52938 L 42996 114947 C 43328 126876 45316 134685 48961 138371 52606 142058 59938 143901 70957 143901 L 76797 143901 69714 162168 0 162168 6586 143901 8574 143901 C 13959 143901 17604 140794 19510 134581 21415 128368 22368 112959 22368 88354 L 22368 60891 C 22368 43825 20960 32475 18143 26842 15326 21208 10107 18392 2485 18392 L 994 18392 7829 0 Z N"/></draw:custom-shape><draw:custom-shape draw:name="Shape 77" draw:style-name="gr34" draw:text-style-name="P10" svg:width="0.433cm" svg:height="0.458cm" svg:x="4.921cm" svg:y="1.004cm"><text:p/><draw:enhanced-geometry draw:mirror-horizontal="false" draw:mirror-vertical="false" drawooo:sub-view-size="156328 165026" draw:text-areas="0 0 0 0" svg:viewBox="0 0 156328 165026" draw:type="ooxml-non-primitive" draw:enhanced-path="M 6834 0 L 79655 0 73069 18392 67725 18392 C 61843 18392 57701 19986 55299 23176 52896 26365 51695 33759 51695 45357 L 51695 90093 C 51695 111882 54015 126110 58654 132779 63293 139448 71329 142783 82762 142783 89058 142783 94629 141540 99475 139055 104322 136569 107905 133090 110225 128616 111882 125468 113062 121802 113766 117619 114470 113435 114822 106911 114822 98047 L 114822 35168 C 114822 29203 113186 24874 109914 22182 106642 19489 101402 18143 94194 18143 93780 18143 93076 18184 92082 18267 91087 18350 90342 18392 89845 18392 L 96679 0 156328 0 149617 18392 C 144812 18557 141498 19613 139676 21560 137853 23507 136942 27877 136942 34670 L 136942 90093 C 136942 106994 136113 119048 134457 126255 132800 133463 129983 139759 126006 145144 121036 151771 114491 156742 106372 160056 98253 163369 88602 165026 77418 165026 67559 165026 58944 163680 51570 160988 44197 158295 38026 154298 33055 148996 28167 143694 24708 137294 22678 129797 20649 122299 19634 109065 19634 90093 L 19634 41008 C 19634 30570 18495 24191 16217 21871 13938 19551 9320 18392 2361 18392 L 0 18392 6834 0 Z N"/></draw:custom-shape><draw:custom-shape draw:name="Shape 78" draw:style-name="gr34" draw:text-style-name="P10" svg:width="0.232cm" svg:height="0.458cm" svg:x="4.307cm" svg:y="0.997cm"><text:p/><draw:enhanced-geometry draw:mirror-horizontal="false" draw:mirror-vertical="false" drawooo:sub-view-size="83632 164902" draw:text-areas="0 0 0 0" svg:viewBox="0 0 83632 164902" draw:type="ooxml-non-primitive" draw:enhanced-path="M 18516 0 C 22327 12344 26013 23859 29575 34546 33138 45233 36576 55092 39890 64122 L 54678 103763 C 55506 106165 56707 109521 58281 113829 65903 135368 74353 146304 83632 146635 L 76797 164902 10314 164902 17149 146635 C 21954 146469 25495 145579 27774 143963 30052 142348 31191 139925 31191 136694 31191 135617 30984 134167 30570 132344 30156 130522 29451 128161 28457 125261 L 23114 109479 0 109479 0 90342 16403 90342 0 42118 0 4736 3914 3852 C 8264 2775 13131 1491 18516 0 Z N"/></draw:custom-shape><draw:custom-shape draw:name="Shape 79" draw:style-name="gr35" draw:text-style-name="P10" svg:width="0.424cm" svg:height="0.461cm" svg:x="4.514cm" svg:y="0.993cm"><text:p/><draw:enhanced-geometry draw:mirror-horizontal="false" draw:mirror-vertical="false" drawooo:sub-view-size="153221 166145" draw:text-areas="0 0 0 0" svg:viewBox="0 0 153221 166145" draw:type="ooxml-non-primitive" draw:enhanced-path="M 153221 0 C 138972 18474 126193 35458 114884 50949 103577 66441 94940 78702 88975 87732 L 88975 126504 C 88975 135699 90466 141395 93449 143590 96431 145786 103266 147215 113953 147878 L 107118 166145 38896 166145 45730 147878 C 50535 147629 53828 146593 55610 144771 57391 142948 58281 138806 58281 132344 L 58281 88975 37404 55920 C 36742 54926 35789 53435 34546 51447 22285 32061 11433 22368 1988 22368 L 0 22368 6835 3977 82886 3977 76051 22368 74312 22368 C 69258 22368 65572 22927 63252 24046 60932 25164 59772 26883 59772 29203 59772 30942 60477 33573 61885 37094 63293 40615 65199 44446 67601 48588 L 79407 68471 C 86200 57121 92206 46248 97425 35851 102645 25454 106994 15782 110473 6835 116355 6089 122879 5136 130045 3977 137211 2817 144937 1491 153221 0 Z N"/></draw:custom-shape><draw:custom-shape draw:name="Shape 80" draw:style-name="gr33" draw:text-style-name="P10" svg:width="0.375cm" svg:height="0.449cm" svg:x="8.426cm" svg:y="1.004cm"><text:p/><draw:enhanced-geometry draw:mirror-horizontal="false" draw:mirror-vertical="false" drawooo:sub-view-size="135327 162168" draw:text-areas="0 0 0 0" svg:viewBox="0 0 135327 162168" draw:type="ooxml-non-primitive" draw:enhanced-path="M 0 0 L 135327 0 135327 45854 111964 52441 C 111964 38523 110410 29658 107304 25847 104198 22037 97798 20131 88105 20131 L 84253 20131 C 84004 22699 83818 25330 83693 28022 83569 30715 83507 34215 83507 38523 L 83507 121409 C 83507 132178 84770 138661 87297 140856 89824 143052 95229 144150 103514 144150 104260 144150 105502 144108 107242 144025 108982 143942 110390 143901 111467 143901 L 104632 162168 25474 162168 32309 143901 C 39102 143901 44031 142534 47097 139800 50162 137066 51695 132634 51695 126504 L 51695 44363 C 51695 40387 51633 36389 51508 32371 51384 28354 51156 24273 50825 20131 L 47346 20131 C 37818 20131 31522 21747 28457 24978 25391 28209 23610 35168 23113 45854 L 0 52441 0 0 Z N"/></draw:custom-shape><draw:custom-shape draw:name="Shape 81" draw:style-name="gr27" draw:text-style-name="P10" svg:width="0.472cm" svg:height="0.463cm" svg:x="7.93cm" svg:y="1.004cm"><text:p/><draw:enhanced-geometry draw:mirror-horizontal="false" draw:mirror-vertical="false" drawooo:sub-view-size="169997 167015" draw:text-areas="0 0 0 0" svg:viewBox="0 0 169997 167015" draw:type="ooxml-non-primitive" draw:enhanced-path="M 7829 0 L 42747 0 C 57411 21457 71950 41629 86365 60518 100780 79406 114988 97011 128989 113331 L 127000 47718 C 126586 35209 124432 27194 120539 23673 116645 20152 108278 18392 95437 18392 L 93324 18392 100283 0 169997 0 163162 18392 162044 18392 C 156410 18392 152600 21001 150611 26220 148623 31440 147629 44943 147629 66731 L 147629 107491 C 147629 117184 147732 126110 147939 134270 148146 142430 148457 150280 148871 157819 L 128492 167015 C 113331 145061 98481 124557 83942 105503 69403 86448 55340 68927 41754 52938 L 42996 114947 C 43327 126876 45315 134685 48961 138371 52606 142058 59937 143901 70956 143901 L 76796 143901 69713 162168 0 162168 6586 143901 8574 143901 C 13959 143901 17604 140794 19510 134581 21415 128368 22368 112959 22368 88354 L 22368 60891 C 22368 43825 20960 32475 18143 26842 15326 21208 10107 18392 2485 18392 L 994 18392 7829 0 Z N"/></draw:custom-shape><draw:custom-shape draw:name="Shape 82" draw:style-name="gr33" draw:text-style-name="P10" svg:width="0.338cm" svg:height="0.449cm" svg:x="7.555cm" svg:y="1.004cm"><text:p/><draw:enhanced-geometry draw:mirror-horizontal="false" draw:mirror-vertical="false" drawooo:sub-view-size="121657 162168" draw:text-areas="0 0 0 0" svg:viewBox="0 0 121657 162168" draw:type="ooxml-non-primitive" draw:enhanced-path="M 9196 0 L 119172 0 119172 35665 97798 42002 C 97549 33469 95312 27567 91087 24294 86862 21022 78743 19386 66731 19386 60518 19386 56417 20048 54428 21374 52440 22699 51446 25930 51446 31067 L 51446 68222 59027 68222 C 67311 68222 72592 67415 74871 65799 77149 64184 78329 61388 78412 57411 L 99289 51695 99289 104384 78412 110225 78412 105627 C 78412 99082 77397 94774 75368 92703 73338 90632 67891 89596 59027 89596 L 51446 89596 51446 139427 C 55423 140256 58903 140856 61885 141229 64867 141602 67394 141788 69465 141788 79241 141788 86344 140007 90777 136445 95209 132883 97881 126876 98792 118426 L 121657 111467 121657 162168 0 162168 6834 143901 C 11640 143652 14933 142617 16714 140794 18495 138972 19386 134829 19386 128368 L 19386 40760 C 19386 30487 18246 24191 15968 21871 13690 19551 9154 18392 2361 18392 L 9196 0 Z N"/></draw:custom-shape><draw:custom-shape draw:name="Shape 83" draw:style-name="gr33" draw:text-style-name="P10" svg:width="0.195cm" svg:height="0.449cm" svg:x="7.322cm" svg:y="1.004cm"><text:p/><draw:enhanced-geometry draw:mirror-horizontal="false" draw:mirror-vertical="false" drawooo:sub-view-size="70584 162168" draw:text-areas="0 0 0 0" svg:viewBox="0 0 70584 162168" draw:type="ooxml-non-primitive" draw:enhanced-path="M 6586 0 L 70584 0 63625 18392 C 58903 18557 55651 19572 53870 21436 52088 23300 51198 27629 51198 34422 L 51198 121409 C 51198 132096 52378 138516 54740 140670 57101 142824 61926 143901 69217 143901 L 70584 143901 63873 162168 0 162168 6834 143901 C 11640 143652 14933 142617 16714 140794 18495 138972 19386 134829 19386 128368 L 19386 39765 C 19386 29990 18226 23984 15906 21747 13587 19510 8989 18392 2113 18392 L 0 18392 6586 0 Z N"/></draw:custom-shape><draw:custom-shape draw:name="Shape 84" draw:style-name="gr32" draw:text-style-name="P10" svg:width="0.574cm" svg:height="0.458cm" svg:x="6.708cm" svg:y="1.004cm"><text:p/><draw:enhanced-geometry draw:mirror-horizontal="false" draw:mirror-vertical="false" drawooo:sub-view-size="206904 165275" draw:text-areas="0 0 0 0" svg:viewBox="0 0 206904 165275" draw:type="ooxml-non-primitive" draw:enhanced-path="M 8450 0 L 51943 0 C 60477 20960 69237 41029 78226 60207 87215 79386 96514 97922 106124 115817 115734 97342 125013 78454 133959 59151 142907 39848 151523 20131 159807 0 L 206904 0 200070 18392 199573 18392 C 194436 18392 190853 20753 188823 25475 186794 30197 185779 39351 185779 52938 L 185779 109728 C 185779 124640 187125 134063 189818 137998 192510 141933 197708 143901 205413 143901 L 198454 162168 133587 162168 139179 143901 C 152351 141996 159062 130356 159310 108982 L 159310 108733 159807 49707 C 150446 67104 141250 85206 132220 104011 123190 122817 114243 142368 105378 162665 L 95437 165275 C 85744 142410 76424 121264 67477 101837 58529 82410 49789 64329 41256 47594 L 42002 110473 C 42002 110722 42002 111136 42002 111716 42251 133173 49458 143901 63624 143901 L 65613 143901 58778 162168 0 162168 7083 143901 7829 143901 C 12799 143901 16258 141478 18205 136631 20152 131785 21125 122734 21125 109479 L 21125 56541 C 21125 39144 19779 28436 17087 24418 14394 20400 9196 18392 1491 18392 L 8450 0 Z N"/></draw:custom-shape><draw:custom-shape draw:name="Shape 85" draw:style-name="gr27" draw:text-style-name="P10" svg:width="0.234cm" svg:height="0.463cm" svg:x="8.837cm" svg:y="1cm"><text:p/><draw:enhanced-geometry draw:mirror-horizontal="false" draw:mirror-vertical="false" drawooo:sub-view-size="84315 166866" draw:text-areas="0 0 0 0" svg:viewBox="0 0 84315 166866" draw:type="ooxml-non-primitive" draw:enhanced-path="M 84315 0 L 84315 27730 80152 27066 C 63749 27066 52088 30898 45171 38561 38253 46224 34794 59458 34794 78264 34794 98395 39247 113432 48153 123373 52606 128344 58193 132072 64914 134557 L 84315 137626 84315 165790 77543 166866 C 54346 166866 35623 159535 21374 144871 7124 130208 0 111071 0 87460 0 72962 2879 59976 8637 48502 14394 37028 23196 26735 35043 17622 43493 11243 52337 6521 61574 3456 L 84315 0 Z N"/></draw:custom-shape><draw:custom-shape draw:name="Shape 86" draw:style-name="gr34" draw:text-style-name="P10" svg:width="0.232cm" svg:height="0.458cm" svg:x="6.466cm" svg:y="0.997cm"><text:p/><draw:enhanced-geometry draw:mirror-horizontal="false" draw:mirror-vertical="false" drawooo:sub-view-size="83632 164902" draw:text-areas="0 0 0 0" svg:viewBox="0 0 83632 164902" draw:type="ooxml-non-primitive" draw:enhanced-path="M 18516 0 C 22327 12344 26013 23859 29576 34546 33138 45233 36576 55092 39890 64122 L 54677 103763 C 55506 106165 56707 109521 58281 113829 65903 135368 74353 146304 83632 146635 L 76797 164902 10314 164902 17149 146635 C 21954 146469 25495 145579 27773 143963 30052 142348 31191 139925 31191 136694 31191 135617 30984 134167 30569 132344 30156 130522 29451 128161 28457 125261 L 23114 109479 0 109479 0 90342 16403 90342 0 42118 0 4736 3914 3852 C 8264 2775 13131 1491 18516 0 Z N"/></draw:custom-shape><draw:custom-shape draw:name="Shape 87" draw:style-name="gr34" draw:text-style-name="P10" svg:width="0.248cm" svg:height="0.458cm" svg:x="9.52cm" svg:y="1cm"><text:p/><draw:enhanced-geometry draw:mirror-horizontal="false" draw:mirror-vertical="false" drawooo:sub-view-size="89720 164902" draw:text-areas="0 0 0 0" svg:viewBox="0 0 89720 164902" draw:type="ooxml-non-primitive" draw:enhanced-path="M 77418 0 L 89720 1260 89720 22264 75305 19634 C 66441 19634 60248 21664 56728 25723 53206 29783 51446 38026 51446 50452 L 51446 125012 51446 133835 C 51446 134498 51488 135409 51570 136569 51653 137729 51695 138599 51695 139179 58322 140670 64101 141768 69030 142472 73959 143176 78371 143528 82264 143528 L 89720 141999 89720 163236 79903 164902 C 75264 164902 66980 164612 55050 164032 43120 163452 33510 163162 26220 163162 22326 163162 18225 163183 13918 163224 9609 163266 4970 163328 0 163411 L 7083 145144 C 11888 144895 15181 143860 16962 142037 18743 140214 19634 136072 19634 129610 L 19634 41008 C 19634 31232 18474 25226 16154 22989 13835 20753 9237 19634 2361 19634 L 0 19634 6834 1243 C 8491 1243 10914 1284 14104 1367 17293 1450 19634 1491 21125 1491 30072 1491 40822 1243 53372 746 65923 249 73939 0 77418 0 Z N"/></draw:custom-shape><draw:custom-shape draw:name="Shape 88" draw:style-name="gr27" draw:text-style-name="P10" svg:width="0.234cm" svg:height="0.463cm" svg:x="9.072cm" svg:y="0.997cm"><text:p/><draw:enhanced-geometry draw:mirror-horizontal="false" draw:mirror-vertical="false" drawooo:sub-view-size="84315 166932" draw:text-areas="0 0 0 0" svg:viewBox="0 0 84315 166932" draw:type="ooxml-non-primitive" draw:enhanced-path="M 7519 0 C 30466 0 49003 7352 63128 22057 77253 36762 84315 55879 84315 79407 84315 93822 81457 106683 75741 117991 70025 129300 61202 139593 49272 148872 40904 155334 32123 160139 22928 163287 L 0 166932 0 138769 4163 139427 C 20566 139427 32227 135596 39145 127933 46062 120270 49521 107077 49521 88354 49521 68223 45047 53166 36100 43183 31626 38191 26034 34448 19324 31952 L 0 28872 0 1142 7519 0 Z N"/></draw:custom-shape><draw:custom-shape draw:name="Shape 89" draw:style-name="gr30" draw:text-style-name="P10" svg:width="0.211cm" svg:height="0.444cm" svg:x="10.915cm" svg:y="1.009cm"><text:p/><draw:enhanced-geometry draw:mirror-horizontal="false" draw:mirror-vertical="false" drawooo:sub-view-size="75927 160167" draw:text-areas="0 0 0 0" svg:viewBox="0 0 75927 160167" draw:type="ooxml-non-primitive" draw:enhanced-path="M 75927 0 L 75927 37383 75803 37018 59524 85607 75927 85607 75927 104744 53186 104744 50080 114064 C 49251 116715 48630 119159 48216 121395 47801 123632 47594 125620 47594 127360 47594 132496 49355 136162 52875 138358 56396 140553 62589 141734 71453 141899 L 64619 160167 0 160167 6835 141899 7083 141899 C 13214 141899 20587 130425 29203 107477 30445 104164 31398 101637 32061 99897 L 54926 38758 C 57577 31965 59938 25544 62009 19496 64080 13449 65986 7567 67726 1851 L 75927 0 Z N"/></draw:custom-shape><draw:custom-shape draw:name="Shape 90" draw:style-name="gr33" draw:text-style-name="P10" svg:width="0.204cm" svg:height="0.449cm" svg:x="9.77cm" svg:y="1.004cm"><text:p/><draw:enhanced-geometry draw:mirror-horizontal="false" draw:mirror-vertical="false" drawooo:sub-view-size="73442 161976" draw:text-areas="0 0 0 0" svg:viewBox="0 0 73442 161976" draw:type="ooxml-non-primitive" draw:enhanced-path="M 0 0 L 21063 2157 C 29803 4435 37570 8143 44363 13279 53393 20072 60497 29206 65675 40680 70852 52154 73441 64560 73442 77898 73441 88005 71660 98257 68098 108654 64536 119051 59689 128226 53559 136179 45854 146038 37176 153079 27525 157304 L 0 161976 0 140739 12240 138229 C 17418 135537 22037 131043 26096 124747 29824 118865 32786 111843 34981 103683 37176 95523 38274 87259 38274 78892 38274 59921 33593 45092 24232 34405 19551 29061 13990 25054 7549 22382 L 0 21004 0 0 Z N"/></draw:custom-shape><draw:custom-shape draw:name="Shape 91" draw:style-name="gr33" draw:text-style-name="P10" svg:width="0.338cm" svg:height="0.449cm" svg:x="10.015cm" svg:y="1.004cm"><text:p/><draw:enhanced-geometry draw:mirror-horizontal="false" draw:mirror-vertical="false" drawooo:sub-view-size="121657 162168" draw:text-areas="0 0 0 0" svg:viewBox="0 0 121657 162168" draw:type="ooxml-non-primitive" draw:enhanced-path="M 9196 0 L 119172 0 119172 35665 97798 42002 C 97549 33469 95312 27567 91087 24294 86862 21022 78743 19386 66731 19386 60518 19386 56417 20048 54428 21374 52440 22699 51446 25930 51446 31067 L 51446 68222 59027 68222 C 67311 68222 72592 67415 74871 65799 77149 64184 78329 61388 78412 57411 L 99289 51695 99289 104384 78412 110225 78412 105627 C 78412 99082 77397 94774 75367 92703 73338 90632 67891 89596 59027 89596 L 51446 89596 51446 139427 C 55423 140256 58902 140856 61885 141229 64867 141602 67394 141788 69465 141788 79240 141788 86344 140007 90777 136445 95209 132883 97880 126876 98792 118426 L 121657 111467 121657 162168 0 162168 6834 143901 C 11639 143652 14932 142617 16714 140794 18495 138972 19385 134829 19385 128368 L 19385 40760 C 19385 30487 18246 24191 15968 21871 13690 19551 9154 18392 2361 18392 L 9196 0 Z N"/></draw:custom-shape><draw:custom-shape draw:name="Shape 92" draw:style-name="gr31" draw:text-style-name="P10" svg:width="0.295cm" svg:height="0.466cm" svg:x="10.605cm" svg:y="0.995cm"><text:p/><draw:enhanced-geometry draw:mirror-horizontal="false" draw:mirror-vertical="false" drawooo:sub-view-size="106869 168009" draw:text-areas="0 0 0 0" svg:viewBox="0 0 106869 168009" draw:type="ooxml-non-primitive" draw:enhanced-path="M 51074 0 C 55299 0 62734 248 73380 745 84025 1243 92537 1491 98916 1491 L 98916 40138 77543 50825 C 77543 50080 77501 48940 77419 47408 77335 45875 77294 44653 77294 43742 77294 34546 75761 28271 72696 24915 69631 21560 64205 19883 56417 19883 48464 19883 42416 21436 38274 24543 34132 27649 32061 32185 32061 38150 32061 45109 40387 53103 57038 62133 62838 65281 67394 67808 70708 69714 84957 77998 94546 85641 99476 92641 104404 99641 106869 108361 106869 118799 106869 125592 105399 132178 102458 138557 99517 144937 95478 150404 90342 154961 84957 159600 78806 162934 71889 164964 64970 166994 55671 168009 43990 168009 40594 168009 34774 167739 26531 167201 18288 166663 11723 166393 6835 166393 L 1491 166393 1491 112710 22865 102023 22865 110225 C 22865 125302 24729 135389 28457 140484 32185 145579 39061 148126 49085 148126 57204 148126 63521 145993 68036 141726 72551 137460 74809 131516 74809 123894 74809 113456 64536 102851 43990 92082 40925 90425 38564 89182 36907 88354 22244 80566 12426 73504 7456 67166 2485 60829 0 53103 0 43990 0 30570 4577 19883 13732 11930 22885 3977 35333 0 51074 0 Z N"/></draw:custom-shape><draw:custom-shape draw:name="Shape 93" draw:style-name="gr27" draw:text-style-name="P10" svg:width="0.472cm" svg:height="0.463cm" svg:x="11.367cm" svg:y="1.004cm"><text:p/><draw:enhanced-geometry draw:mirror-horizontal="false" draw:mirror-vertical="false" drawooo:sub-view-size="169997 167015" draw:text-areas="0 0 0 0" svg:viewBox="0 0 169997 167015" draw:type="ooxml-non-primitive" draw:enhanced-path="M 7829 0 L 42748 0 C 57411 21457 71950 41629 86365 60518 100780 79406 114988 97011 128989 113331 L 127001 47718 C 126586 35209 124432 27194 120539 23673 116645 20152 108278 18392 95437 18392 L 93325 18392 100283 0 169997 0 163162 18392 162044 18392 C 156411 18392 152600 21001 150612 26220 148623 31440 147629 44943 147629 66731 L 147629 107491 C 147629 117184 147732 126110 147940 134270 148147 142430 148457 150280 148872 157819 L 128492 167015 C 113331 145061 98482 124557 83942 105503 69403 86448 55340 68927 41754 52938 L 42996 114947 C 43328 126876 45316 134685 48961 138371 52606 142058 59938 143901 70956 143901 L 76797 143901 69714 162168 0 162168 6586 143901 8574 143901 C 13959 143901 17604 140794 19510 134581 21415 128368 22368 112959 22368 88354 L 22368 60891 C 22368 43825 20959 32475 18143 26842 15326 21208 10107 18392 2486 18392 L 994 18392 7829 0 Z N"/></draw:custom-shape><draw:custom-shape draw:name="Shape 94" draw:style-name="gr28" draw:text-style-name="P10" svg:width="0.188cm" svg:height="0.452cm" svg:x="12.455cm" svg:y="1cm"><text:p/><draw:enhanced-geometry draw:mirror-horizontal="false" draw:mirror-vertical="false" drawooo:sub-view-size="67725 163328" draw:text-areas="0 0 0 0" svg:viewBox="0 0 67725 163328" draw:type="ooxml-non-primitive" draw:enhanced-path="M 67725 0 L 67725 19489 67228 19303 C 60186 19303 55588 20525 53434 22969 51281 25413 50204 30735 50204 38937 L 50204 66649 53186 66649 67725 65350 67725 100505 66762 98989 C 60859 90849 56085 86780 52440 86780 51860 86780 51384 86800 51011 86842 50638 86883 50369 86945 50204 87028 L 50204 123687 C 50204 132220 51591 137833 54366 140525 55754 141871 58069 142922 61309 143678 L 67725 144388 67725 161949 67228 163328 0 163328 6834 145061 C 11639 144812 14932 143777 16714 141954 18495 140132 19385 135989 19385 129528 L 19385 41919 C 19385 31647 18246 25350 15968 23031 13690 20711 9154 19551 2361 19551 L 9196 1284 C 22285 1118 35706 849 49458 476 56334 290 61595 150 65240 57 L 67725 0 Z N"/></draw:custom-shape><draw:custom-shape draw:name="Shape 95" draw:style-name="gr31" draw:text-style-name="P10" svg:width="0.369cm" svg:height="0.466cm" svg:x="12.051cm" svg:y="0.997cm"><text:p/><draw:enhanced-geometry draw:mirror-horizontal="false" draw:mirror-vertical="false" drawooo:sub-view-size="133587 168009" draw:text-areas="0 0 0 0" svg:viewBox="0 0 133587 168009" draw:type="ooxml-non-primitive" draw:enhanced-path="M 96431 0 C 101899 0 107429 228 113021 683 118613 1139 124433 1823 130480 2734 L 130480 44736 106621 53683 C 106290 40594 104405 32351 100967 28954 97529 25558 90052 23859 78537 23859 62879 23859 51757 27981 45171 36224 38585 44467 35292 58281 35292 77667 35292 97715 39890 112648 49086 122465 58281 132282 72282 137191 91088 137191 96970 137191 103390 136631 110349 135513 117308 134395 125054 132634 133587 130232 L 126380 159062 C 118426 162127 110971 164384 104011 165834 97053 167284 90177 168009 83383 168009 57784 168009 37488 160574 22492 145703 7498 130832 0 110763 0 85496 0 71495 2444 58778 7332 47346 12220 35913 19427 26220 28955 18267 36825 11805 45834 7145 55983 4287 66131 1429 79614 0 96431 0 Z N"/></draw:custom-shape><draw:custom-shape draw:name="Shape 96" draw:style-name="gr34" draw:text-style-name="P10" svg:width="0.232cm" svg:height="0.458cm" svg:x="11.127cm" svg:y="0.997cm"><text:p/><draw:enhanced-geometry draw:mirror-horizontal="false" draw:mirror-vertical="false" drawooo:sub-view-size="83632 164902" draw:text-areas="0 0 0 0" svg:viewBox="0 0 83632 164902" draw:type="ooxml-non-primitive" draw:enhanced-path="M 18516 0 C 22327 12344 26013 23859 29575 34546 33138 45233 36576 55092 39890 64122 L 54678 103763 C 55506 106165 56707 109521 58281 113829 65903 135368 74353 146304 83632 146635 L 76797 164902 10314 164902 17149 146635 C 21954 146469 25495 145579 27773 143963 30052 142348 31191 139925 31191 136694 31191 135617 30984 134167 30570 132344 30155 130522 29451 128161 28457 125261 L 23114 109479 0 109479 0 90342 16403 90342 0 42118 0 4736 3914 3852 C 8264 2775 13131 1491 18516 0 Z N"/></draw:custom-shape><draw:custom-shape draw:name="Shape 97" draw:style-name="gr29" draw:text-style-name="P10" svg:width="0.017cm" svg:height="0.048cm" svg:x="12.644cm" svg:y="1.402cm"><text:p/><draw:enhanced-geometry draw:mirror-horizontal="false" draw:mirror-vertical="false" drawooo:sub-view-size="6089 17561" draw:text-areas="0 0 0 0" svg:viewBox="0 0 6089 17561" draw:type="ooxml-non-primitive" draw:enhanced-path="M 0 0 L 6089 673 0 17561 0 0 Z N"/></draw:custom-shape><draw:custom-shape draw:name="Shape 98" draw:style-name="gr33" draw:text-style-name="P10" svg:width="0.375cm" svg:height="0.449cm" svg:x="13.453cm" svg:y="1.004cm"><text:p/><draw:enhanced-geometry draw:mirror-horizontal="false" draw:mirror-vertical="false" drawooo:sub-view-size="135327 162168" draw:text-areas="0 0 0 0" svg:viewBox="0 0 135327 162168" draw:type="ooxml-non-primitive" draw:enhanced-path="M 0 0 L 135327 0 135327 45854 111964 52441 C 111964 38523 110411 29658 107304 25847 104198 22037 97798 20131 88105 20131 L 84253 20131 C 84004 22699 83817 25330 83693 28022 83569 30715 83507 34215 83507 38523 L 83507 121409 C 83507 132178 84771 138661 87298 140856 89824 143052 95230 144150 103515 144150 104260 144150 105502 144108 107242 144025 108982 143942 110390 143901 111468 143901 L 104633 162168 25475 162168 32310 143901 C 39102 143901 44032 142534 47097 139800 50162 137066 51695 132634 51695 126504 L 51695 44363 C 51695 40387 51633 36389 51509 32371 51384 28354 51157 24273 50826 20131 L 47346 20131 C 37819 20131 31522 21747 28457 24978 25391 28209 23610 35168 23113 45854 L 0 52441 0 0 Z N"/></draw:custom-shape><draw:custom-shape draw:name="Shape 99" draw:style-name="gr33" draw:text-style-name="P10" svg:width="0.195cm" svg:height="0.449cm" svg:x="12.857cm" svg:y="1.004cm"><text:p/><draw:enhanced-geometry draw:mirror-horizontal="false" draw:mirror-vertical="false" drawooo:sub-view-size="70583 162168" draw:text-areas="0 0 0 0" svg:viewBox="0 0 70583 162168" draw:type="ooxml-non-primitive" draw:enhanced-path="M 6586 0 L 70583 0 63624 18392 C 58902 18557 55650 19572 53870 21436 52088 23300 51198 27629 51198 34422 L 51198 121409 C 51198 132096 52378 138516 54739 140670 57100 142824 61926 143901 69216 143901 L 70583 143901 63873 162168 0 162168 6834 143901 C 11639 143652 14932 142617 16714 140794 18495 138972 19385 134829 19385 128368 L 19385 39765 C 19385 29990 18225 23984 15906 21747 13586 19510 8988 18392 2112 18392 L 0 18392 6586 0 Z N"/></draw:custom-shape><draw:custom-shape draw:name="Shape 100" draw:style-name="gr28" draw:text-style-name="P10" svg:width="0.195cm" svg:height="0.452cm" svg:x="12.644cm" svg:y="1cm"><text:p/><draw:enhanced-geometry draw:mirror-horizontal="false" draw:mirror-vertical="false" drawooo:sub-view-size="70708 163411" draw:text-areas="0 0 0 0" svg:viewBox="0 0 70708 163411" draw:type="ooxml-non-primitive" draw:enhanced-path="M 3604 0 C 18598 0 30093 3562 38088 10687 46082 17812 50080 28001 50080 41257 50080 52523 46993 61429 40822 67974 34649 74519 25474 78661 13296 80401 22078 81478 32350 92455 44114 113331 48174 120704 51446 126462 53932 130604 57825 136818 60870 140794 63065 142534 65260 144274 67808 145144 70708 145144 L 63873 163411 34049 163411 C 30569 156618 25930 147380 20131 135699 16051 127560 12253 120438 8737 114333 L 0 100587 0 65433 1118 65333 C 5343 64401 8574 63003 10811 61139 15284 57411 17521 50452 17521 40262 17521 33138 16051 27877 13110 24481 L 0 19572 0 83 3604 0 Z N"/></draw:custom-shape><draw:custom-shape draw:name="Shape 101" draw:style-name="gr27" draw:text-style-name="P10" svg:width="0.234cm" svg:height="0.463cm" svg:x="13.864cm" svg:y="1cm"><text:p/><draw:enhanced-geometry draw:mirror-horizontal="false" draw:mirror-vertical="false" drawooo:sub-view-size="84314 166866" draw:text-areas="0 0 0 0" svg:viewBox="0 0 84314 166866" draw:type="ooxml-non-primitive" draw:enhanced-path="M 84314 0 L 84314 27730 80152 27066 C 63748 27066 52088 30898 45170 38561 38253 46224 34794 59458 34794 78264 34794 98395 39247 113432 48153 123373 52606 128344 58193 132072 64913 134557 L 84314 137626 84314 165790 77542 166866 C 54346 166866 35623 159535 21373 144871 7124 130208 0 111071 0 87460 0 72962 2879 59976 8636 48502 14394 37028 23195 26735 35043 17622 43492 11243 52336 6521 61574 3456 L 84314 0 Z N"/></draw:custom-shape><draw:custom-shape draw:name="Shape 102" draw:style-name="gr31" draw:text-style-name="P10" svg:width="0.295cm" svg:height="0.466cm" svg:x="13.118cm" svg:y="0.995cm"><text:p/><draw:enhanced-geometry draw:mirror-horizontal="false" draw:mirror-vertical="false" drawooo:sub-view-size="106870 168009" draw:text-areas="0 0 0 0" svg:viewBox="0 0 106870 168009" draw:type="ooxml-non-primitive" draw:enhanced-path="M 51074 0 C 55299 0 62735 248 73380 745 84025 1243 92538 1491 98917 1491 L 98917 40138 77543 50825 C 77543 50080 77501 48940 77419 47408 77336 45875 77295 44653 77295 43742 77295 34546 75762 28271 72697 24915 69631 21560 64205 19883 56417 19883 48464 19883 42417 21436 38274 24543 34132 27649 32061 32185 32061 38150 32061 45109 40387 53103 57039 62133 62838 65281 67394 67808 70708 69714 84957 77998 94547 85641 99476 92641 104405 99641 106869 108361 106870 118799 106869 125592 105399 132178 102458 138557 99517 144937 95479 150404 90343 154961 84957 159600 78806 162934 71889 164964 64971 166994 55672 168009 43991 168009 40594 168009 34774 167739 26531 167201 18288 166663 11723 166393 6835 166393 L 1492 166393 1492 112710 22866 102023 22866 110225 C 22866 125302 24729 135389 28458 140484 32186 145579 39062 148126 49086 148126 57204 148126 63521 145993 68037 141726 72551 137460 74809 131516 74809 123894 74809 113456 64536 102851 43991 92082 40925 90425 38564 89182 36908 88354 22244 80566 12427 73504 7457 67166 2486 60829 0 53103 0 43990 0 30570 4577 19883 13732 11930 22886 3977 35334 0 51074 0 Z N"/></draw:custom-shape><draw:custom-shape draw:name="Shape 103" draw:style-name="gr29" draw:text-style-name="P10" svg:width="0.073cm" svg:height="0.075cm" svg:x="14.025cm" svg:y="0.882cm"><text:p/><draw:enhanced-geometry draw:mirror-horizontal="false" draw:mirror-vertical="false" drawooo:sub-view-size="26406 27308" draw:text-areas="0 0 0 0" svg:viewBox="0 0 26406 27308" draw:type="ooxml-non-primitive" draw:enhanced-path="M 26406 0 L 26406 19691 11681 27308 0 27308 26406 0 Z N"/></draw:custom-shape><draw:custom-shape draw:name="Shape 104" draw:style-name="gr34" draw:text-style-name="P10" svg:width="0.198cm" svg:height="0.458cm" svg:x="14.369cm" svg:y="1cm"><text:p/><draw:enhanced-geometry draw:mirror-horizontal="false" draw:mirror-vertical="false" drawooo:sub-view-size="71454 164902" draw:text-areas="0 0 0 0" svg:viewBox="0 0 71454 164902" draw:type="ooxml-non-primitive" draw:enhanced-path="M 65737 0 L 71454 776 71454 24515 62382 21871 C 57411 21871 54139 22699 52565 24356 50990 26013 50204 30197 50204 36907 L 50204 42996 50204 64122 C 51612 64370 53103 64557 54677 64681 56252 64805 58406 64867 61139 64867 L 71454 60957 71454 88836 60145 84998 C 58571 84998 56997 85061 55423 85185 53849 85309 52109 85496 50204 85744 L 50204 110722 C 50204 114201 50245 117846 50328 121657 50411 125468 50452 127581 50453 127995 L 50453 140546 C 53103 141457 55630 142141 58033 142596 60435 143052 62796 143280 65115 143280 L 71454 141051 71454 164028 64370 164902 C 63956 164902 57784 164654 45855 164156 33925 163659 22203 163411 10687 163411 L 249 163411 7083 145144 C 11888 144895 15181 143860 16963 142037 18744 140214 19634 136072 19634 129610 L 19634 41008 C 19634 31232 18474 25226 16155 22989 13835 20753 9237 19634 2361 19634 L 0 19634 6834 1367 C 8160 1367 9568 1388 11060 1429 12550 1470 14622 1491 17273 1491 22906 1491 31087 1243 41816 746 52543 249 60518 0 65737 0 Z N"/></draw:custom-shape><draw:custom-shape draw:name="Shape 105" draw:style-name="gr27" draw:text-style-name="P10" svg:width="0.234cm" svg:height="0.463cm" svg:x="14.099cm" svg:y="0.997cm"><text:p/><draw:enhanced-geometry draw:mirror-horizontal="false" draw:mirror-vertical="false" drawooo:sub-view-size="84315 166932" draw:text-areas="0 0 0 0" svg:viewBox="0 0 84315 166932" draw:type="ooxml-non-primitive" draw:enhanced-path="M 7518 0 C 30466 0 49003 7352 63128 22057 77253 36762 84315 55879 84315 79407 84315 93822 81457 106683 75741 117991 70024 129300 61201 139593 49272 148872 40904 155334 32123 160139 22927 163287 L 0 166932 0 138769 4163 139427 C 20566 139427 32227 135596 39144 127933 46062 120270 49521 107077 49521 88354 49521 68223 45047 53166 36099 43183 31626 38191 26034 34448 19324 31952 L 0 28872 0 1142 7518 0 Z N"/></draw:custom-shape><draw:custom-shape draw:name="Shape 106" draw:style-name="gr29" draw:text-style-name="P10" svg:width="0.112cm" svg:height="0.112cm" svg:x="14.099cm" svg:y="0.824cm"><text:p/><draw:enhanced-geometry draw:mirror-horizontal="false" draw:mirror-vertical="false" drawooo:sub-view-size="40325 40723" draw:text-areas="0 0 0 0" svg:viewBox="0 0 40325 40723" draw:type="ooxml-non-primitive" draw:enhanced-path="M 28022 0 C 31584 0 34526 1160 36846 3479 39165 5799 40325 8699 40325 12178 40325 14912 39497 17294 37840 19323 36182 21353 33076 23569 28519 25972 L 0 40723 0 21032 10003 10687 C 14312 6296 17728 3417 20256 2050 22782 683 25371 0 28022 0 Z N"/></draw:custom-shape><draw:custom-shape draw:name="Shape 107" draw:style-name="gr30" draw:text-style-name="P10" svg:width="0.211cm" svg:height="0.444cm" svg:x="14.739cm" svg:y="1.009cm"><text:p/><draw:enhanced-geometry draw:mirror-horizontal="false" draw:mirror-vertical="false" drawooo:sub-view-size="75927 160167" draw:text-areas="0 0 0 0" svg:viewBox="0 0 75927 160167" draw:type="ooxml-non-primitive" draw:enhanced-path="M 75927 0 L 75927 37383 75803 37018 59524 85607 75927 85607 75927 104744 53187 104744 50080 114064 C 49251 116715 48630 119159 48216 121395 47802 123632 47595 125620 47595 127360 47595 132496 49355 136162 52876 138358 56397 140553 62590 141734 71455 141899 L 64619 160167 0 160167 6835 141899 7083 141899 C 13214 141899 20588 130425 29203 107477 30445 104164 31398 101637 32062 99897 L 54927 38758 C 57578 31965 59939 25544 62009 19496 64080 13449 65986 7567 67726 1851 L 75927 0 Z N"/></draw:custom-shape><draw:custom-shape draw:name="Shape 108" draw:style-name="gr28" draw:text-style-name="P10" svg:width="0.149cm" svg:height="0.452cm" svg:x="14.566cm" svg:y="1.002cm"><text:p/><draw:enhanced-geometry draw:mirror-horizontal="false" draw:mirror-vertical="false" drawooo:sub-view-size="53807 163252" draw:text-areas="0 0 0 0" svg:viewBox="0 0 53807 163252" draw:type="ooxml-non-primitive" draw:enhanced-path="M 0 0 L 15331 2082 C 21575 3987 27048 6845 31750 10656 41153 18278 45854 28302 45854 40729 45854 48599 43680 55372 39330 61046 34981 66721 28788 70884 20752 73535 31190 76435 39309 81509 45109 88758 50908 96007 53807 104768 53807 115040 53807 130698 48546 142793 38026 151326 32765 155593 26375 158793 18857 160926 L 0 163252 0 140274 13980 135358 C 18826 130594 21249 123905 21249 115289 21249 105430 18390 97788 12674 92362 L 0 88060 0 60181 6896 57567 C 11329 53218 13545 47522 13545 40480 13545 34101 11618 29276 7766 26003 L 0 23739 0 0 Z N"/></draw:custom-shape><draw:custom-shape draw:name="Shape 109" draw:style-name="gr33" draw:text-style-name="P10" svg:width="0.329cm" svg:height="0.449cm" svg:x="15.189cm" svg:y="1.004cm"><text:p/><draw:enhanced-geometry draw:mirror-horizontal="false" draw:mirror-vertical="false" drawooo:sub-view-size="118675 162168" draw:text-areas="0 0 0 0" svg:viewBox="0 0 118675 162168" draw:type="ooxml-non-primitive" draw:enhanced-path="M 9196 0 L 74809 0 68223 18392 C 61429 18392 56893 19551 54615 21871 52337 24191 51198 30487 51198 40760 L 51198 126504 C 51198 128243 51239 130232 51322 132468 51405 134705 51529 137066 51695 139552 55257 140214 58489 140711 61388 141043 64288 141374 66897 141540 69217 141540 79655 141540 86800 139510 90653 135451 94505 131392 96720 123148 97301 110722 L 118675 102396 118675 162168 0 162168 6834 143901 C 11640 143652 14933 142617 16714 140794 18495 138972 19386 134829 19386 128368 L 19386 40760 C 19386 30487 18246 24191 15968 21871 13690 19551 9154 18392 2361 18392 L 9196 0 Z N"/></draw:custom-shape><draw:custom-shape draw:name="Shape 110" draw:style-name="gr34" draw:text-style-name="P10" svg:width="0.248cm" svg:height="0.458cm" svg:x="15.736cm" svg:y="1cm"><text:p/><draw:enhanced-geometry draw:mirror-horizontal="false" draw:mirror-vertical="false" drawooo:sub-view-size="89721 164902" draw:text-areas="0 0 0 0" svg:viewBox="0 0 89721 164902" draw:type="ooxml-non-primitive" draw:enhanced-path="M 77419 0 L 89721 1260 89721 22264 75305 19634 C 66442 19634 60249 21664 56728 25723 53207 29783 51446 38026 51446 50452 L 51446 125012 51446 133835 C 51446 134498 51488 135409 51570 136569 51653 137729 51695 138599 51695 139179 58323 140670 64101 141768 69031 142472 73960 143176 78371 143528 82265 143528 L 89721 141999 89721 163236 79904 164902 C 75264 164902 66980 164612 55050 164032 43120 163452 33510 163162 26220 163162 22327 163162 18226 163183 13918 163224 9609 163266 4969 163328 0 163411 L 7083 145144 C 11888 144895 15181 143860 16963 142037 18744 140214 19634 136072 19634 129610 L 19634 41008 C 19634 31232 18474 25226 16155 22989 13835 20753 9237 19634 2361 19634 L 0 19634 6834 1243 C 8492 1243 10915 1284 14104 1367 17294 1450 19634 1491 21125 1491 30073 1491 40822 1243 53373 746 65923 249 73939 0 77419 0 Z N"/></draw:custom-shape><draw:custom-shape draw:name="Shape 111" draw:style-name="gr34" draw:text-style-name="P10" svg:width="0.232cm" svg:height="0.458cm" svg:x="14.951cm" svg:y="0.997cm"><text:p/><draw:enhanced-geometry draw:mirror-horizontal="false" draw:mirror-vertical="false" drawooo:sub-view-size="83632 164902" draw:text-areas="0 0 0 0" svg:viewBox="0 0 83632 164902" draw:type="ooxml-non-primitive" draw:enhanced-path="M 18517 0 C 22327 12344 26014 23859 29576 34546 33138 45233 36576 55092 39890 64122 L 54678 103763 C 55506 106165 56707 109521 58282 113829 65903 135368 74354 146304 83632 146635 L 76797 164902 10314 164902 17149 146635 C 21954 146469 25495 145579 27773 143963 30052 142348 31191 139925 31191 136694 31191 135617 30984 134167 30570 132344 30156 130522 29452 128161 28457 125261 L 23114 109479 0 109479 0 90342 16404 90342 0 42118 0 4736 3914 3852 C 8264 2775 13131 1491 18517 0 Z N"/></draw:custom-shape><draw:custom-shape draw:name="Shape 112" draw:style-name="gr30" draw:text-style-name="P10" svg:width="0.211cm" svg:height="0.444cm" svg:x="17.124cm" svg:y="1.009cm"><text:p/><draw:enhanced-geometry draw:mirror-horizontal="false" draw:mirror-vertical="false" drawooo:sub-view-size="75926 160166" draw:text-areas="0 0 0 0" svg:viewBox="0 0 75926 160166" draw:type="ooxml-non-primitive" draw:enhanced-path="M 75926 0 L 75926 37383 75802 37018 59524 85606 75926 85606 75926 104743 53186 104743 50079 114063 C 49250 116714 48630 119158 48216 121395 47801 123632 47594 125620 47594 127360 47594 132496 49354 136162 52876 138358 56396 140553 62588 141734 71454 141899 L 64619 160166 0 160166 6834 141899 7083 141899 C 13214 141899 20587 130425 29203 107477 30445 104164 31397 101637 32061 99897 L 54926 38758 C 57577 31964 59938 25544 62009 19496 64080 13449 65985 7567 67725 1850 L 75926 0 Z N"/></draw:custom-shape><draw:custom-shape draw:name="Shape 113" draw:style-name="gr33" draw:text-style-name="P10" svg:width="0.204cm" svg:height="0.449cm" svg:x="15.984cm" svg:y="1.004cm"><text:p/><draw:enhanced-geometry draw:mirror-horizontal="false" draw:mirror-vertical="false" drawooo:sub-view-size="73442 161976" draw:text-areas="0 0 0 0" svg:viewBox="0 0 73442 161976" draw:type="ooxml-non-primitive" draw:enhanced-path="M 0 0 L 21063 2157 C 29803 4435 37570 8143 44363 13279 53393 20072 60497 29206 65675 40680 70852 52154 73442 64560 73442 77898 73442 88005 71661 98257 68098 108654 64536 119051 59689 128226 53559 136179 45854 146038 37176 153079 27525 157304 L 0 161976 0 140739 12240 138229 C 17418 135537 22036 131043 26096 124747 29823 118865 32785 111843 34981 103683 37176 95523 38274 87259 38274 78892 38274 59921 33593 45092 24232 34405 19551 29061 13990 25054 7548 22382 L 0 21004 0 0 Z N"/></draw:custom-shape><draw:custom-shape draw:name="Shape 114" draw:style-name="gr33" draw:text-style-name="P10" svg:width="0.329cm" svg:height="0.449cm" svg:x="16.789cm" svg:y="1.004cm"><text:p/><draw:enhanced-geometry draw:mirror-horizontal="false" draw:mirror-vertical="false" drawooo:sub-view-size="118674 162168" draw:text-areas="0 0 0 0" svg:viewBox="0 0 118674 162168" draw:type="ooxml-non-primitive" draw:enhanced-path="M 9196 0 L 74809 0 68222 18392 C 61429 18392 56893 19551 54615 21871 52337 24191 51198 30487 51198 40760 L 51198 126504 C 51198 128243 51240 130232 51322 132468 51404 134705 51529 137066 51695 139552 55257 140214 58487 140711 61388 141043 64287 141374 66896 141540 69217 141540 79654 141540 86800 139510 90653 135451 94504 131392 96720 123148 97301 110722 L 118674 102396 118674 162168 0 162168 6834 143901 C 11639 143652 14932 142617 16713 140794 18494 138972 19386 134829 19386 128368 L 19386 40760 C 19386 30487 18246 24191 15968 21871 13690 19551 9154 18392 2360 18392 L 9196 0 Z N"/></draw:custom-shape><draw:custom-shape draw:name="Shape 115" draw:style-name="gr33" draw:text-style-name="P10" svg:width="0.338cm" svg:height="0.449cm" svg:x="16.222cm" svg:y="1.004cm"><text:p/><draw:enhanced-geometry draw:mirror-horizontal="false" draw:mirror-vertical="false" drawooo:sub-view-size="121658 162168" draw:text-areas="0 0 0 0" svg:viewBox="0 0 121658 162168" draw:type="ooxml-non-primitive" draw:enhanced-path="M 9196 0 L 119173 0 119173 35665 97799 42002 C 97550 33469 95313 27567 91087 24294 86863 21022 78744 19386 66732 19386 60517 19386 56417 20048 54429 21374 52440 22699 51446 25930 51446 31067 L 51446 68222 59027 68222 C 67311 68222 72592 67415 74871 65799 77149 64184 78330 61388 78412 57411 L 99290 51695 99290 104384 78412 110225 78412 105627 C 78412 99082 77398 94774 75367 92703 73338 90632 67892 89596 59027 89596 L 51446 89596 51446 139427 C 55423 140256 58903 140856 61885 141229 64867 141602 67394 141788 69466 141788 79241 141788 86345 140007 90777 136445 95209 132883 97881 126876 98792 118426 L 121658 111467 121658 162168 0 162168 6835 143901 C 11640 143652 14933 142617 16714 140794 18495 138972 19386 134829 19386 128368 L 19386 40760 C 19386 30487 18247 24191 15969 21871 13691 19551 9154 18392 2361 18392 L 9196 0 Z N"/></draw:custom-shape><draw:custom-shape draw:name="Shape 116" draw:style-name="gr30" draw:text-style-name="P10" svg:width="0.211cm" svg:height="0.444cm" svg:x="18.087cm" svg:y="1.009cm"><text:p/><draw:enhanced-geometry draw:mirror-horizontal="false" draw:mirror-vertical="false" drawooo:sub-view-size="75928 160167" draw:text-areas="0 0 0 0" svg:viewBox="0 0 75928 160167" draw:type="ooxml-non-primitive" draw:enhanced-path="M 75928 0 L 75928 37385 75803 37018 59524 85607 75928 85607 75928 104744 53187 104744 50080 114064 C 49251 116715 48630 119159 48216 121396 47801 123632 47595 125621 47595 127360 47595 132497 49354 136163 52876 138358 56396 140553 62589 141734 71454 141900 L 64619 160167 0 160167 6835 141900 7083 141900 C 13214 141900 20587 130426 29203 107478 30445 104164 31398 101637 32061 99897 L 54926 38758 C 57577 31965 59938 25544 62009 19497 64080 13449 65986 7567 67725 1851 L 75928 0 Z N"/></draw:custom-shape><draw:custom-shape draw:name="Shape 117" draw:style-name="gr33" draw:text-style-name="P10" svg:width="0.329cm" svg:height="0.449cm" svg:x="17.757cm" svg:y="1.004cm"><text:p/><draw:enhanced-geometry draw:mirror-horizontal="false" draw:mirror-vertical="false" drawooo:sub-view-size="118674 162168" draw:text-areas="0 0 0 0" svg:viewBox="0 0 118674 162168" draw:type="ooxml-non-primitive" draw:enhanced-path="M 9196 0 L 74809 0 68222 18392 C 61429 18392 56893 19551 54615 21871 52336 24191 51198 30487 51198 40760 L 51198 126504 C 51198 128243 51239 130232 51322 132468 51404 134705 51529 137066 51695 139552 55257 140214 58488 140711 61387 141043 64286 141374 66897 141540 69216 141540 79654 141540 86799 139510 90652 135451 94504 131392 96720 123148 97301 110722 L 118674 102396 118674 162168 0 162168 6834 143901 C 11639 143652 14932 142617 16714 140794 18494 138972 19385 134829 19385 128368 L 19385 40760 C 19385 30487 18246 24191 15968 21871 13689 19551 9154 18392 2360 18392 L 9196 0 Z N"/></draw:custom-shape><draw:custom-shape draw:name="Shape 118" draw:style-name="gr34" draw:text-style-name="P10" svg:width="0.232cm" svg:height="0.458cm" svg:x="17.336cm" svg:y="0.997cm"><text:p/><draw:enhanced-geometry draw:mirror-horizontal="false" draw:mirror-vertical="false" drawooo:sub-view-size="83632 164902" draw:text-areas="0 0 0 0" svg:viewBox="0 0 83632 164902" draw:type="ooxml-non-primitive" draw:enhanced-path="M 18517 0 C 22327 12344 26014 23859 29576 34546 33138 45233 36576 55092 39891 64122 L 54678 103763 C 55507 106165 56708 109521 58282 113829 65904 135368 74354 146304 83632 146635 L 76797 164902 10315 164902 17149 146635 C 21954 146469 25496 145579 27774 143963 30052 142348 31191 139925 31191 136694 31191 135617 30984 134167 30570 132344 30156 130522 29451 128161 28458 125261 L 23115 109479 0 109479 0 90342 16404 90342 0 42118 0 4736 3915 3852 C 8265 2775 13131 1491 18517 0 Z N"/></draw:custom-shape><draw:custom-shape draw:name="Shape 119" draw:style-name="gr30" draw:text-style-name="P10" svg:width="0.211cm" svg:height="0.444cm" svg:x="19.941cm" svg:y="1.009cm"><text:p/><draw:enhanced-geometry draw:mirror-horizontal="false" draw:mirror-vertical="false" drawooo:sub-view-size="75927 160167" draw:text-areas="0 0 0 0" svg:viewBox="0 0 75927 160167" draw:type="ooxml-non-primitive" draw:enhanced-path="M 75927 0 L 75927 37383 75803 37018 59524 85607 75927 85607 75927 104744 53186 104744 50079 114064 C 49251 116715 48630 119159 48216 121395 47801 123632 47594 125620 47594 127360 47594 132496 49354 136162 52876 138358 56397 140553 62589 141734 71454 141899 L 64619 160167 0 160167 6835 141899 7083 141899 C 13214 141899 20587 130425 29203 107477 30445 104164 31398 101637 32061 99897 L 54926 38758 C 57576 31965 59938 25544 62009 19496 64080 13449 65985 7567 67725 1851 L 75927 0 Z N"/></draw:custom-shape><draw:custom-shape draw:name="Shape 120" draw:style-name="gr27" draw:text-style-name="P10" svg:width="0.472cm" svg:height="0.463cm" svg:x="19.473cm" svg:y="1.004cm"><text:p/><draw:enhanced-geometry draw:mirror-horizontal="false" draw:mirror-vertical="false" drawooo:sub-view-size="169997 167015" draw:text-areas="0 0 0 0" svg:viewBox="0 0 169997 167015" draw:type="ooxml-non-primitive" draw:enhanced-path="M 7828 0 L 42748 0 C 57411 21457 71950 41629 86365 60518 100780 79406 114988 97011 128988 113331 L 127001 47718 C 126587 35209 124432 27194 120538 23673 116645 20152 108277 18392 95437 18392 L 93325 18392 100283 0 169997 0 163162 18392 162044 18392 C 156410 18392 152599 21001 150611 26220 148623 31440 147629 44943 147629 66731 L 147629 107491 C 147629 117184 147732 126110 147940 134270 148147 142430 148457 150280 148872 157819 L 128491 167015 C 113331 145061 98482 124557 83942 105503 69403 86448 55340 68927 41753 52938 L 42997 114947 C 43328 126876 45316 134685 48961 138371 52606 142058 59937 143901 70956 143901 L 76797 143901 69714 162168 0 162168 6586 143901 8575 143901 C 13960 143901 17604 140794 19510 134581 21415 128368 22367 112959 22368 88354 L 22368 60891 C 22367 43825 20959 32475 18143 26842 15325 21208 10106 18392 2485 18392 L 995 18392 7828 0 Z N"/></draw:custom-shape><draw:custom-shape draw:name="Shape 121" draw:style-name="gr34" draw:text-style-name="P10" svg:width="0.433cm" svg:height="0.458cm" svg:x="19.009cm" svg:y="1.004cm"><text:p/><draw:enhanced-geometry draw:mirror-horizontal="false" draw:mirror-vertical="false" drawooo:sub-view-size="156328 165026" draw:text-areas="0 0 0 0" svg:viewBox="0 0 156328 165026" draw:type="ooxml-non-primitive" draw:enhanced-path="M 6835 0 L 79656 0 73069 18392 67726 18392 C 61843 18392 57701 19986 55299 23176 52896 26365 51695 33759 51695 45357 L 51695 90093 C 51695 111882 54015 126110 58655 132779 63293 139448 71329 142783 82762 142783 89058 142783 94630 141540 99476 139055 104322 136569 107905 133090 110225 128616 111882 125468 113062 121802 113767 117619 114471 113435 114822 106911 114823 98047 L 114823 35168 C 114822 29203 113187 24874 109914 22182 106642 19489 101402 18143 94194 18143 93780 18143 93076 18184 92082 18267 91087 18350 90342 18392 89846 18392 L 96680 0 156328 0 149617 18392 C 144813 18557 141498 19613 139676 21560 137854 23507 136942 27877 136943 34670 L 136943 90093 C 136942 106994 136114 119048 134457 126255 132800 133463 129983 139759 126006 145144 121036 151771 114491 156742 106373 160056 98254 163369 88602 165026 77419 165026 67559 165026 58944 163680 51571 160988 44197 158295 38026 154298 33055 148996 28167 143694 24709 137294 22679 129797 20649 122299 19634 109065 19634 90093 L 19634 41008 C 19634 30570 18495 24191 16217 21871 13939 19551 9320 18392 2361 18392 L 0 18392 6835 0 Z N"/></draw:custom-shape><draw:custom-shape draw:name="Shape 122" draw:style-name="gr31" draw:text-style-name="P10" svg:width="0.445cm" svg:height="0.466cm" svg:x="18.549cm" svg:y="0.997cm"><text:p/><draw:enhanced-geometry draw:mirror-horizontal="false" draw:mirror-vertical="false" drawooo:sub-view-size="160801 168009" draw:text-areas="0 0 0 0" svg:viewBox="0 0 160801 168009" draw:type="ooxml-non-primitive" draw:enhanced-path="M 93573 0 C 99454 0 105751 228 112461 683 119171 1139 127912 2030 138681 3355 L 138681 46103 114698 54926 114698 52689 C 114698 41174 112316 33324 107552 29141 102789 24957 93904 22865 80897 22865 64163 22865 52378 27111 45544 35602 38708 44094 35291 58695 35292 79407 35291 99538 40282 115423 50266 127063 60248 138703 73855 144522 91087 144522 98046 144522 102748 143508 105192 141478 107635 139448 108858 133835 108858 124640 108858 116190 107221 110846 103949 108609 100677 106372 92371 104757 79033 103763 L 85744 84750 160801 84750 153967 103763 150860 103763 C 146469 103763 143466 105585 141851 109231 140234 112876 139344 120912 139178 133338 L 138930 157570 C 129402 160967 119938 163556 110535 165337 101133 167118 92164 168009 83631 168009 58530 168009 38315 160408 22989 145206 7663 130004 0 109935 0 84999 0 71081 2443 58468 7331 47159 12219 35851 19427 26220 28954 18267 36824 11888 45750 7249 55733 4349 65716 1450 78329 0 93573 0 Z N"/></draw:custom-shape><draw:custom-shape draw:name="Shape 123" draw:style-name="gr34" draw:text-style-name="P10" svg:width="0.232cm" svg:height="0.458cm" svg:x="18.299cm" svg:y="0.997cm"><text:p/><draw:enhanced-geometry draw:mirror-horizontal="false" draw:mirror-vertical="false" drawooo:sub-view-size="83631 164902" draw:text-areas="0 0 0 0" svg:viewBox="0 0 83631 164902" draw:type="ooxml-non-primitive" draw:enhanced-path="M 18515 0 C 22326 12344 26012 23859 29575 34546 33138 45233 36575 55092 39889 64122 L 54677 103763 C 55505 106165 56706 109521 58280 113829 65902 135368 74352 146304 83631 146635 L 76796 164902 10313 164902 17148 146635 C 21953 146469 25495 145579 27773 143963 30051 142348 31190 139925 31190 136694 31190 135617 30983 134167 30569 132344 30155 130522 29451 128161 28456 125261 L 23113 109479 0 109479 0 90342 16403 90342 0 42121 0 4735 3914 3852 C 8263 2775 13130 1491 18515 0 Z N"/></draw:custom-shape><draw:custom-shape draw:name="Shape 124" draw:style-name="gr34" draw:text-style-name="P10" svg:width="0.232cm" svg:height="0.458cm" svg:x="20.152cm" svg:y="0.997cm"><text:p/><draw:enhanced-geometry draw:mirror-horizontal="false" draw:mirror-vertical="false" drawooo:sub-view-size="83632 164902" draw:text-areas="0 0 0 0" svg:viewBox="0 0 83632 164902" draw:type="ooxml-non-primitive" draw:enhanced-path="M 18516 0 C 22326 12344 26013 23859 29576 34546 33138 45233 36575 55092 39890 64122 L 54677 103763 C 55505 106165 56707 109521 58281 113829 65903 135368 74354 146304 83632 146635 L 76797 164902 10314 164902 17149 146635 C 21954 146469 25495 145579 27773 143963 30051 142348 31190 139925 31190 136694 31190 135617 30984 134167 30570 132344 30156 130522 29451 128161 28457 125261 L 23114 109479 0 109479 0 90342 16404 90342 0 42118 0 4736 3914 3852 C 8264 2775 13131 1491 18516 0 Z N"/></draw:custom-shape></draw:g></text:p>
      <text:p text:style-name="P2"><draw:g text:anchor-type="as-char" draw:z-index="2" draw:name="Forma2" draw:style-name="gr1"><draw:custom-shape draw:name="Shape 131" draw:style-name="gr26" draw:text-style-name="P4" svg:width="2.574cm" svg:height="0.802cm" svg:x="0cm" svg:y="0cm"><text:p/><draw:enhanced-geometry draw:mirror-horizontal="false" draw:mirror-vertical="false" drawooo:sub-view-size="926592 288036" draw:text-areas="0 0 0 0" svg:viewBox="0 0 926592 288036" draw:type="ooxml-non-primitive" draw:enhanced-path="M 0 288036 C 214884 32004 597408 0 853440 213360 879348 236220 905256 262128 926592 288036 N"/></draw:custom-shape></draw:g></text:p>
      <text:p text:style-name="Standard"><draw:g text:anchor-type="char" draw:z-index="0" draw:name="Group 809" draw:style-name="gr36"><draw:custom-shape draw:name="Shape 142" draw:style-name="gr37" draw:text-style-name="P8" svg:width="2.574cm" svg:height="1.885cm" svg:x="10.169cm" svg:y="-0.376cm"><text:p/><draw:enhanced-geometry draw:mirror-horizontal="false" draw:mirror-vertical="false" drawooo:sub-view-size="926592 678180" draw:text-areas="0 0 0 0" svg:viewBox="0 0 926592 678180" draw:type="ooxml-non-primitive" draw:enhanced-path="M 463296 0 L 926592 388620 C 713232 644652 330708 678180 74676 463296 48768 440436 22860 416052 0 388620 L 463296 0 Z N"/></draw:custom-shape><draw:custom-shape draw:name="Shape 143" draw:style-name="gr38" draw:text-style-name="P4" svg:width="2.574cm" svg:height="0.803cm" svg:x="10.169cm" svg:y="0.705cm"><text:p/><draw:enhanced-geometry draw:mirror-horizontal="false" draw:mirror-vertical="false" drawooo:sub-view-size="926592 289560" draw:text-areas="0 0 0 0" svg:viewBox="0 0 926592 289560" draw:type="ooxml-non-primitive" draw:enhanced-path="M 926592 0 C 713232 256032 330708 289560 74676 74676 48768 51816 22860 27432 0 0 N"/></draw:custom-shape></draw:g><draw:g text:anchor-type="as-char" draw:z-index="3" draw:name="Forma4" draw:style-name="gr1"><draw:custom-shape draw:name="Shape 126" draw:style-name="gr2" draw:text-style-name="P4" svg:width="3.139cm" svg:height="2.013cm" svg:x="9.881cm" svg:y="2.461cm"><text:p/><draw:enhanced-geometry draw:mirror-horizontal="false" draw:mirror-vertical="false" drawooo:sub-view-size="1190244 725424" draw:text-areas="0 0 0 0" svg:viewBox="0 0 1190244 725424" draw:type="ooxml-non-primitive" draw:enhanced-path="M 0 0 L 0 725424 1190244 725424 N"/></draw:custom-shape><draw:custom-shape draw:name="Shape 127" draw:style-name="gr3" draw:text-style-name="P4" svg:width="3.056cm" svg:height="2.013cm" svg:x="6.824cm" svg:y="2.461cm"><text:p/><draw:enhanced-geometry draw:mirror-horizontal="false" draw:mirror-vertical="false" drawooo:sub-view-size="1158241 725424" draw:text-areas="0 0 0 0" svg:viewBox="0 0 1158241 725424" draw:type="ooxml-non-primitive" draw:enhanced-path="M 1158241 0 L 1158241 725424 0 725424 N"/></draw:custom-shape><draw:custom-shape draw:name="Shape 128" draw:style-name="gr4" draw:text-style-name="P4" svg:width="7.728cm" svg:height="6.181cm" svg:x="9.881cm" svg:y="2.461cm"><text:p/><draw:enhanced-geometry draw:mirror-horizontal="false" draw:mirror-vertical="false" drawooo:sub-view-size="2929128 2225040" draw:text-areas="0 0 0 0" svg:viewBox="0 0 2929128 2225040" draw:type="ooxml-non-primitive" draw:enhanced-path="M 0 0 L 0 1972056 2929128 1972056 2929128 2225040 N"/></draw:custom-shape><draw:custom-shape draw:name="Shape 129" draw:style-name="gr5" draw:text-style-name="P4" svg:width="0.003cm" svg:height="6.181cm" svg:x="9.881cm" svg:y="2.461cm"><text:p/><draw:enhanced-geometry draw:mirror-horizontal="false" draw:mirror-vertical="false" drawooo:sub-view-size="0 2225040" draw:text-areas="0 0 0 0" svg:viewBox="0 0 0 2225040" draw:type="ooxml-non-primitive" draw:enhanced-path="M 0 0 L 0 2225040 N"/></draw:custom-shape><draw:custom-shape draw:name="Shape 130" draw:style-name="gr6" draw:text-style-name="P4" svg:width="7.723cm" svg:height="6.181cm" svg:x="2.155cm" svg:y="2.461cm"><text:p/><draw:enhanced-geometry draw:mirror-horizontal="false" draw:mirror-vertical="false" drawooo:sub-view-size="2927604 2225040" draw:text-areas="0 0 0 0" svg:viewBox="0 0 2927604 2225040" draw:type="ooxml-non-primitive" draw:enhanced-path="M 2927604 0 L 2927604 1972056 0 1972056 0 2225040 N"/></draw:custom-shape><draw:custom-shape draw:name="Shape 132" draw:style-name="gr7" draw:text-style-name="P5" svg:width="2.444cm" svg:height="1.883cm" svg:x="8.657cm" svg:y="0.78cm"><text:p/><draw:enhanced-geometry draw:mirror-horizontal="false" draw:mirror-vertical="false" drawooo:sub-view-size="926592 678180" draw:text-areas="0 0 0 0" svg:viewBox="0 0 926592 678180" draw:type="ooxml-non-primitive" draw:enhanced-path="M 463296 0 L 926592 388620 C 713232 644652 330708 678180 74676 463296 48768 440436 22860 414528 0 388620 L 463296 0 Z N"/></draw:custom-shape><draw:custom-shape draw:name="Shape 133" draw:style-name="gr8" draw:text-style-name="P4" svg:width="2.444cm" svg:height="0.803cm" svg:x="8.657cm" svg:y="1.859cm"><text:p/><draw:enhanced-geometry draw:mirror-horizontal="false" draw:mirror-vertical="false" drawooo:sub-view-size="926592 289560" draw:text-areas="0 0 0 0" svg:viewBox="0 0 926592 289560" draw:type="ooxml-non-primitive" draw:enhanced-path="M 926592 0 C 713232 256032 330708 289560 74676 74676 48768 51816 22860 25908 0 0 N"/></draw:custom-shape><draw:custom-shape draw:name="Rectangle 134" draw:style-name="gr9" draw:text-style-name="P7" svg:width="4.899cm" svg:height="0.957cm" svg:x="8.035cm" svg:y="0cm"><text:p text:style-name="P6"><text:span text:style-name="T2">PRESID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5" draw:style-name="gr10" draw:text-style-name="P7" svg:width="8.222cm" svg:height="0.715cm" svg:x="6.784cm" svg:y="1.065cm"><text:p text:style-name="P6"><text:span text:style-name="T3">Dailos</text:span><text:span text:style-name="T4"> </text:span><text:span text:style-name="T3">Daniel</text:span><text:span text:style-name="T4"> </text:span><text:span text:style-name="T3">González</text:span><text:span text:style-name="T5"> </text:span><text:span text:style-name="T3">Ferr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6" draw:style-name="gr8" draw:text-style-name="P4" svg:width="2.444cm" svg:height="0.803cm" svg:x="0.933cm" svg:y="8.44cm"><text:p/><draw:enhanced-geometry draw:mirror-horizontal="false" draw:mirror-vertical="false" drawooo:sub-view-size="926592 289560" draw:text-areas="0 0 0 0" svg:viewBox="0 0 926592 289560" draw:type="ooxml-non-primitive" draw:enhanced-path="M 0 289560 C 214884 33528 595884 0 851916 214884 879348 237744 903732 262128 926592 289560 N"/></draw:custom-shape><draw:custom-shape draw:name="Shape 137" draw:style-name="gr11" draw:text-style-name="P8" svg:width="2.444cm" svg:height="1.883cm" svg:x="0.933cm" svg:y="10.324cm"><text:p/><draw:enhanced-geometry draw:mirror-horizontal="false" draw:mirror-vertical="false" drawooo:sub-view-size="926592 678180" draw:text-areas="0 0 0 0" svg:viewBox="0 0 926592 678180" draw:type="ooxml-non-primitive" draw:enhanced-path="M 463296 0 L 926592 388620 C 711708 644652 330708 678180 74676 463296 47244 440436 22860 416052 0 388620 L 463296 0 Z N"/></draw:custom-shape><draw:custom-shape draw:name="Shape 138" draw:style-name="gr8" draw:text-style-name="P4" svg:width="2.444cm" svg:height="0.803cm" svg:x="0.933cm" svg:y="11.404cm"><text:p/><draw:enhanced-geometry draw:mirror-horizontal="false" draw:mirror-vertical="false" drawooo:sub-view-size="926592 289560" draw:text-areas="0 0 0 0" svg:viewBox="0 0 926592 289560" draw:type="ooxml-non-primitive" draw:enhanced-path="M 926592 0 C 711708 256032 330708 289560 74676 74676 47244 51816 22860 27432 0 0 N"/></draw:custom-shape><draw:custom-shape draw:name="Rectangle 139" draw:style-name="gr12" draw:text-style-name="P7" svg:width="5.906cm" svg:height="0.814cm" svg:x="0cm" svg:y="9.712cm"><text:p text:style-name="P6"><text:span text:style-name="T6">ADMINISTRACIÓN</text:span><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 draw:style-name="gr13" draw:text-style-name="P7" svg:width="2.932cm" svg:height="0.814cm" svg:x="1.055cm" svg:y="10.368cm"><text:p text:style-name="P6"><text:span text:style-name="T6">GENE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1" draw:style-name="gr8" draw:text-style-name="P4" svg:width="2.444cm" svg:height="0.803cm" svg:x="8.657cm" svg:y="8.44cm"><text:p/><draw:enhanced-geometry draw:mirror-horizontal="false" draw:mirror-vertical="false" drawooo:sub-view-size="926592 289560" draw:text-areas="0 0 0 0" svg:viewBox="0 0 926592 289560" draw:type="ooxml-non-primitive" draw:enhanced-path="M 0 289560 C 214884 33528 597408 0 853440 214884 879348 237744 905256 262128 926592 289560 N"/></draw:custom-shape><draw:custom-shape draw:name="Rectangle 144" draw:style-name="gr14" draw:text-style-name="P7" svg:width="7.72cm" svg:height="0.814cm" svg:x="7.041cm" svg:y="9.382cm"><text:p text:style-name="P6"><text:span text:style-name="T6">ESCUELA</text:span><text:span text:style-name="T8"> </text:span><text:span text:style-name="T6">MUNICIPAL</text:span><text:span text:style-name="T9"> </text:span><text:span text:style-name="T6">DE</text:span><text:span text:style-name="T10">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5" draw:style-name="gr15" draw:text-style-name="P7" svg:width="7.598cm" svg:height="0.814cm" svg:x="7.086cm" svg:y="10.038cm"><text:p text:style-name="P6"><text:span text:style-name="T6">MÚSICA</text:span><text:span text:style-name="T10"> </text:span><text:span text:style-name="T6">DE</text:span><text:span text:style-name="T8"> </text:span><text:span text:style-name="T6">LA</text:span><text:span text:style-name="T8"> </text:span><text:span text:style-name="T6">LAGUNA</text:span><text:span text:style-name="T10">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7" draw:style-name="gr8" draw:text-style-name="P4" svg:width="2.444cm" svg:height="0.803cm" svg:x="16.387cm" svg:y="8.44cm"><text:p/><draw:enhanced-geometry draw:mirror-horizontal="false" draw:mirror-vertical="false" drawooo:sub-view-size="926592 289560" draw:text-areas="0 0 0 0" svg:viewBox="0 0 926592 289560" draw:type="ooxml-non-primitive" draw:enhanced-path="M 0 289560 C 213360 33528 595885 0 851916 214884 879348 237744 903732 262128 926592 289560 N"/></draw:custom-shape><draw:custom-shape draw:name="Shape 148" draw:style-name="gr11" draw:text-style-name="P8" svg:width="2.444cm" svg:height="1.883cm" svg:x="16.387cm" svg:y="10.324cm"><text:p/><draw:enhanced-geometry draw:mirror-horizontal="false" draw:mirror-vertical="false" drawooo:sub-view-size="926592 678180" draw:text-areas="0 0 0 0" svg:viewBox="0 0 926592 678180" draw:type="ooxml-non-primitive" draw:enhanced-path="M 463297 0 L 926592 388620 C 711709 644652 329185 678180 73152 463296 47244 440436 21336 416052 0 388620 L 463297 0 Z N"/></draw:custom-shape><draw:custom-shape draw:name="Shape 149" draw:style-name="gr8" draw:text-style-name="P4" svg:width="2.444cm" svg:height="0.803cm" svg:x="16.387cm" svg:y="11.404cm"><text:p/><draw:enhanced-geometry draw:mirror-horizontal="false" draw:mirror-vertical="false" drawooo:sub-view-size="926592 289560" draw:text-areas="0 0 0 0" svg:viewBox="0 0 926592 289560" draw:type="ooxml-non-primitive" draw:enhanced-path="M 926592 0 C 711708 256032 329185 289560 73152 74676 47244 51816 21336 27432 0 0 N"/></draw:custom-shape><draw:custom-shape draw:name="Rectangle 150" draw:style-name="gr16" draw:text-style-name="P7" svg:width="4.07cm" svg:height="0.814cm" svg:x="16.074cm" svg:y="10.042cm"><text:p text:style-name="P6"><text:span text:style-name="T6">TEATRO</text:span><text:span text:style-name="T8"> </text:span><text:span text:style-name="T6">LE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1" draw:style-name="gr17" draw:text-style-name="P4" svg:width="2.707cm" svg:height="0.643cm" svg:x="4.004cm" svg:y="3.709cm"><text:p/><draw:enhanced-geometry draw:mirror-horizontal="false" draw:mirror-vertical="false" drawooo:sub-view-size="1025652 231648" draw:text-areas="0 0 0 0" svg:viewBox="0 0 1025652 231648" draw:type="ooxml-non-primitive" draw:enhanced-path="M 0 231648 C 283464 0 740664 0 1025652 231648 N"/></draw:custom-shape><draw:custom-shape draw:name="Shape 152" draw:style-name="gr18" draw:text-style-name="P9" svg:width="2.707cm" svg:height="1.842cm" svg:x="4.004cm" svg:y="5.551cm"><text:p/><draw:enhanced-geometry draw:mirror-horizontal="false" draw:mirror-vertical="false" drawooo:sub-view-size="1025652 662940" draw:text-areas="0 0 0 0" svg:viewBox="0 0 1025652 662940" draw:type="ooxml-non-primitive" draw:enhanced-path="M 512064 0 L 1025652 429768 C 740664 662940 283464 662940 0 429768 L 512064 0 Z N"/></draw:custom-shape><draw:custom-shape draw:name="Shape 153" draw:style-name="gr19" draw:text-style-name="P4" svg:width="2.707cm" svg:height="0.646cm" svg:x="4.004cm" svg:y="6.747cm"><text:p/><draw:enhanced-geometry draw:mirror-horizontal="false" draw:mirror-vertical="false" drawooo:sub-view-size="1025652 233172" draw:text-areas="0 0 0 0" svg:viewBox="0 0 1025652 233172" draw:type="ooxml-non-primitive" draw:enhanced-path="M 1025652 0 C 740664 233172 283464 233172 0 0 N"/></draw:custom-shape><draw:custom-shape draw:name="Rectangle 154" draw:style-name="gr20" draw:text-style-name="P7" svg:width="4.451cm" svg:height="0.957cm" svg:x="3.683cm" svg:y="4.775cm"><text:p text:style-name="P6"><text:span text:style-name="T2">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 draw:style-name="gr21" draw:text-style-name="P7" svg:width="7.753cm" svg:height="0.717cm" svg:x="2.441cm" svg:y="5.84cm"><text:p text:style-name="P6"><text:span text:style-name="T3">Ernesto</text:span><text:span text:style-name="T11"> </text:span><text:span text:style-name="T3">Julio</text:span><text:span text:style-name="T4"> </text:span><text:span text:style-name="T3">Padrón</text:span><text:span text:style-name="T4"> </text:span><text:span text:style-name="T3">Herr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6" draw:style-name="gr22" draw:text-style-name="P4" svg:width="2.751cm" svg:height="0.622cm" svg:x="13.159cm" svg:y="3.713cm"><text:p/><draw:enhanced-geometry draw:mirror-horizontal="false" draw:mirror-vertical="false" drawooo:sub-view-size="1042416 224028" draw:text-areas="0 0 0 0" svg:viewBox="0 0 1042416 224028" draw:type="ooxml-non-primitive" draw:enhanced-path="M 0 224028 C 291084 0 749808 0 1042416 224028 N"/></draw:custom-shape><draw:custom-shape draw:name="Shape 157" draw:style-name="gr23" draw:text-style-name="P9" svg:width="2.751cm" svg:height="1.839cm" svg:x="13.159cm" svg:y="5.551cm"><text:p/><draw:enhanced-geometry draw:mirror-horizontal="false" draw:mirror-vertical="false" drawooo:sub-view-size="1042416 661416" draw:text-areas="0 0 0 0" svg:viewBox="0 0 1042416 661416" draw:type="ooxml-non-primitive" draw:enhanced-path="M 521208 0 L 1042416 437388 C 749808 661416 291084 661416 0 437388 L 521208 0 Z N"/></draw:custom-shape><draw:custom-shape draw:name="Shape 158" draw:style-name="gr22" draw:text-style-name="P4" svg:width="2.751cm" svg:height="0.622cm" svg:x="13.159cm" svg:y="6.768cm"><text:p/><draw:enhanced-geometry draw:mirror-horizontal="false" draw:mirror-vertical="false" drawooo:sub-view-size="1042416 224028" draw:text-areas="0 0 0 0" svg:viewBox="0 0 1042416 224028" draw:type="ooxml-non-primitive" draw:enhanced-path="M 1042416 0 C 749808 224028 291084 224028 0 0 N"/></draw:custom-shape><draw:custom-shape draw:name="Rectangle 159" draw:style-name="gr24" draw:text-style-name="P7" svg:width="8.453cm" svg:height="0.957cm" svg:x="11.349cm" svg:y="4.754cm"><text:p text:style-name="P6"><text:span text:style-name="T2">JEFATURA</text:span><text:span text:style-name="T12"> </text:span><text:span text:style-name="T2">DE</text:span><text:span text:style-name="T13"> </text:span><text:span text:style-name="T2">SERV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 draw:style-name="gr25" draw:text-style-name="P7" svg:width="7.982cm" svg:height="0.763cm" svg:x="11.529cm" svg:y="5.823cm"><text:p text:style-name="P6"><text:span text:style-name="T14">Ana</text:span><text:span text:style-name="T15"> </text:span><text:span text:style-name="T14">María</text:span><text:span text:style-name="T15"> </text:span><text:span text:style-name="T14">Bencomo</text:span><text:span text:style-name="T16"> </text:span><text:span text:style-name="T14">San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GUILLERMO GONZÁLEZ"</text:p>
      <text:p text:style-name="P3"><text:soft-page-break/><text:span text:style-name="T1"><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tru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tru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5cm" fo:margin-right="0cm" fo:margin-top="0cm" fo:margin-bottom="0.459cm" style:contextual-spacing="false" fo:line-height="108%"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7pt" style:font-name-asian="Times New Roman1" style:font-family-asian="'Times New Roman'" style:font-family-generic-asian="system" style:font-pitch-asian="variable" style:font-size-asian="17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7cm" fo:margin-bottom="2.54cm" fo:margin-left="2.54cm" fo:margin-right="2.54cm" style:writing-mode="lr-tb" style:layout-grid-color="#c0c0c0" style:layout-grid-lines="17183" style:layout-grid-base-height="0.176cm" style:layout-grid-ruby-height="0cm" style:layout-grid-mode="none" style:layout-grid-ruby-below="false" style:layout-grid-print="false" style:layout-grid-display="false" style:layout-grid-base-width="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ORGANIGRAMA.docx</dc:title>
    <meta:initial-creator>Isabel Ramón Chavez</meta:initial-creator>
    <dc:creator>Daniel Gil Barroso</dc:creator>
    <meta:editing-cycles>2</meta:editing-cycles>
    <meta:creation-date>2023-10-25T11:45:00</meta:creation-date>
    <dc:date>2023-10-25T11:45:00</dc:date>
    <meta:editing-duration>P0D</meta:editing-duration>
    <meta:generator>LibreOffice/7.3.6.2$Windows_X86_64 LibreOffice_project/c28ca90fd6e1a19e189fc16c05f8f8924961e12e</meta:generator>
    <meta:document-statistic meta:table-count="0" meta:image-count="0" meta:object-count="0" meta:page-count="2" meta:paragraph-count="4" meta:word-count="2" meta:character-count="21" meta:non-whitespace-character-count="19"/>
    <meta:user-defined meta:name="AppVersion">16.0000</meta:user-defined>
    <meta:template xlink:type="simple" xlink:actuate="onRequest" xlink:title="Normal.dotm" xlink:href=""/>
  </office:meta>
</office:document-meta>
</file>