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E0E0E"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2pt solid #BFBDBD" fo:border-left="2pt solid #BFBDBD" fo:border-right="none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2pt solid #BFBDBD" fo:border-left="2pt solid #BFBDBD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BFBDBD" fo:border-left="2pt solid #BFBDBD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BFBDBD" fo:border-bottom="2pt solid #BFBDBD" fo:border-left="2pt solid #BFBDBD" fo:border-right="none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BFBDBD" fo:border-bottom="2pt solid #BFBDBD" fo:border-left="2pt solid #BFBDBD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BFBDBD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2pt solid #BFBDBD" fo:border-left="2pt solid #BFBDBD" fo:border-right="2pt solid #BFBDBD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BFBDBD" fo:border-left="2pt solid #BFBDBD" fo:border-right="2pt solid #BFBDBD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4">
      <style:table-cell-properties fo:border-top="none" fo:border-bottom="2pt solid #BFBDBD" fo:border-left="2pt solid #BFBDBD" fo:border-right="2pt solid #BFBDBD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2pt solid #BFBDBD" fo:border-left="2pt solid #BFBDBD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2pt solid #BFBDBD" fo:border-left="2pt solid #BFBDBD" fo:border-right="2pt solid #BFBDBD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2pt solid #BFBDBD" fo:border-right="none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BFBDBD" fo:border-bottom="2pt solid #BFBDBD" fo:border-left="2pt solid #BFBDBD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BFBDBD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BFBDBD" fo:border-left="2pt solid #BFBDBD" fo:border-right="none" style:vertical-align="middle" fo:wrap-option="wrap" fo:background-color="#F5F5F5"/>
      <style:text-properties fo:color="#0E0E0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2pt solid #BFBDBD" fo:border-left="2pt solid #BFBDBD" fo:border-right="none" style:vertical-align="middle" fo:wrap-option="wrap" fo:background-color="#F5F5F5" style:repeat-content="false"/>
      <style:paragraph-properties fo:text-align="end" fo:margin-right="0cm"/>
      <style:text-properties fo:color="#0E0E0E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BFBDBD" fo:border-left="2pt solid #BFBDBD" fo:border-right="none" style:vertical-align="middle" fo:wrap-option="wrap" fo:background-color="#F5F5F5" style:repeat-content="false"/>
      <style:paragraph-properties fo:text-align="end" fo:margin-right="0cm"/>
      <style:text-properties fo:color="#0E0E0E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BFBDBD" fo:border-bottom="2pt solid #BFBDBD" fo:border-left="2pt solid #BFBDBD" fo:border-right="none" style:vertical-align="middle" fo:wrap-option="wrap" fo:background-color="#F5F5F5"/>
      <style:text-properties fo:color="#0E0E0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FBDBD" fo:border-bottom="2pt solid #BFBDBD" fo:border-left="2pt solid #BFBDBD" fo:border-right="none" style:vertical-align="middle" fo:wrap-option="wrap" fo:background-color="#F5F5F5" style:repeat-content="false"/>
      <style:paragraph-properties fo:text-align="center"/>
      <style:text-properties fo:color="#0E0E0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BFBDBD" style:vertical-align="middle" fo:wrap-option="wrap" fo:background-color="#F5F5F5" style:repeat-content="false"/>
      <style:paragraph-properties fo:text-align="center"/>
      <style:text-properties fo:color="#0E0E0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2pt solid #BFBDBD" fo:border-left="2pt solid #BFBDBD" fo:border-right="2pt solid #BFBDBD" style:vertical-align="middle" fo:wrap-option="wrap" fo:background-color="#F5F5F5"/>
      <style:text-properties fo:color="#0E0E0E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4">
      <style:table-cell-properties fo:border-top="none" fo:border-bottom="2pt solid #BFBDBD" fo:border-left="2pt solid #BFBDBD" fo:border-right="2pt solid #BFBDBD" style:vertical-align="middle" fo:wrap-option="wrap" fo:background-color="#F5F5F5" style:repeat-content="false"/>
      <style:paragraph-properties fo:text-align="end" fo:margin-right="0cm"/>
      <style:text-properties fo:color="#0E0E0E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">
      <style:table-cell-properties fo:border-top="none" fo:border-bottom="2pt solid #BFBDBD" fo:border-left="2pt solid #BFBDBD" fo:border-right="none" style:vertical-align="middle" fo:wrap-option="wrap" fo:background-color="#F5F5F5" style:repeat-content="false"/>
      <style:paragraph-properties fo:text-align="end" fo:margin-right="0cm"/>
      <style:text-properties fo:color="#0E0E0E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BFBDBD" fo:border-left="none" fo:border-right="none" style:vertical-align="middle" fo:wrap-option="wrap" style:repeat-content="false"/>
      <style:paragraph-properties fo:text-align="center"/>
      <style:text-properties fo:color="#0E0E0E"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2pt solid #BFBDBD" fo:border-left="none" fo:border-right="none" style:vertical-align="middle" style:repeat-content="false"/>
      <style:paragraph-properties fo:text-align="start" fo:margin-left="0cm"/>
      <style:text-properties fo:color="#0E0E0E"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2pt solid #BFBDBD" fo:border-left="none" fo:border-right="none"/>
    </style:style>
    <style:style style:name="ce29" style:family="table-cell" style:parent-style-name="Default" style:data-style-name="N3">
      <style:table-cell-properties fo:border-top="2pt solid #BFBDBD" fo:border-bottom="none" fo:border-left="2pt solid #BFBDBD" fo:border-right="2pt solid #BFBDBD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">
      <style:table-cell-properties fo:border-top="none" fo:border-bottom="none" fo:border-left="2pt solid #BFBDBD" fo:border-right="2pt solid #BFBDBD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">
      <style:table-cell-properties fo:border-top="none" fo:border-bottom="2pt solid #BFBDBD" fo:border-left="2pt solid #BFBDBD" fo:border-right="2pt solid #BFBDBD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2pt solid #BFBDBD" fo:border-left="none" fo:border-right="none" style:vertical-align="middle" fo:wrap-option="wrap"/>
      <style:text-properties fo:color="#525252" style:font-name="Arial" style:font-name-asian="Arial" style:font-name-complex="Arial" fo:font-size="17pt" style:font-size-asian="17pt" style:font-size-complex="17pt"/>
    </style:style>
    <style:style style:name="ce33" style:family="table-cell" style:parent-style-name="Default" style:data-style-name="N0">
      <style:table-cell-properties fo:border-top="none" fo:border-bottom="2pt solid #BFBDBD" fo:border-left="none" fo:border-right="none" style:vertical-align="middle" fo:background-color="#F5F5F5" style:repeat-content="false"/>
      <style:paragraph-properties fo:text-align="start" fo:margin-left="0cm"/>
    </style:style>
    <style:style style:name="ce34" style:family="table-cell" style:parent-style-name="Default" style:data-style-name="N3">
      <style:table-cell-properties fo:border="2pt solid #BFBDBD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40770833333333cm" style:use-optimal-column-width="true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.7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yuntamien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Información actualizada anualmente una vez informada la Cuenta General por la Comisión Plenaria de Cuentas, Hacienda y Servicios Económicos a celebrar antes del día 1 de junio del ejercicio inmediato posterior (art. 212 del Texto Refundido de la Ley Reguladora de Haciendas Locales, aprobado por R.D.L. 2/2004, de 5 de marzo, por el que se aprueba el texto refundido de la Ley Reguladora de Haciendas Locales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6">
            <text:p>CONCEPTO</text:p>
          </table:table-cell>
          <table:table-cell office:value-type="string" table:style-name="ce7">
            <text:p>2016 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8">
            <text:p>202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Resultado Presup. del ejercicio</text:p>
          </table:table-cell>
          <table:table-cell office:value-type="float" office:value="23217598.039999999" table:style-name="ce4">
            <text:p>23.217.598,04</text:p>
          </table:table-cell>
          <table:table-cell office:value-type="float" office:value="-4886795.38" table:style-name="ce4">
            <text:p>-4.886.795,38</text:p>
          </table:table-cell>
          <table:table-cell office:value-type="float" office:value="11735366.01" table:style-name="ce4">
            <text:p>11.735.366,01</text:p>
          </table:table-cell>
          <table:table-cell office:value-type="float" office:value="31906102.23" table:style-name="ce4">
            <text:p>31.906.102,23</text:p>
          </table:table-cell>
          <table:table-cell office:value-type="float" office:value="12188879.279999999" table:style-name="ce4">
            <text:p>12.188.879,28</text:p>
          </table:table-cell>
          <table:table-cell office:value-type="float" office:value="19006608.190000001" table:style-name="ce4">
            <text:p>19.006.608,19</text:p>
          </table:table-cell>
          <table:table-cell office:value-type="float" office:value="85108.89" table:style-name="ce9">
            <text:p>85.108,8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Gastos con remanente de tesorería</text:p>
          </table:table-cell>
          <table:table-cell office:value-type="float" office:value="10682111.09" table:style-name="ce4">
            <text:p>10.682.111,09</text:p>
          </table:table-cell>
          <table:table-cell office:value-type="float" office:value="34086466.259999998" table:style-name="ce4">
            <text:p>34.086.466,26</text:p>
          </table:table-cell>
          <table:table-cell office:value-type="float" office:value="23401592.109999999" table:style-name="ce4">
            <text:p>23.401.592,11</text:p>
          </table:table-cell>
          <table:table-cell office:value-type="float" office:value="5756806.5" table:style-name="ce4">
            <text:p>5.756.806,50</text:p>
          </table:table-cell>
          <table:table-cell office:value-type="float" office:value="9499132.4100000001" table:style-name="ce4">
            <text:p>9.499.132,41</text:p>
          </table:table-cell>
          <table:table-cell office:value-type="float" office:value="13278226.75" table:style-name="ce4">
            <text:p>13.278.226,75</text:p>
          </table:table-cell>
          <table:table-cell office:value-type="float" office:value="24595440.670000002" table:style-name="ce9">
            <text:p>24.595.440,67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Desv. financiación positiva</text:p>
          </table:table-cell>
          <table:table-cell office:value-type="float" office:value="7371269.1299999999" table:style-name="ce4">
            <text:p>7.371.269,13</text:p>
          </table:table-cell>
          <table:table-cell office:value-type="float" office:value="1379221.71" table:style-name="ce4">
            <text:p>1.379.221,71</text:p>
          </table:table-cell>
          <table:table-cell office:value-type="float" office:value="6630616.7000000002" table:style-name="ce4">
            <text:p>6.630.616,70</text:p>
          </table:table-cell>
          <table:table-cell office:value-type="float" office:value="8810141.9800000004" table:style-name="ce4">
            <text:p>8.810.141,98</text:p>
          </table:table-cell>
          <table:table-cell office:value-type="float" office:value="1909904.69" table:style-name="ce4">
            <text:p>1.909.904,69</text:p>
          </table:table-cell>
          <table:table-cell office:value-type="float" office:value="2645075.14" table:style-name="ce4">
            <text:p>2.645.075,14</text:p>
          </table:table-cell>
          <table:table-cell office:value-type="float" office:value="4414619.83" table:style-name="ce9">
            <text:p>4.414.619,8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Resultado Presup. Ajustado</text:p>
          </table:table-cell>
          <table:table-cell office:value-type="float" office:value="26198982.690000001" table:style-name="ce4">
            <text:p>26.198.982,69</text:p>
          </table:table-cell>
          <table:table-cell office:value-type="float" office:value="35256791.939999998" table:style-name="ce4">
            <text:p>35.256.791,94</text:p>
          </table:table-cell>
          <table:table-cell office:value-type="float" office:value="29346516.449999999" table:style-name="ce4">
            <text:p>29.346.516,45</text:p>
          </table:table-cell>
          <table:table-cell office:value-type="float" office:value="34528278.520000003" table:style-name="ce4">
            <text:p>34.528.278,52</text:p>
          </table:table-cell>
          <table:table-cell office:value-type="float" office:value="21351991.829999998" table:style-name="ce4">
            <text:p>21.351.991,83</text:p>
          </table:table-cell>
          <table:table-cell office:value-type="float" office:value="34116242.899999999" table:style-name="ce4">
            <text:p>34.116.242,90</text:p>
          </table:table-cell>
          <table:table-cell office:value-type="float" office:value="23803063.079999998" table:style-name="ce9">
            <text:p>23.803.063,08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Extrapresupuestario</text:p>
          </table:table-cell>
          <table:table-cell office:value-type="float" office:value="6638736.9800000004" table:style-name="ce4">
            <text:p>6.638.736,98</text:p>
          </table:table-cell>
          <table:table-cell office:value-type="float" office:value="5790871.9100000001" table:style-name="ce4">
            <text:p>5.790.871,91</text:p>
          </table:table-cell>
          <table:table-cell office:value-type="float" office:value="6060205.71" table:style-name="ce4">
            <text:p>6.060.205,71</text:p>
          </table:table-cell>
          <table:table-cell office:value-type="float" office:value="11345780.17" table:style-name="ce4">
            <text:p>11.345.780,17</text:p>
          </table:table-cell>
          <table:table-cell office:value-type="float" office:value="11486933.779999999" table:style-name="ce4">
            <text:p>11.486.933,78</text:p>
          </table:table-cell>
          <table:table-cell office:value-type="float" office:value="15613810.68" table:style-name="ce4">
            <text:p>15.613.810,68</text:p>
          </table:table-cell>
          <table:table-cell office:value-type="float" office:value="13903734.630000001" table:style-name="ce9">
            <text:p>13.903.734,6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euda %</text:p>
          </table:table-cell>
          <table:table-cell office:value-type="float" office:value="50.39" table:style-name="ce5">
            <text:p>50,39</text:p>
          </table:table-cell>
          <table:table-cell office:value-type="float" office:value="26.56" table:style-name="ce5">
            <text:p>26,56</text:p>
          </table:table-cell>
          <table:table-cell office:value-type="float" office:value="21.63" table:style-name="ce5">
            <text:p>21,63</text:p>
          </table:table-cell>
          <table:table-cell office:value-type="float" office:value="15.25" table:style-name="ce5">
            <text:p>15,25</text:p>
          </table:table-cell>
          <table:table-cell office:value-type="float" office:value="16.71" table:style-name="ce5">
            <text:p>16,71</text:p>
          </table:table-cell>
          <table:table-cell office:value-type="float" office:value="1.93" table:style-name="ce5">
            <text:p>1,93</text:p>
          </table:table-cell>
          <table:table-cell office:value-type="float" office:value="3.4" table:style-name="ce10">
            <text:p>3,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horro Neto</text:p>
          </table:table-cell>
          <table:table-cell office:value-type="float" office:value="33083485.789999999" table:style-name="ce4">
            <text:p>33.083.485,79</text:p>
          </table:table-cell>
          <table:table-cell office:value-type="float" office:value="35599655.420000002" table:style-name="ce4">
            <text:p>35.599.655,42</text:p>
          </table:table-cell>
          <table:table-cell table:style-name="ce5"/>
          <table:table-cell office:value-type="float" office:value="50755462.450000003" table:style-name="ce4">
            <text:p>50.755.462,45</text:p>
          </table:table-cell>
          <table:table-cell office:value-type="float" office:value="20960811.550000001" table:style-name="ce4">
            <text:p>20.960.811,55</text:p>
          </table:table-cell>
          <table:table-cell office:value-type="float" office:value="36344377.359999999" table:style-name="ce4">
            <text:p>36.344.377,36</text:p>
          </table:table-cell>
          <table:table-cell office:value-type="float" office:value="38480965.240000002" table:style-name="ce11">
            <text:p>38.480.965,2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Capacidad(+)/Necesidad(-) financiación</text:p>
          </table:table-cell>
          <table:table-cell office:value-type="float" office:value="24290020.52" table:style-name="ce4">
            <text:p>24.290.020,52</text:p>
          </table:table-cell>
          <table:table-cell office:value-type="float" office:value="42964193.960000001" table:style-name="ce4">
            <text:p>42.964.193,96</text:p>
          </table:table-cell>
          <table:table-cell office:value-type="float" office:value="34209580.270000003" table:style-name="ce4">
            <text:p>34.209.580,27</text:p>
          </table:table-cell>
          <table:table-cell office:value-type="float" office:value="40930573.780000001" table:style-name="ce4">
            <text:p>40.930.573,78</text:p>
          </table:table-cell>
          <table:table-cell office:value-type="float" office:value="8120504.5599999996" table:style-name="ce4">
            <text:p>8.120.504,56</text:p>
          </table:table-cell>
          <table:table-cell office:value-type="float" office:value="13143340.23" table:style-name="ce4">
            <text:p>13.143.340,23</text:p>
          </table:table-cell>
          <table:table-cell office:value-type="float" office:value="-4141737.53" table:style-name="ce9">
            <text:p>-4.141.737,53</text:p>
          </table:table-cell>
          <table:table-cell table:number-columns-repeated="16376"/>
        </table:table-row>
        <table:table-row table:style-name="ro6">
          <table:table-cell table:style-name="ce2"/>
          <table:table-cell table:number-columns-repeated="16383" table:style-name="ce1"/>
        </table:table-row>
        <table:table-row table:style-name="ro2">
          <table:table-cell table:number-columns-spanned="8" table:number-rows-spanned="1" table:style-name="ce2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6">
            <text:p>CONCEPTO</text:p>
          </table:table-cell>
          <table:table-cell office:value-type="string" table:style-name="ce7">
            <text:p>2016 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8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ondos Líquidos</text:p>
          </table:table-cell>
          <table:table-cell office:value-type="float" office:value="22169770.600000001" table:style-name="ce4">
            <text:p>22.169.770,60</text:p>
          </table:table-cell>
          <table:table-cell office:value-type="float" office:value="48205865.060000002" table:style-name="ce4">
            <text:p>48.205.865,06</text:p>
          </table:table-cell>
          <table:table-cell office:value-type="float" office:value="45130845.560000002" table:style-name="ce4">
            <text:p>45.130.845,56</text:p>
          </table:table-cell>
          <table:table-cell office:value-type="float" office:value="60214767.240000002" table:style-name="ce4">
            <text:p>60.214.767,24</text:p>
          </table:table-cell>
          <table:table-cell office:value-type="float" office:value="60800066.759999998" table:style-name="ce4">
            <text:p>60.800.066,76</text:p>
          </table:table-cell>
          <table:table-cell office:value-type="float" office:value="55053953.780000001" table:style-name="ce4">
            <text:p>55.053.953,78</text:p>
          </table:table-cell>
          <table:table-cell office:value-type="float" office:value="68195195.719999999" table:style-name="ce11">
            <text:p>68.195.195,7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Pte. Cobro Pto Corriente</text:p>
          </table:table-cell>
          <table:table-cell office:value-type="float" office:value="19058911.579999998" table:style-name="ce4">
            <text:p>19.058.911,58</text:p>
          </table:table-cell>
          <table:table-cell office:value-type="float" office:value="14699300.83" table:style-name="ce4">
            <text:p>14.699.300,83</text:p>
          </table:table-cell>
          <table:table-cell office:value-type="float" office:value="15947152.109999999" table:style-name="ce4">
            <text:p>15.947.152,11</text:p>
          </table:table-cell>
          <table:table-cell office:value-type="float" office:value="14867300.34" table:style-name="ce4">
            <text:p>14.867.300,34</text:p>
          </table:table-cell>
          <table:table-cell office:value-type="float" office:value="13671266.33" table:style-name="ce4">
            <text:p>13.671.266,33</text:p>
          </table:table-cell>
          <table:table-cell office:value-type="float" office:value="11923729.439999999" table:style-name="ce4">
            <text:p>11.923.729,44</text:p>
          </table:table-cell>
          <table:table-cell office:value-type="float" office:value="10846602.48" table:style-name="ce11">
            <text:p>10.846.602,48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Pte. Cobro Pto.Cerrado </text:p>
          </table:table-cell>
          <table:table-cell office:value-type="float" office:value="134934655.21000001" table:style-name="ce4">
            <text:p>134.934.655,21</text:p>
          </table:table-cell>
          <table:table-cell office:value-type="float" office:value="142960218.96000001" table:style-name="ce4">
            <text:p>142.960.218,96</text:p>
          </table:table-cell>
          <table:table-cell office:value-type="float" office:value="148036839.13999999" table:style-name="ce4">
            <text:p>148.036.839,14</text:p>
          </table:table-cell>
          <table:table-cell office:value-type="float" office:value="142759707.25" table:style-name="ce4">
            <text:p>142.759.707,25</text:p>
          </table:table-cell>
          <table:table-cell office:value-type="float" office:value="139835878.06999999" table:style-name="ce4">
            <text:p>139.835.878,07</text:p>
          </table:table-cell>
          <table:table-cell office:value-type="float" office:value="144809024.13999999" table:style-name="ce4">
            <text:p>144.809.024,14</text:p>
          </table:table-cell>
          <table:table-cell office:value-type="float" office:value="149438763.33000001" table:style-name="ce11">
            <text:p>149.438.763,3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Pte pago Pto. Corriente</text:p>
          </table:table-cell>
          <table:table-cell office:value-type="float" office:value="19853646.280000001" table:style-name="ce4">
            <text:p>19.853.646,28</text:p>
          </table:table-cell>
          <table:table-cell office:value-type="float" office:value="36595482.289999999" table:style-name="ce4">
            <text:p>36.595.482,29</text:p>
          </table:table-cell>
          <table:table-cell office:value-type="float" office:value="21557322.57" table:style-name="ce4">
            <text:p>21.557.322,57</text:p>
          </table:table-cell>
          <table:table-cell office:value-type="float" office:value="23617968.850000001" table:style-name="ce4">
            <text:p>23.617.968,85</text:p>
          </table:table-cell>
          <table:table-cell office:value-type="float" office:value="21750882.420000002" table:style-name="ce4">
            <text:p>21.750.882,42</text:p>
          </table:table-cell>
          <table:table-cell office:value-type="float" office:value="19690124.370000001" table:style-name="ce4">
            <text:p>19.690.124,37</text:p>
          </table:table-cell>
          <table:table-cell office:value-type="float" office:value="26891683.149999999" table:style-name="ce11">
            <text:p>26.891.683,1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Pte.pago Pto. Cerrado</text:p>
          </table:table-cell>
          <table:table-cell office:value-type="float" office:value="1155810.3799999999" table:style-name="ce4">
            <text:p>1.155.810,38</text:p>
          </table:table-cell>
          <table:table-cell office:value-type="float" office:value="2355785.41" table:style-name="ce4">
            <text:p>2.355.785,41</text:p>
          </table:table-cell>
          <table:table-cell office:value-type="float" office:value="12444297.57" table:style-name="ce4">
            <text:p>12.444.297,57</text:p>
          </table:table-cell>
          <table:table-cell office:value-type="float" office:value="277636.92" table:style-name="ce4">
            <text:p>277.636,92</text:p>
          </table:table-cell>
          <table:table-cell office:value-type="float" office:value="453875.38" table:style-name="ce4">
            <text:p>453.875,38</text:p>
          </table:table-cell>
          <table:table-cell office:value-type="float" office:value="3453393.96" table:style-name="ce4">
            <text:p>3.453.393,96</text:p>
          </table:table-cell>
          <table:table-cell office:value-type="float" office:value="5820547.1799999997" table:style-name="ce11">
            <text:p>5.820.547,1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Saldo de dudoso cobro</text:p>
          </table:table-cell>
          <table:table-cell office:value-type="float" office:value="110196119.44" table:style-name="ce4">
            <text:p>110.196.119,44</text:p>
          </table:table-cell>
          <table:table-cell office:value-type="float" office:value="117105986.84" table:style-name="ce4">
            <text:p>117.105.986,84</text:p>
          </table:table-cell>
          <table:table-cell office:value-type="float" office:value="123819836.66" table:style-name="ce4">
            <text:p>123.819.836,66</text:p>
          </table:table-cell>
          <table:table-cell office:value-type="float" office:value="120940370.26000001" table:style-name="ce4">
            <text:p>120.940.370,26</text:p>
          </table:table-cell>
          <table:table-cell office:value-type="float" office:value="121407440.95999999" table:style-name="ce4">
            <text:p>121.407.440,96</text:p>
          </table:table-cell>
          <table:table-cell office:value-type="float" office:value="126195789" table:style-name="ce12">
            <text:p>126.195.789</text:p>
          </table:table-cell>
          <table:table-cell office:value-type="float" office:value="129728142.84999999" table:style-name="ce11">
            <text:p>129.728.142,8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xceso financiación afectada</text:p>
          </table:table-cell>
          <table:table-cell office:value-type="float" office:value="9658272.8000000007" table:style-name="ce4">
            <text:p>9.658.272,80</text:p>
          </table:table-cell>
          <table:table-cell office:value-type="float" office:value="3403409.56" table:style-name="ce4">
            <text:p>3.403.409,56</text:p>
          </table:table-cell>
          <table:table-cell office:value-type="float" office:value="8327074.7300000004" table:style-name="ce4">
            <text:p>8.327.074,73</text:p>
          </table:table-cell>
          <table:table-cell office:value-type="float" office:value="15791586.93" table:style-name="ce4">
            <text:p>15.791.586,93</text:p>
          </table:table-cell>
          <table:table-cell office:value-type="float" office:value="15859109.4" table:style-name="ce4">
            <text:p>15.859.109,40</text:p>
          </table:table-cell>
          <table:table-cell office:value-type="float" office:value="15210588.029999999" table:style-name="ce4">
            <text:p>15.210.588,03</text:p>
          </table:table-cell>
          <table:table-cell office:value-type="float" office:value="16823330.050000001" table:style-name="ce11">
            <text:p>16.823.330,0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Remanante Tesorería Gastos</text:p>
          </table:table-cell>
          <table:table-cell office:value-type="float" office:value="36198019.420000002" table:style-name="ce4">
            <text:p>36.198.019,42</text:p>
          </table:table-cell>
          <table:table-cell office:value-type="float" office:value="23687096.649999999" table:style-name="ce4">
            <text:p>23.687.096,65</text:p>
          </table:table-cell>
          <table:table-cell office:value-type="float" office:value="21349897.84" table:style-name="ce4">
            <text:p>21.349.897,84</text:p>
          </table:table-cell>
          <table:table-cell office:value-type="float" office:value="37658403.380000003" table:style-name="ce4">
            <text:p>37.658.403,38</text:p>
          </table:table-cell>
          <table:table-cell office:value-type="float" office:value="39054775.390000001" table:style-name="ce4">
            <text:p>39.054.775,39</text:p>
          </table:table-cell>
          <table:table-cell office:value-type="float" office:value="51189953.969999999" table:style-name="ce4">
            <text:p>51.189.953,97</text:p>
          </table:table-cell>
          <table:table-cell office:value-type="float" office:value="40833550.740000002" table:style-name="ce11">
            <text:p>40.833.550,74</text:p>
          </table:table-cell>
          <table:table-cell table:number-columns-repeated="16376"/>
        </table:table-row>
        <table:table-row table:style-name="ro6">
          <table:table-cell table:style-name="ce2"/>
          <table:table-cell table:number-columns-repeated="16383" table:style-name="ce1"/>
        </table:table-row>
        <table:table-row table:style-name="ro2">
          <table:table-cell table:number-columns-spanned="4" table:number-rows-spanned="1" table:style-name="ce27"/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6">
            <text:p>PEF 2011-2013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8">
            <text:p>201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uda (%)</text:p>
          </table:table-cell>
          <table:table-cell office:value-type="float" office:value="49.33" table:style-name="ce5">
            <text:p>49,33</text:p>
          </table:table-cell>
          <table:table-cell office:value-type="float" office:value="50.81" table:style-name="ce5">
            <text:p>50,81</text:p>
          </table:table-cell>
          <table:table-cell office:value-type="float" office:value="46.78" table:style-name="ce10">
            <text:p>46,7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Ahorro Neto</text:p>
          </table:table-cell>
          <table:table-cell office:value-type="float" office:value="14923844" table:style-name="ce12">
            <text:p>14.923.844</text:p>
          </table:table-cell>
          <table:table-cell office:value-type="float" office:value="8299231" table:style-name="ce12">
            <text:p>8.299.231</text:p>
          </table:table-cell>
          <table:table-cell office:value-type="float" office:value="9789300" table:style-name="ce13">
            <text:p>9.789.3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Capacidad(+)/Necesidad(-) financiación </text:p>
          </table:table-cell>
          <table:table-cell office:value-type="float" office:value="-2099667" table:style-name="ce12">
            <text:p>-2.099.667</text:p>
          </table:table-cell>
          <table:table-cell office:value-type="float" office:value="-137709" table:style-name="ce12">
            <text:p>-137.709</text:p>
          </table:table-cell>
          <table:table-cell office:value-type="float" office:value="9278772" table:style-name="ce13">
            <text:p>9.278.772</text:p>
          </table:table-cell>
          <table:table-cell table:number-columns-repeated="16380" table:style-name="ce1"/>
        </table:table-row>
        <table:table-row table:style-name="ro6">
          <table:table-cell table:style-name="ce2"/>
          <table:table-cell table:number-columns-repeated="16383" table:style-name="ce1"/>
        </table:table-row>
        <table:table-row table:style-name="ro2">
          <table:table-cell table:number-columns-spanned="8" table:number-rows-spanned="1" table:style-name="ce2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6">
            <text:p>PLAN DE AJUSTE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8">
            <text:p>202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horro Neto</text:p>
          </table:table-cell>
          <table:table-cell office:value-type="float" office:value="15402830" table:style-name="ce12">
            <text:p>15.402.830</text:p>
          </table:table-cell>
          <table:table-cell office:value-type="float" office:value="19989860" table:style-name="ce12">
            <text:p>19.989.860</text:p>
          </table:table-cell>
          <table:table-cell office:value-type="float" office:value="25359320" table:style-name="ce12">
            <text:p>25.359.320</text:p>
          </table:table-cell>
          <table:table-cell office:value-type="float" office:value="30357200" table:style-name="ce12">
            <text:p>30.357.200</text:p>
          </table:table-cell>
          <table:table-cell office:value-type="float" office:value="40431960" table:style-name="ce12">
            <text:p>40.431.960</text:p>
          </table:table-cell>
          <table:table-cell office:value-type="float" office:value="46051280" table:style-name="ce12">
            <text:p>46.051.280</text:p>
          </table:table-cell>
          <table:table-cell office:value-type="float" office:value="55495540" table:style-name="ce13">
            <text:p>55.495.540</text:p>
          </table:table-cell>
          <table:table-cell table:number-columns-repeated="16376"/>
        </table:table-row>
        <table:table-row table:style-name="ro6">
          <table:table-cell office:value-type="string" table:style-name="ce14">
            <text:p>Cap.(+)</text:p>
          </table:table-cell>
          <table:table-cell office:value-type="float" office:value="21498260" table:number-columns-spanned="1" table:number-rows-spanned="3" table:style-name="ce34">
            <text:p>21.498.260</text:p>
          </table:table-cell>
          <table:table-cell office:value-type="float" office:value="27546130" table:number-columns-spanned="1" table:number-rows-spanned="3" table:style-name="ce34">
            <text:p>27.546.130</text:p>
          </table:table-cell>
          <table:table-cell office:value-type="float" office:value="32253140" table:number-columns-spanned="1" table:number-rows-spanned="3" table:style-name="ce34">
            <text:p>32.253.140</text:p>
          </table:table-cell>
          <table:table-cell office:value-type="float" office:value="37210440" table:number-columns-spanned="1" table:number-rows-spanned="3" table:style-name="ce34">
            <text:p>37.210.440</text:p>
          </table:table-cell>
          <table:table-cell office:value-type="float" office:value="42383160" table:number-columns-spanned="1" table:number-rows-spanned="3" table:style-name="ce34">
            <text:p>42.383.160</text:p>
          </table:table-cell>
          <table:table-cell office:value-type="float" office:value="47835140" table:number-columns-spanned="1" table:number-rows-spanned="3" table:style-name="ce34">
            <text:p>47.835.140</text:p>
          </table:table-cell>
          <table:table-cell office:value-type="float" office:value="53405810" table:number-columns-spanned="1" table:number-rows-spanned="3" table:style-name="ce34">
            <text:p>53.405.810</text:p>
          </table:table-cell>
          <table:table-cell table:number-columns-repeated="16376"/>
        </table:table-row>
        <table:table-row table:style-name="ro6">
          <table:table-cell office:value-type="string" table:style-name="ce14">
            <text:p>/Nec.(-)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3">
            <text:p>fina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3">
            <text:p>Deuda Viva a 31/12 </text:p>
          </table:table-cell>
          <table:table-cell office:value-type="float" office:value="67624840" table:style-name="ce12">
            <text:p>67.624.840</text:p>
          </table:table-cell>
          <table:table-cell office:value-type="float" office:value="54585830" table:style-name="ce12">
            <text:p>54.585.830</text:p>
          </table:table-cell>
          <table:table-cell office:value-type="float" office:value="41654180" table:style-name="ce12">
            <text:p>41.654.180</text:p>
          </table:table-cell>
          <table:table-cell office:value-type="float" office:value="28183760" table:style-name="ce12">
            <text:p>28.183.760</text:p>
          </table:table-cell>
          <table:table-cell office:value-type="float" office:value="19010670" table:style-name="ce12">
            <text:p>19.010.670</text:p>
          </table:table-cell>
          <table:table-cell office:value-type="float" office:value="9376530" table:style-name="ce12">
            <text:p>9.376.530</text:p>
          </table:table-cell>
          <table:table-cell office:value-type="float" office:value="2965690" table:style-name="ce13">
            <text:p>2.965.690</text:p>
          </table:table-cell>
          <table:table-cell table:number-columns-repeated="16376"/>
        </table:table-row>
        <table:table-row table:number-rows-repeated="1048541" table:style-name="ro6">
          <table:table-cell table:number-columns-repeated="16384"/>
        </table:table-row>
      </table:table>
      <table:table table:name="Urbanismo" table:style-name="ta2"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16381" table:default-cell-style-name="ce1"/>
        <table:table-row table:style-name="ro7">
          <table:table-cell office:value-type="string" table:number-columns-spanned="8" table:number-rows-spanned="1" table:style-name="ce32">
            <text:p>Urbanism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6">
            <text:p>CONCEPTO</text:p>
          </table:table-cell>
          <table:table-cell office:value-type="string" table:style-name="ce7">
            <text:p>2016 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8">
            <text:p>202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Resultado Presup. del ejercicio</text:p>
          </table:table-cell>
          <table:table-cell office:value-type="float" office:value="584805.71" table:style-name="ce4">
            <text:p>584.805,71</text:p>
          </table:table-cell>
          <table:table-cell office:value-type="float" office:value="409099.56" table:style-name="ce4">
            <text:p>409.099,56</text:p>
          </table:table-cell>
          <table:table-cell office:value-type="float" office:value="1972215.01" table:style-name="ce4">
            <text:p>1.972.215,01</text:p>
          </table:table-cell>
          <table:table-cell office:value-type="float" office:value="786397.32" table:style-name="ce4">
            <text:p>786.397,32</text:p>
          </table:table-cell>
          <table:table-cell office:value-type="float" office:value="2064048.57" table:style-name="ce4">
            <text:p>2.064.048,57</text:p>
          </table:table-cell>
          <table:table-cell office:value-type="float" office:value="1307895.52" table:style-name="ce4">
            <text:p>1.307.895,52</text:p>
          </table:table-cell>
          <table:table-cell office:value-type="float" office:value="1946822.82" table:style-name="ce9">
            <text:p>1.946.822,8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Gastos con remanente de tesorer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902.25" table:style-name="ce9">
            <text:p>52.902,2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esv. financiación positiva</text:p>
          </table:table-cell>
          <table:table-cell office:value-type="float" office:value="1192949.93" table:style-name="ce4">
            <text:p>1.192.949,93</text:p>
          </table:table-cell>
          <table:table-cell office:value-type="float" office:value="437803.5" table:style-name="ce4">
            <text:p>437.803,50</text:p>
          </table:table-cell>
          <table:table-cell office:value-type="float" office:value="436298.14" table:style-name="ce5">
            <text:p>436298,14</text:p>
          </table:table-cell>
          <table:table-cell office:value-type="float" office:value="500597.89" table:style-name="ce4">
            <text:p>500.597,89</text:p>
          </table:table-cell>
          <table:table-cell office:value-type="float" office:value="870590.26" table:style-name="ce4">
            <text:p>870.590,26</text:p>
          </table:table-cell>
          <table:table-cell office:value-type="float" office:value="476434.14" table:style-name="ce4">
            <text:p>476.434,14</text:p>
          </table:table-cell>
          <table:table-cell office:value-type="float" office:value="593743.94999999995" table:style-name="ce9">
            <text:p>593.743,9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Resultado Presup. Ajustado</text:p>
          </table:table-cell>
          <table:table-cell office:value-type="float" office:value="176090.31" table:style-name="ce4">
            <text:p>176.090,31</text:p>
          </table:table-cell>
          <table:table-cell office:value-type="float" office:value="251621.71" table:style-name="ce4">
            <text:p>251.621,71</text:p>
          </table:table-cell>
          <table:table-cell office:value-type="float" office:value="1628050.67" table:style-name="ce4">
            <text:p>1.628.050,67</text:p>
          </table:table-cell>
          <table:table-cell office:value-type="float" office:value="543533.80000000005" table:style-name="ce4">
            <text:p>543.533,80</text:p>
          </table:table-cell>
          <table:table-cell office:value-type="float" office:value="1378740.17" table:style-name="ce4">
            <text:p>1.378.740,17</text:p>
          </table:table-cell>
          <table:table-cell office:value-type="float" office:value="1136087.55" table:style-name="ce4">
            <text:p>1.136.087,55</text:p>
          </table:table-cell>
          <table:table-cell office:value-type="float" office:value="1732550.08" table:style-name="ce9">
            <text:p>1.732.550,08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xtrapresupuestario</text:p>
          </table:table-cell>
          <table:table-cell office:value-type="float" office:value="0" table:style-name="ce5">
            <text:p>0</text:p>
          </table:table-cell>
          <table:table-cell office:value-type="float" office:value="477.64" table:style-name="ce5">
            <text:p>477,64</text:p>
          </table:table-cell>
          <table:table-cell office:value-type="float" office:value="42694.07" table:style-name="ce4">
            <text:p>42.694,07</text:p>
          </table:table-cell>
          <table:table-cell office:value-type="float" office:value="12406.38" table:style-name="ce4">
            <text:p>12.406,38</text:p>
          </table:table-cell>
          <table:table-cell office:value-type="float" office:value="80245.09" table:style-name="ce4">
            <text:p>80.245,09</text:p>
          </table:table-cell>
          <table:table-cell office:value-type="float" office:value="83428.31" table:style-name="ce4">
            <text:p>83.428,31</text:p>
          </table:table-cell>
          <table:table-cell office:value-type="float" office:value="46947.87" table:style-name="ce9">
            <text:p>46.947,87</text:p>
          </table:table-cell>
          <table:table-cell table:number-columns-repeated="16376"/>
        </table:table-row>
        <table:table-row table:style-name="ro6">
          <table:table-cell table:style-name="ce2"/>
          <table:table-cell table:number-columns-repeated="16383" table:style-name="ce1"/>
        </table:table-row>
        <table:table-row table:style-name="ro2">
          <table:table-cell table:number-columns-spanned="8" table:number-rows-spanned="1" table:style-name="ce2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6">
            <text:p>CONCEPTO</text:p>
          </table:table-cell>
          <table:table-cell office:value-type="string" table:style-name="ce15">
            <text:p>2016 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office:value-type="float" office:value="2021" table:style-name="ce15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Fondos Líquidos</text:p>
          </table:table-cell>
          <table:table-cell office:value-type="float" office:value="1016685.76" table:style-name="ce4">
            <text:p>1.016.685,76</text:p>
          </table:table-cell>
          <table:table-cell office:value-type="float" office:value="1801204.06" table:style-name="ce4">
            <text:p>1.801.204,06</text:p>
          </table:table-cell>
          <table:table-cell office:value-type="float" office:value="3555380.42" table:style-name="ce4">
            <text:p>3.555.380,42</text:p>
          </table:table-cell>
          <table:table-cell office:value-type="float" office:value="5355206.8499999996" table:style-name="ce4">
            <text:p>5.355.206,85</text:p>
          </table:table-cell>
          <table:table-cell office:value-type="float" office:value="6532955.5800000001" table:style-name="ce4">
            <text:p>6.532.955,58</text:p>
          </table:table-cell>
          <table:table-cell office:value-type="float" office:value="7801928.75" table:style-name="ce4">
            <text:p>7.801.928,75</text:p>
          </table:table-cell>
          <table:table-cell office:value-type="float" office:value="8413410.3200000003" table:style-name="ce9">
            <text:p>8.413.410,3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Pte. Cobro Pto Corriente</text:p>
          </table:table-cell>
          <table:table-cell office:value-type="float" office:value="4723945.1399999997" table:style-name="ce4">
            <text:p>4.723.945,14</text:p>
          </table:table-cell>
          <table:table-cell office:value-type="float" office:value="4563853.53" table:style-name="ce4">
            <text:p>4.563.853,53</text:p>
          </table:table-cell>
          <table:table-cell office:value-type="float" office:value="5544139.2199999997" table:style-name="ce4">
            <text:p>5.544.139,22</text:p>
          </table:table-cell>
          <table:table-cell office:value-type="float" office:value="3743268.75" table:style-name="ce4">
            <text:p>3.743.268,75</text:p>
          </table:table-cell>
          <table:table-cell office:value-type="float" office:value="4268896.41" table:style-name="ce4">
            <text:p>4.268.896,41</text:p>
          </table:table-cell>
          <table:table-cell office:value-type="float" office:value="3956729.95" table:style-name="ce4">
            <text:p>3.956.729,95</text:p>
          </table:table-cell>
          <table:table-cell office:value-type="float" office:value="4845146.03" table:style-name="ce9">
            <text:p>4.845.146,0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Pte. Cobro Pto.Cerrado </text:p>
          </table:table-cell>
          <table:table-cell office:value-type="float" office:value="8087409.0099999998" table:style-name="ce4">
            <text:p>8.087.409,01</text:p>
          </table:table-cell>
          <table:table-cell office:value-type="float" office:value="7887313.4299999997" table:style-name="ce4">
            <text:p>7.887.313,43</text:p>
          </table:table-cell>
          <table:table-cell office:value-type="float" office:value="7538687.9000000004" table:style-name="ce4">
            <text:p>7.538.687,90</text:p>
          </table:table-cell>
          <table:table-cell office:value-type="float" office:value="7729417.8099999996" table:style-name="ce4">
            <text:p>7.729.417,81</text:p>
          </table:table-cell>
          <table:table-cell office:value-type="float" office:value="8142960.5599999996" table:style-name="ce4">
            <text:p>8.142.960,56</text:p>
          </table:table-cell>
          <table:table-cell office:value-type="float" office:value="8337678.4000000004" table:style-name="ce4">
            <text:p>8.337.678,40</text:p>
          </table:table-cell>
          <table:table-cell office:value-type="float" office:value="8293407.8799999999" table:style-name="ce9">
            <text:p>8.293.407,8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Pte pago Pto. Corriente</text:p>
          </table:table-cell>
          <table:table-cell office:value-type="float" office:value="313833.65000000002" table:style-name="ce4">
            <text:p>313.833,65</text:p>
          </table:table-cell>
          <table:table-cell office:value-type="float" office:value="60259.13" table:style-name="ce4">
            <text:p>60.259,13</text:p>
          </table:table-cell>
          <table:table-cell office:value-type="float" office:value="598903.54" table:style-name="ce4">
            <text:p>598.903,54</text:p>
          </table:table-cell>
          <table:table-cell office:value-type="float" office:value="912.17" table:style-name="ce5">
            <text:p>912,17</text:p>
          </table:table-cell>
          <table:table-cell office:value-type="float" office:value="307856.59000000003" table:style-name="ce4">
            <text:p>307.856,59</text:p>
          </table:table-cell>
          <table:table-cell office:value-type="float" office:value="152235.4" table:style-name="ce4">
            <text:p>152.235,40</text:p>
          </table:table-cell>
          <table:table-cell office:value-type="float" office:value="20958.349999999999" table:style-name="ce9">
            <text:p>20.958,3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Pte.pago Pto. Cerrado</text:p>
          </table:table-cell>
          <table:table-cell office:value-type="float" office:value="1260" table:style-name="ce4">
            <text:p>1.260,00</text:p>
          </table:table-cell>
          <table:table-cell office:value-type="float" office:value="1260" table:style-name="ce4">
            <text:p>1.260,00</text:p>
          </table:table-cell>
          <table:table-cell office:value-type="float" office:value="1260" table:style-name="ce4">
            <text:p>1.260,00</text:p>
          </table:table-cell>
          <table:table-cell office:value-type="float" office:value="1260" table:style-name="ce4">
            <text:p>1.260,00</text:p>
          </table:table-cell>
          <table:table-cell office:value-type="float" office:value="1260" table:style-name="ce4">
            <text:p>1.260,00</text:p>
          </table:table-cell>
          <table:table-cell office:value-type="float" office:value="1260" table:style-name="ce4">
            <text:p>1.260,00</text:p>
          </table:table-cell>
          <table:table-cell office:value-type="float" office:value="1260" table:style-name="ce9">
            <text:p>1.260,0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Saldo de dudoso cobro</text:p>
          </table:table-cell>
          <table:table-cell office:value-type="float" office:value="5339195.9400000004" table:style-name="ce4">
            <text:p>5.339.195,94</text:p>
          </table:table-cell>
          <table:table-cell office:value-type="float" office:value="5745820.9299999997" table:style-name="ce4">
            <text:p>5.745.820,93</text:p>
          </table:table-cell>
          <table:table-cell office:value-type="float" office:value="5815468.1900000004" table:style-name="ce4">
            <text:p>5.815.468,19</text:p>
          </table:table-cell>
          <table:table-cell office:value-type="float" office:value="6157250.4500000002" table:style-name="ce4">
            <text:p>6.157.250,45</text:p>
          </table:table-cell>
          <table:table-cell office:value-type="float" office:value="6504113.3600000003" table:style-name="ce4">
            <text:p>6.504.113,36</text:p>
          </table:table-cell>
          <table:table-cell office:value-type="float" office:value="6716106.1200000001" table:style-name="ce4">
            <text:p>6.716.106,12</text:p>
          </table:table-cell>
          <table:table-cell office:value-type="float" office:value="6739346.46" table:style-name="ce9">
            <text:p>6.739.346,4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xceso financiación afectada</text:p>
          </table:table-cell>
          <table:table-cell office:value-type="float" office:value="7075944.5999999996" table:style-name="ce4">
            <text:p>7.075.944,60</text:p>
          </table:table-cell>
          <table:table-cell office:value-type="float" office:value="7266820.0599999996" table:style-name="ce4">
            <text:p>7.266.820,06</text:p>
          </table:table-cell>
          <table:table-cell office:value-type="float" office:value="7587443.5499999998" table:style-name="ce4">
            <text:p>7.587.443,55</text:p>
          </table:table-cell>
          <table:table-cell office:value-type="float" office:value="7856005.29" table:style-name="ce4">
            <text:p>7.856.005,29</text:p>
          </table:table-cell>
          <table:table-cell office:value-type="float" office:value="8382121.4000000004" table:style-name="ce4">
            <text:p>8.382.121,40</text:p>
          </table:table-cell>
          <table:table-cell office:value-type="float" office:value="8557900.8800000008" table:style-name="ce4">
            <text:p>8.557.900,88</text:p>
          </table:table-cell>
          <table:table-cell office:value-type="float" office:value="8795526.2799999993" table:style-name="ce9">
            <text:p>8.795.526,2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Remanante Tesorería Gastos</text:p>
          </table:table-cell>
          <table:table-cell office:value-type="float" office:value="-1011227.04" table:style-name="ce4">
            <text:p>-1.011.227,04</text:p>
          </table:table-cell>
          <table:table-cell office:value-type="float" office:value="-1507207.07" table:style-name="ce4">
            <text:p>-1.507.207,07</text:p>
          </table:table-cell>
          <table:table-cell office:value-type="float" office:value="-50263.83" table:style-name="ce4">
            <text:p>-50.263,83</text:p>
          </table:table-cell>
          <table:table-cell office:value-type="float" office:value="-56731.81" table:style-name="ce4">
            <text:p>-56.731,81</text:p>
          </table:table-cell>
          <table:table-cell office:value-type="float" office:value="935328.27" table:style-name="ce4">
            <text:p>935.328,27</text:p>
          </table:table-cell>
          <table:table-cell office:value-type="float" office:value="1613829.69" table:style-name="ce4">
            <text:p>1.613.829,69</text:p>
          </table:table-cell>
          <table:table-cell office:value-type="float" office:value="2870459.53" table:style-name="ce9">
            <text:p>2.870.459,53</text:p>
          </table:table-cell>
          <table:table-cell table:number-columns-repeated="16376"/>
        </table:table-row>
        <table:table-row table:number-rows-repeated="1048558" table:style-name="ro6">
          <table:table-cell table:number-columns-repeated="16384"/>
        </table:table-row>
      </table:table>
      <table:table table:name="OA_Deportes" table:style-name="ta2">
        <table:table-column table:style-name="co8" table:default-cell-style-name="ce1"/>
        <table:table-column table:style-name="co10" table:number-columns-repeated="7" table:default-cell-style-name="ce1"/>
        <table:table-column table:style-name="co8" table:number-columns-repeated="16376" table:default-cell-style-name="ce1"/>
        <table:table-row table:style-name="ro8">
          <table:table-cell office:value-type="string" table:number-columns-spanned="8" table:number-rows-spanned="1" table:style-name="ce32">
            <text:p>OA Deporte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0">
            <text:p>CONCEPTO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1">
            <text:p>2017</text:p>
          </table:table-cell>
          <table:table-cell office:value-type="float" office:value="2018" table:style-name="ce21">
            <text:p>2018</text:p>
          </table:table-cell>
          <table:table-cell office:value-type="float" office:value="2019" table:style-name="ce21">
            <text:p>2019</text:p>
          </table:table-cell>
          <table:table-cell office:value-type="float" office:value="2020" table:style-name="ce21">
            <text:p>2020</text:p>
          </table:table-cell>
          <table:table-cell office:value-type="float" office:value="2021" table:style-name="ce21">
            <text:p>2021</text:p>
          </table:table-cell>
          <table:table-cell office:value-type="float" office:value="2022" table:style-name="ce22">
            <text:p>2022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Resultado Presup. del ejercicio</text:p>
          </table:table-cell>
          <table:table-cell office:value-type="float" office:value="1278301.43" table:style-name="ce18">
            <text:p>1.278.301,43</text:p>
          </table:table-cell>
          <table:table-cell office:value-type="float" office:value="-301214.3" table:style-name="ce18">
            <text:p>-301.214,30</text:p>
          </table:table-cell>
          <table:table-cell office:value-type="float" office:value="-129126.38" table:style-name="ce19">
            <text:p>-129126,38</text:p>
          </table:table-cell>
          <table:table-cell office:value-type="float" office:value="1386677.8" table:style-name="ce18">
            <text:p>1.386.677,80</text:p>
          </table:table-cell>
          <table:table-cell office:value-type="float" office:value="3294335.42" table:style-name="ce18">
            <text:p>3.294.335,42</text:p>
          </table:table-cell>
          <table:table-cell office:value-type="float" office:value="2485231.1800000002" table:style-name="ce18">
            <text:p>2.485.231,18</text:p>
          </table:table-cell>
          <table:table-cell office:value-type="float" office:value="2403957.0099999998" table:style-name="ce23">
            <text:p>2.403.957,01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Gastos con remanente de tesorería</text:p>
          </table:table-cell>
          <table:table-cell office:value-type="float" office:value="340896.28" table:style-name="ce18">
            <text:p>340.896,28</text:p>
          </table:table-cell>
          <table:table-cell office:value-type="float" office:value="1669877.69" table:style-name="ce18">
            <text:p>1.669.877,69</text:p>
          </table:table-cell>
          <table:table-cell office:value-type="float" office:value="1254535" table:style-name="ce19">
            <text:p>1254535</text:p>
          </table:table-cell>
          <table:table-cell office:value-type="float" office:value="632687.04" table:style-name="ce18">
            <text:p>632.687,04</text:p>
          </table:table-cell>
          <table:table-cell office:value-type="float" office:value="635735.98" table:style-name="ce18">
            <text:p>635.735,98</text:p>
          </table:table-cell>
          <table:table-cell office:value-type="string" table:style-name="ce19">
            <text:p>84,753,31</text:p>
          </table:table-cell>
          <table:table-cell office:value-type="float" office:value="455829.23" table:style-name="ce24">
            <text:p>455.829,23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Desv. financiación positiva</text:p>
          </table:table-cell>
          <table:table-cell office:value-type="float" office:value="565830.06000000006" table:style-name="ce18">
            <text:p>565.830,06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000</text:p>
          </table:table-cell>
          <table:table-cell office:value-type="float" office:value="58000" table:style-name="ce18">
            <text:p>58.000,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41898" table:style-name="ce24">
            <text:p>1.441.898,00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Resultado Presup. Ajustado</text:p>
          </table:table-cell>
          <table:table-cell office:value-type="float" office:value="1619197.71" table:style-name="ce18">
            <text:p>1.619.197,71</text:p>
          </table:table-cell>
          <table:table-cell office:value-type="float" office:value="1368663.39" table:style-name="ce18">
            <text:p>1.368.663,39</text:p>
          </table:table-cell>
          <table:table-cell office:value-type="float" office:value="1025408.62" table:style-name="ce19">
            <text:p>1025408,62</text:p>
          </table:table-cell>
          <table:table-cell office:value-type="float" office:value="1961364.84" table:style-name="ce18">
            <text:p>1.961.364,84</text:p>
          </table:table-cell>
          <table:table-cell office:value-type="float" office:value="3930071.4" table:style-name="ce18">
            <text:p>3.930.071,40</text:p>
          </table:table-cell>
          <table:table-cell office:value-type="float" office:value="2569984.4900000002" table:style-name="ce18">
            <text:p>2.569.984,49</text:p>
          </table:table-cell>
          <table:table-cell office:value-type="float" office:value="1575888.24" table:style-name="ce24">
            <text:p>1.575.888,24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xtrapresupuestario</text:p>
          </table:table-cell>
          <table:table-cell office:value-type="float" office:value="565830.06000000006" table:style-name="ce18">
            <text:p>565.830,06</text:p>
          </table:table-cell>
          <table:table-cell office:value-type="float" office:value="754665.13" table:style-name="ce18">
            <text:p>754.665,13</text:p>
          </table:table-cell>
          <table:table-cell office:value-type="float" office:value="276259.14" table:style-name="ce19">
            <text:p>276259,14</text:p>
          </table:table-cell>
          <table:table-cell office:value-type="float" office:value="581270.26" table:style-name="ce18">
            <text:p>581.270,26</text:p>
          </table:table-cell>
          <table:table-cell office:value-type="float" office:value="339495.04" table:style-name="ce18">
            <text:p>339.495,04</text:p>
          </table:table-cell>
          <table:table-cell office:value-type="float" office:value="579058.5" table:style-name="ce18">
            <text:p>579.058,50</text:p>
          </table:table-cell>
          <table:table-cell office:value-type="float" office:value="1632443.65" table:style-name="ce24">
            <text:p>1.632.443,65</text:p>
          </table:table-cell>
          <table:table-cell table:number-columns-repeated="16376"/>
        </table:table-row>
        <table:table-row table:style-name="ro6">
          <table:table-cell table:style-name="ce2"/>
          <table:table-cell table:number-columns-repeated="16383" table:style-name="ce1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0">
            <text:p>CONCEPTO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1">
            <text:p>2017</text:p>
          </table:table-cell>
          <table:table-cell office:value-type="float" office:value="2018" table:style-name="ce21">
            <text:p>2018</text:p>
          </table:table-cell>
          <table:table-cell office:value-type="float" office:value="2019" table:style-name="ce21">
            <text:p>2019</text:p>
          </table:table-cell>
          <table:table-cell office:value-type="float" office:value="2020" table:style-name="ce21">
            <text:p>2020</text:p>
          </table:table-cell>
          <table:table-cell office:value-type="float" office:value="2021" table:style-name="ce21">
            <text:p>2021</text:p>
          </table:table-cell>
          <table:table-cell office:value-type="float" office:value="2022" table:style-name="ce22">
            <text:p>2022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Fondos Líquidos</text:p>
          </table:table-cell>
          <table:table-cell office:value-type="float" office:value="67563.22" table:style-name="ce18">
            <text:p>67.563,22</text:p>
          </table:table-cell>
          <table:table-cell office:value-type="float" office:value="591322.66" table:style-name="ce18">
            <text:p>591.322,66</text:p>
          </table:table-cell>
          <table:table-cell office:value-type="float" office:value="287102.71999999997" table:style-name="ce19">
            <text:p>287102,72</text:p>
          </table:table-cell>
          <table:table-cell office:value-type="float" office:value="665719.44999999995" table:style-name="ce18">
            <text:p>665.719,45</text:p>
          </table:table-cell>
          <table:table-cell office:value-type="float" office:value="874676.29" table:style-name="ce18">
            <text:p>874.676,29</text:p>
          </table:table-cell>
          <table:table-cell office:value-type="float" office:value="1812743.31" table:style-name="ce18">
            <text:p>1.812.743,31</text:p>
          </table:table-cell>
          <table:table-cell office:value-type="float" office:value="961676.6" table:style-name="ce24">
            <text:p>961.676,60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Pte. Cobro Pto Corriente</text:p>
          </table:table-cell>
          <table:table-cell office:value-type="float" office:value="2443530.7400000002" table:style-name="ce18">
            <text:p>2.443.530,74</text:p>
          </table:table-cell>
          <table:table-cell office:value-type="float" office:value="2057467.12" table:style-name="ce18">
            <text:p>2.057.467,12</text:p>
          </table:table-cell>
          <table:table-cell office:value-type="float" office:value="4330037.99" table:style-name="ce18">
            <text:p>4.330.037,99</text:p>
          </table:table-cell>
          <table:table-cell office:value-type="float" office:value="3597435.03" table:style-name="ce18">
            <text:p>3.597.435,03</text:p>
          </table:table-cell>
          <table:table-cell office:value-type="float" office:value="7846402.54" table:style-name="ce18">
            <text:p>7.846.402,54</text:p>
          </table:table-cell>
          <table:table-cell office:value-type="float" office:value="6838310.1299999999" table:style-name="ce18">
            <text:p>6.838.310,13</text:p>
          </table:table-cell>
          <table:table-cell office:value-type="float" office:value="7324487.0599999996" table:style-name="ce24">
            <text:p>7.324.487,06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Pte. Cobro Pto.Cerrado </text:p>
          </table:table-cell>
          <table:table-cell office:value-type="float" office:value="75305.399999999994" table:style-name="ce18">
            <text:p>75.305,40</text:p>
          </table:table-cell>
          <table:table-cell office:value-type="float" office:value="78558.460000000006" table:style-name="ce18">
            <text:p>78.558,46</text:p>
          </table:table-cell>
          <table:table-cell office:value-type="float" office:value="78558.460000000006" table:style-name="ce18">
            <text:p>78.558,46</text:p>
          </table:table-cell>
          <table:table-cell office:value-type="float" office:value="78558.460000000006" table:style-name="ce18">
            <text:p>78.558,46</text:p>
          </table:table-cell>
          <table:table-cell office:value-type="float" office:value="78379.86" table:style-name="ce18">
            <text:p>78.379,86</text:p>
          </table:table-cell>
          <table:table-cell office:value-type="float" office:value="2854303.93" table:style-name="ce18">
            <text:p>2.854.303,93</text:p>
          </table:table-cell>
          <table:table-cell office:value-type="float" office:value="5053496.97" table:style-name="ce24">
            <text:p>5.053.496,97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Pte pago Pto. Corriente</text:p>
          </table:table-cell>
          <table:table-cell office:value-type="float" office:value="355105.03" table:style-name="ce18">
            <text:p>355.105,03</text:p>
          </table:table-cell>
          <table:table-cell office:value-type="float" office:value="764970.68" table:style-name="ce18">
            <text:p>764.970,68</text:p>
          </table:table-cell>
          <table:table-cell office:value-type="float" office:value="2835105.49" table:style-name="ce18">
            <text:p>2.835.105,49</text:p>
          </table:table-cell>
          <table:table-cell office:value-type="float" office:value="539864.04" table:style-name="ce18">
            <text:p>539.864,04</text:p>
          </table:table-cell>
          <table:table-cell office:value-type="float" office:value="321163.98" table:style-name="ce18">
            <text:p>321.163,98</text:p>
          </table:table-cell>
          <table:table-cell office:value-type="float" office:value="356694.16" table:style-name="ce18">
            <text:p>356.694,16</text:p>
          </table:table-cell>
          <table:table-cell office:value-type="float" office:value="1113369.56" table:style-name="ce24">
            <text:p>1.113.369,56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Pte.pago Pto. Cerrado</text:p>
          </table:table-cell>
          <table:table-cell office:value-type="float" office:value="18978.77" table:style-name="ce18">
            <text:p>18.978,77</text:p>
          </table:table-cell>
          <table:table-cell office:value-type="float" office:value="17538.77" table:style-name="ce18">
            <text:p>17.538,77</text:p>
          </table:table-cell>
          <table:table-cell office:value-type="float" office:value="18797.87" table:style-name="ce18">
            <text:p>18.797,87</text:p>
          </table:table-cell>
          <table:table-cell office:value-type="float" office:value="18797.87" table:style-name="ce18">
            <text:p>18.797,87</text:p>
          </table:table-cell>
          <table:table-cell office:value-type="float" office:value="18797.87" table:style-name="ce18">
            <text:p>18.797,87</text:p>
          </table:table-cell>
          <table:table-cell office:value-type="float" office:value="27407.03" table:style-name="ce18">
            <text:p>27.407,03</text:p>
          </table:table-cell>
          <table:table-cell office:value-type="float" office:value="29086.7" table:style-name="ce24">
            <text:p>29.086,70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Saldo de dudoso cobro</text:p>
          </table:table-cell>
          <table:table-cell office:value-type="float" office:value="74780.399999999994" table:style-name="ce18">
            <text:p>74.780,40</text:p>
          </table:table-cell>
          <table:table-cell office:value-type="float" office:value="75593.67" table:style-name="ce18">
            <text:p>75.593,67</text:p>
          </table:table-cell>
          <table:table-cell office:value-type="float" office:value="75768.67" table:style-name="ce18">
            <text:p>75.768,67</text:p>
          </table:table-cell>
          <table:table-cell office:value-type="float" office:value="76756.929999999993" table:style-name="ce18">
            <text:p>76.756,93</text:p>
          </table:table-cell>
          <table:table-cell office:value-type="float" office:value="77436.25" table:style-name="ce18">
            <text:p>77.436,25</text:p>
          </table:table-cell>
          <table:table-cell office:value-type="float" office:value="771592.26" table:style-name="ce18">
            <text:p>771.592,26</text:p>
          </table:table-cell>
          <table:table-cell office:value-type="float" office:value="1322159.1399999999" table:style-name="ce24">
            <text:p>1.322.159,14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Exceso financiación afectad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25">
            <text:p>100.000</text:p>
          </table:table-cell>
          <table:table-cell office:value-type="float" office:value="158000" table:style-name="ce18">
            <text:p>158.000,00</text:p>
          </table:table-cell>
          <table:table-cell office:value-type="float" office:value="158000" table:style-name="ce25">
            <text:p>158.000</text:p>
          </table:table-cell>
          <table:table-cell office:value-type="float" office:value="158000" table:style-name="ce18">
            <text:p>158.000,00</text:p>
          </table:table-cell>
          <table:table-cell office:value-type="float" office:value="1441898" table:style-name="ce24">
            <text:p>1.441.898,00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Remanante Tesorería Gastos</text:p>
          </table:table-cell>
          <table:table-cell office:value-type="float" office:value="1761979.74" table:style-name="ce18">
            <text:p>1.761.979,74</text:p>
          </table:table-cell>
          <table:table-cell office:value-type="float" office:value="1459952.17" table:style-name="ce18">
            <text:p>1.459.952,17</text:p>
          </table:table-cell>
          <table:table-cell office:value-type="float" office:value="1230650.79" table:style-name="ce18">
            <text:p>1.230.650,79</text:p>
          </table:table-cell>
          <table:table-cell office:value-type="float" office:value="2558340.33" table:style-name="ce18">
            <text:p>2.558.340,33</text:p>
          </table:table-cell>
          <table:table-cell office:value-type="float" office:value="5851996.4299999997" table:style-name="ce18">
            <text:p>5.851.996,43</text:p>
          </table:table-cell>
          <table:table-cell office:value-type="float" office:value="7643071.7999999998" table:style-name="ce18">
            <text:p>7.643.071,80</text:p>
          </table:table-cell>
          <table:table-cell office:value-type="float" office:value="8212563.7300000004" table:style-name="ce24">
            <text:p>8.212.563,73</text:p>
          </table:table-cell>
          <table:table-cell table:number-columns-repeated="16376"/>
        </table:table-row>
        <table:table-row table:number-rows-repeated="1048558" table:style-name="ro6">
          <table:table-cell table:number-columns-repeated="16384"/>
        </table:table-row>
      </table:table>
      <table:table table:name="OA_Actividades_Musicales" table:style-name="ta1">
        <table:table-column table:style-name="co8" table:number-columns-repeated="16384" table:default-cell-style-name="ce1"/>
        <table:table-row table:style-name="ro9">
          <table:table-cell office:value-type="string" table:number-columns-spanned="8" table:number-rows-spanned="1" table:style-name="ce32">
            <text:p>OA Actividades Musicale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6">
            <text:p>CONCEPTO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office:value-type="float" office:value="2021" table:style-name="ce15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Resultado Presup. del ejercicio</text:p>
          </table:table-cell>
          <table:table-cell office:value-type="float" office:value="218320.35" table:style-name="ce4">
            <text:p>218.320,35</text:p>
          </table:table-cell>
          <table:table-cell office:value-type="float" office:value="-84137.31" table:style-name="ce4">
            <text:p>-84.137,31</text:p>
          </table:table-cell>
          <table:table-cell office:value-type="float" office:value="224326.53" table:style-name="ce4">
            <text:p>224.326,53</text:p>
          </table:table-cell>
          <table:table-cell office:value-type="float" office:value="4281.74" table:style-name="ce4">
            <text:p>4.281,74</text:p>
          </table:table-cell>
          <table:table-cell office:value-type="float" office:value="-56643.18" table:style-name="ce4">
            <text:p>-56.643,18</text:p>
          </table:table-cell>
          <table:table-cell office:value-type="float" office:value="19468.86" table:style-name="ce4">
            <text:p>19.468,86</text:p>
          </table:table-cell>
          <table:table-cell office:value-type="float" office:value="-961.79" table:style-name="ce10">
            <text:p>-961,7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Gastos con remanente de tesorería</text:p>
          </table:table-cell>
          <table:table-cell office:value-type="float" office:value="141882.49" table:style-name="ce4">
            <text:p>141.882,49</text:p>
          </table:table-cell>
          <table:table-cell office:value-type="float" office:value="383534.5" table:style-name="ce4">
            <text:p>383.534,50</text:p>
          </table:table-cell>
          <table:table-cell office:value-type="float" office:value="285601.52" table:style-name="ce4">
            <text:p>285.601,52</text:p>
          </table:table-cell>
          <table:table-cell office:value-type="float" office:value="376337.03" table:style-name="ce4">
            <text:p>376.337,03</text:p>
          </table:table-cell>
          <table:table-cell office:value-type="float" office:value="207517.72" table:style-name="ce4">
            <text:p>207.517,72</text:p>
          </table:table-cell>
          <table:table-cell office:value-type="float" office:value="26613.49" table:style-name="ce4">
            <text:p>26.613,49</text:p>
          </table:table-cell>
          <table:table-cell office:value-type="float" office:value="267244.92" table:style-name="ce9">
            <text:p>267.244,9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esv. financiación posi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000" table:style-name="ce12">
            <text:p>25.000</text:p>
          </table:table-cell>
          <table:table-cell office:value-type="float" office:value="11772.79" table:style-name="ce4">
            <text:p>11.772,79</text:p>
          </table:table-cell>
          <table:table-cell office:value-type="float" office:value="3012" table:style-name="ce12">
            <text:p>3.012</text:p>
          </table:table-cell>
          <table:table-cell office:value-type="float" office:value="12000" table:style-name="ce12">
            <text:p>12.000</text:p>
          </table:table-cell>
          <table:table-cell office:value-type="float" office:value="6000" table:style-name="ce9">
            <text:p>6.000,0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Resultado Presup. Ajustado</text:p>
          </table:table-cell>
          <table:table-cell office:value-type="float" office:value="360202.84" table:style-name="ce4">
            <text:p>360.202,84</text:p>
          </table:table-cell>
          <table:table-cell office:value-type="float" office:value="299397.19" table:style-name="ce4">
            <text:p>299.397,19</text:p>
          </table:table-cell>
          <table:table-cell office:value-type="float" office:value="484928.05" table:style-name="ce4">
            <text:p>484.928,05</text:p>
          </table:table-cell>
          <table:table-cell office:value-type="float" office:value="391039.99" table:style-name="ce4">
            <text:p>391.039,99</text:p>
          </table:table-cell>
          <table:table-cell office:value-type="float" office:value="159806.53" table:style-name="ce4">
            <text:p>159.806,53</text:p>
          </table:table-cell>
          <table:table-cell office:value-type="float" office:value="37094.35" table:style-name="ce4">
            <text:p>37.094,35</text:p>
          </table:table-cell>
          <table:table-cell office:value-type="float" office:value="272283.13" table:style-name="ce9">
            <text:p>272.283,1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xtrapresupuestario</text:p>
          </table:table-cell>
          <table:table-cell office:value-type="float" office:value="472807.4" table:style-name="ce4">
            <text:p>472.807,40</text:p>
          </table:table-cell>
          <table:table-cell office:value-type="float" office:value="386778.92" table:style-name="ce4">
            <text:p>386.778,92</text:p>
          </table:table-cell>
          <table:table-cell office:value-type="float" office:value="470311.16" table:style-name="ce4">
            <text:p>470.311,16</text:p>
          </table:table-cell>
          <table:table-cell office:value-type="float" office:value="265724.68" table:style-name="ce4">
            <text:p>265.724,68</text:p>
          </table:table-cell>
          <table:table-cell office:value-type="float" office:value="180403.43" table:style-name="ce4">
            <text:p>180.403,43</text:p>
          </table:table-cell>
          <table:table-cell office:value-type="float" office:value="126161.07" table:style-name="ce4">
            <text:p>126.161,07</text:p>
          </table:table-cell>
          <table:table-cell office:value-type="float" office:value="114382.01" table:style-name="ce9">
            <text:p>114.382,01</text:p>
          </table:table-cell>
          <table:table-cell table:number-columns-repeated="16376"/>
        </table:table-row>
        <table:table-row table:style-name="ro6">
          <table:table-cell table:style-name="ce2"/>
          <table:table-cell table:number-columns-repeated="16383" table:style-name="ce1"/>
        </table:table-row>
        <table:table-row table:style-name="ro2">
          <table:table-cell table:number-columns-spanned="8" table:number-rows-spanned="1" table:style-name="ce2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6">
            <text:p>CONCEPTO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office:value-type="float" office:value="2021" table:style-name="ce15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Fondos Líquidos</text:p>
          </table:table-cell>
          <table:table-cell office:value-type="float" office:value="143330.79" table:style-name="ce4">
            <text:p>143.330,79</text:p>
          </table:table-cell>
          <table:table-cell office:value-type="float" office:value="527694.49" table:style-name="ce4">
            <text:p>527.694,49</text:p>
          </table:table-cell>
          <table:table-cell office:value-type="float" office:value="555106.02" table:style-name="ce4">
            <text:p>555.106,02</text:p>
          </table:table-cell>
          <table:table-cell office:value-type="float" office:value="498524.9" table:style-name="ce4">
            <text:p>498.524,90</text:p>
          </table:table-cell>
          <table:table-cell office:value-type="float" office:value="365309.16" table:style-name="ce4">
            <text:p>365.309,16</text:p>
          </table:table-cell>
          <table:table-cell office:value-type="float" office:value="559434.88" table:style-name="ce4">
            <text:p>559.434,88</text:p>
          </table:table-cell>
          <table:table-cell office:value-type="float" office:value="120344.48" table:style-name="ce9">
            <text:p>120.344,4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Pte. Cobro Pto Corriente</text:p>
          </table:table-cell>
          <table:table-cell office:value-type="float" office:value="499982.66" table:style-name="ce4">
            <text:p>499.982,66</text:p>
          </table:table-cell>
          <table:table-cell office:value-type="float" office:value="332188.32" table:style-name="ce4">
            <text:p>332.188,32</text:p>
          </table:table-cell>
          <table:table-cell office:value-type="float" office:value="375517.88" table:style-name="ce4">
            <text:p>375.517,88</text:p>
          </table:table-cell>
          <table:table-cell office:value-type="float" office:value="783220.68" table:style-name="ce4">
            <text:p>783.220,68</text:p>
          </table:table-cell>
          <table:table-cell office:value-type="float" office:value="654187.84" table:style-name="ce4">
            <text:p>654.187,84</text:p>
          </table:table-cell>
          <table:table-cell office:value-type="float" office:value="490640.85" table:style-name="ce4">
            <text:p>490.640,85</text:p>
          </table:table-cell>
          <table:table-cell office:value-type="float" office:value="951371.12" table:style-name="ce9">
            <text:p>951.371,1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Pte. Cobro Pto.Cerrado </text:p>
          </table:table-cell>
          <table:table-cell office:value-type="float" office:value="12823.3" table:style-name="ce4">
            <text:p>12.823,30</text:p>
          </table:table-cell>
          <table:table-cell office:value-type="float" office:value="12823.3" table:style-name="ce4">
            <text:p>12.823,30</text:p>
          </table:table-cell>
          <table:table-cell office:value-type="float" office:value="3866.3" table:style-name="ce4">
            <text:p>3.866,30</text:p>
          </table:table-cell>
          <table:table-cell office:value-type="float" office:value="3866.3" table:style-name="ce4">
            <text:p>3.866,30</text:p>
          </table:table-cell>
          <table:table-cell office:value-type="float" office:value="3866.3" table:style-name="ce4">
            <text:p>3.866,30</text:p>
          </table:table-cell>
          <table:table-cell office:value-type="float" office:value="3866.36" table:style-name="ce4">
            <text:p>3.866,36</text:p>
          </table:table-cell>
          <table:table-cell office:value-type="float" office:value="3866.3" table:style-name="ce9">
            <text:p>3.866,3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Pte pago Pto. Corriente</text:p>
          </table:table-cell>
          <table:table-cell office:value-type="float" office:value="91165.24" table:style-name="ce4">
            <text:p>91.165,24</text:p>
          </table:table-cell>
          <table:table-cell office:value-type="float" office:value="170119.67" table:style-name="ce4">
            <text:p>170.119,67</text:p>
          </table:table-cell>
          <table:table-cell office:value-type="float" office:value="54606.91" table:style-name="ce4">
            <text:p>54.606,91</text:p>
          </table:table-cell>
          <table:table-cell office:value-type="float" office:value="201195.1" table:style-name="ce4">
            <text:p>201.195,10</text:p>
          </table:table-cell>
          <table:table-cell office:value-type="float" office:value="64004.7" table:style-name="ce4">
            <text:p>64.004,70</text:p>
          </table:table-cell>
          <table:table-cell office:value-type="float" office:value="173636.57" table:style-name="ce4">
            <text:p>173.636,57</text:p>
          </table:table-cell>
          <table:table-cell office:value-type="float" office:value="322933.32" table:style-name="ce9">
            <text:p>322.933,3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Pte.pago Pto. Cerrado</text:p>
          </table:table-cell>
          <table:table-cell office:value-type="float" office:value="117282.09" table:style-name="ce4">
            <text:p>117.282,09</text:p>
          </table:table-cell>
          <table:table-cell office:value-type="float" office:value="117352.09" table:style-name="ce4">
            <text:p>117.352,09</text:p>
          </table:table-cell>
          <table:table-cell office:value-type="float" office:value="117352.09" table:style-name="ce4">
            <text:p>117.352,09</text:p>
          </table:table-cell>
          <table:table-cell office:value-type="float" office:value="117175.09" table:style-name="ce4">
            <text:p>117.175,09</text:p>
          </table:table-cell>
          <table:table-cell office:value-type="float" office:value="117175.09" table:style-name="ce4">
            <text:p>117.175,09</text:p>
          </table:table-cell>
          <table:table-cell office:value-type="float" office:value="117742.39" table:style-name="ce4">
            <text:p>117.742,39</text:p>
          </table:table-cell>
          <table:table-cell office:value-type="float" office:value="118877" table:style-name="ce9">
            <text:p>118.877,0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Saldo de dudoso cobro</text:p>
          </table:table-cell>
          <table:table-cell office:value-type="float" office:value="4172.3999999999996" table:style-name="ce4">
            <text:p>4.172,40</text:p>
          </table:table-cell>
          <table:table-cell office:value-type="float" office:value="7378.23" table:style-name="ce4">
            <text:p>7.378,23</text:p>
          </table:table-cell>
          <table:table-cell office:value-type="float" office:value="2899.73" table:style-name="ce4">
            <text:p>2.899,73</text:p>
          </table:table-cell>
          <table:table-cell office:value-type="float" office:value="3866.3" table:style-name="ce4">
            <text:p>3.866,30</text:p>
          </table:table-cell>
          <table:table-cell office:value-type="float" office:value="3866.3" table:style-name="ce4">
            <text:p>3.866,30</text:p>
          </table:table-cell>
          <table:table-cell office:value-type="float" office:value="3866.3" table:style-name="ce4">
            <text:p>3.866,30</text:p>
          </table:table-cell>
          <table:table-cell office:value-type="float" office:value="3866.3" table:style-name="ce9">
            <text:p>3.866,3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xceso financiación afecta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000" table:style-name="ce12">
            <text:p>25.000</text:p>
          </table:table-cell>
          <table:table-cell office:value-type="float" office:value="14578.78" table:style-name="ce4">
            <text:p>14.578,78</text:p>
          </table:table-cell>
          <table:table-cell office:value-type="float" office:value="5646.79" table:style-name="ce4">
            <text:p>5.646,79</text:p>
          </table:table-cell>
          <table:table-cell office:value-type="float" office:value="14634.79" table:style-name="ce4">
            <text:p>14.634,79</text:p>
          </table:table-cell>
          <table:table-cell office:value-type="float" office:value="8634.7900000000009" table:style-name="ce9">
            <text:p>8.634,7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Remanante Tesorería Gastos</text:p>
          </table:table-cell>
          <table:table-cell office:value-type="float" office:value="428859.55" table:style-name="ce4">
            <text:p>428.859,55</text:p>
          </table:table-cell>
          <table:table-cell office:value-type="float" office:value="341516.41" table:style-name="ce4">
            <text:p>341.516,41</text:p>
          </table:table-cell>
          <table:table-cell office:value-type="float" office:value="545321.43999999994" table:style-name="ce5">
            <text:p>545321,44</text:p>
          </table:table-cell>
          <table:table-cell office:value-type="float" office:value="559057.46" table:style-name="ce4">
            <text:p>559.057,46</text:p>
          </table:table-cell>
          <table:table-cell office:value-type="float" office:value="511346.27" table:style-name="ce4">
            <text:p>511.346,27</text:p>
          </table:table-cell>
          <table:table-cell office:value-type="float" office:value="521827.13" table:style-name="ce4">
            <text:p>521.827,13</text:p>
          </table:table-cell>
          <table:table-cell office:value-type="float" office:value="526865.34" table:style-name="ce9">
            <text:p>526.865,34</text:p>
          </table:table-cell>
          <table:table-cell table:number-columns-repeated="16376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Daniel Gil Barroso</meta:initial-creator>
    <dc:creator>Daniel Gil Barroso</dc:creator>
    <meta:creation-date>2024-02-14T12:49:26Z</meta:creation-date>
    <dc:date>2024-02-14T14:23:16Z</dc:date>
    <meta:print-date>2024-02-14T12:59:40Z</meta:print-date>
  </office:meta>
</office:document-meta>
</file>