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" style:parent-style-name="Normal" style:family="paragraph">
      <style:paragraph-properties fo:text-align="justify" fo:margin-top="0.0694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6" style:parent-style-name="Normal" style:family="paragraph">
      <style:paragraph-properties fo:text-align="justify" fo:margin-top="0.0694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" style:parent-style-name="Normal" style:family="paragraph">
      <style:paragraph-properties fo:text-align="justify" fo:margin-bottom="0.1041in" style:line-height-at-least="0.2604in" fo:margin-left="0.3437in" fo:background-color="#FFFFFF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0" style:parent-style-name="Normal" style:family="paragraph">
      <style:paragraph-properties fo:text-align="justify" fo:margin-top="0.0694in" fo:margin-bottom="0.1354in" fo:line-height="100%" fo:margin-left="0.8437in" fo:background-color="#FFFFFF">
        <style:tab-stops>
          <style:tab-stop style:type="left" style:position="0.1562in"/>
        </style:tab-stops>
      </style:paragraph-properties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fo:text-align="justify" fo:margin-top="0.1041in" fo:margin-bottom="0.1354in" fo:line-height="100%" fo:margin-left="0.8437in" fo:background-color="#FFFFFF">
        <style:tab-stops>
          <style:tab-stop style:type="left" style:position="0.1562in"/>
        </style:tab-stops>
      </style:paragraph-properties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" style:family="paragraph">
      <style:paragraph-properties fo:text-align="justify" fo:margin-top="0.1041in" fo:margin-bottom="0.1354in" fo:line-height="100%" fo:margin-left="0.8437in" fo:background-color="#FFFFFF">
        <style:tab-stops>
          <style:tab-stop style:type="left" style:position="0.1562in"/>
        </style:tab-stops>
      </style:paragraph-properties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6" style:parent-style-name="Normal" style:family="paragraph">
      <style:paragraph-properties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7" style:parent-style-name="Normal" style:family="paragraph">
      <style:paragraph-properties fo:text-align="justify" fo:margin-top="0.0694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9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3" style:parent-style-name="Normal" style:family="paragraph">
      <style:paragraph-properties fo:text-align="justify" fo:margin-top="0.0694in" fo:margin-bottom="0.1354in" fo:line-height="100%" fo:margin-left="0.8437in" fo:background-color="#FFFFFF">
        <style:tab-stops>
          <style:tab-stop style:type="left" style:position="0.1562in"/>
        </style:tab-stops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5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6" style:parent-style-name="Normal" style:family="paragraph">
      <style:paragraph-properties fo:text-align="justify" fo:margin-top="0.069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Organizativa</text:h>
      <text:p text:style-name="P2">ESTRUCTURA ORGÁNICA</text:p>
      <text:list text:style-name="LFO1" text:continue-numbering="true">
        <text:list-item>
          <text:p text:style-name="P3"><text:a xlink:href="https://www.aytolalaguna.es/ayuntamiento/recursos-humanos/" office:target-frame-name="_top" xlink:show="replace"><text:span text:style-name="T4">Organigrama</text:span></text:a></text:p>
        </text:list-item>
        <text:list-item>
          <text:p text:style-name="P5"><text:a xlink:href="https://www.aytolalaguna.es/ayuntamiento/recursos-humanos/otros-datos-de-interes/personal-directivo-00001/" office:target-frame-name="_top" xlink:show="replace"><text:span text:style-name="T6">Órganos superiores, directivos y colegiados, indicando sus competencias y funciones</text:span></text:a></text:p>
        </text:list-item>
        <text:list-item>
          <text:p text:style-name="P7"><text:a xlink:href="https://www.aytolalaguna.es/ayuntamiento/organos-de-gobierno/" office:target-frame-name="_top" xlink:show="replace"><text:span text:style-name="T8">Composición y personas titulares de los órganos de gobierno, de dirección o de administración</text:span></text:a><text:span text:style-name="T9"><text:line-break/></text:span><text:a xlink:href="https://www.aytolalaguna.es/ayuntamiento/organos-de-gobierno/" office:target-frame-name="_top" xlink:show="replace"><text:span text:style-name="T10">de la entidad y número de personas adscritas a cada órgano, organismo o entidad.</text:span></text:a></text:p>
        </text:list-item>
        <text:list-item>
          <text:p text:style-name="P11"><text:a xlink:href="https://www.aytolalaguna.es/ayuntamiento/corporacion-municipal-y-grupos-politicos/" office:target-frame-name="_top" xlink:show="replace"><text:span text:style-name="T12">Identificación de las personas responsables de los órganos </text:span></text:a></text:p>
        </text:list-item>
        <text:list-item>
          <text:p text:style-name="P13"><text:a xlink:href="https://www.aytolalaguna.es/ayuntamiento/corporacion-municipal-y-grupos-politicos/page/" office:target-frame-name="_top" xlink:show="replace"><text:span text:style-name="T14">Perfil y trayectoria profesional de las personas responsables de los órganos</text:span></text:a></text:p>
        </text:list-item>
      </text:list>
      <text:p text:style-name="P15"><text:line-break/>UNIDADES ADMINISTRATIVAS A NIVEL DE SERVICIO</text:p>
      <text:list text:style-name="LFO2" text:continue-numbering="true">
        <text:list-item>
          <text:p text:style-name="P16"><text:a xlink:href="https://www.aytolalaguna.es/ayuntamiento/recursos-humanos/otros-datos-de-interes/servicio-de-las-unidades-administrativas/" office:target-frame-name="_top" xlink:show="replace"><text:span text:style-name="T17">Unidades administrativas a nivel de servicio, especificando responsable y funciones</text:span></text:a></text:p>
        </text:list-item>
      </text:list>
      <text:p text:style-name="P18"><text:line-break/>ORGANISMOS AUTÓNOMOS Y DEMÁS ENTIDADES PÚBLICAS VINCULADAS O DEPENDIENTES</text:p>
      <text:list text:style-name="LFO3" text:continue-numbering="true">
        <text:list-item>
          <text:p text:style-name="P19">Funciones y competencias, órganos a los que están adscritos, recursos que financian sus actividades, régimen presupuestario y contable</text:p>
          <text:list text:continue-numbering="true">
            <text:list-item>
              <text:p text:style-name="P20"><text:a xlink:href="https://sede.urbanismolaguna.es/inicio" office:target-frame-name="_top" xlink:show="replace"><text:span text:style-name="T21">Gerencia Municipal de Urbanismo</text:span></text:a></text:p>
            </text:list-item>
            <text:list-item>
              <text:p text:style-name="P22"><text:a xlink:href="https://sede.deportelagunero.com/transparencia/indice/IT18" office:target-frame-name="_top" xlink:show="replace"><text:span text:style-name="T23">Organismo Autónomo de Deportes</text:span></text:a></text:p>
            </text:list-item>
            <text:list-item>
              <text:p text:style-name="P24"><text:a xlink:href="https://transparencia.muvisa.com/" office:target-frame-name="_top" xlink:show="replace"><text:span text:style-name="T25">Sociedad Municipal de Viviendas y Servicios, S.A. (MUVISA)</text:span></text:a></text:p>
            </text:list-item>
          </text:list>
        </text:list-item>
      </text:list>
      <text:p text:style-name="P26"><text:line-break/>SOCIEDADES MERCANTILES, CONSORCIOS, ASOCIACIONES PÚBLICAS Y DEMÁS ENTIDADES PRIVADAS EN LAS QUE PARTICIPE MAYORITARIAMENTE</text:p>
      <text:list text:style-name="LFO4" text:continue-numbering="true">
        <text:list-item>
          <text:p text:style-name="P27"><text:a xlink:href="https://transparencia.muvisa.com/" office:target-frame-name="_blank" xlink:show="new"><text:span text:style-name="T28">Objeto social, fin fundacional o funciones: capital social, dotación fundacional o participación; recursos que financian sus actividades</text:span></text:a></text:p>
        </text:list-item>
        <text:list-item>
          <text:p text:style-name="P29"><text:a xlink:href="https://transparencia.muvisa.com/" office:target-frame-name="_blank" xlink:show="new"><text:span text:style-name="T30">Acuerdos en los que se disponga la creación, modificación, participación o extinción de la entidad y, en su caso, Boletín Oficial en el que están publicados</text:span></text:a></text:p>
        </text:list-item>
        <text:list-item>
          <text:p text:style-name="P31"><text:a xlink:href="https://transparencia.muvisa.com/" office:target-frame-name="_top" xlink:show="replace"><text:span text:style-name="T32">Estatutos por los que ha de regirse la entidad y sus modificaciones</text:span></text:a></text:p>
          <text:list text:continue-numbering="true">
            <text:list-item>
              <text:p text:style-name="P33"><text:a xlink:href="https://transparencia.muvisa.com/" office:target-frame-name="_top" xlink:show="replace"><text:span text:style-name="T34">Sociedad Municipal de Viviendas y de Servicios, S. A. (MUVISA)</text:span></text:a></text:p>
            </text:list-item>
          </text:list>
        </text:list-item>
      </text:list>
      <text:p text:style-name="P35"><text:line-break/>FUNDACIONES EN LAS QUE SE COLABORA</text:p>
      <text:list text:style-name="LFO5" text:continue-numbering="true">
        <text:list-item>
          <text:p text:style-name="P36"><text:a xlink:href="https://fg.ull.es/fundacion/organos-de-gobierno/#patronato)" office:target-frame-name="_top" xlink:show="replace"><text:span text:style-name="T37">Fundación de la Universidad de La Laguna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27T11:29:00Z</meta:creation-date>
    <dc:date>2023-10-27T11:29:00Z</dc:date>
    <meta:template xlink:href="Normal" xlink:type="simple"/>
    <meta:editing-cycles>2</meta:editing-cycles>
    <meta:editing-duration>PT1140S</meta:editing-duration>
    <meta:document-statistic meta:page-count="2" meta:paragraph-count="5" meta:word-count="414" meta:character-count="2691" meta:row-count="19" meta:non-whitespace-character-count="2282"/>
  </office:meta>
</office:document-meta>
</file>