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png" manifest:media-type="image/png"/>
  <manifest:file-entry manifest:full-path="media/image29.png" manifest:media-type="image/png"/>
  <manifest:file-entry manifest:full-path="media/image31.png" manifest:media-type="image/png"/>
  <manifest:file-entry manifest:full-path="media/image27.png" manifest:media-type="image/png"/>
  <manifest:file-entry manifest:full-path="media/image32.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8.png" manifest:media-type="image/png"/>
  <manifest:file-entry manifest:full-path="media/image34.png" manifest:media-type="image/png"/>
  <manifest:file-entry manifest:full-path="media/image35.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3.png" manifest:media-type="image/png"/>
  <manifest:file-entry manifest:full-path="media/image23.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language="es" fo:country="ES" style:language-asian="es" style:country-asian="ES"/>
    </style:style>
    <style:style style:name="T8" style:parent-style-name="Fuentedepárrafopredeter." style:family="text">
      <style:text-properties fo:language="es" fo:country="ES" style:language-asian="es" style:country-asian="ES"/>
    </style:style>
    <style:style style:name="T9" style:parent-style-name="Fuentedepárrafopredeter." style:family="text">
      <style:text-properties fo:language="es" fo:country="ES" style:language-asian="es" style:country-asian="ES"/>
    </style:style>
    <style:style style:name="P10" style:parent-style-name="Textoindependiente" style:family="paragraph">
      <style:text-properties fo:font-size="10pt" style:font-size-asian="10pt"/>
    </style:style>
    <style:style style:name="P11" style:parent-style-name="Textoindependiente" style:family="paragraph">
      <style:text-properties fo:font-size="10pt" style:font-size-asian="10pt"/>
    </style:style>
    <style:style style:name="P12" style:parent-style-name="Textoindependiente" style:family="paragraph">
      <style:text-properties fo:font-size="10pt" style:font-size-asian="10pt"/>
    </style:style>
    <style:style style:name="P13" style:parent-style-name="Textoindependiente" style:family="paragraph">
      <style:text-properties fo:font-size="10pt" style:font-size-asian="10pt"/>
    </style:style>
    <style:style style:name="P14" style:parent-style-name="Textoindependiente" style:family="paragraph">
      <style:text-properties fo:font-size="10pt" style:font-size-asian="10pt"/>
    </style:style>
    <style:style style:name="P15" style:parent-style-name="Textoindependiente" style:family="paragraph">
      <style:text-properties fo:font-size="10pt" style:font-size-asian="10pt"/>
    </style:style>
    <style:style style:name="P16" style:parent-style-name="Textoindependiente" style:family="paragraph">
      <style:text-properties fo:font-size="10pt" style:font-size-asian="10pt"/>
    </style:style>
    <style:style style:name="P17" style:parent-style-name="Textoindependiente" style:family="paragraph">
      <style:paragraph-properties fo:margin-top="0.002in"/>
      <style:text-properties fo:font-size="11pt" style:font-size-asian="11pt"/>
    </style:style>
    <style:style style:name="P18" style:parent-style-name="Textoindependiente" style:family="paragraph">
      <style:paragraph-properties fo:margin-left="9.6118in">
        <style:tab-stops/>
      </style:paragraph-properties>
    </style:style>
    <style:style style:name="T19" style:parent-style-name="Fuentedepárrafopredeter." style:family="text">
      <style:text-properties fo:font-size="10pt" style:font-size-asian="10pt"/>
    </style:style>
    <style:style style:name="P20" style:parent-style-name="Textoindependiente" style:family="paragraph">
      <style:paragraph-properties fo:margin-top="0.0013in"/>
      <style:text-properties fo:font-size="7pt" style:font-size-asian="7pt"/>
    </style:style>
    <style:style style:name="P21" style:parent-style-name="Textoindependiente" style:family="paragraph">
      <style:paragraph-properties fo:margin-top="0.0645in" fo:margin-left="0.077in">
        <style:tab-stops/>
      </style:paragraph-properties>
    </style:style>
    <style:style style:name="T22" style:parent-style-name="Fuentedepárrafopredeter." style:family="text">
      <style:text-properties fo:language="es" fo:country="ES" style:language-asian="es" style:country-asian="ES"/>
    </style:style>
    <style:style style:name="T23" style:parent-style-name="Fuentedepárrafopredeter." style:family="text">
      <style:text-properties fo:language="es" fo:country="ES" style:language-asian="es" style:country-asian="ES"/>
    </style:style>
    <style:style style:name="T24" style:parent-style-name="Fuentedepárrafopredeter." style:family="text">
      <style:text-properties fo:language="es" fo:country="ES" style:language-asian="es" style:country-asian="ES"/>
    </style:style>
    <style:style style:name="P25" style:parent-style-name="Textoindependiente" style:family="paragraph">
      <style:text-properties fo:font-size="10pt" style:font-size-asian="10pt"/>
    </style:style>
    <style:style style:name="P26" style:parent-style-name="Textoindependiente" style:family="paragraph">
      <style:paragraph-properties fo:margin-top="0.0041in"/>
    </style:style>
    <style:style style:name="T27" style:parent-style-name="Fuentedepárrafopredeter." style:family="text">
      <style:text-properties fo:language="es" fo:country="ES" style:language-asian="es" style:country-asian="ES"/>
    </style:style>
    <style:style style:name="P28" style:parent-style-name="Textoindependiente" style:family="paragraph">
      <style:text-properties fo:font-size="10pt" style:font-size-asian="10pt"/>
    </style:style>
    <style:style style:name="P29" style:parent-style-name="Textoindependiente" style:family="paragraph">
      <style:text-properties fo:font-size="10pt" style:font-size-asian="10pt"/>
    </style:style>
    <style:style style:name="P30" style:parent-style-name="Textoindependiente" style:family="paragraph">
      <style:text-properties fo:font-size="10pt" style:font-size-asian="10pt"/>
    </style:style>
    <style:style style:name="P31" style:parent-style-name="Textoindependiente" style:family="paragraph">
      <style:text-properties fo:font-size="10pt" style:font-size-asian="10pt"/>
    </style:style>
    <style:style style:name="P32" style:parent-style-name="Textoindependiente" style:family="paragraph">
      <style:text-properties fo:font-size="10pt" style:font-size-asian="10pt"/>
    </style:style>
    <style:style style:name="P33" style:parent-style-name="Textoindependiente" style:family="paragraph">
      <style:text-properties fo:font-size="10pt" style:font-size-asian="10pt"/>
    </style:style>
    <style:style style:name="P34" style:parent-style-name="Textoindependiente" style:family="paragraph">
      <style:paragraph-properties fo:margin-top="0.0006in"/>
    </style:style>
    <style:style style:name="T35" style:parent-style-name="Fuentedepárrafopredeter." style:family="text">
      <style:text-properties fo:language="es" fo:country="ES" style:language-asian="es" style:country-asian="ES"/>
    </style:style>
    <style:style style:name="T36" style:parent-style-name="Fuentedepárrafopredeter." style:family="text">
      <style:text-properties fo:language="es" fo:country="ES" style:language-asian="es" style:country-asian="ES"/>
    </style:style>
    <style:style style:name="P37" style:parent-style-name="Textoindependiente" style:family="paragraph">
      <style:text-properties fo:font-size="10pt" style:font-size-asian="10pt"/>
    </style:style>
    <style:style style:name="P38" style:parent-style-name="Textoindependiente" style:family="paragraph">
      <style:text-properties fo:font-size="10pt" style:font-size-asian="10pt"/>
    </style:style>
    <style:style style:name="P39" style:parent-style-name="Textoindependiente" style:family="paragraph">
      <style:text-properties fo:font-size="10pt" style:font-size-asian="10pt"/>
    </style:style>
    <style:style style:name="P40" style:parent-style-name="Textoindependiente" style:family="paragraph">
      <style:text-properties fo:font-size="10pt" style:font-size-asian="10pt"/>
    </style:style>
    <style:style style:name="P41" style:parent-style-name="Textoindependiente" style:family="paragraph">
      <style:text-properties fo:font-size="10pt" style:font-size-asian="10pt"/>
    </style:style>
    <style:style style:name="P42" style:parent-style-name="Textoindependiente" style:family="paragraph">
      <style:text-properties fo:font-size="10pt" style:font-size-asian="10pt"/>
    </style:style>
    <style:style style:name="P43" style:parent-style-name="Textoindependiente" style:family="paragraph">
      <style:text-properties fo:font-size="10pt" style:font-size-asian="10pt"/>
    </style:style>
    <style:style style:name="P44" style:parent-style-name="Textoindependiente" style:family="paragraph">
      <style:paragraph-properties fo:margin-top="0.0013in"/>
    </style:style>
    <style:style style:name="T45" style:parent-style-name="Fuentedepárrafopredeter." style:family="text">
      <style:text-properties fo:language="es" fo:country="ES" style:language-asian="es" style:country-asian="ES"/>
    </style:style>
    <style:style style:name="T46" style:parent-style-name="Fuentedepárrafopredeter." style:family="text">
      <style:text-properties fo:language="es" fo:country="ES" style:language-asian="es" style:country-asian="ES"/>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wrap="none" style:horizontal-rel="page" style:vertical-rel="paragraph" style:horizontal-pos="from-left" style:vertical-pos="from-top"/>
    </style:style>
    <style:style style:family="graphic" style:name="a50">
      <style:graphic-properties style:writing-mode="lr-tb" draw:fill="solid" draw:fill-color="#000000" draw:opacity="100%" draw:stroke="none"/>
      <style:paragraph-properties/>
    </style:style>
    <style:style style:family="graphic" style:name="a88" style:parent-style-name="Graphics">
      <style:graphic-properties fo:border="none" fo:background-color="transparent" style:wrap="none" style:horizontal-rel="page" style:vertical-rel="paragraph" style:horizontal-pos="from-left" style:vertical-pos="from-top"/>
    </style:style>
    <style:style style:family="graphic" style:name="a51" style:parent-style-name="Graphics">
      <style:graphic-properties fo:border="0.01042in none" fo:background-color="transparent" style:writing-mode="lr-tb" fo:clip="rect(0in 0in 0in 0in)"/>
    </style:style>
    <style:style style:family="graphic" style:name="a89" style:parent-style-name="Graphics">
      <style:graphic-properties fo:border="none" fo:background-color="transparent" style:wrap="none" style:horizontal-rel="page" style:vertical-rel="paragraph" style:horizontal-pos="from-left" style:vertical-pos="from-top"/>
    </style:style>
    <style:style style:family="graphic" style:name="a52">
      <style:graphic-properties style:writing-mode="lr-tb" draw:fill="solid" draw:fill-color="#000000" draw:opacity="100%" draw:stroke="none"/>
      <style:paragraph-properties/>
    </style:style>
    <style:style style:family="graphic" style:name="a53"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55">
      <style:graphic-properties style:writing-mode="lr-tb" draw:fill="solid" draw:fill-color="#000000" draw:opacity="100%" draw:stroke="none"/>
      <style:paragraph-properties/>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5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
      <style:graphic-properties style:writing-mode="lr-tb" draw:fill="solid" draw:fill-color="#000000" draw:opacity="100%" draw:stroke="none"/>
      <style:paragraph-properties/>
    </style:style>
    <style:style style:family="graphic" style:name="a5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1">
      <style:graphic-properties style:writing-mode="lr-tb" draw:fill="solid" draw:fill-color="#dfdfdf" draw:opacity="100%" draw:stroke="none"/>
      <style:paragraph-properties/>
    </style:style>
    <style:style style:family="graphic" style:name="a22">
      <style:graphic-properties style:writing-mode="lr-tb" draw:fill="solid" draw:fill-color="#000000" draw:opacity="100%" draw:stroke="none"/>
      <style:paragraph-properties/>
    </style:style>
    <style:style style:family="graphic" style:name="a23">
      <style:graphic-properties style:writing-mode="lr-tb" draw:fill="solid" draw:fill-color="#dfdfdf" draw:opacity="100%" draw:stroke="none"/>
      <style:paragraph-properties/>
    </style:style>
    <style:style style:family="graphic" style:name="a24" style:parent-style-name="Graphics">
      <style:graphic-properties fo:border="0.01042in none" fo:background-color="transparent" style:writing-mode="lr-tb" fo:clip="rect(0in 0in 0in 0in)"/>
    </style:style>
    <style:style style:family="graphic" style:name="a25">
      <style:graphic-properties style:writing-mode="lr-tb" draw:fill="solid" draw:fill-color="#dfdfdf"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dfdfdf"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9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6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iting-mode="lr-tb" fo:clip="rect(0in 0in 0in 0in)"/>
    </style:style>
    <style:style style:family="graphic" style:name="a6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dfdfdf" draw:opacity="100%" draw:stroke="none"/>
      <style:paragraph-properties/>
    </style:style>
    <style:style style:family="graphic" style:name="a6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 style:parent-style-name="Graphics">
      <style:graphic-properties fo:border="0.01042in none" fo:background-color="transparent" style:writing-mode="lr-tb" fo:clip="rect(0in 0in 0in 0in)"/>
    </style:style>
    <style:style style:family="graphic" style:name="a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
      <style:graphic-properties style:writing-mode="lr-tb" draw:fill="solid" draw:fill-color="#000000" draw:opacity="100%" draw:stroke="none"/>
      <style:paragraph-properties/>
    </style:style>
    <style:style style:family="graphic" style:name="a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graphic-properties style:writing-mode="lr-tb" draw:fill="solid" draw:fill-color="#000000" draw:opacity="100%" draw:stroke="none"/>
      <style:paragraph-properties/>
    </style:style>
    <style:style style:family="graphic" style:name="a31" style:parent-style-name="Graphics">
      <style:graphic-properties fo:border="0.01042in none" fo:background-color="transparent" style:writing-mode="lr-tb" fo:clip="rect(0in 0in 0in 0in)"/>
    </style:style>
    <style:style style:family="graphic" style:name="a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
      <style:graphic-properties style:writing-mode="lr-tb" draw:fill="solid" draw:fill-color="#dfdfdf"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33" style:parent-style-name="Graphics">
      <style:graphic-properties fo:border="0.01042in none" fo:background-color="transparent" style:writing-mode="lr-tb" fo:clip="rect(0in 0in 0in 0in)"/>
    </style:style>
    <style:style style:family="graphic" style:name="a7">
      <style:graphic-properties style:writing-mode="lr-tb" draw:fill="solid" draw:fill-color="#dfdfdf"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35" style:parent-style-name="Graphics">
      <style:graphic-properties fo:border="0.01042in none" fo:background-color="transparent" style:writing-mode="lr-tb" fo:clip="rect(0in 0in 0in 0in)"/>
    </style:style>
    <style:style style:family="graphic" style:name="a9">
      <style:graphic-properties style:writing-mode="lr-tb" draw:fill="solid" draw:fill-color="#dfdfdf" draw:opacity="100%" draw:stroke="none"/>
      <style:paragraph-properties/>
    </style:style>
    <style:style style:family="graphic" style:name="a36" style:parent-style-name="Graphics">
      <style:graphic-properties fo:border="0.01042in none" fo:background-color="transparent" style:writing-mode="lr-tb" fo:clip="rect(0in 0in 0in 0in)"/>
    </style:style>
    <style:style style:family="graphic" style:name="a37" style:parent-style-name="Graphics">
      <style:graphic-properties fo:border="0.01042in none" fo:background-color="transparent" style:writing-mode="lr-tb" fo:clip="rect(0in 0in 0in 0in)"/>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4" style:parent-style-name="Graphics">
      <style:graphic-properties fo:border="0.01042in none" fo:background-color="transparent" style:writing-mode="lr-tb" fo:clip="rect(0in 0in 0in 0in)"/>
    </style:style>
    <style:style style:family="graphic" style:name="a75">
      <style:graphic-properties style:writing-mode="lr-tb" draw:fill="solid" draw:fill-color="#000000" draw:opacity="100%" draw:stroke="none"/>
      <style:paragraph-properties/>
    </style:style>
    <style:style style:family="graphic" style:name="a76">
      <style:graphic-properties style:wrap="run-through" style:run-through="foreground" style:writing-mode="lr-tb" style:horizontal-rel="char" style:vertical-rel="line" style:horizontal-pos="from-left" style:vertical-pos="from-top"/>
    </style:style>
    <style:style style:family="graphic" style:name="a77">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7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1">
      <style:graphic-properties style:writing-mode="lr-tb" draw:fill="solid" draw:fill-color="#000000" draw:opacity="100%" draw:stroke="none"/>
      <style:paragraph-properties/>
    </style:style>
    <style:style style:family="graphic" style:name="a7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draw:fill="solid" draw:fill-color="#000000" draw:opacity="100%" draw:stroke="none"/>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46">
      <style:graphic-properties style:writing-mode="lr-tb" draw:fill="solid" draw:fill-color="#000000" draw:opacity="100%" draw:stroke="none"/>
      <style:paragraph-properties/>
    </style:style>
    <style:style style:family="graphic" style:name="a47" style:parent-style-name="Graphics">
      <style:graphic-properties fo:border="0.01042in none" fo:background-color="transparent" style:writing-mode="lr-tb" fo:clip="rect(0in 0in 0in 0in)"/>
    </style:style>
    <style:style style:family="graphic" style:name="a10" style:parent-style-name="Graphics">
      <style:graphic-properties fo:border="0.01042in none" fo:background-color="transparent" style:writing-mode="lr-tb" fo:clip="rect(0in 0in 0in 0in)"/>
    </style:style>
    <style:style style:family="graphic" style:name="a48">
      <style:graphic-properties style:writing-mode="lr-tb" draw:fill="solid" draw:fill-color="#000000" draw:opacity="100%" draw:stroke="none"/>
      <style:paragraph-properties/>
    </style:style>
    <style:style style:family="graphic" style:name="a11">
      <style:graphic-properties style:writing-mode="lr-tb" draw:fill="solid" draw:fill-color="#dfdfdf" draw:opacity="100%" draw:stroke="none"/>
      <style:paragraph-properties/>
    </style:style>
    <style:style style:family="graphic" style:name="a49" style:parent-style-name="Graphics">
      <style:graphic-properties fo:border="0.01042in none" fo:background-color="transparent" style:writing-mode="lr-tb" fo:clip="rect(0in 0in 0in 0in)"/>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dfdfdf"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dfdfdf"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dfdfdf"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iting-mode="lr-tb" draw:fill="solid" draw:fill-color="#dfdfdf" draw:opacity="100%" draw:stroke="none"/>
      <style:paragraph-properties/>
    </style:style>
    <style:style style:family="graphic" style:name="a80">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1">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2">
      <style:graphic-properties style:wrap="run-through" style:run-through="foreground" style:writing-mode="lr-tb" draw:fill="solid" draw:fill-color="#000000" draw:opacity="100%" draw:stroke="none" style:horizontal-rel="page" style:vertical-rel="paragraph" style:horizontal-pos="from-left" style:vertical-pos="from-top"/>
      <style:paragraph-properties/>
    </style:style>
    <style:style style:family="graphic" style:name="a83" style:parent-style-name="Graphics">
      <style:graphic-properties fo:border="0.01042in none" fo:background-color="transparent" style:writing-mode="lr-tb" fo:clip="rect(0in 0in 0in 0in)"/>
    </style:style>
    <style:style style:family="graphic" style:name="a84" style:parent-style-name="Graphics">
      <style:graphic-properties fo:border="0.01042in none" fo:background-color="transparent" style:writing-mode="lr-tb" fo:clip="rect(0in 0in 0in 0in)"/>
    </style:style>
    <style:style style:family="graphic" style:name="a85">
      <style:graphic-properties style:wrap="run-through" style:run-through="foreground" style:writing-mode="lr-tb" style:horizontal-rel="page" style:vertical-rel="paragraph" style:horizontal-pos="from-left" style:vertical-pos="from-top"/>
    </style:style>
  </office:automatic-styles>
  <office:body>
    <office:text text:use-soft-page-breaks="true">
      <text:p text:style-name="P1"><draw:g draw:z-index="487496704" draw:name="docshapegroup1" draw:id="id56" draw:style-name="a56" text:anchor-type="paragraph"><svg:title/><svg:desc/><draw:frame draw:id="id0" draw:style-name="a0" draw:name="docshape2" svg:x="0.78194in" svg:y="0.125in" svg:width="1.70278in" svg:height="1.48889in" style:rel-width="scale" style:rel-height="scale"><draw:image xlink:href="media/image1.jpeg" xlink:type="simple" xlink:show="embed" xlink:actuate="onLoad"/><svg:title/><svg:desc/></draw:frame><draw:frame draw:id="id1" draw:style-name="a1" draw:name="docshape3" svg:x="1.23472in" svg:y="1.5in" svg:width="0.74167in" svg:height="0.38681in" style:rel-width="scale" style:rel-height="scale"><draw:image xlink:href="media/image2.png" xlink:type="simple" xlink:show="embed" xlink:actuate="onLoad"/><svg:title/><svg:desc/></draw:frame><draw:custom-shape svg:x="4.73819in" svg:y="1.89444in" svg:width="2.24375in" svg:height="0.30278in" draw:z-index="0" draw:id="id2" draw:style-name="a2" draw:name="docshape4"><svg:title/><svg:desc/><draw:enhanced-geometry draw:type="non-primitive" svg:viewBox="0 0 3231 436" draw:enhanced-path="M 3231 0 L 0 0 0 94 0 336 0 436 3231 436 3231 337 3231 336 3231 94 3127 94 3127 336 3127 94 103 94 3231 94 3231 0 Z N" draw:text-areas="?f30 ?f32 ?f31 ?f33" draw:glue-points="?f21 ?f22 ?f23 ?f22 ?f23 ?f24 ?f23 ?f25 ?f23 ?f26 ?f21 ?f26 ?f21 ?f27 ?f21 ?f25 ?f21 ?f24 ?f28 ?f24 ?f28 ?f25 ?f28 ?f24 ?f29 ?f24 ?f29 ?f24 ?f21 ?f24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1"/><draw:equation draw:name="f7" draw:formula="?f4 / 436"/><draw:equation draw:name="f8" draw:formula="0 + 10054 - 6823"/><draw:equation draw:name="f9" draw:formula="?f8 * ?f5 / 3231"/><draw:equation draw:name="f10" draw:formula="2728 * ?f4 / 436"/><draw:equation draw:name="f11" draw:formula="0 + 6823 - 6823"/><draw:equation draw:name="f12" draw:formula="?f11 * ?f5 / 3231"/><draw:equation draw:name="f13" draw:formula="2822 * ?f4 / 436"/><draw:equation draw:name="f14" draw:formula="3064 * ?f4 / 436"/><draw:equation draw:name="f15" draw:formula="3164 * ?f4 / 436"/><draw:equation draw:name="f16" draw:formula="3065 * ?f4 / 436"/><draw:equation draw:name="f17" draw:formula="0 + 9950 - 6823"/><draw:equation draw:name="f18" draw:formula="?f17 * ?f5 / 3231"/><draw:equation draw:name="f19" draw:formula="0 + 6926 - 6823"/><draw:equation draw:name="f20" draw:formula="?f19 * ?f5 / 3231"/><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frame draw:id="id3" draw:style-name="a3" draw:name="docshape5" svg:x="5.31736in" svg:y="1.98333in" svg:width="1.07847in" svg:height="0.14167in" style:rel-width="scale" style:rel-height="scale"><draw:image xlink:href="media/image3.png" xlink:type="simple" xlink:show="embed" xlink:actuate="onLoad"/><svg:title/><svg:desc/></draw:frame><draw:custom-shape svg:x="0.23125in" svg:y="1.88611in" svg:width="11.25694in" svg:height="0.31042in" draw:z-index="0" draw:id="id4" draw:style-name="a4" draw:name="docshape6"><svg:title/><svg:desc/><draw:enhanced-geometry draw:type="non-primitive" svg:viewBox="0 0 16210 447" draw:enhanced-path="M 16200 0 L 0 0 0 9 0 446 9 446 9 9 900 9 900 446 909 446 909 9 5220 9 5220 446 5229 446 5229 9 6480 9 6480 446 6489 446 6489 9 9720 9 9720 446 9729 446 9729 9 11160 9 11160 446 11169 446 11169 9 12780 9 12780 446 12789 446 12789 9 14040 9 14040 446 14049 446 14049 9 16200 9 16200 0 Z M 16209 0 L 16200 0 16200 9 16200 446 16209 446 16209 9 16209 0 Z N" draw:text-areas="?f68 ?f70 ?f69 ?f71" draw:glue-points="?f47 ?f48 ?f49 ?f48 ?f49 ?f50 ?f49 ?f51 ?f52 ?f51 ?f52 ?f50 ?f53 ?f50 ?f53 ?f51 ?f54 ?f51 ?f54 ?f50 ?f55 ?f50 ?f55 ?f51 ?f56 ?f51 ?f56 ?f50 ?f57 ?f50 ?f57 ?f51 ?f58 ?f51 ?f58 ?f50 ?f59 ?f50 ?f59 ?f51 ?f60 ?f51 ?f60 ?f50 ?f61 ?f50 ?f61 ?f51 ?f62 ?f51 ?f62 ?f50 ?f63 ?f50 ?f63 ?f51 ?f64 ?f51 ?f64 ?f50 ?f65 ?f50 ?f65 ?f51 ?f66 ?f51 ?f66 ?f50 ?f47 ?f50 ?f47 ?f48 ?f67 ?f48 ?f47 ?f48 ?f47 ?f50 ?f47 ?f50 ?f47 ?f51 ?f67 ?f51 ?f67 ?f50 ?f67 ?f4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0"/><draw:equation draw:name="f7" draw:formula="?f4 / 447"/><draw:equation draw:name="f8" draw:formula="0 + 16534 - 334"/><draw:equation draw:name="f9" draw:formula="?f8 * ?f5 / 16210"/><draw:equation draw:name="f10" draw:formula="2717 * ?f4 / 447"/><draw:equation draw:name="f11" draw:formula="0 + 334 - 334"/><draw:equation draw:name="f12" draw:formula="?f11 * ?f5 / 16210"/><draw:equation draw:name="f13" draw:formula="2726 * ?f4 / 447"/><draw:equation draw:name="f14" draw:formula="3163 * ?f4 / 447"/><draw:equation draw:name="f15" draw:formula="0 + 343 - 334"/><draw:equation draw:name="f16" draw:formula="?f15 * ?f5 / 16210"/><draw:equation draw:name="f17" draw:formula="0 + 1234 - 334"/><draw:equation draw:name="f18" draw:formula="?f17 * ?f5 / 16210"/><draw:equation draw:name="f19" draw:formula="0 + 1243 - 334"/><draw:equation draw:name="f20" draw:formula="?f19 * ?f5 / 16210"/><draw:equation draw:name="f21" draw:formula="0 + 5554 - 334"/><draw:equation draw:name="f22" draw:formula="?f21 * ?f5 / 16210"/><draw:equation draw:name="f23" draw:formula="0 + 5563 - 334"/><draw:equation draw:name="f24" draw:formula="?f23 * ?f5 / 16210"/><draw:equation draw:name="f25" draw:formula="0 + 6814 - 334"/><draw:equation draw:name="f26" draw:formula="?f25 * ?f5 / 16210"/><draw:equation draw:name="f27" draw:formula="0 + 6823 - 334"/><draw:equation draw:name="f28" draw:formula="?f27 * ?f5 / 16210"/><draw:equation draw:name="f29" draw:formula="0 + 10054 - 334"/><draw:equation draw:name="f30" draw:formula="?f29 * ?f5 / 16210"/><draw:equation draw:name="f31" draw:formula="0 + 10063 - 334"/><draw:equation draw:name="f32" draw:formula="?f31 * ?f5 / 16210"/><draw:equation draw:name="f33" draw:formula="0 + 11494 - 334"/><draw:equation draw:name="f34" draw:formula="?f33 * ?f5 / 16210"/><draw:equation draw:name="f35" draw:formula="0 + 11503 - 334"/><draw:equation draw:name="f36" draw:formula="?f35 * ?f5 / 16210"/><draw:equation draw:name="f37" draw:formula="0 + 13114 - 334"/><draw:equation draw:name="f38" draw:formula="?f37 * ?f5 / 16210"/><draw:equation draw:name="f39" draw:formula="0 + 13123 - 334"/><draw:equation draw:name="f40" draw:formula="?f39 * ?f5 / 16210"/><draw:equation draw:name="f41" draw:formula="0 + 14374 - 334"/><draw:equation draw:name="f42" draw:formula="?f41 * ?f5 / 16210"/><draw:equation draw:name="f43" draw:formula="0 + 14383 - 334"/><draw:equation draw:name="f44" draw:formula="?f43 * ?f5 / 16210"/><draw:equation draw:name="f45" draw:formula="0 + 16543 - 334"/><draw:equation draw:name="f46" draw:formula="?f45 * ?f5 / 16210"/><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8 / ?f6"/><draw:equation draw:name="f54" draw:formula="?f20 / ?f6"/><draw:equation draw:name="f55" draw:formula="?f22 / ?f6"/><draw:equation draw:name="f56" draw:formula="?f24 / ?f6"/><draw:equation draw:name="f57" draw:formula="?f26 / ?f6"/><draw:equation draw:name="f58" draw:formula="?f28 / ?f6"/><draw:equation draw:name="f59" draw:formula="?f30 / ?f6"/><draw:equation draw:name="f60" draw:formula="?f32 / ?f6"/><draw:equation draw:name="f61" draw:formula="?f34 / ?f6"/><draw:equation draw:name="f62" draw:formula="?f36 / ?f6"/><draw:equation draw:name="f63" draw:formula="?f38 / ?f6"/><draw:equation draw:name="f64" draw:formula="?f40 / ?f6"/><draw:equation draw:name="f65" draw:formula="?f42 / ?f6"/><draw:equation draw:name="f66" draw:formula="?f44 / ?f6"/><draw:equation draw:name="f67" draw:formula="?f46 / ?f6"/><draw:equation draw:name="f68" draw:formula="0 / ?f6"/><draw:equation draw:name="f69" draw:formula="?f1 / ?f6"/><draw:equation draw:name="f70" draw:formula="0 / ?f7"/><draw:equation draw:name="f71" draw:formula="?f3 / ?f7"/></draw:enhanced-geometry></draw:custom-shape><draw:custom-shape svg:x="0.23819in" svg:y="1.89444in" svg:width="0.61875in" svg:height="0.47778in" draw:z-index="0" draw:id="id5" draw:style-name="a5" draw:name="docshape7"><svg:title/><svg:desc/><draw:enhanced-geometry draw:type="non-primitive" svg:viewBox="0 0 891 688" draw:enhanced-path="M 891 0 L 0 0 0 92 0 580 0 688 891 688 891 580 103 580 103 339 787 339 787 579 891 579 891 92 891 0 Z N" draw:text-areas="?f32 ?f34 ?f33 ?f35" draw:glue-points="?f22 ?f23 ?f24 ?f23 ?f24 ?f25 ?f24 ?f26 ?f24 ?f27 ?f22 ?f27 ?f22 ?f26 ?f28 ?f26 ?f28 ?f29 ?f30 ?f29 ?f30 ?f31 ?f22 ?f31 ?f22 ?f25 ?f22 ?f2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draw:equation draw:name="f7" draw:formula="?f4 / 688"/><draw:equation draw:name="f8" draw:formula="0 + 1234 - 343"/><draw:equation draw:name="f9" draw:formula="?f8 * ?f5 / 891"/><draw:equation draw:name="f10" draw:formula="2728 * ?f4 / 688"/><draw:equation draw:name="f11" draw:formula="0 + 343 - 343"/><draw:equation draw:name="f12" draw:formula="?f11 * ?f5 / 891"/><draw:equation draw:name="f13" draw:formula="2820 * ?f4 / 688"/><draw:equation draw:name="f14" draw:formula="3308 * ?f4 / 688"/><draw:equation draw:name="f15" draw:formula="3416 * ?f4 / 688"/><draw:equation draw:name="f16" draw:formula="0 + 446 - 343"/><draw:equation draw:name="f17" draw:formula="?f16 * ?f5 / 891"/><draw:equation draw:name="f18" draw:formula="3067 * ?f4 / 688"/><draw:equation draw:name="f19" draw:formula="0 + 1130 - 343"/><draw:equation draw:name="f20" draw:formula="?f19 * ?f5 / 891"/><draw:equation draw:name="f21" draw:formula="3307 * ?f4 / 688"/><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0.575in" svg:y="1.99583in" svg:width="0.05069in" svg:height="0.05278in" draw:z-index="0" draw:id="id6" draw:style-name="a6" draw:name="docshape8"><svg:title/><svg:desc/><draw:enhanced-geometry draw:type="non-primitive" svg:viewBox="0 0 73 76" draw:enhanced-path="M 45 75 L 22 75 14 72 3 60 0 52 0 28 3 18 17 4 27 0 50 0 58 3 66 12 27 12 22 14 17 19 16 25 16 46 18 54 24 61 30 63 63 63 55 72 45 75 Z M 63 63 L 46 63 50 62 55 56 56 51 56 30 55 22 48 14 42 12 66 12 69 15 72 24 72 47 68 57 63 63 Z N" draw:text-areas="?f129 ?f131 ?f130 ?f132" draw:glue-points="?f80 ?f81 ?f82 ?f81 ?f83 ?f84 ?f85 ?f86 ?f87 ?f88 ?f87 ?f89 ?f85 ?f90 ?f91 ?f92 ?f93 ?f94 ?f95 ?f94 ?f96 ?f97 ?f98 ?f99 ?f93 ?f99 ?f82 ?f100 ?f91 ?f101 ?f102 ?f103 ?f102 ?f104 ?f105 ?f106 ?f107 ?f108 ?f109 ?f110 ?f111 ?f110 ?f112 ?f84 ?f80 ?f81 ?f111 ?f110 ?f113 ?f110 ?f95 ?f114 ?f112 ?f115 ?f116 ?f117 ?f116 ?f118 ?f112 ?f119 ?f120 ?f100 ?f121 ?f99 ?f98 ?f99 ?f122 ?f123 ?f124 ?f125 ?f124 ?f126 ?f127 ?f128 ?f111 ?f110"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6"/><draw:equation draw:name="f8" draw:formula="0 + 874 - 829"/><draw:equation draw:name="f9" draw:formula="?f8 * ?f5 / 73"/><draw:equation draw:name="f10" draw:formula="2949 * ?f4 / 76"/><draw:equation draw:name="f11" draw:formula="0 + 851 - 829"/><draw:equation draw:name="f12" draw:formula="?f11 * ?f5 / 73"/><draw:equation draw:name="f13" draw:formula="0 + 843 - 829"/><draw:equation draw:name="f14" draw:formula="?f13 * ?f5 / 73"/><draw:equation draw:name="f15" draw:formula="2946 * ?f4 / 76"/><draw:equation draw:name="f16" draw:formula="0 + 832 - 829"/><draw:equation draw:name="f17" draw:formula="?f16 * ?f5 / 73"/><draw:equation draw:name="f18" draw:formula="2934 * ?f4 / 76"/><draw:equation draw:name="f19" draw:formula="0 + 829 - 829"/><draw:equation draw:name="f20" draw:formula="?f19 * ?f5 / 73"/><draw:equation draw:name="f21" draw:formula="2926 * ?f4 / 76"/><draw:equation draw:name="f22" draw:formula="2902 * ?f4 / 76"/><draw:equation draw:name="f23" draw:formula="2892 * ?f4 / 76"/><draw:equation draw:name="f24" draw:formula="0 + 846 - 829"/><draw:equation draw:name="f25" draw:formula="?f24 * ?f5 / 73"/><draw:equation draw:name="f26" draw:formula="2878 * ?f4 / 76"/><draw:equation draw:name="f27" draw:formula="0 + 856 - 829"/><draw:equation draw:name="f28" draw:formula="?f27 * ?f5 / 73"/><draw:equation draw:name="f29" draw:formula="2874 * ?f4 / 76"/><draw:equation draw:name="f30" draw:formula="0 + 879 - 829"/><draw:equation draw:name="f31" draw:formula="?f30 * ?f5 / 73"/><draw:equation draw:name="f32" draw:formula="0 + 887 - 829"/><draw:equation draw:name="f33" draw:formula="?f32 * ?f5 / 73"/><draw:equation draw:name="f34" draw:formula="2877 * ?f4 / 76"/><draw:equation draw:name="f35" draw:formula="0 + 895 - 829"/><draw:equation draw:name="f36" draw:formula="?f35 * ?f5 / 73"/><draw:equation draw:name="f37" draw:formula="2886 * ?f4 / 76"/><draw:equation draw:name="f38" draw:formula="2888 * ?f4 / 76"/><draw:equation draw:name="f39" draw:formula="2893 * ?f4 / 76"/><draw:equation draw:name="f40" draw:formula="0 + 845 - 829"/><draw:equation draw:name="f41" draw:formula="?f40 * ?f5 / 73"/><draw:equation draw:name="f42" draw:formula="2899 * ?f4 / 76"/><draw:equation draw:name="f43" draw:formula="2920 * ?f4 / 76"/><draw:equation draw:name="f44" draw:formula="0 + 847 - 829"/><draw:equation draw:name="f45" draw:formula="?f44 * ?f5 / 73"/><draw:equation draw:name="f46" draw:formula="2928 * ?f4 / 76"/><draw:equation draw:name="f47" draw:formula="0 + 853 - 829"/><draw:equation draw:name="f48" draw:formula="?f47 * ?f5 / 73"/><draw:equation draw:name="f49" draw:formula="2935 * ?f4 / 76"/><draw:equation draw:name="f50" draw:formula="0 + 859 - 829"/><draw:equation draw:name="f51" draw:formula="?f50 * ?f5 / 73"/><draw:equation draw:name="f52" draw:formula="2937 * ?f4 / 76"/><draw:equation draw:name="f53" draw:formula="0 + 892 - 829"/><draw:equation draw:name="f54" draw:formula="?f53 * ?f5 / 73"/><draw:equation draw:name="f55" draw:formula="0 + 884 - 829"/><draw:equation draw:name="f56" draw:formula="?f55 * ?f5 / 73"/><draw:equation draw:name="f57" draw:formula="0 + 875 - 829"/><draw:equation draw:name="f58" draw:formula="?f57 * ?f5 / 73"/><draw:equation draw:name="f59" draw:formula="2936 * ?f4 / 76"/><draw:equation draw:name="f60" draw:formula="2930 * ?f4 / 76"/><draw:equation draw:name="f61" draw:formula="0 + 885 - 829"/><draw:equation draw:name="f62" draw:formula="?f61 * ?f5 / 73"/><draw:equation draw:name="f63" draw:formula="2925 * ?f4 / 76"/><draw:equation draw:name="f64" draw:formula="2904 * ?f4 / 76"/><draw:equation draw:name="f65" draw:formula="2896 * ?f4 / 76"/><draw:equation draw:name="f66" draw:formula="0 + 877 - 829"/><draw:equation draw:name="f67" draw:formula="?f66 * ?f5 / 73"/><draw:equation draw:name="f68" draw:formula="0 + 871 - 829"/><draw:equation draw:name="f69" draw:formula="?f68 * ?f5 / 73"/><draw:equation draw:name="f70" draw:formula="0 + 898 - 829"/><draw:equation draw:name="f71" draw:formula="?f70 * ?f5 / 73"/><draw:equation draw:name="f72" draw:formula="2889 * ?f4 / 76"/><draw:equation draw:name="f73" draw:formula="0 + 901 - 829"/><draw:equation draw:name="f74" draw:formula="?f73 * ?f5 / 73"/><draw:equation draw:name="f75" draw:formula="2898 * ?f4 / 76"/><draw:equation draw:name="f76" draw:formula="2921 * ?f4 / 76"/><draw:equation draw:name="f77" draw:formula="0 + 897 - 829"/><draw:equation draw:name="f78" draw:formula="?f77 * ?f5 / 73"/><draw:equation draw:name="f79" draw:formula="2931 * ?f4 / 76"/><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2 / ?f7"/><draw:equation draw:name="f90" draw:formula="?f23 / ?f7"/><draw:equation draw:name="f91" draw:formula="?f25 / ?f6"/><draw:equation draw:name="f92" draw:formula="?f26 / ?f7"/><draw:equation draw:name="f93" draw:formula="?f28 / ?f6"/><draw:equation draw:name="f94" draw:formula="?f29 / ?f7"/><draw:equation draw:name="f95" draw:formula="?f31 / ?f6"/><draw:equation draw:name="f96" draw:formula="?f33 / ?f6"/><draw:equation draw:name="f97" draw:formula="?f34 / ?f7"/><draw:equation draw:name="f98" draw:formula="?f36 / ?f6"/><draw:equation draw:name="f99" draw:formula="?f37 / ?f7"/><draw:equation draw:name="f100" draw:formula="?f38 / ?f7"/><draw:equation draw:name="f101" draw:formula="?f39 / ?f7"/><draw:equation draw:name="f102" draw:formula="?f41 / ?f6"/><draw:equation draw:name="f103" draw:formula="?f42 / ?f7"/><draw:equation draw:name="f104" draw:formula="?f43 / ?f7"/><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4 / ?f6"/><draw:equation draw:name="f112" draw:formula="?f56 / ?f6"/><draw:equation draw:name="f113" draw:formula="?f58 / ?f6"/><draw:equation draw:name="f114" draw:formula="?f59 / ?f7"/><draw:equation draw:name="f115" draw:formula="?f60 / ?f7"/><draw:equation draw:name="f116" draw:formula="?f62 / ?f6"/><draw:equation draw:name="f117" draw:formula="?f63 / ?f7"/><draw:equation draw:name="f118" draw:formula="?f64 / ?f7"/><draw:equation draw:name="f119" draw:formula="?f65 / ?f7"/><draw:equation draw:name="f120" draw:formula="?f67 / ?f6"/><draw:equation draw:name="f121" draw:formula="?f69 / ?f6"/><draw:equation draw:name="f122" draw:formula="?f71 / ?f6"/><draw:equation draw:name="f123" draw:formula="?f72 / ?f7"/><draw:equation draw:name="f124" draw:formula="?f74 / ?f6"/><draw:equation draw:name="f125" draw:formula="?f75 / ?f7"/><draw:equation draw:name="f126" draw:formula="?f76 / ?f7"/><draw:equation draw:name="f127" draw:formula="?f78 / ?f6"/><draw:equation draw:name="f128" draw:formula="?f79 / ?f7"/><draw:equation draw:name="f129" draw:formula="0 / ?f6"/><draw:equation draw:name="f130" draw:formula="?f1 / ?f6"/><draw:equation draw:name="f131" draw:formula="0 / ?f7"/><draw:equation draw:name="f132" draw:formula="?f3 / ?f7"/></draw:enhanced-geometry></draw:custom-shape><draw:custom-shape svg:x="0.30972in" svg:y="2.12986in" svg:width="0.475in" svg:height="0.16667in" draw:z-index="0" draw:id="id7" draw:style-name="a7" draw:name="docshape9"><svg:title/><svg:desc/><draw:enhanced-geometry draw:type="non-primitive" svg:viewBox="0 0 21600 21600" draw:enhanced-path="M 0 0 L 21600 0 21600 21600 0 21600 Z N"/></draw:custom-shape><draw:frame draw:id="id8" draw:style-name="a8" draw:name="docshape10" svg:x="0.41042in" svg:y="2.16458in" svg:width="0.26806in" svg:height="0.09931in" style:rel-width="scale" style:rel-height="scale"><draw:image xlink:href="media/image4.png" xlink:type="simple" xlink:show="embed" xlink:actuate="onLoad"/><svg:title/><svg:desc/></draw:frame><draw:custom-shape svg:x="0.86319in" svg:y="1.89444in" svg:width="2.99375in" svg:height="0.47778in" draw:z-index="0" draw:id="id9" draw:style-name="a9" draw:name="docshape11"><svg:title/><svg:desc/><draw:enhanced-geometry draw:type="non-primitive" svg:viewBox="0 0 4311 688" draw:enhanced-path="M 4311 0 L 0 0 0 214 0 456 0 688 4311 688 4311 457 4311 456 4311 214 4207 214 4207 456 4207 214 103 214 4311 214 4311 0 Z N" draw:text-areas="?f30 ?f32 ?f31 ?f33" draw:glue-points="?f21 ?f22 ?f23 ?f22 ?f23 ?f24 ?f23 ?f25 ?f23 ?f26 ?f21 ?f26 ?f21 ?f27 ?f21 ?f25 ?f21 ?f24 ?f28 ?f24 ?f28 ?f25 ?f28 ?f24 ?f29 ?f24 ?f29 ?f24 ?f21 ?f24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1"/><draw:equation draw:name="f7" draw:formula="?f4 / 688"/><draw:equation draw:name="f8" draw:formula="0 + 5554 - 1243"/><draw:equation draw:name="f9" draw:formula="?f8 * ?f5 / 4311"/><draw:equation draw:name="f10" draw:formula="2728 * ?f4 / 688"/><draw:equation draw:name="f11" draw:formula="0 + 1243 - 1243"/><draw:equation draw:name="f12" draw:formula="?f11 * ?f5 / 4311"/><draw:equation draw:name="f13" draw:formula="2942 * ?f4 / 688"/><draw:equation draw:name="f14" draw:formula="3184 * ?f4 / 688"/><draw:equation draw:name="f15" draw:formula="3416 * ?f4 / 688"/><draw:equation draw:name="f16" draw:formula="3185 * ?f4 / 688"/><draw:equation draw:name="f17" draw:formula="0 + 5450 - 1243"/><draw:equation draw:name="f18" draw:formula="?f17 * ?f5 / 4311"/><draw:equation draw:name="f19" draw:formula="0 + 1346 - 1243"/><draw:equation draw:name="f20" draw:formula="?f19 * ?f5 / 4311"/><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frame draw:id="id10" draw:style-name="a10" draw:name="docshape12" svg:x="1.59583in" svg:y="2.07708in" svg:width="1.53056in" svg:height="0.13125in" style:rel-width="scale" style:rel-height="scale"><draw:image xlink:href="media/image5.png" xlink:type="simple" xlink:show="embed" xlink:actuate="onLoad"/><svg:title/><svg:desc/></draw:frame><draw:custom-shape svg:x="3.86319in" svg:y="1.89444in" svg:width="0.86875in" svg:height="0.47778in" draw:z-index="0" draw:id="id11" draw:style-name="a11" draw:name="docshape13"><svg:title/><svg:desc/><draw:enhanced-geometry draw:type="non-primitive" svg:viewBox="0 0 1251 688" draw:enhanced-path="M 1251 0 L 0 0 0 214 0 456 0 688 1251 688 1251 457 1251 456 1251 214 1147 214 1147 456 1147 214 103 214 1251 214 1251 0 Z N" draw:text-areas="?f30 ?f32 ?f31 ?f33" draw:glue-points="?f21 ?f22 ?f23 ?f22 ?f23 ?f24 ?f23 ?f25 ?f23 ?f26 ?f21 ?f26 ?f21 ?f27 ?f21 ?f25 ?f21 ?f24 ?f28 ?f24 ?f28 ?f25 ?f28 ?f24 ?f29 ?f24 ?f29 ?f24 ?f21 ?f24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688"/><draw:equation draw:name="f8" draw:formula="0 + 6814 - 5563"/><draw:equation draw:name="f9" draw:formula="?f8 * ?f5 / 1251"/><draw:equation draw:name="f10" draw:formula="2728 * ?f4 / 688"/><draw:equation draw:name="f11" draw:formula="0 + 5563 - 5563"/><draw:equation draw:name="f12" draw:formula="?f11 * ?f5 / 1251"/><draw:equation draw:name="f13" draw:formula="2942 * ?f4 / 688"/><draw:equation draw:name="f14" draw:formula="3184 * ?f4 / 688"/><draw:equation draw:name="f15" draw:formula="3416 * ?f4 / 688"/><draw:equation draw:name="f16" draw:formula="3185 * ?f4 / 688"/><draw:equation draw:name="f17" draw:formula="0 + 6710 - 5563"/><draw:equation draw:name="f18" draw:formula="?f17 * ?f5 / 1251"/><draw:equation draw:name="f19" draw:formula="0 + 5666 - 5563"/><draw:equation draw:name="f20" draw:formula="?f19 * ?f5 / 1251"/><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custom-shape svg:x="4.02361in" svg:y="2.07014in" svg:width="0.55in" svg:height="0.10694in" draw:z-index="0" draw:id="id12" draw:style-name="a12" draw:name="docshape14"><svg:title/><svg:desc/><draw:enhanced-geometry draw:type="non-primitive" svg:viewBox="0 0 792 154" draw:enhanced-path="M 82 13 L 28 13 37 13 57 12 64 11 67 11 81 12 82 13 Z M 5 151 L 2 151 4 141 12 141 15 140 18 135 19 128 19 71 19 39 18 30 13 24 8 22 0 22 2 12 12 13 17 13 82 13 94 16 106 22 107 24 50 24 44 25 39 29 37 34 37 137 42 138 46 139 55 139 60 140 110 140 109 141 102 146 87 151 18 151 7 151 5 151 Z M 110 140 L 79 140 91 135 100 125 105 117 109 108 112 97 113 84 112 71 109 59 105 49 98 40 91 33 81 28 71 25 59 24 107 24 115 31 123 42 129 54 133 67 134 83 134 93 132 103 126 121 121 129 110 140 Z M 76 152 L 57 152 49 152 30 151 24 151 87 151 86 151 76 152 Z M 195 154 L 183 154 179 153 170 149 167 146 162 140 161 137 160 130 159 124 159 74 158 70 155 67 152 65 146 64 147 55 153 54 157 53 178 49 178 63 178 75 178 120 179 127 184 136 189 138 218 138 216 141 212 146 201 152 195 154 Z M 218 138 L 203 138 209 135 217 126 219 118 219 74 218 70 215 66 210 65 203 64 204 55 210 54 215 53 238 49 237 75 237 132 238 136 219 136 218 138 Z M 248 151 L 219 151 219 136 238 136 241 140 244 141 250 141 248 151 Z M 303 77 L 295 77 295 69 299 62 312 52 321 49 333 48 326 69 311 69 305 72 303 77 Z M 315 151 L 264 151 266 141 271 141 275 139 278 133 279 126 279 78 278 73 275 70 270 69 263 69 265 59 270 58 275 57 284 54 295 51 295 77 303 77 299 85 297 95 297 132 298 137 302 140 308 141 317 141 315 151 Z M 326 70 L 320 69 318 69 326 69 326 70 Z M 341 68 L 348 52 353 51 358 50 368 48 373 48 390 48 398 50 407 59 408 63 371 63 366 64 356 65 350 66 341 68 Z M 369 154 L 355 154 348 151 337 141 334 135 334 121 336 115 345 106 352 101 391 84 391 72 390 68 386 64 381 63 408 63 409 68 409 84 409 96 391 96 373 105 366 108 361 111 355 117 353 121 353 128 355 132 360 136 363 137 391 137 389 142 385 146 375 152 369 154 Z M 391 137 L 375 137 380 135 389 127 391 122 391 96 409 96 409 132 410 136 411 137 391 137 Z M 422 151 L 391 151 391 137 411 137 413 139 417 141 424 142 422 151 Z M 484 154 L 465 154 453 149 435 131 430 119 430 103 431 91 434 80 438 71 445 63 452 56 461 52 472 49 484 48 486 48 488 48 493 49 497 49 501 50 503 63 466 63 460 66 452 78 450 88 450 114 453 122 464 134 472 137 507 137 504 151 498 152 494 153 487 153 484 154 Z M 503 68 L 496 66 491 65 482 63 478 63 503 63 503 68 Z M 507 137 L 487 137 490 137 497 136 501 135 508 135 507 137 Z M 565 151 L 515 151 517 141 523 141 526 139 529 133 530 126 530 75 529 71 526 67 522 66 514 66 516 57 521 55 526 54 534 52 541 50 549 48 549 54 549 62 549 132 550 136 553 140 559 141 567 141 565 151 Z M 530 43 L 530 36 530 26 530 23 531 22 532 22 534 20 536 19 541 17 543 17 547 17 548 18 550 21 550 23 551 31 549 35 544 39 539 41 530 43 Z M 618 154 L 605 154 594 149 580 133 576 121 576 106 577 93 579 81 584 72 589 63 597 57 606 52 616 49 628 48 641 48 652 52 662 64 610 64 604 66 597 74 596 81 596 112 598 124 607 135 616 138 657 138 649 145 640 150 630 153 618 154 Z M 657 138 L 637 138 643 136 649 128 651 120 651 89 649 78 639 66 631 64 662 64 667 69 670 81 670 96 670 109 667 120 663 130 657 138 Z M 613 41 L 603 41 635 6 636 4 638 3 641 1 643 0 647 0 649 1 653 5 654 7 654 11 653 13 651 16 649 18 646 19 613 41 Z M 732 151 L 682 151 684 141 690 141 693 139 696 133 697 126 697 75 696 71 693 67 689 66 681 66 683 57 688 55 693 54 702 51 707 50 714 48 714 70 724 70 718 79 715 87 715 132 716 136 720 140 725 141 734 141 732 151 Z M 724 70 L 714 70 716 63 720 58 733 50 740 48 753 48 757 49 766 53 770 56 772 59 774 62 775 64 733 64 727 67 724 70 Z M 790 151 L 742 151 744 141 750 141 754 139 758 134 759 126 759 82 757 75 752 66 747 64 775 64 775 65 777 72 777 76 777 131 778 136 781 140 785 141 792 141 790 151 Z N" draw:text-areas="?f264 ?f266 ?f265 ?f267" draw:glue-points="?f164 ?f165 ?f166 ?f167 ?f168 ?f165 ?f169 ?f170 ?f171 ?f172 ?f173 ?f174 ?f175 ?f176 ?f177 ?f178 ?f179 ?f180 ?f181 ?f182 ?f183 ?f184 ?f185 ?f186 ?f187 ?f188 ?f189 ?f190 ?f191 ?f178 ?f192 ?f193 ?f192 ?f193 ?f194 ?f195 ?f196 ?f197 ?f198 ?f199 ?f200 ?f201 ?f202 ?f195 ?f203 ?f204 ?f205 ?f206 ?f207 ?f208 ?f209 ?f210 ?f211 ?f212 ?f213 ?f214 ?f215 ?f216 ?f213 ?f214 ?f217 ?f193 ?f218 ?f219 ?f220 ?f204 ?f221 ?f222 ?f223 ?f224 ?f225 ?f226 ?f227 ?f214 ?f228 ?f229 ?f230 ?f231 ?f232 ?f233 ?f234 ?f235 ?f236 ?f237 ?f238 ?f239 ?f240 ?f241 ?f242 ?f243 ?f244 ?f188 ?f245 ?f246 ?f247 ?f248 ?f249 ?f250 ?f251 ?f252 ?f253 ?f193 ?f254 ?f255 ?f256 ?f204 ?f257 ?f233 ?f258 ?f204 ?f259 ?f210 ?f260 ?f261 ?f262 ?f26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draw:equation draw:name="f7" draw:formula="?f4 / 154"/><draw:equation draw:name="f8" draw:formula="0 + 5877 - 5795"/><draw:equation draw:name="f9" draw:formula="?f8 * ?f5 / 792"/><draw:equation draw:name="f10" draw:formula="2994 * ?f4 / 154"/><draw:equation draw:name="f11" draw:formula="0 + 5814 - 5795"/><draw:equation draw:name="f12" draw:formula="?f11 * ?f5 / 792"/><draw:equation draw:name="f13" draw:formula="3052 * ?f4 / 154"/><draw:equation draw:name="f14" draw:formula="0 + 5812 - 5795"/><draw:equation draw:name="f15" draw:formula="?f14 * ?f5 / 792"/><draw:equation draw:name="f16" draw:formula="0 + 5832 - 5795"/><draw:equation draw:name="f17" draw:formula="?f16 * ?f5 / 792"/><draw:equation draw:name="f18" draw:formula="3015 * ?f4 / 154"/><draw:equation draw:name="f19" draw:formula="0 + 5897 - 5795"/><draw:equation draw:name="f20" draw:formula="?f19 * ?f5 / 792"/><draw:equation draw:name="f21" draw:formula="3127 * ?f4 / 154"/><draw:equation draw:name="f22" draw:formula="0 + 5895 - 5795"/><draw:equation draw:name="f23" draw:formula="?f22 * ?f5 / 792"/><draw:equation draw:name="f24" draw:formula="3106 * ?f4 / 154"/><draw:equation draw:name="f25" draw:formula="0 + 5893 - 5795"/><draw:equation draw:name="f26" draw:formula="?f25 * ?f5 / 792"/><draw:equation draw:name="f27" draw:formula="3021 * ?f4 / 154"/><draw:equation draw:name="f28" draw:formula="0 + 5924 - 5795"/><draw:equation draw:name="f29" draw:formula="?f28 * ?f5 / 792"/><draw:equation draw:name="f30" draw:formula="3035 * ?f4 / 154"/><draw:equation draw:name="f31" draw:formula="0 + 5871 - 5795"/><draw:equation draw:name="f32" draw:formula="?f31 * ?f5 / 792"/><draw:equation draw:name="f33" draw:formula="3133 * ?f4 / 154"/><draw:equation draw:name="f34" draw:formula="0 + 5990 - 5795"/><draw:equation draw:name="f35" draw:formula="?f34 * ?f5 / 792"/><draw:equation draw:name="f36" draw:formula="3135 * ?f4 / 154"/><draw:equation draw:name="f37" draw:formula="0 + 5954 - 5795"/><draw:equation draw:name="f38" draw:formula="?f37 * ?f5 / 792"/><draw:equation draw:name="f39" draw:formula="3105 * ?f4 / 154"/><draw:equation draw:name="f40" draw:formula="0 + 5952 - 5795"/><draw:equation draw:name="f41" draw:formula="?f40 * ?f5 / 792"/><draw:equation draw:name="f42" draw:formula="3034 * ?f4 / 154"/><draw:equation draw:name="f43" draw:formula="0 + 6013 - 5795"/><draw:equation draw:name="f44" draw:formula="?f43 * ?f5 / 792"/><draw:equation draw:name="f45" draw:formula="3119 * ?f4 / 154"/><draw:equation draw:name="f46" draw:formula="0 + 6012 - 5795"/><draw:equation draw:name="f47" draw:formula="?f46 * ?f5 / 792"/><draw:equation draw:name="f48" draw:formula="3107 * ?f4 / 154"/><draw:equation draw:name="f49" draw:formula="0 + 6005 - 5795"/><draw:equation draw:name="f50" draw:formula="?f49 * ?f5 / 792"/><draw:equation draw:name="f51" draw:formula="0 + 6043 - 5795"/><draw:equation draw:name="f52" draw:formula="?f51 * ?f5 / 792"/><draw:equation draw:name="f53" draw:formula="3132 * ?f4 / 154"/><draw:equation draw:name="f54" draw:formula="0 + 6121 - 5795"/><draw:equation draw:name="f55" draw:formula="?f54 * ?f5 / 792"/><draw:equation draw:name="f56" draw:formula="3050 * ?f4 / 154"/><draw:equation draw:name="f57" draw:formula="0 + 6070 - 5795"/><draw:equation draw:name="f58" draw:formula="?f57 * ?f5 / 792"/><draw:equation draw:name="f59" draw:formula="3120 * ?f4 / 154"/><draw:equation draw:name="f60" draw:formula="0 + 6060 - 5795"/><draw:equation draw:name="f61" draw:formula="?f60 * ?f5 / 792"/><draw:equation draw:name="f62" draw:formula="3040 * ?f4 / 154"/><draw:equation draw:name="f63" draw:formula="0 + 6092 - 5795"/><draw:equation draw:name="f64" draw:formula="?f63 * ?f5 / 792"/><draw:equation draw:name="f65" draw:formula="3076 * ?f4 / 154"/><draw:equation draw:name="f66" draw:formula="0 + 6115 - 5795"/><draw:equation draw:name="f67" draw:formula="?f66 * ?f5 / 792"/><draw:equation draw:name="f68" draw:formula="0 + 6163 - 5795"/><draw:equation draw:name="f69" draw:formula="?f68 * ?f5 / 792"/><draw:equation draw:name="f70" draw:formula="3029 * ?f4 / 154"/><draw:equation draw:name="f71" draw:formula="0 + 6151 - 5795"/><draw:equation draw:name="f72" draw:formula="?f71 * ?f5 / 792"/><draw:equation draw:name="f73" draw:formula="3046 * ?f4 / 154"/><draw:equation draw:name="f74" draw:formula="0 + 6129 - 5795"/><draw:equation draw:name="f75" draw:formula="?f74 * ?f5 / 792"/><draw:equation draw:name="f76" draw:formula="3102 * ?f4 / 154"/><draw:equation draw:name="f77" draw:formula="0 + 6181 - 5795"/><draw:equation draw:name="f78" draw:formula="?f77 * ?f5 / 792"/><draw:equation draw:name="f79" draw:formula="3045 * ?f4 / 154"/><draw:equation draw:name="f80" draw:formula="0 + 6161 - 5795"/><draw:equation draw:name="f81" draw:formula="?f80 * ?f5 / 792"/><draw:equation draw:name="f82" draw:formula="3089 * ?f4 / 154"/><draw:equation draw:name="f83" draw:formula="0 + 6186 - 5795"/><draw:equation draw:name="f84" draw:formula="?f83 * ?f5 / 792"/><draw:equation draw:name="f85" draw:formula="3118 * ?f4 / 154"/><draw:equation draw:name="f86" draw:formula="0 + 6184 - 5795"/><draw:equation draw:name="f87" draw:formula="?f86 * ?f5 / 792"/><draw:equation draw:name="f88" draw:formula="3108 * ?f4 / 154"/><draw:equation draw:name="f89" draw:formula="0 + 6217 - 5795"/><draw:equation draw:name="f90" draw:formula="?f89 * ?f5 / 792"/><draw:equation draw:name="f91" draw:formula="0 + 6229 - 5795"/><draw:equation draw:name="f92" draw:formula="?f91 * ?f5 / 792"/><draw:equation draw:name="f93" draw:formula="3061 * ?f4 / 154"/><draw:equation draw:name="f94" draw:formula="0 + 6283 - 5795"/><draw:equation draw:name="f95" draw:formula="?f94 * ?f5 / 792"/><draw:equation draw:name="f96" draw:formula="0 + 6245 - 5795"/><draw:equation draw:name="f97" draw:formula="?f96 * ?f5 / 792"/><draw:equation draw:name="f98" draw:formula="3069 * ?f4 / 154"/><draw:equation draw:name="f99" draw:formula="0 + 6289 - 5795"/><draw:equation draw:name="f100" draw:formula="?f99 * ?f5 / 792"/><draw:equation draw:name="f101" draw:formula="3134 * ?f4 / 154"/><draw:equation draw:name="f102" draw:formula="0 + 6298 - 5795"/><draw:equation draw:name="f103" draw:formula="?f102 * ?f5 / 792"/><draw:equation draw:name="f104" draw:formula="3044 * ?f4 / 154"/><draw:equation draw:name="f105" draw:formula="0 + 6302 - 5795"/><draw:equation draw:name="f106" draw:formula="?f105 * ?f5 / 792"/><draw:equation draw:name="f107" draw:formula="0 + 6325 - 5795"/><draw:equation draw:name="f108" draw:formula="?f107 * ?f5 / 792"/><draw:equation draw:name="f109" draw:formula="3056 * ?f4 / 154"/><draw:equation draw:name="f110" draw:formula="0 + 6329 - 5795"/><draw:equation draw:name="f111" draw:formula="?f110 * ?f5 / 792"/><draw:equation draw:name="f112" draw:formula="3033 * ?f4 / 154"/><draw:equation draw:name="f113" draw:formula="0 + 6354 - 5795"/><draw:equation draw:name="f114" draw:formula="?f113 * ?f5 / 792"/><draw:equation draw:name="f115" draw:formula="3122 * ?f4 / 154"/><draw:equation draw:name="f116" draw:formula="0 + 6327 - 5795"/><draw:equation draw:name="f117" draw:formula="?f116 * ?f5 / 792"/><draw:equation draw:name="f118" draw:formula="3003 * ?f4 / 154"/><draw:equation draw:name="f119" draw:formula="0 + 6345 - 5795"/><draw:equation draw:name="f120" draw:formula="?f119 * ?f5 / 792"/><draw:equation draw:name="f121" draw:formula="3004 * ?f4 / 154"/><draw:equation draw:name="f122" draw:formula="0 + 6389 - 5795"/><draw:equation draw:name="f123" draw:formula="?f122 * ?f5 / 792"/><draw:equation draw:name="f124" draw:formula="3130 * ?f4 / 154"/><draw:equation draw:name="f125" draw:formula="0 + 6392 - 5795"/><draw:equation draw:name="f126" draw:formula="?f125 * ?f5 / 792"/><draw:equation draw:name="f127" draw:formula="3038 * ?f4 / 154"/><draw:equation draw:name="f128" draw:formula="0 + 6399 - 5795"/><draw:equation draw:name="f129" draw:formula="?f128 * ?f5 / 792"/><draw:equation draw:name="f130" draw:formula="3047 * ?f4 / 154"/><draw:equation draw:name="f131" draw:formula="0 + 6452 - 5795"/><draw:equation draw:name="f132" draw:formula="?f131 * ?f5 / 792"/><draw:equation draw:name="f133" draw:formula="0 + 6444 - 5795"/><draw:equation draw:name="f134" draw:formula="?f133 * ?f5 / 792"/><draw:equation draw:name="f135" draw:formula="3109 * ?f4 / 154"/><draw:equation draw:name="f136" draw:formula="0 + 6465 - 5795"/><draw:equation draw:name="f137" draw:formula="?f136 * ?f5 / 792"/><draw:equation draw:name="f138" draw:formula="3062 * ?f4 / 154"/><draw:equation draw:name="f139" draw:formula="0 + 6430 - 5795"/><draw:equation draw:name="f140" draw:formula="?f139 * ?f5 / 792"/><draw:equation draw:name="f141" draw:formula="2987 * ?f4 / 154"/><draw:equation draw:name="f142" draw:formula="0 + 6449 - 5795"/><draw:equation draw:name="f143" draw:formula="?f142 * ?f5 / 792"/><draw:equation draw:name="f144" draw:formula="2988 * ?f4 / 154"/><draw:equation draw:name="f145" draw:formula="0 + 6477 - 5795"/><draw:equation draw:name="f146" draw:formula="?f145 * ?f5 / 792"/><draw:equation draw:name="f147" draw:formula="0 + 6488 - 5795"/><draw:equation draw:name="f148" draw:formula="?f147 * ?f5 / 792"/><draw:equation draw:name="f149" draw:formula="3048 * ?f4 / 154"/><draw:equation draw:name="f150" draw:formula="0 + 6509 - 5795"/><draw:equation draw:name="f151" draw:formula="?f150 * ?f5 / 792"/><draw:equation draw:name="f152" draw:formula="0 + 6520 - 5795"/><draw:equation draw:name="f153" draw:formula="?f152 * ?f5 / 792"/><draw:equation draw:name="f154" draw:formula="0 + 6535 - 5795"/><draw:equation draw:name="f155" draw:formula="?f154 * ?f5 / 792"/><draw:equation draw:name="f156" draw:formula="0 + 6528 - 5795"/><draw:equation draw:name="f157" draw:formula="?f156 * ?f5 / 792"/><draw:equation draw:name="f158" draw:formula="0 + 6553 - 5795"/><draw:equation draw:name="f159" draw:formula="?f158 * ?f5 / 792"/><draw:equation draw:name="f160" draw:formula="3115 * ?f4 / 154"/><draw:equation draw:name="f161" draw:formula="0 + 6572 - 5795"/><draw:equation draw:name="f162" draw:formula="?f161 * ?f5 / 792"/><draw:equation draw:name="f163" draw:formula="3053 * ?f4 / 154"/><draw:equation draw:name="f164" draw:formula="?f9 / ?f6"/><draw:equation draw:name="f165" draw:formula="?f10 / ?f7"/><draw:equation draw:name="f166" draw:formula="?f12 / ?f6"/><draw:equation draw:name="f167" draw:formula="?f13 / ?f7"/><draw:equation draw:name="f168" draw:formula="?f15 / ?f6"/><draw:equation draw:name="f169" draw:formula="?f17 / ?f6"/><draw:equation draw:name="f170" draw:formula="?f18 / ?f7"/><draw:equation draw:name="f171" draw:formula="?f20 / ?f6"/><draw:equation draw:name="f172" draw:formula="?f21 / ?f7"/><draw:equation draw:name="f173" draw:formula="?f23 / ?f6"/><draw:equation draw:name="f174" draw:formula="?f24 / ?f7"/><draw:equation draw:name="f175" draw:formula="?f26 / ?f6"/><draw:equation draw:name="f176" draw:formula="?f27 / ?f7"/><draw:equation draw:name="f177" draw:formula="?f29 / ?f6"/><draw:equation draw:name="f178" draw:formula="?f30 / ?f7"/><draw:equation draw:name="f179" draw:formula="?f32 / ?f6"/><draw:equation draw:name="f180" draw:formula="?f33 / ?f7"/><draw:equation draw:name="f181" draw:formula="?f35 / ?f6"/><draw:equation draw:name="f182" draw:formula="?f36 / ?f7"/><draw:equation draw:name="f183" draw:formula="?f38 / ?f6"/><draw:equation draw:name="f184" draw:formula="?f39 / ?f7"/><draw:equation draw:name="f185" draw:formula="?f41 / ?f6"/><draw:equation draw:name="f186" draw:formula="?f42 / ?f7"/><draw:equation draw:name="f187" draw:formula="?f44 / ?f6"/><draw:equation draw:name="f188" draw:formula="?f45 / ?f7"/><draw:equation draw:name="f189" draw:formula="?f47 / ?f6"/><draw:equation draw:name="f190" draw:formula="?f48 / ?f7"/><draw:equation draw:name="f191" draw:formula="?f50 / ?f6"/><draw:equation draw:name="f192" draw:formula="?f52 / ?f6"/><draw:equation draw:name="f193" draw:formula="?f53 / ?f7"/><draw:equation draw:name="f194" draw:formula="?f55 / ?f6"/><draw:equation draw:name="f195" draw:formula="?f56 / ?f7"/><draw:equation draw:name="f196" draw:formula="?f58 / ?f6"/><draw:equation draw:name="f197" draw:formula="?f59 / ?f7"/><draw:equation draw:name="f198" draw:formula="?f61 / ?f6"/><draw:equation draw:name="f199" draw:formula="?f62 / ?f7"/><draw:equation draw:name="f200" draw:formula="?f64 / ?f6"/><draw:equation draw:name="f201" draw:formula="?f65 / ?f7"/><draw:equation draw:name="f202" draw:formula="?f67 / ?f6"/><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4 / ?f6"/><draw:equation draw:name="f214" draw:formula="?f85 / ?f7"/><draw:equation draw:name="f215" draw:formula="?f87 / ?f6"/><draw:equation draw:name="f216" draw:formula="?f88 / ?f7"/><draw:equation draw:name="f217" draw:formula="?f90 / ?f6"/><draw:equation draw:name="f218" draw:formula="?f92 / ?f6"/><draw:equation draw:name="f219" draw:formula="?f93 / ?f7"/><draw:equation draw:name="f220" draw:formula="?f95 / ?f6"/><draw:equation draw:name="f221" draw:formula="?f97 / ?f6"/><draw:equation draw:name="f222" draw:formula="?f98 / ?f7"/><draw:equation draw:name="f223" draw:formula="?f100 / ?f6"/><draw:equation draw:name="f224" draw:formula="?f101 / ?f7"/><draw:equation draw:name="f225" draw:formula="?f103 / ?f6"/><draw:equation draw:name="f226" draw:formula="?f104 / ?f7"/><draw:equation draw:name="f227" draw:formula="?f106 / ?f6"/><draw:equation draw:name="f228" draw:formula="?f108 / ?f6"/><draw:equation draw:name="f229" draw:formula="?f109 / ?f7"/><draw:equation draw:name="f230" draw:formula="?f111 / ?f6"/><draw:equation draw:name="f231" draw:formula="?f112 / ?f7"/><draw:equation draw:name="f232" draw:formula="?f114 / ?f6"/><draw:equation draw:name="f233" draw:formula="?f115 / ?f7"/><draw:equation draw:name="f234" draw:formula="?f117 / ?f6"/><draw:equation draw:name="f235" draw:formula="?f118 / ?f7"/><draw:equation draw:name="f236" draw:formula="?f120 / ?f6"/><draw:equation draw:name="f237" draw:formula="?f121 / ?f7"/><draw:equation draw:name="f238" draw:formula="?f123 / ?f6"/><draw:equation draw:name="f239" draw:formula="?f124 / ?f7"/><draw:equation draw:name="f240" draw:formula="?f126 / ?f6"/><draw:equation draw:name="f241" draw:formula="?f127 / ?f7"/><draw:equation draw:name="f242" draw:formula="?f129 / ?f6"/><draw:equation draw:name="f243" draw:formula="?f130 / ?f7"/><draw:equation draw:name="f244" draw:formula="?f132 / ?f6"/><draw:equation draw:name="f245" draw:formula="?f134 / ?f6"/><draw:equation draw:name="f246" draw:formula="?f135 / ?f7"/><draw:equation draw:name="f247" draw:formula="?f137 / ?f6"/><draw:equation draw:name="f248" draw:formula="?f138 / ?f7"/><draw:equation draw:name="f249" draw:formula="?f140 / ?f6"/><draw:equation draw:name="f250" draw:formula="?f141 / ?f7"/><draw:equation draw:name="f251" draw:formula="?f143 / ?f6"/><draw:equation draw:name="f252" draw:formula="?f144 / ?f7"/><draw:equation draw:name="f253" draw:formula="?f146 / ?f6"/><draw:equation draw:name="f254" draw:formula="?f148 / ?f6"/><draw:equation draw:name="f255" draw:formula="?f149 / ?f7"/><draw:equation draw:name="f256" draw:formula="?f151 / ?f6"/><draw:equation draw:name="f257" draw:formula="?f153 / ?f6"/><draw:equation draw:name="f258" draw:formula="?f155 / ?f6"/><draw:equation draw:name="f259" draw:formula="?f157 / ?f6"/><draw:equation draw:name="f260" draw:formula="?f159 / ?f6"/><draw:equation draw:name="f261" draw:formula="?f160 / ?f7"/><draw:equation draw:name="f262" draw:formula="?f162 / ?f6"/><draw:equation draw:name="f263" draw:formula="?f163 / ?f7"/><draw:equation draw:name="f264" draw:formula="0 / ?f6"/><draw:equation draw:name="f265" draw:formula="?f1 / ?f6"/><draw:equation draw:name="f266" draw:formula="0 / ?f7"/><draw:equation draw:name="f267" draw:formula="?f3 / ?f7"/></draw:enhanced-geometry></draw:custom-shape><draw:custom-shape svg:x="4.73819in" svg:y="2.20278in" svg:width="1.11875in" svg:height="0.16875in" draw:z-index="0" draw:id="id13" draw:style-name="a13" draw:name="docshape15"><svg:title/><svg:desc/><draw:enhanced-geometry draw:type="non-primitive" svg:viewBox="0 0 1611 243" draw:enhanced-path="M 1507 0 L 103 0 0 0 0 242 103 242 1507 242 1507 0 Z M 1611 0 L 1507 0 1507 242 1611 242 1611 0 Z N" draw:text-areas="?f24 ?f26 ?f25 ?f27" draw:glue-points="?f18 ?f19 ?f20 ?f19 ?f20 ?f19 ?f21 ?f19 ?f21 ?f22 ?f20 ?f22 ?f18 ?f22 ?f18 ?f19 ?f23 ?f19 ?f18 ?f19 ?f18 ?f22 ?f23 ?f22 ?f23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243"/><draw:equation draw:name="f8" draw:formula="0 + 8330 - 6823"/><draw:equation draw:name="f9" draw:formula="?f8 * ?f5 / 1611"/><draw:equation draw:name="f10" draw:formula="3173 * ?f4 / 243"/><draw:equation draw:name="f11" draw:formula="0 + 6926 - 6823"/><draw:equation draw:name="f12" draw:formula="?f11 * ?f5 / 1611"/><draw:equation draw:name="f13" draw:formula="0 + 6823 - 6823"/><draw:equation draw:name="f14" draw:formula="?f13 * ?f5 / 1611"/><draw:equation draw:name="f15" draw:formula="3415 * ?f4 / 243"/><draw:equation draw:name="f16" draw:formula="0 + 8434 - 6823"/><draw:equation draw:name="f17" draw:formula="?f16 * ?f5 / 16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00903in" svg:y="2.22986in" svg:width="0.57986in" svg:height="0.10694in" draw:z-index="0" draw:id="id14" draw:style-name="a14" draw:name="docshape16"><svg:title/><svg:desc/><draw:enhanced-geometry draw:type="non-primitive" svg:viewBox="0 0 835 154" draw:enhanced-path="M 99 150 L 3 150 4 141 12 141 15 139 18 134 19 128 19 38 18 29 14 23 8 22 0 21 2 12 60 12 58 21 49 22 44 24 39 29 38 36 38 136 41 137 44 137 52 138 57 138 99 138 99 150 Z M 99 138 L 71 138 77 136 84 128 86 121 87 109 99 105 99 138 Z M 158 150 L 108 150 110 141 115 140 119 138 122 133 123 126 123 74 122 70 119 67 115 66 107 65 109 56 114 55 118 54 127 51 134 50 142 47 142 54 141 61 141 131 142 136 146 139 151 140 160 141 158 150 Z M 122 42 L 123 35 123 25 123 22 124 22 124 21 127 20 129 19 134 17 136 16 140 16 141 17 143 21 143 22 143 31 142 34 137 39 131 41 122 42 Z M 221 153 L 202 153 189 148 171 131 167 118 167 103 168 90 170 79 175 70 181 62 189 56 198 51 209 48 221 47 222 47 224 48 230 48 233 49 237 49 239 62 203 62 196 65 188 77 186 87 186 113 189 122 200 133 209 136 243 136 240 150 235 151 230 152 224 153 221 153 Z M 240 67 L 233 65 227 64 219 62 215 62 239 62 240 67 Z M 243 136 L 223 136 226 136 233 135 238 135 244 134 243 136 Z M 304 150 L 254 150 256 141 261 140 265 138 268 133 269 126 268 74 268 70 265 67 260 66 253 65 255 56 259 55 264 54 273 51 279 50 288 47 287 54 287 61 287 131 288 136 292 139 297 140 305 141 304 150 Z M 268 42 L 268 35 268 25 269 22 270 21 272 20 275 19 280 17 282 16 285 16 287 17 289 21 289 22 289 31 288 34 283 39 277 41 268 42 Z M 356 65 L 309 65 313 54 319 52 324 49 329 42 330 36 330 27 344 23 344 50 376 50 373 64 368 64 364 65 358 65 356 65 Z M 376 50 L 359 50 362 50 366 50 377 49 376 50 Z M 358 152 L 344 152 336 149 327 138 325 125 325 65 344 65 344 121 345 130 349 135 354 136 375 136 371 150 369 150 363 151 358 152 Z M 375 136 L 363 136 367 136 372 136 374 136 375 136 Z M 386 67 L 392 51 398 50 403 49 413 48 418 47 434 47 443 50 452 58 453 63 415 63 411 63 401 65 394 66 386 67 Z M 414 153 L 399 153 392 151 382 141 379 135 379 120 381 114 389 106 397 101 436 84 436 71 435 67 434 67 430 64 426 63 453 63 454 67 454 84 454 95 436 95 418 104 410 107 405 111 400 117 398 120 398 128 399 131 405 135 408 137 435 137 434 141 430 145 419 151 414 153 Z M 435 137 L 419 137 425 135 433 126 436 121 436 95 454 95 454 131 455 135 456 136 435 136 435 137 Z M 467 150 L 435 150 435 136 456 136 458 139 462 140 468 141 467 150 Z M 529 153 L 510 153 498 148 480 131 475 118 475 103 476 90 479 79 483 70 489 62 497 56 506 51 517 48 529 47 530 47 533 48 538 48 542 49 546 49 547 62 511 62 505 65 497 77 495 87 495 113 497 122 509 133 517 136 552 136 548 150 543 151 539 152 532 153 529 153 Z M 548 67 L 541 65 536 64 527 62 523 62 547 62 548 67 Z M 552 136 L 531 136 535 136 541 135 546 135 552 134 552 136 Z M 610 150 L 560 150 562 141 567 140 571 138 574 133 575 126 575 74 574 70 571 67 566 66 559 65 561 56 566 55 570 54 579 51 586 50 594 47 594 54 593 61 593 131 594 136 598 139 603 140 612 141 610 150 Z M 574 42 L 575 35 575 25 575 22 576 22 576 21 579 20 581 19 586 17 588 16 592 16 593 17 595 21 595 22 595 31 594 34 589 39 583 41 574 42 Z M 661 153 L 647 153 637 149 622 132 619 120 619 105 619 92 622 81 626 71 632 63 640 56 649 51 659 48 671 47 684 47 695 52 705 63 653 63 647 65 640 73 638 81 638 112 641 123 650 134 658 137 700 137 699 138 692 144 683 149 673 152 661 153 Z M 700 137 L 679 137 685 135 692 127 694 119 694 89 691 77 682 66 674 63 705 63 709 68 713 80 713 95 712 108 710 119 705 129 700 137 Z M 655 40 L 646 40 677 5 679 4 680 2 684 0 685 0 690 0 692 1 695 4 696 6 696 11 696 12 693 16 691 17 689 19 655 40 Z M 774 150 L 725 150 727 141 732 140 736 138 739 133 739 126 739 74 739 70 736 67 731 66 724 65 726 56 731 55 736 53 745 51 750 49 756 47 756 69 767 69 760 78 758 87 758 131 759 136 763 139 768 140 776 141 774 150 Z M 767 69 L 756 69 758 63 763 58 776 50 783 48 795 48 800 49 809 53 812 55 815 59 817 61 817 63 775 63 769 66 767 69 Z M 832 150 L 784 150 786 141 793 140 797 139 800 133 801 126 801 82 800 74 794 65 790 63 817 63 818 64 819 72 820 75 820 131 821 135 824 139 828 140 834 141 832 150 Z N" draw:text-areas="?f277 ?f279 ?f278 ?f280" draw:glue-points="?f173 ?f174 ?f175 ?f176 ?f177 ?f178 ?f179 ?f180 ?f181 ?f182 ?f183 ?f184 ?f185 ?f186 ?f187 ?f176 ?f188 ?f189 ?f190 ?f191 ?f192 ?f193 ?f194 ?f195 ?f196 ?f197 ?f198 ?f191 ?f199 ?f200 ?f201 ?f202 ?f203 ?f193 ?f204 ?f205 ?f206 ?f207 ?f208 ?f209 ?f210 ?f211 ?f212 ?f213 ?f214 ?f215 ?f216 ?f205 ?f217 ?f218 ?f219 ?f202 ?f220 ?f186 ?f221 ?f222 ?f223 ?f200 ?f224 ?f225 ?f226 ?f227 ?f228 ?f229 ?f230 ?f231 ?f232 ?f233 ?f234 ?f202 ?f235 ?f191 ?f236 ?f237 ?f238 ?f239 ?f240 ?f241 ?f242 ?f191 ?f243 ?f186 ?f244 ?f202 ?f245 ?f200 ?f246 ?f222 ?f247 ?f202 ?f248 ?f249 ?f246 ?f250 ?f251 ?f252 ?f253 ?f195 ?f254 ?f255 ?f256 ?f257 ?f258 ?f259 ?f260 ?f261 ?f262 ?f263 ?f264 ?f265 ?f266 ?f267 ?f268 ?f218 ?f269 ?f270 ?f271 ?f202 ?f272 ?f239 ?f269 ?f270 ?f273 ?f274 ?f275 ?f27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draw:equation draw:name="f7" draw:formula="?f4 / 154"/><draw:equation draw:name="f8" draw:formula="0 + 7232 - 7213"/><draw:equation draw:name="f9" draw:formula="?f8 * ?f5 / 835"/><draw:equation draw:name="f10" draw:formula="3250 * ?f4 / 154"/><draw:equation draw:name="f11" draw:formula="0 + 7262 - 7213"/><draw:equation draw:name="f12" draw:formula="?f11 * ?f5 / 835"/><draw:equation draw:name="f13" draw:formula="3234 * ?f4 / 154"/><draw:equation draw:name="f14" draw:formula="0 + 7270 - 7213"/><draw:equation draw:name="f15" draw:formula="?f14 * ?f5 / 835"/><draw:equation draw:name="f16" draw:formula="3350 * ?f4 / 154"/><draw:equation draw:name="f17" draw:formula="0 + 7300 - 7213"/><draw:equation draw:name="f18" draw:formula="?f17 * ?f5 / 835"/><draw:equation draw:name="f19" draw:formula="3321 * ?f4 / 154"/><draw:equation draw:name="f20" draw:formula="0 + 7335 - 7213"/><draw:equation draw:name="f21" draw:formula="?f20 * ?f5 / 835"/><draw:equation draw:name="f22" draw:formula="3345 * ?f4 / 154"/><draw:equation draw:name="f23" draw:formula="0 + 7327 - 7213"/><draw:equation draw:name="f24" draw:formula="?f23 * ?f5 / 835"/><draw:equation draw:name="f25" draw:formula="3267 * ?f4 / 154"/><draw:equation draw:name="f26" draw:formula="0 + 7355 - 7213"/><draw:equation draw:name="f27" draw:formula="?f26 * ?f5 / 835"/><draw:equation draw:name="f28" draw:formula="3348 * ?f4 / 154"/><draw:equation draw:name="f29" draw:formula="0 + 7336 - 7213"/><draw:equation draw:name="f30" draw:formula="?f29 * ?f5 / 835"/><draw:equation draw:name="f31" draw:formula="0 + 7354 - 7213"/><draw:equation draw:name="f32" draw:formula="?f31 * ?f5 / 835"/><draw:equation draw:name="f33" draw:formula="3229 * ?f4 / 154"/><draw:equation draw:name="f34" draw:formula="0 + 7434 - 7213"/><draw:equation draw:name="f35" draw:formula="?f34 * ?f5 / 835"/><draw:equation draw:name="f36" draw:formula="3365 * ?f4 / 154"/><draw:equation draw:name="f37" draw:formula="0 + 7388 - 7213"/><draw:equation draw:name="f38" draw:formula="?f37 * ?f5 / 835"/><draw:equation draw:name="f39" draw:formula="3282 * ?f4 / 154"/><draw:equation draw:name="f40" draw:formula="0 + 7443 - 7213"/><draw:equation draw:name="f41" draw:formula="?f40 * ?f5 / 835"/><draw:equation draw:name="f42" draw:formula="3260 * ?f4 / 154"/><draw:equation draw:name="f43" draw:formula="0 + 7399 - 7213"/><draw:equation draw:name="f44" draw:formula="?f43 * ?f5 / 835"/><draw:equation draw:name="f45" draw:formula="3325 * ?f4 / 154"/><draw:equation draw:name="f46" draw:formula="0 + 7437 - 7213"/><draw:equation draw:name="f47" draw:formula="?f46 * ?f5 / 835"/><draw:equation draw:name="f48" draw:formula="0 + 7453 - 7213"/><draw:equation draw:name="f49" draw:formula="?f48 * ?f5 / 835"/><draw:equation draw:name="f50" draw:formula="3279 * ?f4 / 154"/><draw:equation draw:name="f51" draw:formula="0 + 7517 - 7213"/><draw:equation draw:name="f52" draw:formula="?f51 * ?f5 / 835"/><draw:equation draw:name="f53" draw:formula="3362 * ?f4 / 154"/><draw:equation draw:name="f54" draw:formula="0 + 7481 - 7213"/><draw:equation draw:name="f55" draw:formula="?f54 * ?f5 / 835"/><draw:equation draw:name="f56" draw:formula="0 + 7492 - 7213"/><draw:equation draw:name="f57" draw:formula="?f56 * ?f5 / 835"/><draw:equation draw:name="f58" draw:formula="3262 * ?f4 / 154"/><draw:equation draw:name="f59" draw:formula="0 + 7518 - 7213"/><draw:equation draw:name="f60" draw:formula="?f59 * ?f5 / 835"/><draw:equation draw:name="f61" draw:formula="3353 * ?f4 / 154"/><draw:equation draw:name="f62" draw:formula="0 + 7485 - 7213"/><draw:equation draw:name="f63" draw:formula="?f62 * ?f5 / 835"/><draw:equation draw:name="f64" draw:formula="3232 * ?f4 / 154"/><draw:equation draw:name="f65" draw:formula="0 + 7502 - 7213"/><draw:equation draw:name="f66" draw:formula="?f65 * ?f5 / 835"/><draw:equation draw:name="f67" draw:formula="3243 * ?f4 / 154"/><draw:equation draw:name="f68" draw:formula="0 + 7532 - 7213"/><draw:equation draw:name="f69" draw:formula="?f68 * ?f5 / 835"/><draw:equation draw:name="f70" draw:formula="3264 * ?f4 / 154"/><draw:equation draw:name="f71" draw:formula="0 + 7586 - 7213"/><draw:equation draw:name="f72" draw:formula="?f71 * ?f5 / 835"/><draw:equation draw:name="f73" draw:formula="3276 * ?f4 / 154"/><draw:equation draw:name="f74" draw:formula="0 + 7579 - 7213"/><draw:equation draw:name="f75" draw:formula="?f74 * ?f5 / 835"/><draw:equation draw:name="f76" draw:formula="0 + 7538 - 7213"/><draw:equation draw:name="f77" draw:formula="?f76 * ?f5 / 835"/><draw:equation draw:name="f78" draw:formula="3277 * ?f4 / 154"/><draw:equation draw:name="f79" draw:formula="0 + 7582 - 7213"/><draw:equation draw:name="f80" draw:formula="?f79 * ?f5 / 835"/><draw:equation draw:name="f81" draw:formula="0 + 7588 - 7213"/><draw:equation draw:name="f82" draw:formula="?f81 * ?f5 / 835"/><draw:equation draw:name="f83" draw:formula="0 + 7647 - 7213"/><draw:equation draw:name="f84" draw:formula="?f83 * ?f5 / 835"/><draw:equation draw:name="f85" draw:formula="3259 * ?f4 / 154"/><draw:equation draw:name="f86" draw:formula="0 + 7599 - 7213"/><draw:equation draw:name="f87" draw:formula="?f86 * ?f5 / 835"/><draw:equation draw:name="f88" draw:formula="0 + 7602 - 7213"/><draw:equation draw:name="f89" draw:formula="?f88 * ?f5 / 835"/><draw:equation draw:name="f90" draw:formula="3318 * ?f4 / 154"/><draw:equation draw:name="f91" draw:formula="0 + 7666 - 7213"/><draw:equation draw:name="f92" draw:formula="?f91 * ?f5 / 835"/><draw:equation draw:name="f93" draw:formula="3275 * ?f4 / 154"/><draw:equation draw:name="f94" draw:formula="0 + 7613 - 7213"/><draw:equation draw:name="f95" draw:formula="?f94 * ?f5 / 835"/><draw:equation draw:name="f96" draw:formula="3329 * ?f4 / 154"/><draw:equation draw:name="f97" draw:formula="0 + 7643 - 7213"/><draw:equation draw:name="f98" draw:formula="?f97 * ?f5 / 835"/><draw:equation draw:name="f99" draw:formula="3357 * ?f4 / 154"/><draw:equation draw:name="f100" draw:formula="0 + 7649 - 7213"/><draw:equation draw:name="f101" draw:formula="?f100 * ?f5 / 835"/><draw:equation draw:name="f102" draw:formula="3307 * ?f4 / 154"/><draw:equation draw:name="f103" draw:formula="0 + 7648 - 7213"/><draw:equation draw:name="f104" draw:formula="?f103 * ?f5 / 835"/><draw:equation draw:name="f105" draw:formula="0 + 7723 - 7213"/><draw:equation draw:name="f106" draw:formula="?f105 * ?f5 / 835"/><draw:equation draw:name="f107" draw:formula="0 + 7702 - 7213"/><draw:equation draw:name="f108" draw:formula="?f107 * ?f5 / 835"/><draw:equation draw:name="f109" draw:formula="3274 * ?f4 / 154"/><draw:equation draw:name="f110" draw:formula="0 + 7755 - 7213"/><draw:equation draw:name="f111" draw:formula="?f110 * ?f5 / 835"/><draw:equation draw:name="f112" draw:formula="3261 * ?f4 / 154"/><draw:equation draw:name="f113" draw:formula="0 + 7710 - 7213"/><draw:equation draw:name="f114" draw:formula="?f113 * ?f5 / 835"/><draw:equation draw:name="f115" draw:formula="3334 * ?f4 / 154"/><draw:equation draw:name="f116" draw:formula="0 + 7742 - 7213"/><draw:equation draw:name="f117" draw:formula="?f116 * ?f5 / 835"/><draw:equation draw:name="f118" draw:formula="0 + 7765 - 7213"/><draw:equation draw:name="f119" draw:formula="?f118 * ?f5 / 835"/><draw:equation draw:name="f120" draw:formula="0 + 7773 - 7213"/><draw:equation draw:name="f121" draw:formula="?f120 * ?f5 / 835"/><draw:equation draw:name="f122" draw:formula="0 + 7784 - 7213"/><draw:equation draw:name="f123" draw:formula="?f122 * ?f5 / 835"/><draw:equation draw:name="f124" draw:formula="0 + 7807 - 7213"/><draw:equation draw:name="f125" draw:formula="?f124 * ?f5 / 835"/><draw:equation draw:name="f126" draw:formula="0 + 7823 - 7213"/><draw:equation draw:name="f127" draw:formula="?f126 * ?f5 / 835"/><draw:equation draw:name="f128" draw:formula="0 + 7794 - 7213"/><draw:equation draw:name="f129" draw:formula="?f128 * ?f5 / 835"/><draw:equation draw:name="f130" draw:formula="3231 * ?f4 / 154"/><draw:equation draw:name="f131" draw:formula="3246 * ?f4 / 154"/><draw:equation draw:name="f132" draw:formula="0 + 7832 - 7213"/><draw:equation draw:name="f133" draw:formula="?f132 * ?f5 / 835"/><draw:equation draw:name="f134" draw:formula="3332 * ?f4 / 154"/><draw:equation draw:name="f135" draw:formula="0 + 7872 - 7213"/><draw:equation draw:name="f136" draw:formula="?f135 * ?f5 / 835"/><draw:equation draw:name="f137" draw:formula="0 + 7851 - 7213"/><draw:equation draw:name="f138" draw:formula="?f137 * ?f5 / 835"/><draw:equation draw:name="f139" draw:formula="3293 * ?f4 / 154"/><draw:equation draw:name="f140" draw:formula="0 + 7896 - 7213"/><draw:equation draw:name="f141" draw:formula="?f140 * ?f5 / 835"/><draw:equation draw:name="f142" draw:formula="3361 * ?f4 / 154"/><draw:equation draw:name="f143" draw:formula="0 + 7907 - 7213"/><draw:equation draw:name="f144" draw:formula="?f143 * ?f5 / 835"/><draw:equation draw:name="f145" draw:formula="3301 * ?f4 / 154"/><draw:equation draw:name="f146" draw:formula="0 + 7925 - 7213"/><draw:equation draw:name="f147" draw:formula="?f146 * ?f5 / 835"/><draw:equation draw:name="f148" draw:formula="3320 * ?f4 / 154"/><draw:equation draw:name="f149" draw:formula="0 + 7893 - 7213"/><draw:equation draw:name="f150" draw:formula="?f149 * ?f5 / 835"/><draw:equation draw:name="f151" draw:formula="3214 * ?f4 / 154"/><draw:equation draw:name="f152" draw:formula="0 + 7909 - 7213"/><draw:equation draw:name="f153" draw:formula="?f152 * ?f5 / 835"/><draw:equation draw:name="f154" draw:formula="3224 * ?f4 / 154"/><draw:equation draw:name="f155" draw:formula="0 + 7945 - 7213"/><draw:equation draw:name="f156" draw:formula="?f155 * ?f5 / 835"/><draw:equation draw:name="f157" draw:formula="3352 * ?f4 / 154"/><draw:equation draw:name="f158" draw:formula="0 + 7937 - 7213"/><draw:equation draw:name="f159" draw:formula="?f158 * ?f5 / 835"/><draw:equation draw:name="f160" draw:formula="0 + 7980 - 7213"/><draw:equation draw:name="f161" draw:formula="?f160 * ?f5 / 835"/><draw:equation draw:name="f162" draw:formula="3281 * ?f4 / 154"/><draw:equation draw:name="f163" draw:formula="0 + 7987 - 7213"/><draw:equation draw:name="f164" draw:formula="?f163 * ?f5 / 835"/><draw:equation draw:name="f165" draw:formula="0 + 8013 - 7213"/><draw:equation draw:name="f166" draw:formula="?f165 * ?f5 / 835"/><draw:equation draw:name="f167" draw:formula="0 + 8014 - 7213"/><draw:equation draw:name="f168" draw:formula="?f167 * ?f5 / 835"/><draw:equation draw:name="f169" draw:formula="3294 * ?f4 / 154"/><draw:equation draw:name="f170" draw:formula="0 + 8033 - 7213"/><draw:equation draw:name="f171" draw:formula="?f170 * ?f5 / 835"/><draw:equation draw:name="f172" draw:formula="3343 * ?f4 / 154"/><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2 / ?f6"/><draw:equation draw:name="f189" draw:formula="?f33 / ?f7"/><draw:equation draw:name="f190" draw:formula="?f35 / ?f6"/><draw:equation draw:name="f191" draw:formula="?f36 / ?f7"/><draw:equation draw:name="f192" draw:formula="?f38 / ?f6"/><draw:equation draw:name="f193" draw:formula="?f39 / ?f7"/><draw:equation draw:name="f194" draw:formula="?f41 / ?f6"/><draw:equation draw:name="f195" draw:formula="?f42 / ?f7"/><draw:equation draw:name="f196" draw:formula="?f44 / ?f6"/><draw:equation draw:name="f197" draw:formula="?f45 / ?f7"/><draw:equation draw:name="f198" draw:formula="?f47 / ?f6"/><draw:equation draw:name="f199" draw:formula="?f49 / ?f6"/><draw:equation draw:name="f200" draw:formula="?f50 / ?f7"/><draw:equation draw:name="f201" draw:formula="?f52 / ?f6"/><draw:equation draw:name="f202" draw:formula="?f53 / ?f7"/><draw:equation draw:name="f203" draw:formula="?f55 / ?f6"/><draw:equation draw:name="f204" draw:formula="?f57 / ?f6"/><draw:equation draw:name="f205" draw:formula="?f58 / ?f7"/><draw:equation draw:name="f206" draw:formula="?f60 / ?f6"/><draw:equation draw:name="f207" draw:formula="?f61 / ?f7"/><draw:equation draw:name="f208" draw:formula="?f63 / ?f6"/><draw:equation draw:name="f209" draw:formula="?f64 / ?f7"/><draw:equation draw:name="f210" draw:formula="?f66 / ?f6"/><draw:equation draw:name="f211" draw:formula="?f67 / ?f7"/><draw:equation draw:name="f212" draw:formula="?f69 / ?f6"/><draw:equation draw:name="f213" draw:formula="?f70 / ?f7"/><draw:equation draw:name="f214" draw:formula="?f72 / ?f6"/><draw:equation draw:name="f215" draw:formula="?f73 / ?f7"/><draw:equation draw:name="f216" draw:formula="?f75 / ?f6"/><draw:equation draw:name="f217" draw:formula="?f77 / ?f6"/><draw:equation draw:name="f218" draw:formula="?f78 / ?f7"/><draw:equation draw:name="f219" draw:formula="?f80 / ?f6"/><draw:equation draw:name="f220" draw:formula="?f82 / ?f6"/><draw:equation draw:name="f221" draw:formula="?f84 / ?f6"/><draw:equation draw:name="f222" draw:formula="?f85 / ?f7"/><draw:equation draw:name="f223" draw:formula="?f87 / ?f6"/><draw:equation draw:name="f224" draw:formula="?f89 / ?f6"/><draw:equation draw:name="f225" draw:formula="?f90 / ?f7"/><draw:equation draw:name="f226" draw:formula="?f92 / ?f6"/><draw:equation draw:name="f227" draw:formula="?f93 / ?f7"/><draw:equation draw:name="f228" draw:formula="?f95 / ?f6"/><draw:equation draw:name="f229" draw:formula="?f96 / ?f7"/><draw:equation draw:name="f230" draw:formula="?f98 / ?f6"/><draw:equation draw:name="f231" draw:formula="?f99 / ?f7"/><draw:equation draw:name="f232" draw:formula="?f101 / ?f6"/><draw:equation draw:name="f233" draw:formula="?f102 / ?f7"/><draw:equation draw:name="f234" draw:formula="?f104 / ?f6"/><draw:equation draw:name="f235" draw:formula="?f106 / ?f6"/><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9 / ?f6"/><draw:equation draw:name="f244" draw:formula="?f121 / ?f6"/><draw:equation draw:name="f245" draw:formula="?f123 / ?f6"/><draw:equation draw:name="f246" draw:formula="?f125 / ?f6"/><draw:equation draw:name="f247" draw:formula="?f127 / ?f6"/><draw:equation draw:name="f248" draw:formula="?f129 / ?f6"/><draw:equation draw:name="f249" draw:formula="?f130 / ?f7"/><draw:equation draw:name="f250" draw:formula="?f131 / ?f7"/><draw:equation draw:name="f251" draw:formula="?f133 / ?f6"/><draw:equation draw:name="f252" draw:formula="?f134 / ?f7"/><draw:equation draw:name="f253" draw:formula="?f136 / ?f6"/><draw:equation draw:name="f254" draw:formula="?f138 / ?f6"/><draw:equation draw:name="f255" draw:formula="?f139 / ?f7"/><draw:equation draw:name="f256" draw:formula="?f141 / ?f6"/><draw:equation draw:name="f257" draw:formula="?f142 / ?f7"/><draw:equation draw:name="f258" draw:formula="?f144 / ?f6"/><draw:equation draw:name="f259" draw:formula="?f145 / ?f7"/><draw:equation draw:name="f260" draw:formula="?f147 / ?f6"/><draw:equation draw:name="f261" draw:formula="?f148 / ?f7"/><draw:equation draw:name="f262" draw:formula="?f150 / ?f6"/><draw:equation draw:name="f263" draw:formula="?f151 / ?f7"/><draw:equation draw:name="f264" draw:formula="?f153 / ?f6"/><draw:equation draw:name="f265" draw:formula="?f154 / ?f7"/><draw:equation draw:name="f266" draw:formula="?f156 / ?f6"/><draw:equation draw:name="f267" draw:formula="?f157 / ?f7"/><draw:equation draw:name="f268" draw:formula="?f159 / ?f6"/><draw:equation draw:name="f269" draw:formula="?f161 / ?f6"/><draw:equation draw:name="f270" draw:formula="?f162 / ?f7"/><draw:equation draw:name="f271" draw:formula="?f164 / ?f6"/><draw:equation draw:name="f272" draw:formula="?f166 / ?f6"/><draw:equation draw:name="f273" draw:formula="?f168 / ?f6"/><draw:equation draw:name="f274" draw:formula="?f169 / ?f7"/><draw:equation draw:name="f275" draw:formula="?f171 / ?f6"/><draw:equation draw:name="f276" draw:formula="?f172 / ?f7"/><draw:equation draw:name="f277" draw:formula="0 / ?f6"/><draw:equation draw:name="f278" draw:formula="?f1 / ?f6"/><draw:equation draw:name="f279" draw:formula="0 / ?f7"/><draw:equation draw:name="f280" draw:formula="?f3 / ?f7"/></draw:enhanced-geometry></draw:custom-shape><draw:custom-shape svg:x="5.86319in" svg:y="2.20278in" svg:width="1.11875in" svg:height="0.16875in" draw:z-index="0" draw:id="id15" draw:style-name="a15" draw:name="docshape17"><svg:title/><svg:desc/><draw:enhanced-geometry draw:type="non-primitive" svg:viewBox="0 0 1611 243" draw:enhanced-path="M 1507 0 L 103 0 0 0 0 242 103 242 1507 242 1507 0 Z M 1611 0 L 1507 0 1507 242 1611 242 1611 0 Z N" draw:text-areas="?f24 ?f26 ?f25 ?f27" draw:glue-points="?f18 ?f19 ?f20 ?f19 ?f20 ?f19 ?f21 ?f19 ?f21 ?f22 ?f20 ?f22 ?f18 ?f22 ?f18 ?f19 ?f23 ?f19 ?f18 ?f19 ?f18 ?f22 ?f23 ?f22 ?f23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243"/><draw:equation draw:name="f8" draw:formula="0 + 9950 - 8443"/><draw:equation draw:name="f9" draw:formula="?f8 * ?f5 / 1611"/><draw:equation draw:name="f10" draw:formula="3173 * ?f4 / 243"/><draw:equation draw:name="f11" draw:formula="0 + 8546 - 8443"/><draw:equation draw:name="f12" draw:formula="?f11 * ?f5 / 1611"/><draw:equation draw:name="f13" draw:formula="0 + 8443 - 8443"/><draw:equation draw:name="f14" draw:formula="?f13 * ?f5 / 1611"/><draw:equation draw:name="f15" draw:formula="3415 * ?f4 / 243"/><draw:equation draw:name="f16" draw:formula="0 + 10054 - 8443"/><draw:equation draw:name="f17" draw:formula="?f16 * ?f5 / 161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02986in" svg:y="2.22083in" svg:width="0.78056in" svg:height="0.14792in" draw:z-index="0" draw:id="id16" draw:style-name="a16" draw:name="docshape18"><svg:title/><svg:desc/><draw:enhanced-geometry draw:type="non-primitive" svg:viewBox="0 0 1124 213" draw:enhanced-path="M 224 69 L 206 69 206 31 205 26 201 23 195 22 186 22 188 13 193 11 199 9 210 5 217 3 225 0 224 9 224 15 224 23 224 69 Z M 53 164 L 0 164 2 155 6 154 9 152 13 148 15 143 19 135 45 67 47 61 49 54 54 40 56 33 58 25 62 25 65 25 70 24 73 24 77 23 81 35 84 46 65 46 44 105 103 105 108 119 40 119 38 125 36 131 35 135 33 141 33 143 33 149 34 151 40 154 45 155 55 155 53 164 Z M 103 105 L 85 105 65 46 84 46 91 71 95 81 98 91 103 105 Z M 185 167 L 166 167 155 162 138 143 134 131 134 117 135 105 137 94 141 85 147 77 156 67 168 62 187 62 192 62 201 65 204 67 206 69 224 69 224 74 172 74 166 77 155 90 153 99 153 123 156 133 167 147 175 151 225 151 228 153 232 154 206 154 204 158 200 162 191 166 185 167 Z M 206 145 L 206 92 204 85 195 76 189 74 224 74 224 140 210 140 206 145 Z M 134 164 L 82 164 84 155 89 154 92 154 95 151 96 149 96 145 96 143 95 139 94 136 88 119 108 119 108 120 114 135 120 145 127 152 135 155 134 164 Z M 206 145 L 206 145 210 140 206 145 Z M 224 145 L 206 145 210 140 224 140 224 145 Z M 225 151 L 195 151 203 147 206 145 224 145 224 147 225 150 225 151 Z M 236 164 L 206 164 206 154 232 154 238 155 236 164 Z M 239 213 L 239 204 247 201 253 196 256 188 258 181 260 172 260 161 261 148 261 88 260 84 257 81 252 80 245 79 247 70 252 69 257 68 266 65 272 63 281 61 280 73 280 84 279 99 279 177 276 186 264 202 253 208 239 213 Z M 261 56 L 261 49 261 39 262 36 263 35 266 34 268 33 273 31 275 30 278 30 280 31 281 35 282 36 282 45 281 48 276 53 270 55 261 56 Z M 346 167 L 334 167 329 166 320 162 317 159 313 153 311 150 310 143 309 138 309 87 309 84 306 80 302 79 296 78 298 68 303 68 308 67 328 62 328 77 328 88 328 133 329 141 335 149 339 151 368 151 367 155 363 159 352 165 346 167 Z M 368 151 L 353 151 359 149 367 139 369 132 369 87 368 83 365 80 360 78 353 78 355 68 360 68 365 67 388 62 388 88 388 145 388 149 369 149 368 151 Z M 398 164 L 369 164 369 149 388 149 388 150 391 153 394 154 400 155 398 164 Z M 503 69 L 484 69 484 31 483 26 479 23 474 22 465 22 466 13 472 11 478 9 489 5 496 3 504 0 503 9 503 15 503 23 503 69 Z M 464 167 L 445 167 434 162 417 143 413 131 413 117 414 105 416 94 420 85 426 77 435 67 447 62 466 62 471 62 479 65 483 67 484 69 503 69 503 74 451 74 444 77 434 90 432 99 432 123 434 133 446 147 454 151 504 151 507 153 510 154 484 154 482 158 479 162 469 166 464 167 Z M 484 145 L 484 92 482 85 474 76 468 74 503 74 503 140 489 140 484 145 Z M 484 145 L 484 145 489 140 484 145 Z M 503 145 L 484 145 489 140 503 140 503 145 Z M 504 151 L 473 151 482 147 484 145 503 145 503 147 503 150 504 151 Z M 515 164 L 485 164 484 154 510 154 517 155 515 164 Z M 576 164 L 526 164 528 155 534 154 537 152 540 147 541 140 541 88 540 84 537 81 533 80 525 79 527 70 532 69 536 68 545 65 552 64 560 61 560 68 560 75 559 145 560 150 564 153 569 154 578 155 576 164 Z M 540 56 L 541 49 541 39 541 36 542 36 543 35 545 34 547 33 552 31 554 30 558 30 559 31 561 35 561 36 561 45 560 48 555 53 549 55 540 56 Z M 639 167 L 620 167 608 162 589 145 585 132 585 117 586 104 588 93 593 84 599 76 607 70 616 65 627 62 639 61 640 61 642 62 648 62 651 63 656 63 657 76 621 76 614 79 606 91 604 101 604 127 607 136 618 147 627 150 662 150 658 164 653 165 648 166 642 167 639 167 Z M 658 81 L 651 79 645 78 637 76 633 76 657 76 658 81 Z M 662 150 L 641 150 644 150 651 149 656 149 662 148 662 150 Z M 675 81 L 682 65 687 64 692 63 702 62 707 61 724 61 732 64 741 72 742 77 705 77 700 77 691 79 684 80 675 81 Z M 703 167 L 689 167 682 165 671 155 669 149 668 134 671 128 679 120 687 115 725 98 725 85 724 81 720 78 715 77 742 77 743 81 743 98 743 109 725 109 707 118 700 121 695 125 689 131 687 134 687 142 689 145 694 149 697 151 725 151 723 155 719 159 709 165 703 167 Z M 725 151 L 709 151 714 149 723 140 725 135 725 109 743 109 743 145 744 149 745 150 725 150 725 151 Z M 756 164 L 725 164 725 150 745 150 747 153 751 154 758 155 756 164 Z M 818 167 L 799 167 787 162 769 145 764 132 764 117 765 104 768 93 772 84 779 76 786 70 795 65 806 62 818 61 820 61 822 62 827 62 831 63 835 63 837 76 800 76 794 79 786 91 784 101 784 127 787 136 798 147 806 150 841 150 838 164 832 165 828 166 821 167 818 167 Z M 837 81 L 831 79 825 78 816 76 812 76 837 76 837 81 Z M 841 150 L 821 150 824 150 831 149 836 149 842 148 841 150 Z M 899 164 L 849 164 851 155 857 154 860 152 863 147 864 140 864 88 863 84 860 81 856 80 848 79 850 70 855 69 860 68 868 65 875 64 883 61 883 68 883 75 883 145 884 150 887 153 893 154 901 155 899 164 Z M 864 56 L 864 49 864 39 864 36 865 36 866 35 868 34 870 33 876 31 877 30 881 30 882 31 884 35 884 36 885 45 883 48 878 53 873 55 864 56 Z M 950 167 L 937 167 926 163 911 146 908 134 908 119 909 106 911 95 915 85 921 77 929 70 938 65 948 62 960 61 973 61 984 66 994 77 942 77 936 79 929 87 928 95 928 126 930 137 939 148 948 151 989 151 989 152 981 158 972 163 962 166 950 167 Z M 989 151 L 968 151 975 149 981 141 983 133 983 103 981 91 971 80 963 77 994 77 999 82 1002 94 1002 109 1002 122 999 133 995 143 989 151 Z M 944 54 L 935 54 966 19 968 18 970 16 973 14 975 14 979 14 981 15 985 18 986 20 986 25 985 26 983 30 981 31 978 33 944 54 Z M 1064 164 L 1014 164 1016 155 1021 154 1025 152 1028 147 1029 140 1029 88 1028 84 1025 81 1021 80 1013 79 1015 70 1020 69 1025 67 1034 65 1039 63 1045 61 1045 83 1056 83 1050 92 1047 101 1047 145 1048 150 1052 153 1057 154 1066 155 1064 164 Z M 1056 83 L 1045 83 1048 77 1052 72 1065 64 1072 62 1085 62 1089 63 1098 67 1101 69 1104 73 1106 75 1107 77 1065 77 1058 80 1056 83 Z M 1122 164 L 1074 164 1075 155 1082 154 1086 153 1090 147 1091 140 1091 96 1089 88 1084 79 1079 77 1107 77 1107 78 1109 86 1109 89 1109 145 1110 149 1113 153 1117 154 1123 155 1122 164 Z N" draw:text-areas="?f267 ?f269 ?f268 ?f270" draw:glue-points="?f166 ?f167 ?f168 ?f169 ?f170 ?f171 ?f172 ?f169 ?f173 ?f174 ?f175 ?f176 ?f177 ?f178 ?f179 ?f180 ?f181 ?f182 ?f183 ?f184 ?f185 ?f186 ?f187 ?f182 ?f188 ?f189 ?f190 ?f191 ?f192 ?f193 ?f194 ?f195 ?f196 ?f197 ?f198 ?f176 ?f199 ?f200 ?f201 ?f202 ?f203 ?f204 ?f205 ?f206 ?f207 ?f208 ?f209 ?f210 ?f211 ?f212 ?f213 ?f214 ?f213 ?f215 ?f209 ?f204 ?f216 ?f217 ?f218 ?f219 ?f220 ?f221 ?f222 ?f223 ?f224 ?f225 ?f226 ?f227 ?f228 ?f174 ?f229 ?f230 ?f231 ?f176 ?f232 ?f184 ?f233 ?f234 ?f235 ?f236 ?f237 ?f197 ?f238 ?f239 ?f240 ?f241 ?f242 ?f243 ?f244 ?f245 ?f246 ?f182 ?f247 ?f210 ?f248 ?f182 ?f249 ?f250 ?f251 ?f252 ?f253 ?f176 ?f254 ?f255 ?f253 ?f176 ?f256 ?f257 ?f258 ?f259 ?f260 ?f261 ?f262 ?f197 ?f263 ?f264 ?f265 ?f204 ?f266 ?f21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4"/><draw:equation draw:name="f7" draw:formula="?f4 / 213"/><draw:equation draw:name="f8" draw:formula="0 + 8900 - 8683"/><draw:equation draw:name="f9" draw:formula="?f8 * ?f5 / 1124"/><draw:equation draw:name="f10" draw:formula="3201 * ?f4 / 213"/><draw:equation draw:name="f11" draw:formula="0 + 8698 - 8683"/><draw:equation draw:name="f12" draw:formula="?f11 * ?f5 / 1124"/><draw:equation draw:name="f13" draw:formula="3341 * ?f4 / 213"/><draw:equation draw:name="f14" draw:formula="0 + 8760 - 8683"/><draw:equation draw:name="f15" draw:formula="?f14 * ?f5 / 1124"/><draw:equation draw:name="f16" draw:formula="3221 * ?f4 / 213"/><draw:equation draw:name="f17" draw:formula="0 + 8716 - 8683"/><draw:equation draw:name="f18" draw:formula="?f17 * ?f5 / 1124"/><draw:equation draw:name="f19" draw:formula="0 + 8778 - 8683"/><draw:equation draw:name="f20" draw:formula="?f19 * ?f5 / 1124"/><draw:equation draw:name="f21" draw:formula="3279 * ?f4 / 213"/><draw:equation draw:name="f22" draw:formula="0 + 8830 - 8683"/><draw:equation draw:name="f23" draw:formula="?f22 * ?f5 / 1124"/><draw:equation draw:name="f24" draw:formula="3275 * ?f4 / 213"/><draw:equation draw:name="f25" draw:formula="0 + 8838 - 8683"/><draw:equation draw:name="f26" draw:formula="?f25 * ?f5 / 1124"/><draw:equation draw:name="f27" draw:formula="3288 * ?f4 / 213"/><draw:equation draw:name="f28" draw:formula="0 + 8874 - 8683"/><draw:equation draw:name="f29" draw:formula="?f28 * ?f5 / 1124"/><draw:equation draw:name="f30" draw:formula="3364 * ?f4 / 213"/><draw:equation draw:name="f31" draw:formula="0 + 8765 - 8683"/><draw:equation draw:name="f32" draw:formula="?f31 * ?f5 / 1124"/><draw:equation draw:name="f33" draw:formula="3362 * ?f4 / 213"/><draw:equation draw:name="f34" draw:formula="0 + 8791 - 8683"/><draw:equation draw:name="f35" draw:formula="?f34 * ?f5 / 1124"/><draw:equation draw:name="f36" draw:formula="3318 * ?f4 / 213"/><draw:equation draw:name="f37" draw:formula="0 + 8893 - 8683"/><draw:equation draw:name="f38" draw:formula="?f37 * ?f5 / 1124"/><draw:equation draw:name="f39" draw:formula="3338 * ?f4 / 213"/><draw:equation draw:name="f40" draw:formula="0 + 8919 - 8683"/><draw:equation draw:name="f41" draw:formula="?f40 * ?f5 / 1124"/><draw:equation draw:name="f42" draw:formula="0 + 8941 - 8683"/><draw:equation draw:name="f43" draw:formula="?f42 * ?f5 / 1124"/><draw:equation draw:name="f44" draw:formula="3379 * ?f4 / 213"/><draw:equation draw:name="f45" draw:formula="0 + 8949 - 8683"/><draw:equation draw:name="f46" draw:formula="?f45 * ?f5 / 1124"/><draw:equation draw:name="f47" draw:formula="3263 * ?f4 / 213"/><draw:equation draw:name="f48" draw:formula="0 + 8944 - 8683"/><draw:equation draw:name="f49" draw:formula="?f48 * ?f5 / 1124"/><draw:equation draw:name="f50" draw:formula="3247 * ?f4 / 213"/><draw:equation draw:name="f51" draw:formula="0 + 8965 - 8683"/><draw:equation draw:name="f52" draw:formula="?f51 * ?f5 / 1124"/><draw:equation draw:name="f53" draw:formula="3234 * ?f4 / 213"/><draw:equation draw:name="f54" draw:formula="0 + 8994 - 8683"/><draw:equation draw:name="f55" draw:formula="?f54 * ?f5 / 1124"/><draw:equation draw:name="f56" draw:formula="3348 * ?f4 / 213"/><draw:equation draw:name="f57" draw:formula="0 + 9011 - 8683"/><draw:equation draw:name="f58" draw:formula="?f57 * ?f5 / 1124"/><draw:equation draw:name="f59" draw:formula="0 + 9036 - 8683"/><draw:equation draw:name="f60" draw:formula="?f59 * ?f5 / 1124"/><draw:equation draw:name="f61" draw:formula="3349 * ?f4 / 213"/><draw:equation draw:name="f62" draw:formula="0 + 9071 - 8683"/><draw:equation draw:name="f63" draw:formula="?f62 * ?f5 / 1124"/><draw:equation draw:name="f64" draw:formula="3260 * ?f4 / 213"/><draw:equation draw:name="f65" draw:formula="0 + 9077 - 8683"/><draw:equation draw:name="f66" draw:formula="?f65 * ?f5 / 1124"/><draw:equation draw:name="f67" draw:formula="3352 * ?f4 / 213"/><draw:equation draw:name="f68" draw:formula="0 + 9161 - 8683"/><draw:equation draw:name="f69" draw:formula="?f68 * ?f5 / 1124"/><draw:equation draw:name="f70" draw:formula="3207 * ?f4 / 213"/><draw:equation draw:name="f71" draw:formula="0 + 9096 - 8683"/><draw:equation draw:name="f72" draw:formula="?f71 * ?f5 / 1124"/><draw:equation draw:name="f73" draw:formula="3329 * ?f4 / 213"/><draw:equation draw:name="f74" draw:formula="0 + 9167 - 8683"/><draw:equation draw:name="f75" draw:formula="?f74 * ?f5 / 1124"/><draw:equation draw:name="f76" draw:formula="3267 * ?f4 / 213"/><draw:equation draw:name="f77" draw:formula="0 + 9190 - 8683"/><draw:equation draw:name="f78" draw:formula="?f77 * ?f5 / 1124"/><draw:equation draw:name="f79" draw:formula="3351 * ?f4 / 213"/><draw:equation draw:name="f80" draw:formula="0 + 9186 - 8683"/><draw:equation draw:name="f81" draw:formula="?f80 * ?f5 / 1124"/><draw:equation draw:name="f82" draw:formula="3272 * ?f4 / 213"/><draw:equation draw:name="f83" draw:formula="3343 * ?f4 / 213"/><draw:equation draw:name="f84" draw:formula="0 + 9224 - 8683"/><draw:equation draw:name="f85" draw:formula="?f84 * ?f5 / 1124"/><draw:equation draw:name="f86" draw:formula="3286 * ?f4 / 213"/><draw:equation draw:name="f87" draw:formula="0 + 9243 - 8683"/><draw:equation draw:name="f88" draw:formula="?f87 * ?f5 / 1124"/><draw:equation draw:name="f89" draw:formula="3273 * ?f4 / 213"/><draw:equation draw:name="f90" draw:formula="0 + 9226 - 8683"/><draw:equation draw:name="f91" draw:formula="?f90 * ?f5 / 1124"/><draw:equation draw:name="f92" draw:formula="3233 * ?f4 / 213"/><draw:equation draw:name="f93" draw:formula="0 + 9232 - 8683"/><draw:equation draw:name="f94" draw:formula="?f93 * ?f5 / 1124"/><draw:equation draw:name="f95" draw:formula="3253 * ?f4 / 213"/><draw:equation draw:name="f96" draw:formula="0 + 9290 - 8683"/><draw:equation draw:name="f97" draw:formula="?f96 * ?f5 / 1124"/><draw:equation draw:name="f98" draw:formula="3268 * ?f4 / 213"/><draw:equation draw:name="f99" draw:formula="0 + 9289 - 8683"/><draw:equation draw:name="f100" draw:formula="?f99 * ?f5 / 1124"/><draw:equation draw:name="f101" draw:formula="3289 * ?f4 / 213"/><draw:equation draw:name="f102" draw:formula="0 + 9341 - 8683"/><draw:equation draw:name="f103" draw:formula="?f102 * ?f5 / 1124"/><draw:equation draw:name="f104" draw:formula="0 + 9345 - 8683"/><draw:equation draw:name="f105" draw:formula="?f104 * ?f5 / 1124"/><draw:equation draw:name="f106" draw:formula="3346 * ?f4 / 213"/><draw:equation draw:name="f107" draw:formula="0 + 9388 - 8683"/><draw:equation draw:name="f108" draw:formula="?f107 * ?f5 / 1124"/><draw:equation draw:name="f109" draw:formula="0 + 9362 - 8683"/><draw:equation draw:name="f110" draw:formula="?f109 * ?f5 / 1124"/><draw:equation draw:name="f111" draw:formula="0 + 9408 - 8683"/><draw:equation draw:name="f112" draw:formula="?f111 * ?f5 / 1124"/><draw:equation draw:name="f113" draw:formula="3307 * ?f4 / 213"/><draw:equation draw:name="f114" draw:formula="0 + 9402 - 8683"/><draw:equation draw:name="f115" draw:formula="?f114 * ?f5 / 1124"/><draw:equation draw:name="f116" draw:formula="3357 * ?f4 / 213"/><draw:equation draw:name="f117" draw:formula="0 + 9428 - 8683"/><draw:equation draw:name="f118" draw:formula="?f117 * ?f5 / 1124"/><draw:equation draw:name="f119" draw:formula="0 + 9482 - 8683"/><draw:equation draw:name="f120" draw:formula="?f119 * ?f5 / 1124"/><draw:equation draw:name="f121" draw:formula="3365 * ?f4 / 213"/><draw:equation draw:name="f122" draw:formula="0 + 9501 - 8683"/><draw:equation draw:name="f123" draw:formula="?f122 * ?f5 / 1124"/><draw:equation draw:name="f124" draw:formula="3259 * ?f4 / 213"/><draw:equation draw:name="f125" draw:formula="0 + 9470 - 8683"/><draw:equation draw:name="f126" draw:formula="?f125 * ?f5 / 1124"/><draw:equation draw:name="f127" draw:formula="3334 * ?f4 / 213"/><draw:equation draw:name="f128" draw:formula="0 + 9499 - 8683"/><draw:equation draw:name="f129" draw:formula="?f128 * ?f5 / 1124"/><draw:equation draw:name="f130" draw:formula="3274 * ?f4 / 213"/><draw:equation draw:name="f131" draw:formula="0 + 9532 - 8683"/><draw:equation draw:name="f132" draw:formula="?f131 * ?f5 / 1124"/><draw:equation draw:name="f133" draw:formula="0 + 9538 - 8683"/><draw:equation draw:name="f134" draw:formula="?f133 * ?f5 / 1124"/><draw:equation draw:name="f135" draw:formula="0 + 9582 - 8683"/><draw:equation draw:name="f136" draw:formula="?f135 * ?f5 / 1124"/><draw:equation draw:name="f137" draw:formula="0 + 9565 - 8683"/><draw:equation draw:name="f138" draw:formula="?f137 * ?f5 / 1124"/><draw:equation draw:name="f139" draw:formula="3229 * ?f4 / 213"/><draw:equation draw:name="f140" draw:formula="0 + 9591 - 8683"/><draw:equation draw:name="f141" draw:formula="?f140 * ?f5 / 1124"/><draw:equation draw:name="f142" draw:formula="3332 * ?f4 / 213"/><draw:equation draw:name="f143" draw:formula="0 + 9677 - 8683"/><draw:equation draw:name="f144" draw:formula="?f143 * ?f5 / 1124"/><draw:equation draw:name="f145" draw:formula="0 + 9655 - 8683"/><draw:equation draw:name="f146" draw:formula="?f145 * ?f5 / 1124"/><draw:equation draw:name="f147" draw:formula="3361 * ?f4 / 213"/><draw:equation draw:name="f148" draw:formula="0 + 9653 - 8683"/><draw:equation draw:name="f149" draw:formula="?f148 * ?f5 / 1124"/><draw:equation draw:name="f150" draw:formula="3214 * ?f4 / 213"/><draw:equation draw:name="f151" draw:formula="0 + 9627 - 8683"/><draw:equation draw:name="f152" draw:formula="?f151 * ?f5 / 1124"/><draw:equation draw:name="f153" draw:formula="3252 * ?f4 / 213"/><draw:equation draw:name="f154" draw:formula="0 + 9696 - 8683"/><draw:equation draw:name="f155" draw:formula="?f154 * ?f5 / 1124"/><draw:equation draw:name="f156" draw:formula="3277 * ?f4 / 213"/><draw:equation draw:name="f157" draw:formula="0 + 9731 - 8683"/><draw:equation draw:name="f158" draw:formula="?f157 * ?f5 / 1124"/><draw:equation draw:name="f159" draw:formula="0 + 9772 - 8683"/><draw:equation draw:name="f160" draw:formula="?f159 * ?f5 / 1124"/><draw:equation draw:name="f161" draw:formula="3261 * ?f4 / 213"/><draw:equation draw:name="f162" draw:formula="0 + 9765 - 8683"/><draw:equation draw:name="f163" draw:formula="?f162 * ?f5 / 1124"/><draw:equation draw:name="f164" draw:formula="0 + 9792 - 8683"/><draw:equation draw:name="f165" draw:formula="?f164 * ?f5 / 1124"/><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20 / ?f6"/><draw:equation draw:name="f174" draw:formula="?f21 / ?f7"/><draw:equation draw:name="f175" draw:formula="?f23 / ?f6"/><draw:equation draw:name="f176" draw:formula="?f24 / ?f7"/><draw:equation draw:name="f177" draw:formula="?f26 / ?f6"/><draw:equation draw:name="f178" draw:formula="?f27 / ?f7"/><draw:equation draw:name="f179" draw:formula="?f29 / ?f6"/><draw:equation draw:name="f180" draw:formula="?f30 / ?f7"/><draw:equation draw:name="f181" draw:formula="?f32 / ?f6"/><draw:equation draw:name="f182" draw:formula="?f33 / ?f7"/><draw:equation draw:name="f183" draw:formula="?f35 / ?f6"/><draw:equation draw:name="f184" draw:formula="?f36 / ?f7"/><draw:equation draw:name="f185" draw:formula="?f38 / ?f6"/><draw:equation draw:name="f186" draw:formula="?f39 / ?f7"/><draw:equation draw:name="f187" draw:formula="?f41 / ?f6"/><draw:equation draw:name="f188" draw:formula="?f43 / ?f6"/><draw:equation draw:name="f189" draw:formula="?f44 / ?f7"/><draw:equation draw:name="f190" draw:formula="?f46 / ?f6"/><draw:equation draw:name="f191" draw:formula="?f47 / ?f7"/><draw:equation draw:name="f192" draw:formula="?f49 / ?f6"/><draw:equation draw:name="f193" draw:formula="?f50 / ?f7"/><draw:equation draw:name="f194" draw:formula="?f52 / ?f6"/><draw:equation draw:name="f195" draw:formula="?f53 / ?f7"/><draw:equation draw:name="f196" draw:formula="?f55 / ?f6"/><draw:equation draw:name="f197" draw:formula="?f56 / ?f7"/><draw:equation draw:name="f198" draw:formula="?f58 / ?f6"/><draw:equation draw:name="f199" draw:formula="?f60 / ?f6"/><draw:equation draw:name="f200" draw:formula="?f61 / ?f7"/><draw:equation draw:name="f201" draw:formula="?f63 / ?f6"/><draw:equation draw:name="f202" draw:formula="?f64 / ?f7"/><draw:equation draw:name="f203" draw:formula="?f66 / ?f6"/><draw:equation draw:name="f204" draw:formula="?f67 / ?f7"/><draw:equation draw:name="f205" draw:formula="?f69 / ?f6"/><draw:equation draw:name="f206" draw:formula="?f70 / ?f7"/><draw:equation draw:name="f207" draw:formula="?f72 / ?f6"/><draw:equation draw:name="f208" draw:formula="?f73 / ?f7"/><draw:equation draw:name="f209" draw:formula="?f75 / ?f6"/><draw:equation draw:name="f210" draw:formula="?f76 / ?f7"/><draw:equation draw:name="f211" draw:formula="?f78 / ?f6"/><draw:equation draw:name="f212" draw:formula="?f79 / ?f7"/><draw:equation draw:name="f213" draw:formula="?f81 / ?f6"/><draw:equation draw:name="f214" draw:formula="?f82 / ?f7"/><draw:equation draw:name="f215" draw:formula="?f83 / ?f7"/><draw:equation draw:name="f216" draw:formula="?f85 / ?f6"/><draw:equation draw:name="f217" draw:formula="?f86 / ?f7"/><draw:equation draw:name="f218" draw:formula="?f88 / ?f6"/><draw:equation draw:name="f219" draw:formula="?f89 / ?f7"/><draw:equation draw:name="f220" draw:formula="?f91 / ?f6"/><draw:equation draw:name="f221" draw:formula="?f92 / ?f7"/><draw:equation draw:name="f222" draw:formula="?f94 / ?f6"/><draw:equation draw:name="f223" draw:formula="?f95 / ?f7"/><draw:equation draw:name="f224" draw:formula="?f97 / ?f6"/><draw:equation draw:name="f225" draw:formula="?f98 / ?f7"/><draw:equation draw:name="f226" draw:formula="?f100 / ?f6"/><draw:equation draw:name="f227" draw:formula="?f101 / ?f7"/><draw:equation draw:name="f228" draw:formula="?f103 / ?f6"/><draw:equation draw:name="f229" draw:formula="?f105 / ?f6"/><draw:equation draw:name="f230" draw:formula="?f106 / ?f7"/><draw:equation draw:name="f231" draw:formula="?f108 / ?f6"/><draw:equation draw:name="f232" draw:formula="?f110 / ?f6"/><draw:equation draw:name="f233" draw:formula="?f112 / ?f6"/><draw:equation draw:name="f234" draw:formula="?f113 / ?f7"/><draw:equation draw:name="f235" draw:formula="?f115 / ?f6"/><draw:equation draw:name="f236" draw:formula="?f116 / ?f7"/><draw:equation draw:name="f237" draw:formula="?f118 / ?f6"/><draw:equation draw:name="f238" draw:formula="?f120 / ?f6"/><draw:equation draw:name="f239" draw:formula="?f121 / ?f7"/><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4 / ?f6"/><draw:equation draw:name="f248" draw:formula="?f136 / ?f6"/><draw:equation draw:name="f249" draw:formula="?f138 / ?f6"/><draw:equation draw:name="f250" draw:formula="?f139 / ?f7"/><draw:equation draw:name="f251" draw:formula="?f141 / ?f6"/><draw:equation draw:name="f252" draw:formula="?f142 / ?f7"/><draw:equation draw:name="f253" draw:formula="?f144 / ?f6"/><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60 / ?f6"/><draw:equation draw:name="f264" draw:formula="?f161 / ?f7"/><draw:equation draw:name="f265" draw:formula="?f163 / ?f6"/><draw:equation draw:name="f266" draw:formula="?f165 / ?f6"/><draw:equation draw:name="f267" draw:formula="0 / ?f6"/><draw:equation draw:name="f268" draw:formula="?f1 / ?f6"/><draw:equation draw:name="f269" draw:formula="0 / ?f7"/><draw:equation draw:name="f270" draw:formula="?f3 / ?f7"/></draw:enhanced-geometry></draw:custom-shape><draw:custom-shape svg:x="6.98819in" svg:y="1.89444in" svg:width="0.99375in" svg:height="0.47778in" draw:z-index="0" draw:id="id17" draw:style-name="a17" draw:name="docshape19"><svg:title/><svg:desc/><draw:enhanced-geometry draw:type="non-primitive" svg:viewBox="0 0 1431 688" draw:enhanced-path="M 1431 0 L 0 0 0 214 0 456 0 688 1431 688 1431 457 1431 456 1431 214 1327 214 1327 456 1327 214 103 214 1431 214 1431 0 Z N" draw:text-areas="?f30 ?f32 ?f31 ?f33" draw:glue-points="?f21 ?f22 ?f23 ?f22 ?f23 ?f24 ?f23 ?f25 ?f23 ?f26 ?f21 ?f26 ?f21 ?f27 ?f21 ?f25 ?f21 ?f24 ?f28 ?f24 ?f28 ?f25 ?f28 ?f24 ?f29 ?f24 ?f29 ?f24 ?f21 ?f24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688"/><draw:equation draw:name="f8" draw:formula="0 + 11494 - 10063"/><draw:equation draw:name="f9" draw:formula="?f8 * ?f5 / 1431"/><draw:equation draw:name="f10" draw:formula="2728 * ?f4 / 688"/><draw:equation draw:name="f11" draw:formula="0 + 10063 - 10063"/><draw:equation draw:name="f12" draw:formula="?f11 * ?f5 / 1431"/><draw:equation draw:name="f13" draw:formula="2942 * ?f4 / 688"/><draw:equation draw:name="f14" draw:formula="3184 * ?f4 / 688"/><draw:equation draw:name="f15" draw:formula="3416 * ?f4 / 688"/><draw:equation draw:name="f16" draw:formula="3185 * ?f4 / 688"/><draw:equation draw:name="f17" draw:formula="0 + 11390 - 10063"/><draw:equation draw:name="f18" draw:formula="?f17 * ?f5 / 1431"/><draw:equation draw:name="f19" draw:formula="0 + 10166 - 10063"/><draw:equation draw:name="f20" draw:formula="?f19 * ?f5 / 1431"/><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custom-shape svg:x="7.04861in" svg:y="2.06111in" svg:width="0.87361in" svg:height="0.11597in" draw:z-index="0" draw:id="id18" draw:style-name="a18" draw:name="docshape20"><svg:title/><svg:desc/><draw:enhanced-geometry draw:type="non-primitive" svg:viewBox="0 0 1258 167" draw:enhanced-path="M 59 164 L 2 164 4 154 12 154 15 153 18 148 19 141 19 84 19 52 18 43 13 37 8 35 0 35 2 25 17 25 26 25 52 24 67 24 79 28 88 37 46 37 42 38 39 41 38 44 38 93 41 93 44 94 50 94 53 94 89 94 76 105 65 108 38 108 37 108 37 109 38 109 38 141 39 148 44 153 50 154 61 154 59 164 Z M 89 94 L 64 94 69 92 75 84 77 77 77 57 75 49 67 39 60 37 88 37 94 43 98 53 98 80 94 90 89 94 Z M 38 109 L 37 109 37 108 38 108 38 109 Z M 64 109 L 47 109 43 109 38 109 38 108 65 108 64 109 Z M 147 90 L 139 90 139 82 142 75 156 65 165 62 177 61 170 82 154 82 149 85 147 90 Z M 159 164 L 108 164 109 154 115 154 119 152 122 146 122 139 122 91 122 86 118 83 114 82 107 82 109 72 114 71 119 70 128 67 139 64 139 90 147 90 143 98 141 108 141 145 142 150 146 153 152 154 161 154 159 164 Z M 170 83 L 164 82 162 82 170 82 170 83 Z M 224 167 L 210 167 199 162 185 146 181 134 181 119 182 106 184 94 189 85 195 76 202 70 211 65 221 62 233 61 247 61 257 65 267 77 215 77 209 79 202 87 201 94 201 125 203 137 212 148 221 151 262 151 254 158 245 163 235 166 224 167 Z M 262 151 L 242 151 248 149 254 141 256 133 256 102 254 91 244 79 236 77 267 77 272 82 276 94 276 109 275 122 272 133 268 143 262 151 Z M 340 167 L 322 167 309 162 291 144 287 132 287 116 288 104 290 93 295 84 301 76 309 69 318 65 328 62 341 61 342 61 344 61 350 62 353 62 357 63 359 76 323 76 316 79 308 91 306 101 306 127 309 135 320 147 329 150 363 150 360 164 355 165 350 166 344 166 340 167 Z M 360 81 L 353 79 347 78 339 76 335 76 359 76 360 81 Z M 363 150 L 343 150 346 150 353 149 358 148 364 148 363 150 Z M 430 167 L 426 167 414 166 403 163 394 159 387 154 381 146 377 137 375 127 374 115 375 103 377 93 381 84 387 76 395 66 407 61 433 61 442 65 449 73 413 73 407 75 398 85 395 91 394 98 460 98 460 110 424 110 419 110 406 111 400 111 393 111 393 124 396 134 407 146 416 149 455 149 452 162 447 163 443 165 435 166 430 167 Z M 460 98 L 394 98 413 97 417 97 421 97 434 97 440 95 440 87 438 83 430 75 425 73 449 73 456 81 460 91 460 98 Z M 455 149 L 432 149 436 149 445 148 450 147 455 146 455 149 Z M 561 68 L 543 68 543 30 542 26 538 23 533 22 523 22 525 12 531 11 536 9 548 5 554 3 562 0 562 9 562 14 562 23 561 68 Z M 523 167 L 504 167 493 162 476 143 472 131 472 116 472 104 475 94 479 84 485 76 494 66 505 61 525 61 529 62 538 64 541 66 543 68 561 68 561 73 510 73 503 76 493 89 490 98 490 122 493 132 505 147 513 150 563 150 565 153 569 154 543 154 541 158 538 161 528 165 523 167 Z M 543 144 L 543 92 541 85 533 75 527 73 561 73 561 140 548 140 543 144 Z M 543 145 L 543 144 548 140 543 145 Z M 561 145 L 543 145 548 140 561 140 561 145 Z M 563 150 L 532 150 540 147 543 144 543 145 561 145 562 147 562 150 563 150 Z M 574 164 L 544 164 543 154 569 154 576 154 574 164 Z M 635 164 L 585 164 587 154 592 154 596 152 599 146 600 139 600 88 599 84 596 80 591 79 584 79 586 70 591 68 595 67 604 65 610 63 619 61 619 67 618 75 618 145 619 149 623 153 628 154 637 154 635 164 Z M 599 56 L 599 49 600 39 600 36 601 35 604 33 606 32 611 30 613 30 617 30 618 31 620 34 620 36 620 44 619 48 614 52 608 54 599 56 Z M 689 164 L 642 164 644 154 649 154 652 152 655 147 656 140 656 89 655 83 652 80 648 79 641 79 643 70 648 69 652 67 661 64 667 63 673 61 673 84 684 84 677 94 675 106 675 145 676 149 679 153 683 154 691 154 689 164 Z M 684 84 L 673 84 676 77 681 71 694 63 701 61 715 61 720 63 729 71 731 76 731 77 693 77 686 80 684 84 Z M 743 82 L 732 82 736 75 740 70 753 63 759 61 775 61 782 64 789 75 790 77 751 77 744 80 743 82 Z M 747 164 L 698 164 700 154 706 154 710 153 714 147 714 140 714 91 714 84 713 84 710 78 707 77 731 77 732 82 743 82 735 93 733 102 733 145 734 149 737 153 742 154 749 154 747 164 Z M 804 164 L 756 164 758 154 764 154 768 153 772 147 773 140 773 91 772 84 768 78 764 77 790 77 791 86 791 145 792 149 795 153 799 154 806 154 804 164 Z M 867 164 L 817 164 819 154 825 154 828 152 831 146 832 139 832 88 831 84 828 80 824 79 816 79 818 70 823 68 828 67 836 65 843 63 851 61 851 67 851 75 851 145 852 149 855 153 861 154 869 154 867 164 Z M 832 56 L 832 49 832 39 832 36 833 35 834 35 836 33 838 32 843 30 845 30 849 30 850 31 852 34 852 36 853 44 851 48 846 52 841 54 832 56 Z M 935 167 L 931 167 918 166 908 163 899 159 892 154 886 146 882 137 879 127 878 115 879 103 882 93 886 84 891 76 900 66 912 61 938 61 947 65 954 73 918 73 912 75 902 85 899 91 898 98 964 98 964 110 929 110 923 110 911 111 904 111 898 111 898 124 901 134 912 146 921 149 959 149 956 162 952 163 948 165 939 166 935 167 Z M 964 98 L 898 98 918 97 921 97 925 97 938 97 945 95 945 87 943 83 935 75 930 73 954 73 961 81 964 91 964 98 Z M 959 149 L 937 149 941 149 949 148 954 147 960 146 959 149 Z M 1025 164 L 976 164 977 154 983 154 987 152 990 146 990 139 990 88 990 84 987 80 982 79 975 79 977 70 982 68 987 67 996 64 1001 63 1007 61 1007 83 1018 83 1011 92 1009 100 1009 145 1010 149 1014 153 1019 154 1027 154 1025 164 Z M 1018 83 L 1007 83 1009 76 1014 71 1027 63 1034 61 1046 61 1051 62 1060 66 1063 69 1066 72 1067 75 1068 77 1026 77 1020 80 1018 83 Z M 1083 164 L 1035 164 1037 154 1044 154 1048 152 1051 147 1052 139 1052 95 1051 88 1045 79 1041 77 1068 77 1069 78 1070 85 1071 89 1071 144 1072 149 1075 153 1079 154 1085 154 1083 164 Z M 1137 79 L 1091 79 1094 67 1100 66 1105 63 1110 55 1111 49 1111 41 1125 37 1125 64 1157 64 1154 77 1149 78 1145 78 1140 79 1137 79 Z M 1157 64 L 1140 64 1143 63 1147 63 1158 63 1157 64 Z M 1139 165 L 1125 165 1117 163 1108 152 1106 139 1106 79 1125 79 1125 135 1126 143 1130 149 1135 150 1156 150 1152 164 1150 164 1144 165 1139 165 Z M 1156 150 L 1144 150 1148 150 1153 149 1155 149 1156 149 1156 150 Z M 1206 167 L 1192 167 1181 162 1167 146 1163 134 1163 119 1164 106 1166 94 1171 85 1177 76 1184 70 1193 65 1203 62 1215 61 1229 61 1239 65 1249 77 1197 77 1191 79 1184 87 1183 94 1183 125 1185 137 1194 148 1203 151 1244 151 1236 158 1227 163 1217 166 1206 167 Z M 1244 151 L 1224 151 1230 149 1236 141 1238 133 1238 102 1236 91 1227 79 1218 77 1249 77 1254 82 1258 94 1258 109 1257 122 1254 133 1250 143 1244 151 Z N" draw:text-areas="?f253 ?f255 ?f254 ?f256" draw:glue-points="?f159 ?f160 ?f161 ?f162 ?f163 ?f164 ?f165 ?f166 ?f167 ?f168 ?f169 ?f170 ?f171 ?f172 ?f173 ?f174 ?f175 ?f176 ?f177 ?f178 ?f179 ?f180 ?f181 ?f182 ?f183 ?f162 ?f184 ?f185 ?f186 ?f187 ?f188 ?f189 ?f190 ?f162 ?f191 ?f192 ?f193 ?f194 ?f195 ?f196 ?f197 ?f198 ?f199 ?f200 ?f201 ?f185 ?f202 ?f192 ?f203 ?f204 ?f197 ?f205 ?f206 ?f174 ?f207 ?f176 ?f208 ?f209 ?f210 ?f160 ?f207 ?f211 ?f212 ?f213 ?f214 ?f215 ?f216 ?f178 ?f217 ?f178 ?f218 ?f219 ?f220 ?f221 ?f222 ?f178 ?f223 ?f224 ?f225 ?f226 ?f227 ?f160 ?f228 ?f229 ?f230 ?f162 ?f231 ?f192 ?f232 ?f194 ?f233 ?f196 ?f234 ?f221 ?f235 ?f198 ?f236 ?f215 ?f237 ?f196 ?f238 ?f239 ?f240 ?f241 ?f242 ?f243 ?f244 ?f245 ?f246 ?f174 ?f247 ?f182 ?f248 ?f182 ?f249 ?f250 ?f251 ?f25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8"/><draw:equation draw:name="f7" draw:formula="?f4 / 167"/><draw:equation draw:name="f8" draw:formula="0 + 10151 - 10151"/><draw:equation draw:name="f9" draw:formula="?f8 * ?f5 / 1258"/><draw:equation draw:name="f10" draw:formula="3003 * ?f4 / 167"/><draw:equation draw:name="f11" draw:formula="0 + 10192 - 10151"/><draw:equation draw:name="f12" draw:formula="?f11 * ?f5 / 1258"/><draw:equation draw:name="f13" draw:formula="3061 * ?f4 / 167"/><draw:equation draw:name="f14" draw:formula="0 + 10195 - 10151"/><draw:equation draw:name="f15" draw:formula="?f14 * ?f5 / 1258"/><draw:equation draw:name="f16" draw:formula="3121 * ?f4 / 167"/><draw:equation draw:name="f17" draw:formula="0 + 10239 - 10151"/><draw:equation draw:name="f18" draw:formula="?f17 * ?f5 / 1258"/><draw:equation draw:name="f19" draw:formula="3005 * ?f4 / 167"/><draw:equation draw:name="f20" draw:formula="0 + 10194 - 10151"/><draw:equation draw:name="f21" draw:formula="?f20 * ?f5 / 1258"/><draw:equation draw:name="f22" draw:formula="3077 * ?f4 / 167"/><draw:equation draw:name="f23" draw:formula="0 + 10321 - 10151"/><draw:equation draw:name="f24" draw:formula="?f23 * ?f5 / 1258"/><draw:equation draw:name="f25" draw:formula="3050 * ?f4 / 167"/><draw:equation draw:name="f26" draw:formula="0 + 10269 - 10151"/><draw:equation draw:name="f27" draw:formula="?f26 * ?f5 / 1258"/><draw:equation draw:name="f28" draw:formula="3051 * ?f4 / 167"/><draw:equation draw:name="f29" draw:formula="0 + 10293 - 10151"/><draw:equation draw:name="f30" draw:formula="?f29 * ?f5 / 1258"/><draw:equation draw:name="f31" draw:formula="3118 * ?f4 / 167"/><draw:equation draw:name="f32" draw:formula="0 + 10336 - 10151"/><draw:equation draw:name="f33" draw:formula="?f32 * ?f5 / 1258"/><draw:equation draw:name="f34" draw:formula="3114 * ?f4 / 167"/><draw:equation draw:name="f35" draw:formula="0 + 10418 - 10151"/><draw:equation draw:name="f36" draw:formula="?f35 * ?f5 / 1258"/><draw:equation draw:name="f37" draw:formula="3045 * ?f4 / 167"/><draw:equation draw:name="f38" draw:formula="0 + 10386 - 10151"/><draw:equation draw:name="f39" draw:formula="?f38 * ?f5 / 1258"/><draw:equation draw:name="f40" draw:formula="3134 * ?f4 / 167"/><draw:equation draw:name="f41" draw:formula="0 + 10427 - 10151"/><draw:equation draw:name="f42" draw:formula="?f41 * ?f5 / 1258"/><draw:equation draw:name="f43" draw:formula="3062 * ?f4 / 167"/><draw:equation draw:name="f44" draw:formula="0 + 10441 - 10151"/><draw:equation draw:name="f45" draw:formula="?f44 * ?f5 / 1258"/><draw:equation draw:name="f46" draw:formula="0 + 10474 - 10151"/><draw:equation draw:name="f47" draw:formula="?f46 * ?f5 / 1258"/><draw:equation draw:name="f48" draw:formula="3044 * ?f4 / 167"/><draw:equation draw:name="f49" draw:formula="0 + 10491 - 10151"/><draw:equation draw:name="f50" draw:formula="?f49 * ?f5 / 1258"/><draw:equation draw:name="f51" draw:formula="3135 * ?f4 / 167"/><draw:equation draw:name="f52" draw:formula="0 + 10515 - 10151"/><draw:equation draw:name="f53" draw:formula="?f52 * ?f5 / 1258"/><draw:equation draw:name="f54" draw:formula="3116 * ?f4 / 167"/><draw:equation draw:name="f55" draw:formula="0 + 10528 - 10151"/><draw:equation draw:name="f56" draw:formula="?f55 * ?f5 / 1258"/><draw:equation draw:name="f57" draw:formula="0 + 10611 - 10151"/><draw:equation draw:name="f58" draw:formula="?f57 * ?f5 / 1258"/><draw:equation draw:name="f59" draw:formula="3066 * ?f4 / 167"/><draw:equation draw:name="f60" draw:formula="0 + 10598 - 10151"/><draw:equation draw:name="f61" draw:formula="?f60 * ?f5 / 1258"/><draw:equation draw:name="f62" draw:formula="3131 * ?f4 / 167"/><draw:equation draw:name="f63" draw:formula="0 + 10581 - 10151"/><draw:equation draw:name="f64" draw:formula="?f63 * ?f5 / 1258"/><draw:equation draw:name="f65" draw:formula="3043 * ?f4 / 167"/><draw:equation draw:name="f66" draw:formula="0 + 10712 - 10151"/><draw:equation draw:name="f67" draw:formula="?f66 * ?f5 / 1258"/><draw:equation draw:name="f68" draw:formula="3036 * ?f4 / 167"/><draw:equation draw:name="f69" draw:formula="0 + 10713 - 10151"/><draw:equation draw:name="f70" draw:formula="?f69 * ?f5 / 1258"/><draw:equation draw:name="f71" draw:formula="2977 * ?f4 / 167"/><draw:equation draw:name="f72" draw:formula="0 + 10636 - 10151"/><draw:equation draw:name="f73" draw:formula="?f72 * ?f5 / 1258"/><draw:equation draw:name="f74" draw:formula="0 + 10641 - 10151"/><draw:equation draw:name="f75" draw:formula="?f74 * ?f5 / 1258"/><draw:equation draw:name="f76" draw:formula="0 + 10694 - 10151"/><draw:equation draw:name="f77" draw:formula="?f76 * ?f5 / 1258"/><draw:equation draw:name="f78" draw:formula="3112 * ?f4 / 167"/><draw:equation draw:name="f79" draw:formula="3113 * ?f4 / 167"/><draw:equation draw:name="f80" draw:formula="0 + 10714 - 10151"/><draw:equation draw:name="f81" draw:formula="?f80 * ?f5 / 1258"/><draw:equation draw:name="f82" draw:formula="0 + 10750 - 10151"/><draw:equation draw:name="f83" draw:formula="?f82 * ?f5 / 1258"/><draw:equation draw:name="f84" draw:formula="0 + 10770 - 10151"/><draw:equation draw:name="f85" draw:formula="?f84 * ?f5 / 1258"/><draw:equation draw:name="f86" draw:formula="3035 * ?f4 / 167"/><draw:equation draw:name="f87" draw:formula="0 + 10752 - 10151"/><draw:equation draw:name="f88" draw:formula="?f87 * ?f5 / 1258"/><draw:equation draw:name="f89" draw:formula="3024 * ?f4 / 167"/><draw:equation draw:name="f90" draw:formula="0 + 10794 - 10151"/><draw:equation draw:name="f91" draw:formula="?f90 * ?f5 / 1258"/><draw:equation draw:name="f92" draw:formula="3038 * ?f4 / 167"/><draw:equation draw:name="f93" draw:formula="0 + 10834 - 10151"/><draw:equation draw:name="f94" draw:formula="?f93 * ?f5 / 1258"/><draw:equation draw:name="f95" draw:formula="3122 * ?f4 / 167"/><draw:equation draw:name="f96" draw:formula="0 + 10882 - 10151"/><draw:equation draw:name="f97" draw:formula="?f96 * ?f5 / 1258"/><draw:equation draw:name="f98" draw:formula="0 + 10941 - 10151"/><draw:equation draw:name="f99" draw:formula="?f98 * ?f5 / 1258"/><draw:equation draw:name="f100" draw:formula="0 + 10864 - 10151"/><draw:equation draw:name="f101" draw:formula="?f100 * ?f5 / 1258"/><draw:equation draw:name="f102" draw:formula="3052 * ?f4 / 167"/><draw:equation draw:name="f103" draw:formula="0 + 10898 - 10151"/><draw:equation draw:name="f104" draw:formula="?f103 * ?f5 / 1258"/><draw:equation draw:name="f105" draw:formula="3132 * ?f4 / 167"/><draw:equation draw:name="f106" draw:formula="0 + 10915 - 10151"/><draw:equation draw:name="f107" draw:formula="?f106 * ?f5 / 1258"/><draw:equation draw:name="f108" draw:formula="0 + 10979 - 10151"/><draw:equation draw:name="f109" draw:formula="?f108 * ?f5 / 1258"/><draw:equation draw:name="f110" draw:formula="3120 * ?f4 / 167"/><draw:equation draw:name="f111" draw:formula="0 + 11002 - 10151"/><draw:equation draw:name="f112" draw:formula="?f111 * ?f5 / 1258"/><draw:equation draw:name="f113" draw:formula="3029 * ?f4 / 167"/><draw:equation draw:name="f114" draw:formula="0 + 10984 - 10151"/><draw:equation draw:name="f115" draw:formula="?f114 * ?f5 / 1258"/><draw:equation draw:name="f116" draw:formula="0 + 10992 - 10151"/><draw:equation draw:name="f117" draw:formula="?f116 * ?f5 / 1258"/><draw:equation draw:name="f118" draw:formula="3022 * ?f4 / 167"/><draw:equation draw:name="f119" draw:formula="0 + 11033 - 10151"/><draw:equation draw:name="f120" draw:formula="?f119 * ?f5 / 1258"/><draw:equation draw:name="f121" draw:formula="0 + 11115 - 10151"/><draw:equation draw:name="f122" draw:formula="?f121 * ?f5 / 1258"/><draw:equation draw:name="f123" draw:formula="0 + 11103 - 10151"/><draw:equation draw:name="f124" draw:formula="?f123 * ?f5 / 1258"/><draw:equation draw:name="f125" draw:formula="0 + 11086 - 10151"/><draw:equation draw:name="f126" draw:formula="?f125 * ?f5 / 1258"/><draw:equation draw:name="f127" draw:formula="0 + 11176 - 10151"/><draw:equation draw:name="f128" draw:formula="?f127 * ?f5 / 1258"/><draw:equation draw:name="f129" draw:formula="0 + 11133 - 10151"/><draw:equation draw:name="f130" draw:formula="?f129 * ?f5 / 1258"/><draw:equation draw:name="f131" draw:formula="0 + 11178 - 10151"/><draw:equation draw:name="f132" draw:formula="?f131 * ?f5 / 1258"/><draw:equation draw:name="f133" draw:formula="0 + 11218 - 10151"/><draw:equation draw:name="f134" draw:formula="?f133 * ?f5 / 1258"/><draw:equation draw:name="f135" draw:formula="0 + 11202 - 10151"/><draw:equation draw:name="f136" draw:formula="?f135 * ?f5 / 1258"/><draw:equation draw:name="f137" draw:formula="3056 * ?f4 / 167"/><draw:equation draw:name="f138" draw:formula="0 + 11288 - 10151"/><draw:equation draw:name="f139" draw:formula="?f138 * ?f5 / 1258"/><draw:equation draw:name="f140" draw:formula="3047 * ?f4 / 167"/><draw:equation draw:name="f141" draw:formula="0 + 11296 - 10151"/><draw:equation draw:name="f142" draw:formula="?f141 * ?f5 / 1258"/><draw:equation draw:name="f143" draw:formula="3046 * ?f4 / 167"/><draw:equation draw:name="f144" draw:formula="0 + 11257 - 10151"/><draw:equation draw:name="f145" draw:formula="?f144 * ?f5 / 1258"/><draw:equation draw:name="f146" draw:formula="3107 * ?f4 / 167"/><draw:equation draw:name="f147" draw:formula="0 + 11295 - 10151"/><draw:equation draw:name="f148" draw:formula="?f147 * ?f5 / 1258"/><draw:equation draw:name="f149" draw:formula="0 + 11317 - 10151"/><draw:equation draw:name="f150" draw:formula="?f149 * ?f5 / 1258"/><draw:equation draw:name="f151" draw:formula="0 + 11334 - 10151"/><draw:equation draw:name="f152" draw:formula="?f151 * ?f5 / 1258"/><draw:equation draw:name="f153" draw:formula="0 + 11381 - 10151"/><draw:equation draw:name="f154" draw:formula="?f153 * ?f5 / 1258"/><draw:equation draw:name="f155" draw:formula="3117 * ?f4 / 167"/><draw:equation draw:name="f156" draw:formula="0 + 11401 - 10151"/><draw:equation draw:name="f157" draw:formula="?f156 * ?f5 / 1258"/><draw:equation draw:name="f158" draw:formula="3111 * ?f4 / 167"/><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9 / ?f6"/><draw:equation draw:name="f180" draw:formula="?f40 / ?f7"/><draw:equation draw:name="f181" draw:formula="?f42 / ?f6"/><draw:equation draw:name="f182" draw:formula="?f43 / ?f7"/><draw:equation draw:name="f183" draw:formula="?f45 / ?f6"/><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8 / ?f6"/><draw:equation draw:name="f192" draw:formula="?f59 / ?f7"/><draw:equation draw:name="f193" draw:formula="?f61 / ?f6"/><draw:equation draw:name="f194" draw:formula="?f62 / ?f7"/><draw:equation draw:name="f195" draw:formula="?f64 / ?f6"/><draw:equation draw:name="f196" draw:formula="?f65 / ?f7"/><draw:equation draw:name="f197" draw:formula="?f67 / ?f6"/><draw:equation draw:name="f198" draw:formula="?f68 / ?f7"/><draw:equation draw:name="f199" draw:formula="?f70 / ?f6"/><draw:equation draw:name="f200" draw:formula="?f71 / ?f7"/><draw:equation draw:name="f201" draw:formula="?f73 / ?f6"/><draw:equation draw:name="f202" draw:formula="?f75 / ?f6"/><draw:equation draw:name="f203" draw:formula="?f77 / ?f6"/><draw:equation draw:name="f204" draw:formula="?f78 / ?f7"/><draw:equation draw:name="f205" draw:formula="?f79 / ?f7"/><draw:equation draw:name="f206" draw:formula="?f81 / ?f6"/><draw:equation draw:name="f207" draw:formula="?f83 / ?f6"/><draw:equation draw:name="f208" draw:formula="?f85 / ?f6"/><draw:equation draw:name="f209" draw:formula="?f86 / ?f7"/><draw:equation draw:name="f210" draw:formula="?f88 / ?f6"/><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9 / ?f6"/><draw:equation draw:name="f218" draw:formula="?f101 / ?f6"/><draw:equation draw:name="f219" draw:formula="?f102 / ?f7"/><draw:equation draw:name="f220" draw:formula="?f104 / ?f6"/><draw:equation draw:name="f221" draw:formula="?f105 / ?f7"/><draw:equation draw:name="f222" draw:formula="?f107 / ?f6"/><draw:equation draw:name="f223" draw:formula="?f109 / ?f6"/><draw:equation draw:name="f224" draw:formula="?f110 / ?f7"/><draw:equation draw:name="f225" draw:formula="?f112 / ?f6"/><draw:equation draw:name="f226" draw:formula="?f113 / ?f7"/><draw:equation draw:name="f227" draw:formula="?f115 / ?f6"/><draw:equation draw:name="f228" draw:formula="?f117 / ?f6"/><draw:equation draw:name="f229" draw:formula="?f118 / ?f7"/><draw:equation draw:name="f230" draw:formula="?f120 / ?f6"/><draw:equation draw:name="f231" draw:formula="?f122 / ?f6"/><draw:equation draw:name="f232" draw:formula="?f124 / ?f6"/><draw:equation draw:name="f233" draw:formula="?f126 / ?f6"/><draw:equation draw:name="f234" draw:formula="?f128 / ?f6"/><draw:equation draw:name="f235" draw:formula="?f130 / ?f6"/><draw:equation draw:name="f236" draw:formula="?f132 / ?f6"/><draw:equation draw:name="f237" draw:formula="?f134 / ?f6"/><draw:equation draw:name="f238" draw:formula="?f136 / ?f6"/><draw:equation draw:name="f239" draw:formula="?f137 / ?f7"/><draw:equation draw:name="f240" draw:formula="?f139 / ?f6"/><draw:equation draw:name="f241" draw:formula="?f140 / ?f7"/><draw:equation draw:name="f242" draw:formula="?f142 / ?f6"/><draw:equation draw:name="f243" draw:formula="?f143 / ?f7"/><draw:equation draw:name="f244" draw:formula="?f145 / ?f6"/><draw:equation draw:name="f245" draw:formula="?f146 / ?f7"/><draw:equation draw:name="f246" draw:formula="?f148 / ?f6"/><draw:equation draw:name="f247" draw:formula="?f150 / ?f6"/><draw:equation draw:name="f248" draw:formula="?f152 / ?f6"/><draw:equation draw:name="f249" draw:formula="?f154 / ?f6"/><draw:equation draw:name="f250" draw:formula="?f155 / ?f7"/><draw:equation draw:name="f251" draw:formula="?f157 / ?f6"/><draw:equation draw:name="f252" draw:formula="?f158 / ?f7"/><draw:equation draw:name="f253" draw:formula="0 / ?f6"/><draw:equation draw:name="f254" draw:formula="?f1 / ?f6"/><draw:equation draw:name="f255" draw:formula="0 / ?f7"/><draw:equation draw:name="f256" draw:formula="?f3 / ?f7"/></draw:enhanced-geometry></draw:custom-shape><draw:custom-shape svg:x="7.98819in" svg:y="1.89444in" svg:width="1.11875in" svg:height="0.47778in" draw:z-index="0" draw:id="id19" draw:style-name="a19" draw:name="docshape21"><svg:title/><svg:desc/><draw:enhanced-geometry draw:type="non-primitive" svg:viewBox="0 0 1611 688" draw:enhanced-path="M 1611 94 L 1507 94 1507 579 1611 579 1611 94 Z M 1611 0 L 0 0 0 94 0 580 0 688 1611 688 1611 580 103 580 103 337 1507 337 1507 94 103 94 1611 94 1611 0 Z N" draw:text-areas="?f32 ?f34 ?f33 ?f35" draw:glue-points="?f22 ?f23 ?f24 ?f23 ?f24 ?f25 ?f22 ?f25 ?f22 ?f23 ?f22 ?f26 ?f27 ?f26 ?f27 ?f23 ?f27 ?f28 ?f27 ?f29 ?f22 ?f29 ?f22 ?f28 ?f30 ?f28 ?f30 ?f31 ?f24 ?f31 ?f24 ?f23 ?f30 ?f23 ?f30 ?f23 ?f22 ?f23 ?f22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1"/><draw:equation draw:name="f7" draw:formula="?f4 / 688"/><draw:equation draw:name="f8" draw:formula="0 + 13114 - 11503"/><draw:equation draw:name="f9" draw:formula="?f8 * ?f5 / 1611"/><draw:equation draw:name="f10" draw:formula="2822 * ?f4 / 688"/><draw:equation draw:name="f11" draw:formula="0 + 13010 - 11503"/><draw:equation draw:name="f12" draw:formula="?f11 * ?f5 / 1611"/><draw:equation draw:name="f13" draw:formula="3307 * ?f4 / 688"/><draw:equation draw:name="f14" draw:formula="2728 * ?f4 / 688"/><draw:equation draw:name="f15" draw:formula="0 + 11503 - 11503"/><draw:equation draw:name="f16" draw:formula="?f15 * ?f5 / 1611"/><draw:equation draw:name="f17" draw:formula="3308 * ?f4 / 688"/><draw:equation draw:name="f18" draw:formula="3416 * ?f4 / 688"/><draw:equation draw:name="f19" draw:formula="0 + 11606 - 11503"/><draw:equation draw:name="f20" draw:formula="?f19 * ?f5 / 1611"/><draw:equation draw:name="f21" draw:formula="3065 * ?f4 / 688"/><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8.13889in" svg:y="1.99514in" svg:width="0.81458in" svg:height="0.09861in" draw:z-index="0" draw:id="id20" draw:style-name="a20" draw:name="docshape22"><svg:title/><svg:desc/><draw:enhanced-geometry draw:type="non-primitive" svg:viewBox="0 0 1173 142" draw:enhanced-path="M 55 139 L 3 139 5 129 12 129 15 128 18 123 19 116 19 27 18 18 14 12 8 10 0 10 2 0 55 0 53 10 45 10 42 11 39 17 38 24 38 50 38 111 39 121 44 127 49 129 57 129 55 139 Z M 118 139 L 68 139 70 129 76 129 79 127 82 121 83 114 83 63 82 59 79 55 75 54 67 54 69 45 74 43 79 42 88 39 94 38 100 36 100 58 110 58 104 67 101 75 101 120 102 124 106 128 111 129 120 129 118 139 Z M 110 58 L 100 58 102 51 106 46 119 38 126 36 139 36 143 37 152 41 156 44 158 47 160 50 161 52 119 52 113 55 110 58 Z M 176 139 L 128 139 130 129 136 129 140 127 144 122 145 114 145 70 143 63 138 54 133 52 161 52 161 53 163 60 163 64 163 119 164 124 167 128 171 129 178 129 176 139 Z M 257 129 L 231 129 235 127 242 122 243 119 243 109 237 104 221 97 218 96 217 94 206 90 199 86 192 78 190 72 190 57 193 50 206 39 214 36 228 36 233 36 246 38 251 38 256 38 256 49 219 49 215 50 209 54 208 57 208 64 209 66 213 71 219 74 235 81 252 88 261 98 261 120 257 128 257 129 Z M 246 71 L 245 61 243 56 238 51 233 49 256 49 256 66 246 71 Z M 234 142 L 218 142 213 141 201 140 196 139 192 139 192 103 203 99 202 104 202 113 204 119 211 127 217 129 257 129 243 139 234 142 Z M 316 54 L 270 54 273 42 279 41 284 38 289 30 290 24 290 16 304 12 304 39 336 39 333 52 328 53 324 53 319 54 316 54 Z M 336 39 L 320 39 322 38 326 38 337 38 336 39 Z M 318 140 L 304 140 296 138 287 127 285 114 285 54 304 54 304 110 305 118 309 124 314 125 335 125 331 139 330 139 323 140 318 140 Z M 335 125 L 323 125 327 125 332 124 334 124 335 124 335 125 Z M 382 65 L 374 65 374 57 378 50 391 40 400 37 412 36 405 57 390 57 384 60 382 65 Z M 394 139 L 343 139 344 129 350 129 354 127 357 121 357 114 357 66 357 61 353 58 349 57 342 57 344 47 349 46 354 45 363 42 374 39 374 65 382 65 378 73 376 83 376 120 377 125 381 128 387 129 396 129 394 139 Z M 405 58 L 399 57 397 57 405 57 405 58 Z M 468 142 L 456 142 452 141 443 137 440 134 435 128 434 125 433 118 432 112 432 62 431 58 428 55 425 53 419 52 420 43 426 42 430 41 451 37 451 51 451 63 451 108 452 115 457 124 462 126 491 126 489 129 485 134 474 140 468 142 Z M 491 126 L 476 126 482 123 490 114 492 106 492 62 491 58 488 54 483 53 476 52 477 43 483 42 488 41 511 37 510 63 510 120 511 124 492 124 491 126 Z M 521 139 L 492 139 492 124 511 124 514 128 517 129 523 129 521 139 Z M 582 139 L 535 139 536 129 542 129 545 127 548 122 549 115 549 64 548 58 545 55 541 54 534 54 536 45 540 44 545 42 554 39 560 38 566 36 566 59 577 59 570 69 568 81 568 120 568 124 572 128 576 129 583 129 582 139 Z M 577 59 L 566 59 569 52 573 46 587 38 593 36 607 36 613 38 622 46 624 51 624 52 586 52 579 55 577 59 Z M 636 57 L 625 57 628 50 633 45 645 38 652 36 668 36 674 39 682 50 683 52 644 52 637 55 636 57 Z M 640 139 L 591 139 593 129 599 129 603 128 606 122 607 115 607 66 606 59 603 53 600 52 624 52 625 57 636 57 628 68 626 77 626 120 627 124 630 128 635 129 642 129 640 139 Z M 697 139 L 649 139 651 129 657 129 661 128 665 122 666 115 666 66 665 59 661 53 657 52 683 52 684 61 684 120 685 124 688 128 692 129 699 129 697 139 Z M 767 142 L 762 142 750 141 740 138 731 134 723 129 718 121 713 112 711 102 710 90 711 78 713 68 717 59 723 51 732 41 743 36 769 36 779 40 786 48 749 48 744 50 734 60 731 66 730 73 796 73 796 85 760 85 755 85 742 86 736 86 730 86 730 99 732 109 744 121 752 124 791 124 788 137 784 138 779 140 771 141 767 142 Z M 796 73 L 730 73 750 72 753 72 757 72 770 72 777 70 777 62 775 58 766 50 762 48 786 48 793 56 796 66 796 73 Z M 791 124 L 768 124 773 124 781 123 786 122 792 121 791 124 Z M 859 139 L 809 139 811 129 817 129 820 127 823 121 824 114 824 63 823 59 820 55 816 54 809 54 810 45 816 43 821 42 830 39 835 38 841 36 841 58 851 58 845 67 843 75 843 120 844 124 848 128 853 129 861 129 859 139 Z M 851 58 L 841 58 843 51 847 46 861 38 867 36 880 36 885 37 893 41 897 44 899 47 901 50 902 52 860 52 854 55 851 58 Z M 917 139 L 869 139 871 129 877 129 882 127 885 122 886 114 886 70 885 63 879 54 875 52 902 52 903 53 904 60 904 64 904 119 905 124 909 128 912 129 919 129 917 139 Z M 971 54 L 924 54 928 42 934 41 938 38 944 30 945 24 945 16 958 12 958 39 991 39 988 52 983 53 979 53 973 54 971 54 Z M 991 39 L 974 39 976 38 981 38 991 38 991 39 Z M 973 140 L 959 140 951 138 942 127 940 114 940 54 958 54 958 110 959 118 964 124 969 125 990 125 986 139 984 139 978 140 973 140 Z M 990 125 L 978 125 981 125 987 124 988 124 990 124 990 125 Z M 1037 142 L 1024 142 1013 137 998 121 995 109 995 94 995 81 998 69 1002 60 1008 51 1016 45 1025 40 1035 37 1047 36 1060 36 1071 40 1081 52 1029 52 1023 54 1016 62 1015 69 1014 100 1017 112 1026 123 1034 126 1076 126 1068 133 1059 138 1049 141 1037 142 Z M 1076 126 L 1055 126 1061 124 1068 116 1070 108 1070 77 1067 66 1058 54 1050 52 1081 52 1085 57 1089 69 1089 84 1088 97 1086 108 1081 118 1076 126 Z M 1169 129 L 1143 129 1148 127 1154 122 1156 119 1156 109 1149 104 1133 97 1131 96 1129 94 1119 90 1112 86 1104 78 1103 72 1103 57 1106 50 1118 39 1126 36 1141 36 1146 36 1158 38 1163 38 1169 38 1169 49 1132 49 1127 50 1121 54 1120 57 1120 64 1121 66 1126 71 1132 74 1147 81 1165 88 1173 98 1173 120 1170 128 1169 129 Z M 1158 71 L 1157 61 1156 56 1150 51 1145 49 1169 49 1169 66 1158 71 Z M 1146 142 L 1130 142 1126 141 1114 140 1108 139 1104 139 1104 103 1115 99 1115 104 1115 113 1117 119 1124 127 1129 129 1169 129 1156 139 1146 142 Z N" draw:text-areas="?f269 ?f271 ?f270 ?f272" draw:glue-points="?f168 ?f169 ?f170 ?f171 ?f172 ?f173 ?f174 ?f175 ?f176 ?f177 ?f178 ?f179 ?f180 ?f173 ?f181 ?f182 ?f183 ?f184 ?f185 ?f175 ?f186 ?f187 ?f188 ?f189 ?f190 ?f191 ?f192 ?f193 ?f194 ?f195 ?f196 ?f197 ?f198 ?f199 ?f198 ?f199 ?f200 ?f201 ?f202 ?f203 ?f204 ?f205 ?f206 ?f207 ?f208 ?f209 ?f210 ?f211 ?f212 ?f213 ?f214 ?f205 ?f215 ?f216 ?f217 ?f209 ?f218 ?f219 ?f220 ?f221 ?f222 ?f203 ?f223 ?f209 ?f224 ?f225 ?f226 ?f216 ?f227 ?f228 ?f229 ?f216 ?f230 ?f231 ?f232 ?f179 ?f233 ?f234 ?f233 ?f235 ?f236 ?f189 ?f237 ?f191 ?f238 ?f239 ?f240 ?f211 ?f241 ?f175 ?f242 ?f191 ?f243 ?f244 ?f245 ?f246 ?f247 ?f244 ?f248 ?f249 ?f250 ?f191 ?f251 ?f207 ?f252 ?f253 ?f254 ?f255 ?f256 ?f257 ?f258 ?f259 ?f260 ?f261 ?f262 ?f175 ?f263 ?f264 ?f265 ?f266 ?f267 ?f26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draw:equation draw:name="f7" draw:formula="?f4 / 142"/><draw:equation draw:name="f8" draw:formula="0 + 11728 - 11720"/><draw:equation draw:name="f9" draw:formula="?f8 * ?f5 / 1173"/><draw:equation draw:name="f10" draw:formula="2883 * ?f4 / 142"/><draw:equation draw:name="f11" draw:formula="0 + 11759 - 11720"/><draw:equation draw:name="f12" draw:formula="?f11 * ?f5 / 1173"/><draw:equation draw:name="f13" draw:formula="2994 * ?f4 / 142"/><draw:equation draw:name="f14" draw:formula="0 + 11803 - 11720"/><draw:equation draw:name="f15" draw:formula="?f14 * ?f5 / 1173"/><draw:equation draw:name="f16" draw:formula="2987 * ?f4 / 142"/><draw:equation draw:name="f17" draw:formula="0 + 11820 - 11720"/><draw:equation draw:name="f18" draw:formula="?f17 * ?f5 / 1173"/><draw:equation draw:name="f19" draw:formula="2909 * ?f4 / 142"/><draw:equation draw:name="f20" draw:formula="0 + 11830 - 11720"/><draw:equation draw:name="f21" draw:formula="?f20 * ?f5 / 1173"/><draw:equation draw:name="f22" draw:formula="2931 * ?f4 / 142"/><draw:equation draw:name="f23" draw:formula="0 + 11880 - 11720"/><draw:equation draw:name="f24" draw:formula="?f23 * ?f5 / 1173"/><draw:equation draw:name="f25" draw:formula="2923 * ?f4 / 142"/><draw:equation draw:name="f26" draw:formula="0 + 11865 - 11720"/><draw:equation draw:name="f27" draw:formula="?f26 * ?f5 / 1173"/><draw:equation draw:name="f28" draw:formula="0 + 11887 - 11720"/><draw:equation draw:name="f29" draw:formula="?f28 * ?f5 / 1173"/><draw:equation draw:name="f30" draw:formula="3001 * ?f4 / 142"/><draw:equation draw:name="f31" draw:formula="0 + 11941 - 11720"/><draw:equation draw:name="f32" draw:formula="?f31 * ?f5 / 1173"/><draw:equation draw:name="f33" draw:formula="2970 * ?f4 / 142"/><draw:equation draw:name="f34" draw:formula="0 + 11948 - 11720"/><draw:equation draw:name="f35" draw:formula="?f34 * ?f5 / 1173"/><draw:equation draw:name="f36" draw:formula="0 + 11929 - 11720"/><draw:equation draw:name="f37" draw:formula="?f36 * ?f5 / 1173"/><draw:equation draw:name="f38" draw:formula="2939 * ?f4 / 142"/><draw:equation draw:name="f39" draw:formula="0 + 11963 - 11720"/><draw:equation draw:name="f40" draw:formula="?f39 * ?f5 / 1173"/><draw:equation draw:name="f41" draw:formula="2929 * ?f4 / 142"/><draw:equation draw:name="f42" draw:formula="0 + 11912 - 11720"/><draw:equation draw:name="f43" draw:formula="?f42 * ?f5 / 1173"/><draw:equation draw:name="f44" draw:formula="3012 * ?f4 / 142"/><draw:equation draw:name="f45" draw:formula="0 + 12036 - 11720"/><draw:equation draw:name="f46" draw:formula="?f45 * ?f5 / 1173"/><draw:equation draw:name="f47" draw:formula="2927 * ?f4 / 142"/><draw:equation draw:name="f48" draw:formula="0 + 12053 - 11720"/><draw:equation draw:name="f49" draw:formula="?f48 * ?f5 / 1173"/><draw:equation draw:name="f50" draw:formula="2925 * ?f4 / 142"/><draw:equation draw:name="f51" draw:formula="0 + 12038 - 11720"/><draw:equation draw:name="f52" draw:formula="?f51 * ?f5 / 1173"/><draw:equation draw:name="f53" draw:formula="3013 * ?f4 / 142"/><draw:equation draw:name="f54" draw:formula="0 + 12055 - 11720"/><draw:equation draw:name="f55" draw:formula="?f54 * ?f5 / 1173"/><draw:equation draw:name="f56" draw:formula="2998 * ?f4 / 142"/><draw:equation draw:name="f57" draw:formula="0 + 12102 - 11720"/><draw:equation draw:name="f58" draw:formula="?f57 * ?f5 / 1173"/><draw:equation draw:name="f59" draw:formula="2938 * ?f4 / 142"/><draw:equation draw:name="f60" draw:formula="0 + 12069 - 11720"/><draw:equation draw:name="f61" draw:formula="?f60 * ?f5 / 1173"/><draw:equation draw:name="f62" draw:formula="2930 * ?f4 / 142"/><draw:equation draw:name="f63" draw:formula="0 + 12096 - 11720"/><draw:equation draw:name="f64" draw:formula="?f63 * ?f5 / 1173"/><draw:equation draw:name="f65" draw:formula="2993 * ?f4 / 142"/><draw:equation draw:name="f66" draw:formula="0 + 12188 - 11720"/><draw:equation draw:name="f67" draw:formula="?f66 * ?f5 / 1173"/><draw:equation draw:name="f68" draw:formula="3015 * ?f4 / 142"/><draw:equation draw:name="f69" draw:formula="0 + 12148 - 11720"/><draw:equation draw:name="f70" draw:formula="?f69 * ?f5 / 1173"/><draw:equation draw:name="f71" draw:formula="2928 * ?f4 / 142"/><draw:equation draw:name="f72" draw:formula="0 + 12177 - 11720"/><draw:equation draw:name="f73" draw:formula="?f72 * ?f5 / 1173"/><draw:equation draw:name="f74" draw:formula="2997 * ?f4 / 142"/><draw:equation draw:name="f75" draw:formula="0 + 12212 - 11720"/><draw:equation draw:name="f76" draw:formula="?f75 * ?f5 / 1173"/><draw:equation draw:name="f77" draw:formula="2979 * ?f4 / 142"/><draw:equation draw:name="f78" draw:formula="0 + 12230 - 11720"/><draw:equation draw:name="f79" draw:formula="?f78 * ?f5 / 1173"/><draw:equation draw:name="f80" draw:formula="0 + 12243 - 11720"/><draw:equation draw:name="f81" draw:formula="?f80 * ?f5 / 1173"/><draw:equation draw:name="f82" draw:formula="3002 * ?f4 / 142"/><draw:equation draw:name="f83" draw:formula="0 + 12265 - 11720"/><draw:equation draw:name="f84" draw:formula="?f83 * ?f5 / 1173"/><draw:equation draw:name="f85" draw:formula="0 + 12290 - 11720"/><draw:equation draw:name="f86" draw:formula="?f85 * ?f5 / 1173"/><draw:equation draw:name="f87" draw:formula="2942 * ?f4 / 142"/><draw:equation draw:name="f88" draw:formula="0 + 12293 - 11720"/><draw:equation draw:name="f89" draw:formula="?f88 * ?f5 / 1173"/><draw:equation draw:name="f90" draw:formula="2919 * ?f4 / 142"/><draw:equation draw:name="f91" draw:formula="0 + 12356 - 11720"/><draw:equation draw:name="f92" draw:formula="?f91 * ?f5 / 1173"/><draw:equation draw:name="f93" draw:formula="0 + 12357 - 11720"/><draw:equation draw:name="f94" draw:formula="?f93 * ?f5 / 1173"/><draw:equation draw:name="f95" draw:formula="0 + 12326 - 11720"/><draw:equation draw:name="f96" draw:formula="?f95 * ?f5 / 1173"/><draw:equation draw:name="f97" draw:formula="2932 * ?f4 / 142"/><draw:equation draw:name="f98" draw:formula="0 + 12355 - 11720"/><draw:equation draw:name="f99" draw:formula="?f98 * ?f5 / 1173"/><draw:equation draw:name="f100" draw:formula="0 + 12386 - 11720"/><draw:equation draw:name="f101" draw:formula="?f100 * ?f5 / 1173"/><draw:equation draw:name="f102" draw:formula="2988 * ?f4 / 142"/><draw:equation draw:name="f103" draw:formula="0 + 12419 - 11720"/><draw:equation draw:name="f104" draw:formula="?f103 * ?f5 / 1173"/><draw:equation draw:name="f105" draw:formula="0 + 12430 - 11720"/><draw:equation draw:name="f106" draw:formula="?f105 * ?f5 / 1173"/><draw:equation draw:name="f107" draw:formula="2963 * ?f4 / 142"/><draw:equation draw:name="f108" draw:formula="0 + 12464 - 11720"/><draw:equation draw:name="f109" draw:formula="?f108 * ?f5 / 1173"/><draw:equation draw:name="f110" draw:formula="0 + 12450 - 11720"/><draw:equation draw:name="f111" draw:formula="?f110 * ?f5 / 1173"/><draw:equation draw:name="f112" draw:formula="2972 * ?f4 / 142"/><draw:equation draw:name="f113" draw:formula="2946 * ?f4 / 142"/><draw:equation draw:name="f114" draw:formula="0 + 12513 - 11720"/><draw:equation draw:name="f115" draw:formula="?f114 * ?f5 / 1173"/><draw:equation draw:name="f116" draw:formula="0 + 12529 - 11720"/><draw:equation draw:name="f117" draw:formula="?f116 * ?f5 / 1173"/><draw:equation draw:name="f118" draw:formula="0 + 12530 - 11720"/><draw:equation draw:name="f119" draw:formula="?f118 * ?f5 / 1173"/><draw:equation draw:name="f120" draw:formula="2918 * ?f4 / 142"/><draw:equation draw:name="f121" draw:formula="0 + 12564 - 11720"/><draw:equation draw:name="f122" draw:formula="?f121 * ?f5 / 1173"/><draw:equation draw:name="f123" draw:formula="0 + 12600 - 11720"/><draw:equation draw:name="f124" draw:formula="?f123 * ?f5 / 1173"/><draw:equation draw:name="f125" draw:formula="0 + 12589 - 11720"/><draw:equation draw:name="f126" draw:formula="?f125 * ?f5 / 1173"/><draw:equation draw:name="f127" draw:formula="0 + 12623 - 11720"/><draw:equation draw:name="f128" draw:formula="?f127 * ?f5 / 1173"/><draw:equation draw:name="f129" draw:formula="2926 * ?f4 / 142"/><draw:equation draw:name="f130" draw:formula="0 + 12648 - 11720"/><draw:equation draw:name="f131" draw:formula="?f130 * ?f5 / 1173"/><draw:equation draw:name="f132" draw:formula="2915 * ?f4 / 142"/><draw:equation draw:name="f133" draw:formula="0 + 12699 - 11720"/><draw:equation draw:name="f134" draw:formula="?f133 * ?f5 / 1173"/><draw:equation draw:name="f135" draw:formula="0 + 12671 - 11720"/><draw:equation draw:name="f136" draw:formula="?f135 * ?f5 / 1173"/><draw:equation draw:name="f137" draw:formula="3011 * ?f4 / 142"/><draw:equation draw:name="f138" draw:formula="0 + 12704 - 11720"/><draw:equation draw:name="f139" draw:formula="?f138 * ?f5 / 1173"/><draw:equation draw:name="f140" draw:formula="0 + 12744 - 11720"/><draw:equation draw:name="f141" draw:formula="?f140 * ?f5 / 1173"/><draw:equation draw:name="f142" draw:formula="0 + 12755 - 11720"/><draw:equation draw:name="f143" draw:formula="?f142 * ?f5 / 1173"/><draw:equation draw:name="f144" draw:formula="2910 * ?f4 / 142"/><draw:equation draw:name="f145" draw:formula="0 + 12746 - 11720"/><draw:equation draw:name="f146" draw:formula="?f145 * ?f5 / 1173"/><draw:equation draw:name="f147" draw:formula="2996 * ?f4 / 142"/><draw:equation draw:name="f148" draw:formula="0 + 12788 - 11720"/><draw:equation draw:name="f149" draw:formula="?f148 * ?f5 / 1173"/><draw:equation draw:name="f150" draw:formula="2989 * ?f4 / 142"/><draw:equation draw:name="f151" draw:formula="0 + 12806 - 11720"/><draw:equation draw:name="f152" draw:formula="?f151 * ?f5 / 1173"/><draw:equation draw:name="f153" draw:formula="2981 * ?f4 / 142"/><draw:equation draw:name="f154" draw:formula="0 + 12851 - 11720"/><draw:equation draw:name="f155" draw:formula="?f154 * ?f5 / 1173"/><draw:equation draw:name="f156" draw:formula="2969 * ?f4 / 142"/><draw:equation draw:name="f157" draw:formula="0 + 12866 - 11720"/><draw:equation draw:name="f158" draw:formula="?f157 * ?f5 / 1173"/><draw:equation draw:name="f159" draw:formula="0 + 12846 - 11720"/><draw:equation draw:name="f160" draw:formula="?f159 * ?f5 / 1173"/><draw:equation draw:name="f161" draw:formula="2944 * ?f4 / 142"/><draw:equation draw:name="f162" draw:formula="0 + 12870 - 11720"/><draw:equation draw:name="f163" draw:formula="?f162 * ?f5 / 1173"/><draw:equation draw:name="f164" draw:formula="2924 * ?f4 / 142"/><draw:equation draw:name="f165" draw:formula="0 + 12824 - 11720"/><draw:equation draw:name="f166" draw:formula="?f165 * ?f5 / 1173"/><draw:equation draw:name="f167" draw:formula="2976 * ?f4 / 142"/><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9 / ?f6"/><draw:equation draw:name="f182" draw:formula="?f30 / ?f7"/><draw:equation draw:name="f183" draw:formula="?f32 / ?f6"/><draw:equation draw:name="f184" draw:formula="?f33 / ?f7"/><draw:equation draw:name="f185" draw:formula="?f35 / ?f6"/><draw:equation draw:name="f186" draw:formula="?f37 / ?f6"/><draw:equation draw:name="f187" draw:formula="?f38 / ?f7"/><draw:equation draw:name="f188" draw:formula="?f40 / ?f6"/><draw:equation draw:name="f189" draw:formula="?f41 / ?f7"/><draw:equation draw:name="f190" draw:formula="?f43 / ?f6"/><draw:equation draw:name="f191" draw:formula="?f44 / ?f7"/><draw:equation draw:name="f192" draw:formula="?f46 / ?f6"/><draw:equation draw:name="f193" draw:formula="?f47 / ?f7"/><draw:equation draw:name="f194" draw:formula="?f49 / ?f6"/><draw:equation draw:name="f195" draw:formula="?f50 / ?f7"/><draw:equation draw:name="f196" draw:formula="?f52 / ?f6"/><draw:equation draw:name="f197" draw:formula="?f53 / ?f7"/><draw:equation draw:name="f198" draw:formula="?f55 / ?f6"/><draw:equation draw:name="f199" draw:formula="?f56 / ?f7"/><draw:equation draw:name="f200" draw:formula="?f58 / ?f6"/><draw:equation draw:name="f201" draw:formula="?f59 / ?f7"/><draw:equation draw:name="f202" draw:formula="?f61 / ?f6"/><draw:equation draw:name="f203" draw:formula="?f62 / ?f7"/><draw:equation draw:name="f204" draw:formula="?f64 / ?f6"/><draw:equation draw:name="f205" draw:formula="?f65 / ?f7"/><draw:equation draw:name="f206" draw:formula="?f67 / ?f6"/><draw:equation draw:name="f207" draw:formula="?f68 / ?f7"/><draw:equation draw:name="f208" draw:formula="?f70 / ?f6"/><draw:equation draw:name="f209" draw:formula="?f71 / ?f7"/><draw:equation draw:name="f210" draw:formula="?f73 / ?f6"/><draw:equation draw:name="f211" draw:formula="?f74 / ?f7"/><draw:equation draw:name="f212" draw:formula="?f76 / ?f6"/><draw:equation draw:name="f213" draw:formula="?f77 / ?f7"/><draw:equation draw:name="f214" draw:formula="?f79 / ?f6"/><draw:equation draw:name="f215" draw:formula="?f81 / ?f6"/><draw:equation draw:name="f216" draw:formula="?f82 / ?f7"/><draw:equation draw:name="f217" draw:formula="?f84 / ?f6"/><draw:equation draw:name="f218" draw:formula="?f86 / ?f6"/><draw:equation draw:name="f219" draw:formula="?f87 / ?f7"/><draw:equation draw:name="f220" draw:formula="?f89 / ?f6"/><draw:equation draw:name="f221" draw:formula="?f90 / ?f7"/><draw:equation draw:name="f222" draw:formula="?f92 / ?f6"/><draw:equation draw:name="f223" draw:formula="?f94 / ?f6"/><draw:equation draw:name="f224" draw:formula="?f96 / ?f6"/><draw:equation draw:name="f225" draw:formula="?f97 / ?f7"/><draw:equation draw:name="f226" draw:formula="?f99 / ?f6"/><draw:equation draw:name="f227" draw:formula="?f101 / ?f6"/><draw:equation draw:name="f228" draw:formula="?f102 / ?f7"/><draw:equation draw:name="f229" draw:formula="?f104 / ?f6"/><draw:equation draw:name="f230" draw:formula="?f106 / ?f6"/><draw:equation draw:name="f231" draw:formula="?f107 / ?f7"/><draw:equation draw:name="f232" draw:formula="?f109 / ?f6"/><draw:equation draw:name="f233" draw:formula="?f111 / ?f6"/><draw:equation draw:name="f234" draw:formula="?f112 / ?f7"/><draw:equation draw:name="f235" draw:formula="?f113 / ?f7"/><draw:equation draw:name="f236" draw:formula="?f115 / ?f6"/><draw:equation draw:name="f237" draw:formula="?f117 / ?f6"/><draw:equation draw:name="f238" draw:formula="?f119 / ?f6"/><draw:equation draw:name="f239" draw:formula="?f120 / ?f7"/><draw:equation draw:name="f240" draw:formula="?f122 / ?f6"/><draw:equation draw:name="f241" draw:formula="?f124 / ?f6"/><draw:equation draw:name="f242" draw:formula="?f126 / ?f6"/><draw:equation draw:name="f243" draw:formula="?f128 / ?f6"/><draw:equation draw:name="f244" draw:formula="?f129 / ?f7"/><draw:equation draw:name="f245" draw:formula="?f131 / ?f6"/><draw:equation draw:name="f246" draw:formula="?f132 / ?f7"/><draw:equation draw:name="f247" draw:formula="?f134 / ?f6"/><draw:equation draw:name="f248" draw:formula="?f136 / ?f6"/><draw:equation draw:name="f249" draw:formula="?f137 / ?f7"/><draw:equation draw:name="f250" draw:formula="?f139 / ?f6"/><draw:equation draw:name="f251" draw:formula="?f141 / ?f6"/><draw:equation draw:name="f252" draw:formula="?f143 / ?f6"/><draw:equation draw:name="f253" draw:formula="?f144 / ?f7"/><draw:equation draw:name="f254" draw:formula="?f146 / ?f6"/><draw:equation draw:name="f255" draw:formula="?f147 / ?f7"/><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60 / ?f6"/><draw:equation draw:name="f264" draw:formula="?f161 / ?f7"/><draw:equation draw:name="f265" draw:formula="?f163 / ?f6"/><draw:equation draw:name="f266" draw:formula="?f164 / ?f7"/><draw:equation draw:name="f267" draw:formula="?f166 / ?f6"/><draw:equation draw:name="f268" draw:formula="?f167 / ?f7"/><draw:equation draw:name="f269" draw:formula="0 / ?f6"/><draw:equation draw:name="f270" draw:formula="?f1 / ?f6"/><draw:equation draw:name="f271" draw:formula="0 / ?f7"/><draw:equation draw:name="f272" draw:formula="?f3 / ?f7"/></draw:enhanced-geometry></draw:custom-shape><draw:custom-shape svg:x="8.05972in" svg:y="2.12778in" svg:width="0.975in" svg:height="0.16875in" draw:z-index="0" draw:id="id21" draw:style-name="a21" draw:name="docshape23"><svg:title/><svg:desc/><draw:enhanced-geometry draw:type="non-primitive" svg:viewBox="0 0 21600 21600" draw:enhanced-path="M 0 0 L 21600 0 21600 21600 0 21600 Z N"/></draw:custom-shape><draw:custom-shape svg:x="8.23403in" svg:y="2.14583in" svg:width="0.62986in" svg:height="0.14792in" draw:z-index="0" draw:id="id22" draw:style-name="a22" draw:name="docshape24"><svg:title/><svg:desc/><draw:enhanced-geometry draw:type="non-primitive" svg:viewBox="0 0 907 213" draw:enhanced-path="M 62 213 L 0 213 1 203 8 203 12 201 16 196 16 190 17 87 16 84 13 81 9 80 1 79 3 70 7 69 12 68 21 65 26 63 33 61 33 82 44 82 37 94 35 105 35 150 38 151 41 151 47 152 50 152 87 152 79 158 68 163 56 166 48 167 33 167 35 167 35 190 37 195 43 200 51 202 64 203 62 213 Z M 44 82 L 33 82 36 76 40 70 52 63 58 61 77 61 86 66 94 76 52 76 46 80 44 82 Z M 87 152 L 63 152 71 149 82 135 84 124 84 98 82 90 75 79 69 76 94 76 100 83 103 94 103 108 102 121 99 133 94 143 87 152 Z M 35 167 L 33 167 35 167 Z M 43 167 L 40 167 37 167 35 167 48 167 43 167 Z M 163 167 L 151 167 146 166 138 162 134 159 130 153 129 150 127 143 127 138 127 87 126 84 123 80 119 79 113 78 115 68 120 68 125 67 146 62 145 77 145 88 145 133 147 141 152 149 156 151 186 151 184 155 180 159 169 165 163 167 Z M 186 151 L 171 151 177 149 184 139 186 132 186 87 186 83 182 80 178 78 170 78 172 68 178 68 183 67 206 62 205 88 205 145 206 149 187 149 186 151 Z M 216 164 L 187 164 187 149 206 149 206 150 208 153 212 154 218 155 216 164 Z M 267 167 L 262 167 257 167 249 165 246 164 242 162 240 160 239 154 238 152 238 136 238 132 239 31 238 26 234 23 228 22 219 22 221 13 226 11 232 9 243 5 250 3 258 0 257 7 257 13 257 22 257 74 315 74 316 75 272 75 266 77 259 87 257 94 257 145 258 149 261 151 265 152 309 152 302 158 291 163 280 166 267 167 Z M 315 74 L 257 74 260 70 264 67 274 63 280 61 298 61 308 66 315 74 Z M 309 152 L 283 152 292 149 304 136 307 127 307 101 305 92 295 78 289 75 316 75 323 83 327 94 327 108 326 121 323 132 318 142 311 151 309 152 Z M 385 164 L 335 164 337 155 343 154 346 152 349 147 350 140 350 31 349 26 345 23 340 22 331 22 332 13 338 11 344 9 355 5 369 0 369 7 369 13 369 22 369 145 370 150 374 153 379 154 387 155 385 164 Z M 444 164 L 394 164 396 155 402 154 405 152 408 147 409 140 409 88 408 84 405 81 401 80 393 79 395 70 400 69 405 68 413 65 420 64 428 61 428 68 428 75 428 145 429 150 432 153 438 154 446 155 444 164 Z M 409 56 L 409 49 409 39 409 36 410 36 411 35 413 34 415 33 421 31 422 30 426 30 427 31 429 35 429 36 430 45 428 48 423 53 418 55 409 56 Z M 507 167 L 488 167 476 162 458 145 453 132 453 117 454 104 457 93 461 84 467 76 475 70 484 65 495 62 507 61 508 61 510 62 516 62 520 63 524 63 525 76 489 76 483 79 475 91 473 101 473 127 475 136 486 147 495 150 530 150 526 164 521 165 516 166 510 167 507 167 Z M 526 81 L 519 79 514 78 505 76 501 76 525 76 526 81 Z M 530 150 L 509 150 512 150 519 149 524 149 530 148 530 150 Z M 586 164 L 536 164 538 155 543 154 547 152 550 147 551 140 550 88 550 84 547 81 542 80 535 79 537 70 541 69 546 68 555 65 561 64 570 61 569 68 569 75 569 145 570 150 574 153 579 154 587 155 586 164 Z M 550 56 L 550 49 550 39 551 36 552 35 554 34 557 33 562 31 564 30 567 30 569 31 571 35 571 36 571 45 570 48 565 53 559 55 550 56 Z M 685 69 L 667 69 667 31 666 26 662 23 657 22 647 22 649 13 655 11 660 9 672 5 678 3 686 0 686 9 686 15 686 23 685 69 Z M 647 167 L 628 167 617 162 600 143 596 131 596 117 596 105 599 94 603 85 609 77 618 67 629 62 649 62 653 62 662 65 665 67 667 69 685 69 685 74 634 74 627 77 617 90 614 99 614 123 617 133 629 147 637 151 687 151 689 153 693 154 667 154 665 158 662 162 652 166 647 167 Z M 667 145 L 667 92 665 85 657 76 651 74 685 74 685 140 672 140 667 145 Z M 667 145 L 667 145 672 140 667 145 Z M 685 145 L 667 145 672 140 685 140 685 145 Z M 687 151 L 656 151 664 147 667 145 685 145 686 147 686 150 687 151 Z M 698 164 L 668 164 667 154 693 154 700 155 698 164 Z M 712 81 L 719 65 724 64 729 63 739 62 744 61 761 61 769 64 778 72 779 77 742 77 737 77 728 79 721 80 712 81 Z M 740 167 L 726 167 719 165 708 155 706 149 706 134 708 128 716 120 724 115 762 98 762 85 761 81 757 78 752 77 779 77 781 81 780 98 780 109 762 109 744 118 737 121 732 125 726 131 725 134 725 142 726 145 731 149 735 151 762 151 760 155 756 159 746 165 740 167 Z M 762 151 L 746 151 751 149 760 140 762 135 762 109 780 109 780 145 781 149 782 150 762 150 762 151 Z M 793 164 L 762 164 762 150 782 150 784 153 788 154 795 155 793 164 Z M 892 69 L 874 69 874 31 873 26 869 23 864 22 854 22 856 13 862 11 867 9 879 5 885 3 893 0 893 9 893 15 893 23 892 69 Z M 854 167 L 835 167 824 162 807 143 803 131 803 117 803 105 806 94 810 85 816 77 825 67 836 62 856 62 860 62 869 65 872 67 874 69 892 69 892 74 841 74 834 77 824 90 821 99 821 123 824 133 836 147 844 151 894 151 896 153 900 154 874 154 872 158 869 162 859 166 854 167 Z M 874 145 L 874 92 872 85 864 76 858 74 892 74 892 140 879 140 874 145 Z M 874 145 L 874 145 879 140 874 145 Z M 892 145 L 874 145 879 140 892 140 892 145 Z M 894 151 L 863 151 871 147 874 145 892 145 893 147 893 150 894 151 Z M 905 164 L 875 164 874 154 900 154 907 155 905 164 Z N" draw:text-areas="?f266 ?f268 ?f267 ?f269" draw:glue-points="?f166 ?f167 ?f168 ?f169 ?f170 ?f171 ?f172 ?f173 ?f174 ?f175 ?f176 ?f177 ?f178 ?f179 ?f180 ?f181 ?f182 ?f183 ?f184 ?f185 ?f186 ?f181 ?f187 ?f188 ?f189 ?f190 ?f191 ?f181 ?f192 ?f193 ?f194 ?f195 ?f196 ?f197 ?f198 ?f199 ?f200 ?f179 ?f201 ?f197 ?f202 ?f203 ?f204 ?f205 ?f206 ?f203 ?f207 ?f208 ?f209 ?f210 ?f207 ?f211 ?f212 ?f193 ?f213 ?f214 ?f215 ?f216 ?f217 ?f218 ?f219 ?f181 ?f220 ?f221 ?f222 ?f179 ?f223 ?f224 ?f225 ?f226 ?f227 ?f193 ?f228 ?f229 ?f230 ?f231 ?f232 ?f214 ?f233 ?f216 ?f234 ?f235 ?f236 ?f214 ?f237 ?f238 ?f239 ?f240 ?f241 ?f190 ?f242 ?f243 ?f244 ?f245 ?f246 ?f247 ?f248 ?f249 ?f250 ?f251 ?f252 ?f253 ?f252 ?f221 ?f254 ?f255 ?f256 ?f257 ?f258 ?f197 ?f259 ?f260 ?f261 ?f251 ?f262 ?f263 ?f264 ?f240 ?f264 ?f240 ?f265 ?f22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draw:equation draw:name="f7" draw:formula="?f4 / 213"/><draw:equation draw:name="f8" draw:formula="0 + 11871 - 11858"/><draw:equation draw:name="f9" draw:formula="?f8 * ?f5 / 907"/><draw:equation draw:name="f10" draw:formula="3171 * ?f4 / 213"/><draw:equation draw:name="f11" draw:formula="0 + 11902 - 11858"/><draw:equation draw:name="f12" draw:formula="?f11 * ?f5 / 907"/><draw:equation draw:name="f13" draw:formula="3172 * ?f4 / 213"/><draw:equation draw:name="f14" draw:formula="0 + 11926 - 11858"/><draw:equation draw:name="f15" draw:formula="?f14 * ?f5 / 907"/><draw:equation draw:name="f16" draw:formula="3253 * ?f4 / 213"/><draw:equation draw:name="f17" draw:formula="0 + 11920 - 11858"/><draw:equation draw:name="f18" draw:formula="?f17 * ?f5 / 907"/><draw:equation draw:name="f19" draw:formula="3303 * ?f4 / 213"/><draw:equation draw:name="f20" draw:formula="0 + 11910 - 11858"/><draw:equation draw:name="f21" draw:formula="?f20 * ?f5 / 907"/><draw:equation draw:name="f22" draw:formula="3166 * ?f4 / 213"/><draw:equation draw:name="f23" draw:formula="0 + 11933 - 11858"/><draw:equation draw:name="f24" draw:formula="?f23 * ?f5 / 907"/><draw:equation draw:name="f25" draw:formula="3169 * ?f4 / 213"/><draw:equation draw:name="f26" draw:formula="0 + 11945 - 11858"/><draw:equation draw:name="f27" draw:formula="?f26 * ?f5 / 907"/><draw:equation draw:name="f28" draw:formula="3242 * ?f4 / 213"/><draw:equation draw:name="f29" draw:formula="0 + 11906 - 11858"/><draw:equation draw:name="f30" draw:formula="?f29 * ?f5 / 907"/><draw:equation draw:name="f31" draw:formula="3257 * ?f4 / 213"/><draw:equation draw:name="f32" draw:formula="0 + 11985 - 11858"/><draw:equation draw:name="f33" draw:formula="?f32 * ?f5 / 907"/><draw:equation draw:name="f34" draw:formula="3228 * ?f4 / 213"/><draw:equation draw:name="f35" draw:formula="0 + 12003 - 11858"/><draw:equation draw:name="f36" draw:formula="?f35 * ?f5 / 907"/><draw:equation draw:name="f37" draw:formula="3167 * ?f4 / 213"/><draw:equation draw:name="f38" draw:formula="0 + 12021 - 11858"/><draw:equation draw:name="f39" draw:formula="?f38 * ?f5 / 907"/><draw:equation draw:name="f40" draw:formula="0 + 12028 - 11858"/><draw:equation draw:name="f41" draw:formula="?f40 * ?f5 / 907"/><draw:equation draw:name="f42" draw:formula="3168 * ?f4 / 213"/><draw:equation draw:name="f43" draw:formula="0 + 12074 - 11858"/><draw:equation draw:name="f44" draw:formula="?f43 * ?f5 / 907"/><draw:equation draw:name="f45" draw:formula="3254 * ?f4 / 213"/><draw:equation draw:name="f46" draw:formula="0 + 12120 - 11858"/><draw:equation draw:name="f47" draw:formula="?f46 * ?f5 / 907"/><draw:equation draw:name="f48" draw:formula="0 + 12097 - 11858"/><draw:equation draw:name="f49" draw:formula="?f48 * ?f5 / 907"/><draw:equation draw:name="f50" draw:formula="3121 * ?f4 / 213"/><draw:equation draw:name="f51" draw:formula="0 + 12116 - 11858"/><draw:equation draw:name="f52" draw:formula="?f51 * ?f5 / 907"/><draw:equation draw:name="f53" draw:formula="3090 * ?f4 / 213"/><draw:equation draw:name="f54" draw:formula="0 + 12115 - 11858"/><draw:equation draw:name="f55" draw:formula="?f54 * ?f5 / 907"/><draw:equation draw:name="f56" draw:formula="3184 * ?f4 / 213"/><draw:equation draw:name="f57" draw:formula="0 + 12173 - 11858"/><draw:equation draw:name="f58" draw:formula="?f57 * ?f5 / 907"/><draw:equation draw:name="f59" draw:formula="3164 * ?f4 / 213"/><draw:equation draw:name="f60" draw:formula="0 + 12141 - 11858"/><draw:equation draw:name="f61" draw:formula="?f60 * ?f5 / 907"/><draw:equation draw:name="f62" draw:formula="0 + 12185 - 11858"/><draw:equation draw:name="f63" draw:formula="?f62 * ?f5 / 907"/><draw:equation draw:name="f64" draw:formula="0 + 12201 - 11858"/><draw:equation draw:name="f65" draw:formula="?f64 * ?f5 / 907"/><draw:equation draw:name="f66" draw:formula="3244 * ?f4 / 213"/><draw:equation draw:name="f67" draw:formula="0 + 12196 - 11858"/><draw:equation draw:name="f68" draw:formula="?f67 * ?f5 / 907"/><draw:equation draw:name="f69" draw:formula="3101 * ?f4 / 213"/><draw:equation draw:name="f70" draw:formula="0 + 12237 - 11858"/><draw:equation draw:name="f71" draw:formula="?f70 * ?f5 / 907"/><draw:equation draw:name="f72" draw:formula="0 + 12267 - 11858"/><draw:equation draw:name="f73" draw:formula="?f72 * ?f5 / 907"/><draw:equation draw:name="f74" draw:formula="3178 * ?f4 / 213"/><draw:equation draw:name="f75" draw:formula="0 + 12286 - 11858"/><draw:equation draw:name="f76" draw:formula="?f75 * ?f5 / 907"/><draw:equation draw:name="f77" draw:formula="3151 * ?f4 / 213"/><draw:equation draw:name="f78" draw:formula="3139 * ?f4 / 213"/><draw:equation draw:name="f79" draw:formula="0 + 12285 - 11858"/><draw:equation draw:name="f80" draw:formula="?f79 * ?f5 / 907"/><draw:equation draw:name="f81" draw:formula="0 + 12334 - 11858"/><draw:equation draw:name="f82" draw:formula="?f81 * ?f5 / 907"/><draw:equation draw:name="f83" draw:formula="3252 * ?f4 / 213"/><draw:equation draw:name="f84" draw:formula="0 + 12353 - 11858"/><draw:equation draw:name="f85" draw:formula="?f84 * ?f5 / 907"/><draw:equation draw:name="f86" draw:formula="3152 * ?f4 / 213"/><draw:equation draw:name="f87" draw:formula="0 + 12333 - 11858"/><draw:equation draw:name="f88" draw:formula="?f87 * ?f5 / 907"/><draw:equation draw:name="f89" draw:formula="3181 * ?f4 / 213"/><draw:equation draw:name="f90" draw:formula="0 + 12368 - 11858"/><draw:equation draw:name="f91" draw:formula="?f90 * ?f5 / 907"/><draw:equation draw:name="f92" draw:formula="0 + 12367 - 11858"/><draw:equation draw:name="f93" draw:formula="?f92 * ?f5 / 907"/><draw:equation draw:name="f94" draw:formula="3240 * ?f4 / 213"/><draw:equation draw:name="f95" draw:formula="0 + 12405 - 11858"/><draw:equation draw:name="f96" draw:formula="?f95 * ?f5 / 907"/><draw:equation draw:name="f97" draw:formula="0 + 12404 - 11858"/><draw:equation draw:name="f98" draw:formula="?f97 * ?f5 / 907"/><draw:equation draw:name="f99" draw:formula="3158 * ?f4 / 213"/><draw:equation draw:name="f100" draw:formula="0 + 12445 - 11858"/><draw:equation draw:name="f101" draw:formula="?f100 * ?f5 / 907"/><draw:equation draw:name="f102" draw:formula="3245 * ?f4 / 213"/><draw:equation draw:name="f103" draw:formula="0 + 12420 - 11858"/><draw:equation draw:name="f104" draw:formula="?f103 * ?f5 / 907"/><draw:equation draw:name="f105" draw:formula="0 + 12408 - 11858"/><draw:equation draw:name="f106" draw:formula="?f105 * ?f5 / 907"/><draw:equation draw:name="f107" draw:formula="3146 * ?f4 / 213"/><draw:equation draw:name="f108" draw:formula="0 + 12518 - 11858"/><draw:equation draw:name="f109" draw:formula="?f108 * ?f5 / 907"/><draw:equation draw:name="f110" draw:formula="3099 * ?f4 / 213"/><draw:equation draw:name="f111" draw:formula="0 + 12475 - 11858"/><draw:equation draw:name="f112" draw:formula="?f111 * ?f5 / 907"/><draw:equation draw:name="f113" draw:formula="0 + 12507 - 11858"/><draw:equation draw:name="f114" draw:formula="?f113 * ?f5 / 907"/><draw:equation draw:name="f115" draw:formula="0 + 12472 - 11858"/><draw:equation draw:name="f116" draw:formula="?f115 * ?f5 / 907"/><draw:equation draw:name="f117" draw:formula="3189 * ?f4 / 213"/><draw:equation draw:name="f118" draw:formula="0 + 12520 - 11858"/><draw:equation draw:name="f119" draw:formula="?f118 * ?f5 / 907"/><draw:equation draw:name="f120" draw:formula="0 + 12530 - 11858"/><draw:equation draw:name="f121" draw:formula="?f120 * ?f5 / 907"/><draw:equation draw:name="f122" draw:formula="3230 * ?f4 / 213"/><draw:equation draw:name="f123" draw:formula="0 + 12543 - 11858"/><draw:equation draw:name="f124" draw:formula="?f123 * ?f5 / 907"/><draw:equation draw:name="f125" draw:formula="3235 * ?f4 / 213"/><draw:equation draw:name="f126" draw:formula="0 + 12556 - 11858"/><draw:equation draw:name="f127" draw:formula="?f126 * ?f5 / 907"/><draw:equation draw:name="f128" draw:formula="0 + 12587 - 11858"/><draw:equation draw:name="f129" draw:formula="?f128 * ?f5 / 907"/><draw:equation draw:name="f130" draw:formula="3153 * ?f4 / 213"/><draw:equation draw:name="f131" draw:formula="0 + 12579 - 11858"/><draw:equation draw:name="f132" draw:formula="?f131 * ?f5 / 907"/><draw:equation draw:name="f133" draw:formula="3170 * ?f4 / 213"/><draw:equation draw:name="f134" draw:formula="0 + 12582 - 11858"/><draw:equation draw:name="f135" draw:formula="?f134 * ?f5 / 907"/><draw:equation draw:name="f136" draw:formula="3205 * ?f4 / 213"/><draw:equation draw:name="f137" draw:formula="0 + 12638 - 11858"/><draw:equation draw:name="f138" draw:formula="?f137 * ?f5 / 907"/><draw:equation draw:name="f139" draw:formula="3199 * ?f4 / 213"/><draw:equation draw:name="f140" draw:formula="0 + 12593 - 11858"/><draw:equation draw:name="f141" draw:formula="?f140 * ?f5 / 907"/><draw:equation draw:name="f142" draw:formula="3241 * ?f4 / 213"/><draw:equation draw:name="f143" draw:formula="0 + 12620 - 11858"/><draw:equation draw:name="f144" draw:formula="?f143 * ?f5 / 907"/><draw:equation draw:name="f145" draw:formula="3225 * ?f4 / 213"/><draw:equation draw:name="f146" draw:formula="0 + 12727 - 11858"/><draw:equation draw:name="f147" draw:formula="?f146 * ?f5 / 907"/><draw:equation draw:name="f148" draw:formula="3113 * ?f4 / 213"/><draw:equation draw:name="f149" draw:formula="0 + 12751 - 11858"/><draw:equation draw:name="f150" draw:formula="?f149 * ?f5 / 907"/><draw:equation draw:name="f151" draw:formula="3105 * ?f4 / 213"/><draw:equation draw:name="f152" draw:formula="0 + 12664 - 11858"/><draw:equation draw:name="f153" draw:formula="?f152 * ?f5 / 907"/><draw:equation draw:name="f154" draw:formula="0 + 12750 - 11858"/><draw:equation draw:name="f155" draw:formula="?f154 * ?f5 / 907"/><draw:equation draw:name="f156" draw:formula="3159 * ?f4 / 213"/><draw:equation draw:name="f157" draw:formula="0 + 12752 - 11858"/><draw:equation draw:name="f158" draw:formula="?f157 * ?f5 / 907"/><draw:equation draw:name="f159" draw:formula="0 + 12730 - 11858"/><draw:equation draw:name="f160" draw:formula="?f159 * ?f5 / 907"/><draw:equation draw:name="f161" draw:formula="3175 * ?f4 / 213"/><draw:equation draw:name="f162" draw:formula="0 + 12732 - 11858"/><draw:equation draw:name="f163" draw:formula="?f162 * ?f5 / 907"/><draw:equation draw:name="f164" draw:formula="0 + 12765 - 11858"/><draw:equation draw:name="f165" draw:formula="?f164 * ?f5 / 907"/><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1 / ?f6"/><draw:equation draw:name="f188" draw:formula="?f42 / ?f7"/><draw:equation draw:name="f189" draw:formula="?f44 / ?f6"/><draw:equation draw:name="f190" draw:formula="?f45 / ?f7"/><draw:equation draw:name="f191" draw:formula="?f47 / ?f6"/><draw:equation draw:name="f192" draw:formula="?f49 / ?f6"/><draw:equation draw:name="f193" draw:formula="?f50 / ?f7"/><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3 / ?f6"/><draw:equation draw:name="f202" draw:formula="?f65 / ?f6"/><draw:equation draw:name="f203" draw:formula="?f66 / ?f7"/><draw:equation draw:name="f204" draw:formula="?f68 / ?f6"/><draw:equation draw:name="f205" draw:formula="?f69 / ?f7"/><draw:equation draw:name="f206" draw:formula="?f71 / ?f6"/><draw:equation draw:name="f207" draw:formula="?f73 / ?f6"/><draw:equation draw:name="f208" draw:formula="?f74 / ?f7"/><draw:equation draw:name="f209" draw:formula="?f76 / ?f6"/><draw:equation draw:name="f210" draw:formula="?f77 / ?f7"/><draw:equation draw:name="f211" draw:formula="?f78 / ?f7"/><draw:equation draw:name="f212" draw:formula="?f80 / ?f6"/><draw:equation draw:name="f213" draw:formula="?f82 / ?f6"/><draw:equation draw:name="f214" draw:formula="?f83 / ?f7"/><draw:equation draw:name="f215" draw:formula="?f85 / ?f6"/><draw:equation draw:name="f216" draw:formula="?f86 / ?f7"/><draw:equation draw:name="f217" draw:formula="?f88 / ?f6"/><draw:equation draw:name="f218" draw:formula="?f89 / ?f7"/><draw:equation draw:name="f219" draw:formula="?f91 / ?f6"/><draw:equation draw:name="f220" draw:formula="?f93 / ?f6"/><draw:equation draw:name="f221" draw:formula="?f94 / ?f7"/><draw:equation draw:name="f222" draw:formula="?f96 / ?f6"/><draw:equation draw:name="f223" draw:formula="?f98 / ?f6"/><draw:equation draw:name="f224" draw:formula="?f99 / ?f7"/><draw:equation draw:name="f225" draw:formula="?f101 / ?f6"/><draw:equation draw:name="f226" draw:formula="?f102 / ?f7"/><draw:equation draw:name="f227" draw:formula="?f104 / ?f6"/><draw:equation draw:name="f228" draw:formula="?f106 / ?f6"/><draw:equation draw:name="f229" draw:formula="?f107 / ?f7"/><draw:equation draw:name="f230" draw:formula="?f109 / ?f6"/><draw:equation draw:name="f231" draw:formula="?f110 / ?f7"/><draw:equation draw:name="f232" draw:formula="?f112 / ?f6"/><draw:equation draw:name="f233" draw:formula="?f114 / ?f6"/><draw:equation draw:name="f234" draw:formula="?f116 / ?f6"/><draw:equation draw:name="f235" draw:formula="?f117 / ?f7"/><draw:equation draw:name="f236" draw:formula="?f119 / ?f6"/><draw:equation draw:name="f237" draw:formula="?f121 / ?f6"/><draw:equation draw:name="f238" draw:formula="?f122 / ?f7"/><draw:equation draw:name="f239" draw:formula="?f124 / ?f6"/><draw:equation draw:name="f240" draw:formula="?f125 / ?f7"/><draw:equation draw:name="f241" draw:formula="?f127 / ?f6"/><draw:equation draw:name="f242" draw:formula="?f129 / ?f6"/><draw:equation draw:name="f243" draw:formula="?f130 / ?f7"/><draw:equation draw:name="f244" draw:formula="?f132 / ?f6"/><draw:equation draw:name="f245" draw:formula="?f133 / ?f7"/><draw:equation draw:name="f246" draw:formula="?f135 / ?f6"/><draw:equation draw:name="f247" draw:formula="?f136 / ?f7"/><draw:equation draw:name="f248" draw:formula="?f138 / ?f6"/><draw:equation draw:name="f249" draw:formula="?f139 / ?f7"/><draw:equation draw:name="f250" draw:formula="?f141 / ?f6"/><draw:equation draw:name="f251" draw:formula="?f142 / ?f7"/><draw:equation draw:name="f252" draw:formula="?f144 / ?f6"/><draw:equation draw:name="f253" draw:formula="?f145 / ?f7"/><draw:equation draw:name="f254" draw:formula="?f147 / ?f6"/><draw:equation draw:name="f255" draw:formula="?f148 / ?f7"/><draw:equation draw:name="f256" draw:formula="?f150 / ?f6"/><draw:equation draw:name="f257" draw:formula="?f151 / ?f7"/><draw:equation draw:name="f258" draw:formula="?f153 / ?f6"/><draw:equation draw:name="f259" draw:formula="?f155 / ?f6"/><draw:equation draw:name="f260" draw:formula="?f156 / ?f7"/><draw:equation draw:name="f261" draw:formula="?f158 / ?f6"/><draw:equation draw:name="f262" draw:formula="?f160 / ?f6"/><draw:equation draw:name="f263" draw:formula="?f161 / ?f7"/><draw:equation draw:name="f264" draw:formula="?f163 / ?f6"/><draw:equation draw:name="f265" draw:formula="?f165 / ?f6"/><draw:equation draw:name="f266" draw:formula="0 / ?f6"/><draw:equation draw:name="f267" draw:formula="?f1 / ?f6"/><draw:equation draw:name="f268" draw:formula="0 / ?f7"/><draw:equation draw:name="f269" draw:formula="?f3 / ?f7"/></draw:enhanced-geometry></draw:custom-shape><draw:custom-shape svg:x="9.11319in" svg:y="1.89444in" svg:width="0.86875in" svg:height="0.47778in" draw:z-index="0" draw:id="id23" draw:style-name="a23" draw:name="docshape25"><svg:title/><svg:desc/><draw:enhanced-geometry draw:type="non-primitive" svg:viewBox="0 0 1251 688" draw:enhanced-path="M 1251 94 L 1147 94 1147 579 1251 579 1251 94 Z M 1251 0 L 0 0 0 94 0 580 0 688 1251 688 1251 580 103 580 103 337 1147 337 1147 94 103 94 1251 94 1251 0 Z N" draw:text-areas="?f32 ?f34 ?f33 ?f35" draw:glue-points="?f22 ?f23 ?f24 ?f23 ?f24 ?f25 ?f22 ?f25 ?f22 ?f23 ?f22 ?f26 ?f27 ?f26 ?f27 ?f23 ?f27 ?f28 ?f27 ?f29 ?f22 ?f29 ?f22 ?f28 ?f30 ?f28 ?f30 ?f31 ?f24 ?f31 ?f24 ?f23 ?f30 ?f23 ?f30 ?f23 ?f22 ?f23 ?f22 ?f2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draw:equation draw:name="f7" draw:formula="?f4 / 688"/><draw:equation draw:name="f8" draw:formula="0 + 14374 - 13123"/><draw:equation draw:name="f9" draw:formula="?f8 * ?f5 / 1251"/><draw:equation draw:name="f10" draw:formula="2822 * ?f4 / 688"/><draw:equation draw:name="f11" draw:formula="0 + 14270 - 13123"/><draw:equation draw:name="f12" draw:formula="?f11 * ?f5 / 1251"/><draw:equation draw:name="f13" draw:formula="3307 * ?f4 / 688"/><draw:equation draw:name="f14" draw:formula="2728 * ?f4 / 688"/><draw:equation draw:name="f15" draw:formula="0 + 13123 - 13123"/><draw:equation draw:name="f16" draw:formula="?f15 * ?f5 / 1251"/><draw:equation draw:name="f17" draw:formula="3308 * ?f4 / 688"/><draw:equation draw:name="f18" draw:formula="3416 * ?f4 / 688"/><draw:equation draw:name="f19" draw:formula="0 + 13226 - 13123"/><draw:equation draw:name="f20" draw:formula="?f19 * ?f5 / 1251"/><draw:equation draw:name="f21" draw:formula="3065 * ?f4 / 688"/><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frame draw:id="id24" draw:style-name="a24" draw:name="docshape26" svg:x="9.47153in" svg:y="1.99375in" svg:width="0.15208in" svg:height="0.09931in" style:rel-width="scale" style:rel-height="scale"><draw:image xlink:href="media/image6.png" xlink:type="simple" xlink:show="embed" xlink:actuate="onLoad"/><svg:title/><svg:desc/></draw:frame><draw:custom-shape svg:x="9.18472in" svg:y="2.12778in" svg:width="0.725in" svg:height="0.16875in" draw:z-index="0" draw:id="id25" draw:style-name="a25" draw:name="docshape27"><svg:title/><svg:desc/><draw:enhanced-geometry draw:type="non-primitive" svg:viewBox="0 0 21600 21600" draw:enhanced-path="M 0 0 L 21600 0 21600 21600 0 21600 Z N"/></draw:custom-shape><draw:custom-shape svg:x="9.23611in" svg:y="2.14583in" svg:width="0.62014in" svg:height="0.11597in" draw:z-index="0" draw:id="id26" draw:style-name="a26" draw:name="docshape28"><svg:title/><svg:desc/><draw:enhanced-geometry draw:type="non-primitive" svg:viewBox="0 0 893 167" draw:enhanced-path="M 55 164 L 5 164 7 155 12 154 16 152 19 147 20 140 20 31 19 26 15 23 9 22 0 22 2 13 7 11 13 9 24 5 39 0 39 7 38 13 38 22 38 145 39 150 43 153 48 154 56 155 55 164 Z M 113 164 L 64 164 65 155 71 154 75 152 78 147 78 140 78 88 78 84 75 81 70 80 63 79 65 70 69 69 74 68 83 65 89 64 97 61 97 68 97 75 97 145 98 150 102 153 107 154 115 155 113 164 Z M 78 56 L 78 49 78 39 79 36 80 35 82 34 85 33 90 31 92 30 95 30 97 31 99 35 99 36 99 45 98 48 93 53 87 55 78 56 Z M 178 167 L 160 167 147 162 129 145 125 132 125 117 125 104 128 93 132 84 139 76 146 70 156 65 166 62 178 61 180 61 182 62 188 62 191 63 195 63 197 76 160 76 154 79 146 91 144 101 144 127 147 136 158 147 166 150 201 150 198 164 192 165 188 166 181 167 178 167 Z M 198 81 L 191 79 185 78 177 76 173 76 197 76 198 81 Z M 201 150 L 181 150 184 150 191 149 196 149 202 148 201 150 Z M 257 164 L 207 164 209 155 215 154 218 152 221 147 222 140 222 88 221 84 218 81 214 80 206 79 208 70 213 69 218 68 226 65 233 64 241 61 241 68 241 75 241 145 242 150 245 153 251 154 259 155 257 164 Z M 222 56 L 222 49 222 39 222 36 223 36 224 35 226 34 228 33 234 31 235 30 239 30 240 31 242 35 242 36 243 45 241 48 236 53 231 55 222 56 Z M 312 79 L 265 79 268 68 275 66 279 63 284 56 286 50 286 41 299 37 299 64 332 64 328 78 324 78 320 79 314 79 312 79 Z M 332 64 L 315 64 317 64 322 64 332 63 332 64 Z M 314 166 L 300 166 292 163 283 152 281 139 281 79 299 79 299 135 300 144 305 149 309 150 331 150 327 164 325 164 319 165 314 166 Z M 331 150 L 319 150 322 150 328 150 329 150 331 150 Z M 341 81 L 348 65 354 64 359 63 369 62 373 61 390 61 398 64 407 72 409 77 371 77 367 77 357 79 350 80 341 81 Z M 369 167 L 355 167 348 165 337 155 335 149 335 134 337 128 345 120 353 115 391 98 391 85 390 81 386 78 382 77 409 77 410 81 410 98 410 109 391 109 373 118 366 121 361 125 355 131 354 134 354 142 355 145 360 149 364 151 391 151 389 155 386 159 375 165 369 167 Z M 391 151 L 375 151 380 149 389 140 391 135 391 109 410 109 410 145 410 149 412 150 391 150 391 151 Z M 422 164 L 391 164 391 150 412 150 414 153 418 154 424 155 422 164 Z M 520 69 L 501 69 501 31 500 26 496 23 491 22 482 22 483 13 489 11 495 9 506 5 513 3 520 0 520 9 520 15 520 23 520 69 Z M 481 167 L 462 167 451 162 434 143 430 131 430 117 431 105 433 94 437 85 443 77 452 67 464 62 483 62 488 62 496 65 499 67 501 69 520 69 520 74 468 74 461 77 451 90 448 99 448 123 451 133 463 147 471 151 521 151 523 153 527 154 501 154 499 158 496 162 486 166 481 167 Z M 501 145 L 501 92 499 85 491 76 485 74 520 74 520 140 506 140 501 145 Z M 501 145 L 501 145 506 140 501 145 Z M 520 145 L 501 145 506 140 520 140 520 145 Z M 521 151 L 490 151 498 147 501 145 520 145 520 147 520 150 521 151 Z M 532 164 L 502 164 501 154 527 154 534 155 532 164 Z M 583 167 L 569 167 559 163 544 146 540 134 540 119 541 106 544 95 548 85 554 77 561 70 570 65 581 62 592 61 606 61 616 66 626 77 575 77 569 79 562 87 560 95 560 126 562 137 572 148 580 151 622 151 621 152 614 158 605 163 595 166 583 167 Z M 622 151 L 601 151 607 149 614 141 615 133 616 103 613 91 604 80 596 77 626 77 631 82 635 94 635 109 634 122 631 133 627 143 622 151 Z M 686 90 L 678 90 678 82 681 75 695 65 704 62 716 61 709 83 693 83 688 86 686 90 Z M 698 164 L 647 164 648 155 654 154 658 152 661 147 661 140 661 92 661 87 657 83 653 82 646 82 648 73 653 72 658 70 667 68 678 64 678 90 686 90 682 98 680 109 680 145 681 150 685 154 691 155 700 155 698 164 Z M 708 83 L 702 83 701 83 709 83 708 83 Z M 779 167 L 775 167 763 166 752 164 743 160 736 154 730 147 726 138 723 127 723 115 723 104 726 94 730 84 736 76 744 66 756 61 782 61 791 65 798 73 762 73 756 76 746 86 743 92 742 99 808 99 808 110 773 110 767 110 755 111 748 111 742 112 742 125 745 134 756 146 765 149 803 149 800 162 796 164 792 165 783 167 779 167 Z M 808 99 L 742 99 762 98 765 98 770 98 783 97 789 96 789 88 787 83 779 75 774 73 798 73 805 81 808 92 808 99 Z M 803 149 L 781 149 785 149 793 148 798 147 804 146 803 149 Z M 888 154 L 862 154 867 153 873 148 875 144 875 135 868 129 852 122 850 121 848 120 837 116 830 111 823 103 821 98 821 82 825 75 837 64 845 61 859 61 865 62 877 63 882 64 887 64 887 75 850 75 846 76 840 80 839 82 839 89 840 92 845 96 851 100 866 106 883 114 892 124 892 146 889 153 888 154 Z M 877 96 L 876 87 875 81 869 76 864 75 887 75 887 91 877 96 Z M 865 167 L 849 167 845 167 832 165 827 165 823 165 823 128 834 124 834 129 834 139 835 145 843 152 848 154 888 154 875 164 865 167 Z N" draw:text-areas="?f252 ?f254 ?f253 ?f255" draw:glue-points="?f157 ?f158 ?f159 ?f160 ?f161 ?f162 ?f163 ?f164 ?f165 ?f162 ?f166 ?f167 ?f168 ?f169 ?f170 ?f171 ?f172 ?f173 ?f174 ?f175 ?f176 ?f177 ?f178 ?f179 ?f180 ?f181 ?f182 ?f183 ?f184 ?f185 ?f186 ?f187 ?f188 ?f189 ?f190 ?f191 ?f192 ?f193 ?f194 ?f179 ?f195 ?f196 ?f197 ?f198 ?f199 ?f200 ?f201 ?f198 ?f202 ?f203 ?f204 ?f205 ?f206 ?f205 ?f207 ?f164 ?f208 ?f209 ?f210 ?f211 ?f212 ?f213 ?f214 ?f215 ?f216 ?f217 ?f207 ?f183 ?f218 ?f205 ?f207 ?f162 ?f219 ?f220 ?f221 ?f222 ?f223 ?f205 ?f224 ?f215 ?f225 ?f215 ?f226 ?f227 ?f228 ?f229 ?f230 ?f231 ?f232 ?f179 ?f233 ?f234 ?f235 ?f222 ?f236 ?f237 ?f238 ?f239 ?f238 ?f240 ?f236 ?f241 ?f242 ?f162 ?f243 ?f244 ?f245 ?f231 ?f246 ?f247 ?f248 ?f177 ?f249 ?f250 ?f251 ?f21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67"/><draw:equation draw:name="f8" draw:formula="0 + 13315 - 13300"/><draw:equation draw:name="f9" draw:formula="?f8 * ?f5 / 893"/><draw:equation draw:name="f10" draw:formula="3113 * ?f4 / 167"/><draw:equation draw:name="f11" draw:formula="0 + 13338 - 13300"/><draw:equation draw:name="f12" draw:formula="?f11 * ?f5 / 893"/><draw:equation draw:name="f13" draw:formula="3112 * ?f4 / 167"/><draw:equation draw:name="f14" draw:formula="0 + 13371 - 13300"/><draw:equation draw:name="f15" draw:formula="?f14 * ?f5 / 893"/><draw:equation draw:name="f16" draw:formula="3244 * ?f4 / 167"/><draw:equation draw:name="f17" draw:formula="0 + 13369 - 13300"/><draw:equation draw:name="f18" draw:formula="?f17 * ?f5 / 893"/><draw:equation draw:name="f19" draw:formula="3159 * ?f4 / 167"/><draw:equation draw:name="f20" draw:formula="0 + 13407 - 13300"/><draw:equation draw:name="f21" draw:formula="?f20 * ?f5 / 893"/><draw:equation draw:name="f22" draw:formula="0 + 13385 - 13300"/><draw:equation draw:name="f23" draw:formula="?f22 * ?f5 / 893"/><draw:equation draw:name="f24" draw:formula="3123 * ?f4 / 167"/><draw:equation draw:name="f25" draw:formula="0 + 13387 - 13300"/><draw:equation draw:name="f26" draw:formula="?f25 * ?f5 / 893"/><draw:equation draw:name="f27" draw:formula="3145 * ?f4 / 167"/><draw:equation draw:name="f28" draw:formula="0 + 13432 - 13300"/><draw:equation draw:name="f29" draw:formula="?f28 * ?f5 / 893"/><draw:equation draw:name="f30" draw:formula="3174 * ?f4 / 167"/><draw:equation draw:name="f31" draw:formula="0 + 13495 - 13300"/><draw:equation draw:name="f32" draw:formula="?f31 * ?f5 / 893"/><draw:equation draw:name="f33" draw:formula="3153 * ?f4 / 167"/><draw:equation draw:name="f34" draw:formula="0 + 13501 - 13300"/><draw:equation draw:name="f35" draw:formula="?f34 * ?f5 / 893"/><draw:equation draw:name="f36" draw:formula="3240 * ?f4 / 167"/><draw:equation draw:name="f37" draw:formula="0 + 13473 - 13300"/><draw:equation draw:name="f38" draw:formula="?f37 * ?f5 / 893"/><draw:equation draw:name="f39" draw:formula="3166 * ?f4 / 167"/><draw:equation draw:name="f40" draw:formula="0 + 13557 - 13300"/><draw:equation draw:name="f41" draw:formula="?f40 * ?f5 / 893"/><draw:equation draw:name="f42" draw:formula="3254 * ?f4 / 167"/><draw:equation draw:name="f43" draw:formula="0 + 13514 - 13300"/><draw:equation draw:name="f44" draw:formula="?f43 * ?f5 / 893"/><draw:equation draw:name="f45" draw:formula="3170 * ?f4 / 167"/><draw:equation draw:name="f46" draw:formula="0 + 13541 - 13300"/><draw:equation draw:name="f47" draw:formula="?f46 * ?f5 / 893"/><draw:equation draw:name="f48" draw:formula="3235 * ?f4 / 167"/><draw:equation draw:name="f49" draw:formula="0 + 13523 - 13300"/><draw:equation draw:name="f50" draw:formula="?f49 * ?f5 / 893"/><draw:equation draw:name="f51" draw:formula="3126 * ?f4 / 167"/><draw:equation draw:name="f52" draw:formula="0 + 13543 - 13300"/><draw:equation draw:name="f53" draw:formula="?f52 * ?f5 / 893"/><draw:equation draw:name="f54" draw:formula="3135 * ?f4 / 167"/><draw:equation draw:name="f55" draw:formula="0 + 13584 - 13300"/><draw:equation draw:name="f56" draw:formula="?f55 * ?f5 / 893"/><draw:equation draw:name="f57" draw:formula="3146 * ?f4 / 167"/><draw:equation draw:name="f58" draw:formula="0 + 13612 - 13300"/><draw:equation draw:name="f59" draw:formula="?f58 * ?f5 / 893"/><draw:equation draw:name="f60" draw:formula="3169 * ?f4 / 167"/><draw:equation draw:name="f61" draw:formula="0 + 13583 - 13300"/><draw:equation draw:name="f62" draw:formula="?f61 * ?f5 / 893"/><draw:equation draw:name="f63" draw:formula="3242 * ?f4 / 167"/><draw:equation draw:name="f64" draw:formula="0 + 13625 - 13300"/><draw:equation draw:name="f65" draw:formula="?f64 * ?f5 / 893"/><draw:equation draw:name="f66" draw:formula="0 + 13641 - 13300"/><draw:equation draw:name="f67" draw:formula="?f66 * ?f5 / 893"/><draw:equation draw:name="f68" draw:formula="3171 * ?f4 / 167"/><draw:equation draw:name="f69" draw:formula="0 + 13671 - 13300"/><draw:equation draw:name="f70" draw:formula="?f69 * ?f5 / 893"/><draw:equation draw:name="f71" draw:formula="3167 * ?f4 / 167"/><draw:equation draw:name="f72" draw:formula="0 + 13635 - 13300"/><draw:equation draw:name="f73" draw:formula="?f72 * ?f5 / 893"/><draw:equation draw:name="f74" draw:formula="3224 * ?f4 / 167"/><draw:equation draw:name="f75" draw:formula="0 + 13709 - 13300"/><draw:equation draw:name="f76" draw:formula="?f75 * ?f5 / 893"/><draw:equation draw:name="f77" draw:formula="0 + 13654 - 13300"/><draw:equation draw:name="f78" draw:formula="?f77 * ?f5 / 893"/><draw:equation draw:name="f79" draw:formula="3232 * ?f4 / 167"/><draw:equation draw:name="f80" draw:formula="0 + 13675 - 13300"/><draw:equation draw:name="f81" draw:formula="?f80 * ?f5 / 893"/><draw:equation draw:name="f82" draw:formula="3241 * ?f4 / 167"/><draw:equation draw:name="f83" draw:formula="0 + 13691 - 13300"/><draw:equation draw:name="f84" draw:formula="?f83 * ?f5 / 893"/><draw:equation draw:name="f85" draw:formula="0 + 13801 - 13300"/><draw:equation draw:name="f86" draw:formula="?f85 * ?f5 / 893"/><draw:equation draw:name="f87" draw:formula="0 + 13813 - 13300"/><draw:equation draw:name="f88" draw:formula="?f87 * ?f5 / 893"/><draw:equation draw:name="f89" draw:formula="3093 * ?f4 / 167"/><draw:equation draw:name="f90" draw:formula="0 + 13730 - 13300"/><draw:equation draw:name="f91" draw:formula="?f90 * ?f5 / 893"/><draw:equation draw:name="f92" draw:formula="3221 * ?f4 / 167"/><draw:equation draw:name="f93" draw:formula="0 + 13796 - 13300"/><draw:equation draw:name="f94" draw:formula="?f93 * ?f5 / 893"/><draw:equation draw:name="f95" draw:formula="3155 * ?f4 / 167"/><draw:equation draw:name="f96" draw:formula="0 + 13751 - 13300"/><draw:equation draw:name="f97" draw:formula="?f96 * ?f5 / 893"/><draw:equation draw:name="f98" draw:formula="3223 * ?f4 / 167"/><draw:equation draw:name="f99" draw:formula="0 + 13781 - 13300"/><draw:equation draw:name="f100" draw:formula="?f99 * ?f5 / 893"/><draw:equation draw:name="f101" draw:formula="3257 * ?f4 / 167"/><draw:equation draw:name="f102" draw:formula="0 + 13790 - 13300"/><draw:equation draw:name="f103" draw:formula="?f102 * ?f5 / 893"/><draw:equation draw:name="f104" draw:formula="0 + 13840 - 13300"/><draw:equation draw:name="f105" draw:formula="?f104 * ?f5 / 893"/><draw:equation draw:name="f106" draw:formula="3209 * ?f4 / 167"/><draw:equation draw:name="f107" draw:formula="0 + 13916 - 13300"/><draw:equation draw:name="f108" draw:formula="?f107 * ?f5 / 893"/><draw:equation draw:name="f109" draw:formula="3156 * ?f4 / 167"/><draw:equation draw:name="f110" draw:formula="0 + 13922 - 13300"/><draw:equation draw:name="f111" draw:formula="?f110 * ?f5 / 893"/><draw:equation draw:name="f112" draw:formula="0 + 13915 - 13300"/><draw:equation draw:name="f113" draw:formula="?f112 * ?f5 / 893"/><draw:equation draw:name="f114" draw:formula="0 + 13931 - 13300"/><draw:equation draw:name="f115" draw:formula="?f114 * ?f5 / 893"/><draw:equation draw:name="f116" draw:formula="0 + 14009 - 13300"/><draw:equation draw:name="f117" draw:formula="?f116 * ?f5 / 893"/><draw:equation draw:name="f118" draw:formula="3173 * ?f4 / 167"/><draw:equation draw:name="f119" draw:formula="0 + 13961 - 13300"/><draw:equation draw:name="f120" draw:formula="?f119 * ?f5 / 893"/><draw:equation draw:name="f121" draw:formula="3230 * ?f4 / 167"/><draw:equation draw:name="f122" draw:formula="0 + 13978 - 13300"/><draw:equation draw:name="f123" draw:formula="?f122 * ?f5 / 893"/><draw:equation draw:name="f124" draw:formula="3154 * ?f4 / 167"/><draw:equation draw:name="f125" draw:formula="0 + 13998 - 13300"/><draw:equation draw:name="f126" draw:formula="?f125 * ?f5 / 893"/><draw:equation draw:name="f127" draw:formula="0 + 14043 - 13300"/><draw:equation draw:name="f128" draw:formula="?f127 * ?f5 / 893"/><draw:equation draw:name="f129" draw:formula="3250 * ?f4 / 167"/><draw:equation draw:name="f130" draw:formula="0 + 14044 - 13300"/><draw:equation draw:name="f131" draw:formula="?f130 * ?f5 / 893"/><draw:equation draw:name="f132" draw:formula="0 + 14108 - 13300"/><draw:equation draw:name="f133" draw:formula="?f132 * ?f5 / 893"/><draw:equation draw:name="f134" draw:formula="3189 * ?f4 / 167"/><draw:equation draw:name="f135" draw:formula="0 + 14065 - 13300"/><draw:equation draw:name="f136" draw:formula="?f135 * ?f5 / 893"/><draw:equation draw:name="f137" draw:formula="3239 * ?f4 / 167"/><draw:equation draw:name="f138" draw:formula="3188 * ?f4 / 167"/><draw:equation draw:name="f139" draw:formula="3182 * ?f4 / 167"/><draw:equation draw:name="f140" draw:formula="0 + 14162 - 13300"/><draw:equation draw:name="f141" draw:formula="?f140 * ?f5 / 893"/><draw:equation draw:name="f142" draw:formula="0 + 14130 - 13300"/><draw:equation draw:name="f143" draw:formula="?f142 * ?f5 / 893"/><draw:equation draw:name="f144" draw:formula="3201 * ?f4 / 167"/><draw:equation draw:name="f145" draw:formula="0 + 14182 - 13300"/><draw:equation draw:name="f146" draw:formula="?f145 * ?f5 / 893"/><draw:equation draw:name="f147" draw:formula="0 + 14151 - 13300"/><draw:equation draw:name="f148" draw:formula="?f147 * ?f5 / 893"/><draw:equation draw:name="f149" draw:formula="3190 * ?f4 / 167"/><draw:equation draw:name="f150" draw:formula="0 + 14169 - 13300"/><draw:equation draw:name="f151" draw:formula="?f150 * ?f5 / 893"/><draw:equation draw:name="f152" draw:formula="0 + 14123 - 13300"/><draw:equation draw:name="f153" draw:formula="?f152 * ?f5 / 893"/><draw:equation draw:name="f154" draw:formula="3255 * ?f4 / 167"/><draw:equation draw:name="f155" draw:formula="0 + 14165 - 13300"/><draw:equation draw:name="f156" draw:formula="?f155 * ?f5 / 893"/><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3 / ?f6"/><draw:equation draw:name="f167" draw:formula="?f24 / ?f7"/><draw:equation draw:name="f168" draw:formula="?f26 / ?f6"/><draw:equation draw:name="f169" draw:formula="?f27 / ?f7"/><draw:equation draw:name="f170" draw:formula="?f29 / ?f6"/><draw:equation draw:name="f171" draw:formula="?f30 / ?f7"/><draw:equation draw:name="f172" draw:formula="?f32 / ?f6"/><draw:equation draw:name="f173" draw:formula="?f33 / ?f7"/><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0 / ?f7"/><draw:equation draw:name="f192" draw:formula="?f62 / ?f6"/><draw:equation draw:name="f193" draw:formula="?f63 / ?f7"/><draw:equation draw:name="f194" draw:formula="?f65 / ?f6"/><draw:equation draw:name="f195" draw:formula="?f67 / ?f6"/><draw:equation draw:name="f196" draw:formula="?f68 / ?f7"/><draw:equation draw:name="f197" draw:formula="?f70 / ?f6"/><draw:equation draw:name="f198" draw:formula="?f71 / ?f7"/><draw:equation draw:name="f199" draw:formula="?f73 / ?f6"/><draw:equation draw:name="f200" draw:formula="?f74 / ?f7"/><draw:equation draw:name="f201" draw:formula="?f76 / ?f6"/><draw:equation draw:name="f202" draw:formula="?f78 / ?f6"/><draw:equation draw:name="f203" draw:formula="?f79 / ?f7"/><draw:equation draw:name="f204" draw:formula="?f81 / ?f6"/><draw:equation draw:name="f205" draw:formula="?f82 / ?f7"/><draw:equation draw:name="f206" draw:formula="?f84 / ?f6"/><draw:equation draw:name="f207" draw:formula="?f86 / ?f6"/><draw:equation draw:name="f208" draw:formula="?f88 / ?f6"/><draw:equation draw:name="f209" draw:formula="?f89 / ?f7"/><draw:equation draw:name="f210" draw:formula="?f91 / ?f6"/><draw:equation draw:name="f211" draw:formula="?f92 / ?f7"/><draw:equation draw:name="f212" draw:formula="?f94 / ?f6"/><draw:equation draw:name="f213" draw:formula="?f95 / ?f7"/><draw:equation draw:name="f214" draw:formula="?f97 / ?f6"/><draw:equation draw:name="f215" draw:formula="?f98 / ?f7"/><draw:equation draw:name="f216" draw:formula="?f100 / ?f6"/><draw:equation draw:name="f217" draw:formula="?f101 / ?f7"/><draw:equation draw:name="f218" draw:formula="?f103 / ?f6"/><draw:equation draw:name="f219" draw:formula="?f105 / ?f6"/><draw:equation draw:name="f220" draw:formula="?f106 / ?f7"/><draw:equation draw:name="f221" draw:formula="?f108 / ?f6"/><draw:equation draw:name="f222" draw:formula="?f109 / ?f7"/><draw:equation draw:name="f223" draw:formula="?f111 / ?f6"/><draw:equation draw:name="f224" draw:formula="?f113 / ?f6"/><draw:equation draw:name="f225" draw:formula="?f115 / ?f6"/><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8 / ?f6"/><draw:equation draw:name="f234" draw:formula="?f129 / ?f7"/><draw:equation draw:name="f235" draw:formula="?f131 / ?f6"/><draw:equation draw:name="f236" draw:formula="?f133 / ?f6"/><draw:equation draw:name="f237" draw:formula="?f134 / ?f7"/><draw:equation draw:name="f238" draw:formula="?f136 / ?f6"/><draw:equation draw:name="f239" draw:formula="?f137 / ?f7"/><draw:equation draw:name="f240" draw:formula="?f138 / ?f7"/><draw:equation draw:name="f241" draw:formula="?f139 / ?f7"/><draw:equation draw:name="f242" draw:formula="?f141 / ?f6"/><draw:equation draw:name="f243" draw:formula="?f143 / ?f6"/><draw:equation draw:name="f244" draw:formula="?f144 / ?f7"/><draw:equation draw:name="f245" draw:formula="?f146 / ?f6"/><draw:equation draw:name="f246" draw:formula="?f148 / ?f6"/><draw:equation draw:name="f247" draw:formula="?f149 / ?f7"/><draw:equation draw:name="f248" draw:formula="?f151 / ?f6"/><draw:equation draw:name="f249" draw:formula="?f153 / ?f6"/><draw:equation draw:name="f250" draw:formula="?f154 / ?f7"/><draw:equation draw:name="f251" draw:formula="?f156 / ?f6"/><draw:equation draw:name="f252" draw:formula="0 / ?f6"/><draw:equation draw:name="f253" draw:formula="?f1 / ?f6"/><draw:equation draw:name="f254" draw:formula="0 / ?f7"/><draw:equation draw:name="f255" draw:formula="?f3 / ?f7"/></draw:enhanced-geometry></draw:custom-shape><draw:custom-shape svg:x="9.98819in" svg:y="1.89444in" svg:width="1.49375in" svg:height="0.47778in" draw:z-index="0" draw:id="id27" draw:style-name="a27" draw:name="docshape29"><svg:title/><svg:desc/><draw:enhanced-geometry draw:type="non-primitive" svg:viewBox="0 0 2151 688" draw:enhanced-path="M 2151 0 L 0 0 0 214 0 456 0 688 2151 688 2151 457 2151 456 2151 214 2047 214 2047 456 2047 214 103 214 2151 214 2151 0 Z N" draw:text-areas="?f30 ?f32 ?f31 ?f33" draw:glue-points="?f21 ?f22 ?f23 ?f22 ?f23 ?f24 ?f23 ?f25 ?f23 ?f26 ?f21 ?f26 ?f21 ?f27 ?f21 ?f25 ?f21 ?f24 ?f28 ?f24 ?f28 ?f25 ?f28 ?f24 ?f29 ?f24 ?f29 ?f24 ?f21 ?f24 ?f21 ?f2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688"/><draw:equation draw:name="f8" draw:formula="0 + 16534 - 14383"/><draw:equation draw:name="f9" draw:formula="?f8 * ?f5 / 2151"/><draw:equation draw:name="f10" draw:formula="2728 * ?f4 / 688"/><draw:equation draw:name="f11" draw:formula="0 + 14383 - 14383"/><draw:equation draw:name="f12" draw:formula="?f11 * ?f5 / 2151"/><draw:equation draw:name="f13" draw:formula="2942 * ?f4 / 688"/><draw:equation draw:name="f14" draw:formula="3184 * ?f4 / 688"/><draw:equation draw:name="f15" draw:formula="3416 * ?f4 / 688"/><draw:equation draw:name="f16" draw:formula="3185 * ?f4 / 688"/><draw:equation draw:name="f17" draw:formula="0 + 16430 - 14383"/><draw:equation draw:name="f18" draw:formula="?f17 * ?f5 / 2151"/><draw:equation draw:name="f19" draw:formula="0 + 14486 - 14383"/><draw:equation draw:name="f20" draw:formula="?f19 * ?f5 / 2151"/><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6 / ?f7"/><draw:equation draw:name="f28" draw:formula="?f18 / ?f6"/><draw:equation draw:name="f29" draw:formula="?f20 / ?f6"/><draw:equation draw:name="f30" draw:formula="0 / ?f6"/><draw:equation draw:name="f31" draw:formula="?f1 / ?f6"/><draw:equation draw:name="f32" draw:formula="0 / ?f7"/><draw:equation draw:name="f33" draw:formula="?f3 / ?f7"/></draw:enhanced-geometry></draw:custom-shape><draw:custom-shape svg:x="0.23125in" svg:y="2.06111in" svg:width="11.25694in" svg:height="1.19236in" draw:z-index="0" draw:id="id28" draw:style-name="a28" draw:name="docshape30"><svg:title/><svg:desc/><draw:enhanced-geometry draw:type="non-primitive" svg:viewBox="0 0 16210 1717" draw:enhanced-path="M 9 457 L 0 457 0 1717 9 1717 9 457 Z M 909 457 L 900 457 900 1717 909 1717 909 457 Z M 5229 457 L 5220 457 5220 1717 5229 1717 5229 457 Z M 9720 195 L 6480 195 6480 205 9720 205 9720 195 Z M 14679 155 L 14671 152 14664 145 14657 134 14652 120 14651 118 14647 105 14642 91 14638 81 14635 70 14628 48 14628 105 14588 105 14609 45 14628 105 14628 48 14627 45 14624 35 14621 23 14617 24 14614 24 14609 24 14606 24 14602 24 14600 32 14597 40 14593 54 14590 61 14588 66 14562 134 14559 143 14557 147 14552 152 14549 154 14545 155 14543 164 14597 164 14598 154 14589 154 14584 153 14578 150 14576 148 14576 143 14576 141 14578 135 14579 130 14581 125 14584 118 14631 118 14637 136 14638 138 14639 143 14639 145 14640 149 14639 151 14635 153 14632 154 14627 154 14625 164 14677 164 14679 155 Z M 14781 154 L 14775 154 14771 153 14769 150 14768 150 14768 147 14767 145 14767 140 14767 73 14767 68 14767 23 14768 14 14768 9 14768 0 14760 3 14753 5 14742 9 14737 11 14731 12 14729 22 14738 22 14744 23 14748 26 14749 30 14749 68 14749 92 14749 144 14746 147 14738 150 14719 150 14711 147 14699 132 14696 122 14696 98 14699 89 14709 76 14716 73 14732 73 14739 75 14747 85 14749 92 14749 68 14747 66 14744 64 14735 62 14731 61 14711 61 14699 66 14691 76 14685 84 14681 94 14678 104 14677 116 14677 131 14682 143 14699 162 14709 167 14729 167 14734 165 14744 161 14747 158 14749 154 14750 164 14780 164 14781 154 Z M 14824 61 L 14816 63 14809 65 14801 67 14796 68 14790 70 14789 79 14796 79 14800 80 14803 83 14804 88 14804 147 14804 161 14803 172 14801 181 14800 187 14797 195 14791 201 14783 204 14783 212 14797 208 14807 202 14820 186 14823 176 14823 98 14823 83 14824 73 14824 61 Z M 14825 44 L 14825 36 14825 34 14823 31 14821 30 14818 30 14817 30 14812 32 14809 33 14807 34 14806 35 14805 36 14805 38 14805 49 14805 56 14813 54 14819 52 14824 48 14825 44 Z M 14944 154 L 14938 154 14934 153 14932 149 14931 145 14931 88 14932 62 14909 66 14904 67 14898 68 14896 77 14904 78 14908 79 14912 83 14912 87 14912 131 14910 139 14903 148 14897 151 14882 151 14878 149 14873 140 14871 133 14871 88 14871 76 14872 62 14851 66 14846 67 14841 68 14839 77 14845 78 14849 80 14852 83 14853 87 14853 137 14853 143 14855 150 14856 153 14860 159 14864 162 14872 166 14877 167 14889 167 14895 165 14906 159 14910 154 14912 151 14913 149 14913 164 14942 164 14944 154 Z M 15060 154 L 15054 154 15050 153 15047 150 15046 147 15046 145 15046 140 15046 73 15046 68 15046 23 15046 14 15047 9 15047 0 15039 3 15032 5 15021 9 15015 11 15010 12 15008 22 15017 22 15023 23 15027 26 15028 30 15028 68 15028 92 15028 144 15025 147 15017 150 14998 150 14990 147 14978 132 14975 122 14975 98 14978 89 14988 76 14994 73 15011 73 15018 75 15026 85 15028 92 15028 68 15026 66 15023 64 15014 62 15009 61 14990 61 14978 66 14969 76 14964 84 14959 94 14957 104 14956 116 14956 131 14960 143 14977 162 14988 167 15007 167 15013 165 15022 161 15026 158 15028 154 15028 164 15058 164 15060 154 Z M 15105 44 L 15105 36 15104 34 15103 31 15101 30 15098 30 15096 30 15091 32 15088 33 15086 35 15085 35 15085 36 15084 39 15084 49 15084 56 15093 54 15099 52 15104 48 15105 44 Z M 15121 154 L 15113 154 15108 153 15104 149 15103 145 15103 75 15103 67 15103 61 15095 63 15089 65 15080 67 15075 68 15071 70 15069 79 15076 79 15080 80 15084 84 15084 88 15084 139 15084 146 15081 152 15077 154 15071 154 15070 164 15119 164 15121 154 Z M 15206 148 L 15199 148 15195 149 15188 150 15185 150 15170 150 15162 147 15151 135 15148 127 15148 101 15150 91 15158 79 15164 76 15176 76 15180 76 15189 78 15194 79 15201 81 15201 76 15199 63 15195 62 15191 62 15186 61 15184 61 15182 61 15170 62 15159 65 15150 69 15142 76 15136 84 15132 93 15129 104 15128 116 15128 132 15133 144 15151 162 15163 167 15182 167 15185 166 15192 166 15196 165 15202 164 15205 150 15206 148 Z M 15301 155 L 15295 154 15291 152 15289 150 15287 149 15287 145 15287 109 15287 97 15287 81 15286 76 15285 72 15275 63 15267 61 15251 61 15246 61 15236 63 15231 64 15225 65 15218 81 15227 79 15234 78 15244 77 15248 76 15259 76 15263 77 15267 81 15268 85 15268 97 15268 109 15268 135 15266 140 15257 148 15252 150 15241 150 15237 149 15232 145 15231 141 15231 134 15232 130 15238 124 15243 121 15250 118 15268 109 15268 97 15230 114 15222 119 15214 128 15212 134 15212 148 15215 154 15225 164 15232 167 15246 167 15252 165 15263 159 15266 155 15268 150 15268 164 15299 164 15301 155 Z M 15372 63 L 15361 63 15357 63 15355 64 15339 64 15339 37 15326 41 15325 49 15324 55 15319 63 15314 66 15308 67 15305 79 15320 79 15320 139 15323 152 15331 163 15339 165 15354 165 15358 165 15365 164 15366 164 15370 150 15370 149 15369 149 15367 149 15362 150 15359 150 15349 150 15344 149 15340 143 15339 135 15339 79 15351 79 15354 79 15360 78 15363 78 15368 77 15372 64 15372 63 Z M 15464 155 L 15457 154 15453 152 15451 150 15450 149 15449 145 15449 109 15449 97 15449 81 15448 76 15447 72 15438 63 15430 61 15413 61 15408 61 15398 63 15393 64 15388 65 15381 81 15390 79 15397 78 15406 77 15411 76 15421 76 15426 77 15430 81 15431 85 15431 97 15431 109 15431 135 15429 140 15420 148 15415 150 15403 150 15400 149 15395 145 15393 141 15393 134 15395 130 15401 124 15406 121 15413 118 15431 109 15431 97 15393 114 15385 119 15377 128 15374 134 15375 148 15377 154 15388 164 15395 167 15409 167 15415 165 15425 159 15429 155 15431 150 15431 164 15462 164 15464 155 Z M 15540 61 L 15528 62 15519 65 15506 75 15502 82 15502 90 15502 64 15491 67 15482 70 15477 71 15472 72 15470 82 15477 82 15482 83 15485 86 15486 91 15486 139 15485 146 15482 152 15478 154 15473 154 15471 164 15522 164 15524 154 15515 154 15509 153 15505 150 15504 145 15504 108 15506 98 15510 90 15512 85 15518 82 15525 82 15527 82 15533 83 15533 82 15540 61 Z M 15580 44 L 15580 36 15580 34 15578 31 15576 30 15573 30 15571 30 15566 32 15563 33 15561 35 15560 35 15560 36 15559 39 15559 49 15559 56 15568 54 15574 52 15579 48 15580 44 Z M 15596 154 L 15588 154 15583 153 15579 149 15578 145 15578 75 15578 67 15579 61 15570 63 15564 65 15555 67 15550 68 15546 70 15544 79 15551 79 15556 80 15559 84 15559 88 15559 139 15559 146 15556 152 15552 154 15547 154 15545 164 15595 164 15596 154 Z M 15698 109 L 15698 94 15694 82 15689 77 15679 65 15678 65 15678 102 15678 133 15677 141 15670 149 15664 151 15643 151 15635 148 15625 137 15623 125 15623 94 15625 87 15632 79 15638 77 15659 77 15667 79 15676 91 15678 102 15678 65 15669 61 15655 61 15644 62 15633 65 15624 70 15617 76 15611 85 15607 94 15604 106 15603 119 15603 134 15607 146 15622 162 15632 167 15646 167 15657 166 15668 163 15677 158 15684 151 15690 143 15694 133 15697 122 15698 109 Z M 16200 447 L 14049 447 14049 205 14049 195 14040 195 14040 205 14040 447 12789 447 12789 205 12789 195 12780 195 12780 205 12780 447 11169 447 11169 205 11169 195 11160 195 11160 205 11160 447 9729 447 9729 205 9729 195 9720 195 9720 205 9720 447 8109 447 8109 205 8100 205 8100 447 6489 447 6489 205 6480 205 6480 447 5229 447 5229 205 5229 195 5220 195 5220 205 5220 447 909 447 909 205 909 195 900 195 900 205 900 447 9 447 9 205 9 195 0 195 0 205 0 447 0 457 16200 457 16200 447 Z M 16209 195 L 16200 195 16200 205 16200 447 16200 457 16209 457 16209 447 16209 205 16209 195 Z N" draw:text-areas="?f284 ?f286 ?f285 ?f287" draw:glue-points="?f177 ?f178 ?f179 ?f180 ?f181 ?f182 ?f183 ?f184 ?f185 ?f186 ?f187 ?f188 ?f189 ?f190 ?f191 ?f192 ?f193 ?f194 ?f195 ?f196 ?f197 ?f198 ?f193 ?f190 ?f199 ?f200 ?f201 ?f202 ?f203 ?f204 ?f205 ?f206 ?f207 ?f208 ?f209 ?f210 ?f211 ?f212 ?f213 ?f214 ?f215 ?f216 ?f217 ?f218 ?f219 ?f216 ?f220 ?f194 ?f221 ?f222 ?f223 ?f190 ?f224 ?f225 ?f226 ?f227 ?f228 ?f198 ?f229 ?f210 ?f230 ?f231 ?f232 ?f233 ?f234 ?f235 ?f236 ?f237 ?f238 ?f239 ?f240 ?f241 ?f242 ?f243 ?f244 ?f245 ?f246 ?f247 ?f248 ?f249 ?f250 ?f216 ?f251 ?f252 ?f253 ?f184 ?f254 ?f255 ?f256 ?f227 ?f257 ?f180 ?f258 ?f259 ?f260 ?f261 ?f262 ?f259 ?f263 ?f264 ?f265 ?f266 ?f267 ?f190 ?f268 ?f269 ?f270 ?f190 ?f271 ?f272 ?f273 ?f233 ?f274 ?f275 ?f276 ?f237 ?f277 ?f278 ?f279 ?f278 ?f280 ?f281 ?f282 ?f281 ?f283 ?f17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0"/><draw:equation draw:name="f7" draw:formula="?f4 / 1717"/><draw:equation draw:name="f8" draw:formula="0 + 5554 - 334"/><draw:equation draw:name="f9" draw:formula="?f8 * ?f5 / 16210"/><draw:equation draw:name="f10" draw:formula="3425 * ?f4 / 1717"/><draw:equation draw:name="f11" draw:formula="0 + 14991 - 334"/><draw:equation draw:name="f12" draw:formula="?f11 * ?f5 / 16210"/><draw:equation draw:name="f13" draw:formula="3102 * ?f4 / 1717"/><draw:equation draw:name="f14" draw:formula="0 + 14962 - 334"/><draw:equation draw:name="f15" draw:formula="?f14 * ?f5 / 16210"/><draw:equation draw:name="f16" draw:formula="3016 * ?f4 / 1717"/><draw:equation draw:name="f17" draw:formula="0 + 14924 - 334"/><draw:equation draw:name="f18" draw:formula="?f17 * ?f5 / 16210"/><draw:equation draw:name="f19" draw:formula="3029 * ?f4 / 1717"/><draw:equation draw:name="f20" draw:formula="0 + 14918 - 334"/><draw:equation draw:name="f21" draw:formula="?f20 * ?f5 / 16210"/><draw:equation draw:name="f22" draw:formula="3121 * ?f4 / 1717"/><draw:equation draw:name="f23" draw:formula="0 + 14973 - 334"/><draw:equation draw:name="f24" draw:formula="?f23 * ?f5 / 16210"/><draw:equation draw:name="f25" draw:formula="3111 * ?f4 / 1717"/><draw:equation draw:name="f26" draw:formula="0 + 15109 - 334"/><draw:equation draw:name="f27" draw:formula="?f26 * ?f5 / 16210"/><draw:equation draw:name="f28" draw:formula="3122 * ?f4 / 1717"/><draw:equation draw:name="f29" draw:formula="0 + 15102 - 334"/><draw:equation draw:name="f30" draw:formula="?f29 * ?f5 / 16210"/><draw:equation draw:name="f31" draw:formula="2968 * ?f4 / 1717"/><draw:equation draw:name="f32" draw:formula="0 + 15083 - 334"/><draw:equation draw:name="f33" draw:formula="?f32 * ?f5 / 16210"/><draw:equation draw:name="f34" draw:formula="3060 * ?f4 / 1717"/><draw:equation draw:name="f35" draw:formula="0 + 15066 - 334"/><draw:equation draw:name="f36" draw:formula="?f35 * ?f5 / 16210"/><draw:equation draw:name="f37" draw:formula="3041 * ?f4 / 1717"/><draw:equation draw:name="f38" draw:formula="0 + 15019 - 334"/><draw:equation draw:name="f39" draw:formula="?f38 * ?f5 / 16210"/><draw:equation draw:name="f40" draw:formula="3052 * ?f4 / 1717"/><draw:equation draw:name="f41" draw:formula="0 + 15134 - 334"/><draw:equation draw:name="f42" draw:formula="?f41 * ?f5 / 16210"/><draw:equation draw:name="f43" draw:formula="3048 * ?f4 / 1717"/><draw:equation draw:name="f44" draw:formula="0 + 15131 - 334"/><draw:equation draw:name="f45" draw:formula="?f44 * ?f5 / 16210"/><draw:equation draw:name="f46" draw:formula="3176 * ?f4 / 1717"/><draw:equation draw:name="f47" draw:formula="0 + 15155 - 334"/><draw:equation draw:name="f48" draw:formula="?f47 * ?f5 / 16210"/><draw:equation draw:name="f49" draw:formula="2998 * ?f4 / 1717"/><draw:equation draw:name="f50" draw:formula="0 + 15153 - 334"/><draw:equation draw:name="f51" draw:formula="?f50 * ?f5 / 16210"/><draw:equation draw:name="f52" draw:formula="3020 * ?f4 / 1717"/><draw:equation draw:name="f53" draw:formula="0 + 15238 - 334"/><draw:equation draw:name="f54" draw:formula="?f53 * ?f5 / 16210"/><draw:equation draw:name="f55" draw:formula="3035 * ?f4 / 1717"/><draw:equation draw:name="f56" draw:formula="0 + 15212 - 334"/><draw:equation draw:name="f57" draw:formula="?f56 * ?f5 / 16210"/><draw:equation draw:name="f58" draw:formula="3117 * ?f4 / 1717"/><draw:equation draw:name="f59" draw:formula="0 + 15186 - 334"/><draw:equation draw:name="f60" draw:formula="?f59 * ?f5 / 16210"/><draw:equation draw:name="f61" draw:formula="3051 * ?f4 / 1717"/><draw:equation draw:name="f62" draw:formula="0 + 15240 - 334"/><draw:equation draw:name="f63" draw:formula="?f62 * ?f5 / 16210"/><draw:equation draw:name="f64" draw:formula="3127 * ?f4 / 1717"/><draw:equation draw:name="f65" draw:formula="0 + 15381 - 334"/><draw:equation draw:name="f66" draw:formula="?f65 * ?f5 / 16210"/><draw:equation draw:name="f67" draw:formula="3118 * ?f4 / 1717"/><draw:equation draw:name="f68" draw:formula="0 + 15355 - 334"/><draw:equation draw:name="f69" draw:formula="?f68 * ?f5 / 16210"/><draw:equation draw:name="f70" draw:formula="2977 * ?f4 / 1717"/><draw:equation draw:name="f71" draw:formula="0 + 15351 - 334"/><draw:equation draw:name="f72" draw:formula="?f71 * ?f5 / 16210"/><draw:equation draw:name="f73" draw:formula="0 + 15362 - 334"/><draw:equation draw:name="f74" draw:formula="?f73 * ?f5 / 16210"/><draw:equation draw:name="f75" draw:formula="0 + 15290 - 334"/><draw:equation draw:name="f76" draw:formula="?f75 * ?f5 / 16210"/><draw:equation draw:name="f77" draw:formula="3084 * ?f4 / 1717"/><draw:equation draw:name="f78" draw:formula="0 + 15394 - 334"/><draw:equation draw:name="f79" draw:formula="?f78 * ?f5 / 16210"/><draw:equation draw:name="f80" draw:formula="0 + 15419 - 334"/><draw:equation draw:name="f81" draw:formula="?f80 * ?f5 / 16210"/><draw:equation draw:name="f82" draw:formula="3004 * ?f4 / 1717"/><draw:equation draw:name="f83" draw:formula="0 + 15437 - 334"/><draw:equation draw:name="f84" draw:formula="?f83 * ?f5 / 16210"/><draw:equation draw:name="f85" draw:formula="3113 * ?f4 / 1717"/><draw:equation draw:name="f86" draw:formula="0 + 15418 - 334"/><draw:equation draw:name="f87" draw:formula="?f86 * ?f5 / 16210"/><draw:equation draw:name="f88" draw:formula="0 + 15529 - 334"/><draw:equation draw:name="f89" draw:formula="?f88 * ?f5 / 16210"/><draw:equation draw:name="f90" draw:formula="0 + 15514 - 334"/><draw:equation draw:name="f91" draw:formula="?f90 * ?f5 / 16210"/><draw:equation draw:name="f92" draw:formula="3044 * ?f4 / 1717"/><draw:equation draw:name="f93" draw:formula="0 + 15493 - 334"/><draw:equation draw:name="f94" draw:formula="?f93 * ?f5 / 16210"/><draw:equation draw:name="f95" draw:formula="3033 * ?f4 / 1717"/><draw:equation draw:name="f96" draw:formula="0 + 15519 - 334"/><draw:equation draw:name="f97" draw:formula="?f96 * ?f5 / 16210"/><draw:equation draw:name="f98" draw:formula="3134 * ?f4 / 1717"/><draw:equation draw:name="f99" draw:formula="0 + 15621 - 334"/><draw:equation draw:name="f100" draw:formula="?f99 * ?f5 / 16210"/><draw:equation draw:name="f101" draw:formula="3077 * ?f4 / 1717"/><draw:equation draw:name="f102" draw:formula="0 + 15552 - 334"/><draw:equation draw:name="f103" draw:formula="?f102 * ?f5 / 16210"/><draw:equation draw:name="f104" draw:formula="3049 * ?f4 / 1717"/><draw:equation draw:name="f105" draw:formula="0 + 15602 - 334"/><draw:equation draw:name="f106" draw:formula="?f105 * ?f5 / 16210"/><draw:equation draw:name="f107" draw:formula="3103 * ?f4 / 1717"/><draw:equation draw:name="f108" draw:formula="0 + 15584 - 334"/><draw:equation draw:name="f109" draw:formula="?f108 * ?f5 / 16210"/><draw:equation draw:name="f110" draw:formula="3086 * ?f4 / 1717"/><draw:equation draw:name="f111" draw:formula="0 + 15586 - 334"/><draw:equation draw:name="f112" draw:formula="?f111 * ?f5 / 16210"/><draw:equation draw:name="f113" draw:formula="3133 * ?f4 / 1717"/><draw:equation draw:name="f114" draw:formula="0 + 15673 - 334"/><draw:equation draw:name="f115" draw:formula="?f114 * ?f5 / 16210"/><draw:equation draw:name="f116" draw:formula="3032 * ?f4 / 1717"/><draw:equation draw:name="f117" draw:formula="0 + 15665 - 334"/><draw:equation draw:name="f118" draw:formula="?f117 * ?f5 / 16210"/><draw:equation draw:name="f119" draw:formula="3131 * ?f4 / 1717"/><draw:equation draw:name="f120" draw:formula="0 + 15683 - 334"/><draw:equation draw:name="f121" draw:formula="?f120 * ?f5 / 16210"/><draw:equation draw:name="f122" draw:formula="0 + 15798 - 334"/><draw:equation draw:name="f123" draw:formula="?f122 * ?f5 / 16210"/><draw:equation draw:name="f124" draw:formula="3123 * ?f4 / 1717"/><draw:equation draw:name="f125" draw:formula="0 + 15764 - 334"/><draw:equation draw:name="f126" draw:formula="?f125 * ?f5 / 16210"/><draw:equation draw:name="f127" draw:formula="0 + 15760 - 334"/><draw:equation draw:name="f128" draw:formula="?f127 * ?f5 / 16210"/><draw:equation draw:name="f129" draw:formula="3045 * ?f4 / 1717"/><draw:equation draw:name="f130" draw:formula="0 + 15729 - 334"/><draw:equation draw:name="f131" draw:formula="?f130 * ?f5 / 16210"/><draw:equation draw:name="f132" draw:formula="0 + 15708 - 334"/><draw:equation draw:name="f133" draw:formula="?f132 * ?f5 / 16210"/><draw:equation draw:name="f134" draw:formula="0 + 15796 - 334"/><draw:equation draw:name="f135" draw:formula="?f134 * ?f5 / 16210"/><draw:equation draw:name="f136" draw:formula="3132 * ?f4 / 1717"/><draw:equation draw:name="f137" draw:formula="0 + 15806 - 334"/><draw:equation draw:name="f138" draw:formula="?f137 * ?f5 / 16210"/><draw:equation draw:name="f139" draw:formula="3040 * ?f4 / 1717"/><draw:equation draw:name="f140" draw:formula="0 + 15856 - 334"/><draw:equation draw:name="f141" draw:formula="?f140 * ?f5 / 16210"/><draw:equation draw:name="f142" draw:formula="0 + 15861 - 334"/><draw:equation draw:name="f143" draw:formula="?f142 * ?f5 / 16210"/><draw:equation draw:name="f144" draw:formula="3050 * ?f4 / 1717"/><draw:equation draw:name="f145" draw:formula="0 + 15897 - 334"/><draw:equation draw:name="f146" draw:formula="?f145 * ?f5 / 16210"/><draw:equation draw:name="f147" draw:formula="3001 * ?f4 / 1717"/><draw:equation draw:name="f148" draw:formula="0 + 15922 - 334"/><draw:equation draw:name="f149" draw:formula="?f148 * ?f5 / 16210"/><draw:equation draw:name="f150" draw:formula="0 + 15878 - 334"/><draw:equation draw:name="f151" draw:formula="?f150 * ?f5 / 16210"/><draw:equation draw:name="f152" draw:formula="3047 * ?f4 / 1717"/><draw:equation draw:name="f153" draw:formula="0 + 15930 - 334"/><draw:equation draw:name="f154" draw:formula="?f153 * ?f5 / 16210"/><draw:equation draw:name="f155" draw:formula="0 + 15977 - 334"/><draw:equation draw:name="f156" draw:formula="?f155 * ?f5 / 16210"/><draw:equation draw:name="f157" draw:formula="3119 * ?f4 / 1717"/><draw:equation draw:name="f158" draw:formula="0 + 16012 - 334"/><draw:equation draw:name="f159" draw:formula="?f158 * ?f5 / 16210"/><draw:equation draw:name="f160" draw:formula="0 + 15941 - 334"/><draw:equation draw:name="f161" draw:formula="?f160 * ?f5 / 16210"/><draw:equation draw:name="f162" draw:formula="3114 * ?f4 / 1717"/><draw:equation draw:name="f163" draw:formula="0 + 16032 - 334"/><draw:equation draw:name="f164" draw:formula="?f163 * ?f5 / 16210"/><draw:equation draw:name="f165" draw:formula="0 + 13114 - 334"/><draw:equation draw:name="f166" draw:formula="?f165 * ?f5 / 16210"/><draw:equation draw:name="f167" draw:formula="3173 * ?f4 / 1717"/><draw:equation draw:name="f168" draw:formula="0 + 10054 - 334"/><draw:equation draw:name="f169" draw:formula="?f168 * ?f5 / 16210"/><draw:equation draw:name="f170" draw:formula="0 + 5563 - 334"/><draw:equation draw:name="f171" draw:formula="?f170 * ?f5 / 16210"/><draw:equation draw:name="f172" draw:formula="3163 * ?f4 / 1717"/><draw:equation draw:name="f173" draw:formula="0 + 343 - 334"/><draw:equation draw:name="f174" draw:formula="?f173 * ?f5 / 16210"/><draw:equation draw:name="f175" draw:formula="0 + 16543 - 334"/><draw:equation draw:name="f176" draw:formula="?f175 * ?f5 / 16210"/><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4 / ?f6"/><draw:equation draw:name="f221" draw:formula="?f76 / ?f6"/><draw:equation draw:name="f222" draw:formula="?f77 / ?f7"/><draw:equation draw:name="f223" draw:formula="?f79 / ?f6"/><draw:equation draw:name="f224" draw:formula="?f81 / ?f6"/><draw:equation draw:name="f225" draw:formula="?f82 / ?f7"/><draw:equation draw:name="f226" draw:formula="?f84 / ?f6"/><draw:equation draw:name="f227" draw:formula="?f85 / ?f7"/><draw:equation draw:name="f228" draw:formula="?f87 / ?f6"/><draw:equation draw:name="f229" draw:formula="?f89 / ?f6"/><draw:equation draw:name="f230" draw:formula="?f91 / ?f6"/><draw:equation draw:name="f231" draw:formula="?f92 / ?f7"/><draw:equation draw:name="f232" draw:formula="?f94 / ?f6"/><draw:equation draw:name="f233" draw:formula="?f95 / ?f7"/><draw:equation draw:name="f234" draw:formula="?f97 / ?f6"/><draw:equation draw:name="f235" draw:formula="?f98 / ?f7"/><draw:equation draw:name="f236" draw:formula="?f100 / ?f6"/><draw:equation draw:name="f237" draw:formula="?f101 / ?f7"/><draw:equation draw:name="f238" draw:formula="?f103 / ?f6"/><draw:equation draw:name="f239" draw:formula="?f104 / ?f7"/><draw:equation draw:name="f240" draw:formula="?f106 / ?f6"/><draw:equation draw:name="f241" draw:formula="?f107 / ?f7"/><draw:equation draw:name="f242" draw:formula="?f109 / ?f6"/><draw:equation draw:name="f243" draw:formula="?f110 / ?f7"/><draw:equation draw:name="f244" draw:formula="?f112 / ?f6"/><draw:equation draw:name="f245" draw:formula="?f113 / ?f7"/><draw:equation draw:name="f246" draw:formula="?f115 / ?f6"/><draw:equation draw:name="f247" draw:formula="?f116 / ?f7"/><draw:equation draw:name="f248" draw:formula="?f118 / ?f6"/><draw:equation draw:name="f249" draw:formula="?f119 / ?f7"/><draw:equation draw:name="f250" draw:formula="?f121 / ?f6"/><draw:equation draw:name="f251" draw:formula="?f123 / ?f6"/><draw:equation draw:name="f252" draw:formula="?f124 / ?f7"/><draw:equation draw:name="f253" draw:formula="?f126 / ?f6"/><draw:equation draw:name="f254" draw:formula="?f128 / ?f6"/><draw:equation draw:name="f255" draw:formula="?f129 / ?f7"/><draw:equation draw:name="f256" draw:formula="?f131 / ?f6"/><draw:equation draw:name="f257" draw:formula="?f133 / ?f6"/><draw:equation draw:name="f258" draw:formula="?f135 / ?f6"/><draw:equation draw:name="f259" draw:formula="?f136 / ?f7"/><draw:equation draw:name="f260" draw:formula="?f138 / ?f6"/><draw:equation draw:name="f261" draw:formula="?f139 / ?f7"/><draw:equation draw:name="f262" draw:formula="?f141 / ?f6"/><draw:equation draw:name="f263" draw:formula="?f143 / ?f6"/><draw:equation draw:name="f264" draw:formula="?f144 / ?f7"/><draw:equation draw:name="f265" draw:formula="?f146 / ?f6"/><draw:equation draw:name="f266" draw:formula="?f147 / ?f7"/><draw:equation draw:name="f267" draw:formula="?f149 / ?f6"/><draw:equation draw:name="f268" draw:formula="?f151 / ?f6"/><draw:equation draw:name="f269" draw:formula="?f152 / ?f7"/><draw:equation draw:name="f270" draw:formula="?f154 / ?f6"/><draw:equation draw:name="f271" draw:formula="?f156 / ?f6"/><draw:equation draw:name="f272" draw:formula="?f157 / ?f7"/><draw:equation draw:name="f273" draw:formula="?f159 / ?f6"/><draw:equation draw:name="f274" draw:formula="?f161 / ?f6"/><draw:equation draw:name="f275" draw:formula="?f162 / ?f7"/><draw:equation draw:name="f276" draw:formula="?f164 / ?f6"/><draw:equation draw:name="f277" draw:formula="?f166 / ?f6"/><draw:equation draw:name="f278" draw:formula="?f167 / ?f7"/><draw:equation draw:name="f279" draw:formula="?f169 / ?f6"/><draw:equation draw:name="f280" draw:formula="?f171 / ?f6"/><draw:equation draw:name="f281" draw:formula="?f172 / ?f7"/><draw:equation draw:name="f282" draw:formula="?f174 / ?f6"/><draw:equation draw:name="f283" draw:formula="?f176 / ?f6"/><draw:equation draw:name="f284" draw:formula="0 / ?f6"/><draw:equation draw:name="f285" draw:formula="?f1 / ?f6"/><draw:equation draw:name="f286" draw:formula="0 / ?f7"/><draw:equation draw:name="f287" draw:formula="?f3 / ?f7"/></draw:enhanced-geometry></draw:custom-shape><draw:frame draw:id="id29" draw:style-name="a29" draw:name="docshape31" svg:x="4.10625in" svg:y="2.79375in" svg:width="3.59236in" svg:height="0.12569in" style:rel-width="scale" style:rel-height="scale"><draw:image xlink:href="media/image7.png" xlink:type="simple" xlink:show="embed" xlink:actuate="onLoad"/><svg:title/><svg:desc/></draw:frame><draw:custom-shape svg:x="0.23125in" svg:y="2.37778in" svg:width="11.25694in" svg:height="1.75694in" draw:z-index="0" draw:id="id30" draw:style-name="a30" draw:name="docshape32"><svg:title/><svg:desc/><draw:enhanced-geometry draw:type="non-primitive" svg:viewBox="0 0 16210 2530" draw:enhanced-path="M 16200 1260 L 14049 1260 14049 0 14040 0 14040 1260 12789 1260 12789 0 12780 0 12780 1260 11169 1260 11169 0 11160 0 11160 1260 9729 1260 9729 0 9720 0 9720 1260 8109 1260 8109 0 8100 0 8100 1260 6489 1260 6489 0 6480 0 6480 1260 0 1260 0 1269 0 2529 9 2529 9 1269 900 1269 900 2529 909 2529 909 1269 5220 1269 5220 2529 5229 2529 5229 1269 16200 1269 16200 1260 Z M 16209 1260 L 16200 1260 16200 1269 16209 1269 16209 1260 Z M 16209 0 L 16200 0 16200 1260 16209 1260 16209 0 Z N" draw:text-areas="?f76 ?f78 ?f77 ?f79" draw:glue-points="?f52 ?f53 ?f54 ?f53 ?f54 ?f55 ?f56 ?f55 ?f56 ?f53 ?f57 ?f53 ?f57 ?f55 ?f58 ?f55 ?f58 ?f53 ?f59 ?f53 ?f59 ?f55 ?f60 ?f55 ?f60 ?f53 ?f61 ?f53 ?f61 ?f55 ?f62 ?f55 ?f62 ?f53 ?f63 ?f53 ?f63 ?f55 ?f64 ?f55 ?f64 ?f53 ?f65 ?f53 ?f65 ?f55 ?f66 ?f55 ?f66 ?f53 ?f67 ?f53 ?f67 ?f68 ?f67 ?f69 ?f70 ?f69 ?f70 ?f68 ?f71 ?f68 ?f71 ?f69 ?f72 ?f69 ?f72 ?f68 ?f73 ?f68 ?f73 ?f69 ?f74 ?f69 ?f74 ?f68 ?f52 ?f68 ?f52 ?f53 ?f75 ?f53 ?f52 ?f53 ?f52 ?f68 ?f75 ?f68 ?f75 ?f53 ?f75 ?f55 ?f52 ?f55 ?f52 ?f53 ?f75 ?f53 ?f75 ?f5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0"/><draw:equation draw:name="f7" draw:formula="?f4 / 2530"/><draw:equation draw:name="f8" draw:formula="0 + 16534 - 334"/><draw:equation draw:name="f9" draw:formula="?f8 * ?f5 / 16210"/><draw:equation draw:name="f10" draw:formula="4685 * ?f4 / 2530"/><draw:equation draw:name="f11" draw:formula="0 + 14383 - 334"/><draw:equation draw:name="f12" draw:formula="?f11 * ?f5 / 16210"/><draw:equation draw:name="f13" draw:formula="3425 * ?f4 / 2530"/><draw:equation draw:name="f14" draw:formula="0 + 14374 - 334"/><draw:equation draw:name="f15" draw:formula="?f14 * ?f5 / 16210"/><draw:equation draw:name="f16" draw:formula="0 + 13123 - 334"/><draw:equation draw:name="f17" draw:formula="?f16 * ?f5 / 16210"/><draw:equation draw:name="f18" draw:formula="0 + 13114 - 334"/><draw:equation draw:name="f19" draw:formula="?f18 * ?f5 / 16210"/><draw:equation draw:name="f20" draw:formula="0 + 11503 - 334"/><draw:equation draw:name="f21" draw:formula="?f20 * ?f5 / 16210"/><draw:equation draw:name="f22" draw:formula="0 + 11494 - 334"/><draw:equation draw:name="f23" draw:formula="?f22 * ?f5 / 16210"/><draw:equation draw:name="f24" draw:formula="0 + 10063 - 334"/><draw:equation draw:name="f25" draw:formula="?f24 * ?f5 / 16210"/><draw:equation draw:name="f26" draw:formula="0 + 10054 - 334"/><draw:equation draw:name="f27" draw:formula="?f26 * ?f5 / 16210"/><draw:equation draw:name="f28" draw:formula="0 + 8443 - 334"/><draw:equation draw:name="f29" draw:formula="?f28 * ?f5 / 16210"/><draw:equation draw:name="f30" draw:formula="0 + 8434 - 334"/><draw:equation draw:name="f31" draw:formula="?f30 * ?f5 / 16210"/><draw:equation draw:name="f32" draw:formula="0 + 6823 - 334"/><draw:equation draw:name="f33" draw:formula="?f32 * ?f5 / 16210"/><draw:equation draw:name="f34" draw:formula="0 + 6814 - 334"/><draw:equation draw:name="f35" draw:formula="?f34 * ?f5 / 16210"/><draw:equation draw:name="f36" draw:formula="0 + 334 - 334"/><draw:equation draw:name="f37" draw:formula="?f36 * ?f5 / 16210"/><draw:equation draw:name="f38" draw:formula="4694 * ?f4 / 2530"/><draw:equation draw:name="f39" draw:formula="5954 * ?f4 / 2530"/><draw:equation draw:name="f40" draw:formula="0 + 343 - 334"/><draw:equation draw:name="f41" draw:formula="?f40 * ?f5 / 16210"/><draw:equation draw:name="f42" draw:formula="0 + 1234 - 334"/><draw:equation draw:name="f43" draw:formula="?f42 * ?f5 / 16210"/><draw:equation draw:name="f44" draw:formula="0 + 1243 - 334"/><draw:equation draw:name="f45" draw:formula="?f44 * ?f5 / 16210"/><draw:equation draw:name="f46" draw:formula="0 + 5554 - 334"/><draw:equation draw:name="f47" draw:formula="?f46 * ?f5 / 16210"/><draw:equation draw:name="f48" draw:formula="0 + 5563 - 334"/><draw:equation draw:name="f49" draw:formula="?f48 * ?f5 / 16210"/><draw:equation draw:name="f50" draw:formula="0 + 16543 - 334"/><draw:equation draw:name="f51" draw:formula="?f50 * ?f5 / 16210"/><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9 / ?f6"/><draw:equation draw:name="f59" draw:formula="?f21 / ?f6"/><draw:equation draw:name="f60" draw:formula="?f23 / ?f6"/><draw:equation draw:name="f61" draw:formula="?f25 / ?f6"/><draw:equation draw:name="f62" draw:formula="?f27 / ?f6"/><draw:equation draw:name="f63" draw:formula="?f29 / ?f6"/><draw:equation draw:name="f64" draw:formula="?f31 / ?f6"/><draw:equation draw:name="f65" draw:formula="?f33 / ?f6"/><draw:equation draw:name="f66" draw:formula="?f35 / ?f6"/><draw:equation draw:name="f67" draw:formula="?f37 / ?f6"/><draw:equation draw:name="f68" draw:formula="?f38 / ?f7"/><draw:equation draw:name="f69" draw:formula="?f39 / ?f7"/><draw:equation draw:name="f70" draw:formula="?f41 / ?f6"/><draw:equation draw:name="f71" draw:formula="?f43 / ?f6"/><draw:equation draw:name="f72" draw:formula="?f45 / ?f6"/><draw:equation draw:name="f73" draw:formula="?f47 / ?f6"/><draw:equation draw:name="f74" draw:formula="?f49 / ?f6"/><draw:equation draw:name="f75" draw:formula="?f51 / ?f6"/><draw:equation draw:name="f76" draw:formula="0 / ?f6"/><draw:equation draw:name="f77" draw:formula="?f1 / ?f6"/><draw:equation draw:name="f78" draw:formula="0 / ?f7"/><draw:equation draw:name="f79" draw:formula="?f3 / ?f7"/></draw:enhanced-geometry></draw:custom-shape><draw:frame draw:id="id31" draw:style-name="a31" draw:name="docshape33" svg:x="4.05625in" svg:y="3.67917in" svg:width="2.70486in" svg:height="0.12222in" style:rel-width="scale" style:rel-height="scale"><draw:image xlink:href="media/image8.png" xlink:type="simple" xlink:show="embed" xlink:actuate="onLoad"/><svg:title/><svg:desc/></draw:frame><draw:custom-shape svg:x="4.73125in" svg:y="3.25972in" svg:width="4.38194in" svg:height="0.875in" draw:z-index="0" draw:id="id32" draw:style-name="a32" draw:name="docshape34"><svg:title/><svg:desc/><draw:enhanced-geometry draw:type="non-primitive" svg:viewBox="0 0 6310 1260" draw:enhanced-path="M 9 0 L 0 0 0 1260 9 1260 9 0 Z M 1629 0 L 1620 0 1620 1260 1629 1260 1629 0 Z M 3249 0 L 3240 0 3240 1260 3249 1260 3249 0 Z M 4689 0 L 4680 0 4680 1260 4689 1260 4689 0 Z M 6309 0 L 6300 0 6300 1260 6309 1260 6309 0 Z N" draw:text-areas="?f42 ?f44 ?f43 ?f45" draw:glue-points="?f30 ?f31 ?f32 ?f31 ?f32 ?f33 ?f30 ?f33 ?f30 ?f31 ?f34 ?f31 ?f35 ?f31 ?f35 ?f33 ?f34 ?f33 ?f34 ?f31 ?f36 ?f31 ?f37 ?f31 ?f37 ?f33 ?f36 ?f33 ?f36 ?f31 ?f38 ?f31 ?f39 ?f31 ?f39 ?f33 ?f38 ?f33 ?f38 ?f31 ?f40 ?f31 ?f41 ?f31 ?f41 ?f33 ?f40 ?f33 ?f40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0"/><draw:equation draw:name="f7" draw:formula="?f4 / 1260"/><draw:equation draw:name="f8" draw:formula="0 + 6823 - 6814"/><draw:equation draw:name="f9" draw:formula="?f8 * ?f5 / 6310"/><draw:equation draw:name="f10" draw:formula="4694 * ?f4 / 1260"/><draw:equation draw:name="f11" draw:formula="0 + 6814 - 6814"/><draw:equation draw:name="f12" draw:formula="?f11 * ?f5 / 6310"/><draw:equation draw:name="f13" draw:formula="5954 * ?f4 / 1260"/><draw:equation draw:name="f14" draw:formula="0 + 8443 - 6814"/><draw:equation draw:name="f15" draw:formula="?f14 * ?f5 / 6310"/><draw:equation draw:name="f16" draw:formula="0 + 8434 - 6814"/><draw:equation draw:name="f17" draw:formula="?f16 * ?f5 / 6310"/><draw:equation draw:name="f18" draw:formula="0 + 10063 - 6814"/><draw:equation draw:name="f19" draw:formula="?f18 * ?f5 / 6310"/><draw:equation draw:name="f20" draw:formula="0 + 10054 - 6814"/><draw:equation draw:name="f21" draw:formula="?f20 * ?f5 / 6310"/><draw:equation draw:name="f22" draw:formula="0 + 11503 - 6814"/><draw:equation draw:name="f23" draw:formula="?f22 * ?f5 / 6310"/><draw:equation draw:name="f24" draw:formula="0 + 11494 - 6814"/><draw:equation draw:name="f25" draw:formula="?f24 * ?f5 / 6310"/><draw:equation draw:name="f26" draw:formula="0 + 13123 - 6814"/><draw:equation draw:name="f27" draw:formula="?f26 * ?f5 / 6310"/><draw:equation draw:name="f28" draw:formula="0 + 13114 - 6814"/><draw:equation draw:name="f29" draw:formula="?f28 * ?f5 / 6310"/><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9 / ?f6"/><draw:equation draw:name="f37" draw:formula="?f21 / ?f6"/><draw:equation draw:name="f38" draw:formula="?f23 / ?f6"/><draw:equation draw:name="f39" draw:formula="?f25 / ?f6"/><draw:equation draw:name="f40" draw:formula="?f27 / ?f6"/><draw:equation draw:name="f41" draw:formula="?f29 / ?f6"/><draw:equation draw:name="f42" draw:formula="0 / ?f6"/><draw:equation draw:name="f43" draw:formula="?f1 / ?f6"/><draw:equation draw:name="f44" draw:formula="0 / ?f7"/><draw:equation draw:name="f45" draw:formula="?f3 / ?f7"/></draw:enhanced-geometry></draw:custom-shape><draw:frame draw:id="id33" draw:style-name="a33" draw:name="docshape35" svg:x="9.51458in" svg:y="3.69097in" svg:width="1.85486in" svg:height="0.12847in" style:rel-width="scale" style:rel-height="scale"><draw:image xlink:href="media/image9.png" xlink:type="simple" xlink:show="embed" xlink:actuate="onLoad"/><svg:title/><svg:desc/></draw:frame><draw:custom-shape svg:x="9.98125in" svg:y="3.25972in" svg:width="1.50694in" svg:height="0.875in" draw:z-index="0" draw:id="id34" draw:style-name="a34" draw:name="docshape36"><svg:title/><svg:desc/><draw:enhanced-geometry draw:type="non-primitive" svg:viewBox="0 0 2170 1260" draw:enhanced-path="M 9 0 L 0 0 0 1260 9 1260 9 0 Z M 2169 0 L 2160 0 2160 1260 2169 1260 2169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draw:equation draw:name="f7" draw:formula="?f4 / 1260"/><draw:equation draw:name="f8" draw:formula="0 + 14383 - 14374"/><draw:equation draw:name="f9" draw:formula="?f8 * ?f5 / 2170"/><draw:equation draw:name="f10" draw:formula="4694 * ?f4 / 1260"/><draw:equation draw:name="f11" draw:formula="0 + 14374 - 14374"/><draw:equation draw:name="f12" draw:formula="?f11 * ?f5 / 2170"/><draw:equation draw:name="f13" draw:formula="5954 * ?f4 / 1260"/><draw:equation draw:name="f14" draw:formula="0 + 16543 - 14374"/><draw:equation draw:name="f15" draw:formula="?f14 * ?f5 / 2170"/><draw:equation draw:name="f16" draw:formula="0 + 16534 - 14374"/><draw:equation draw:name="f17" draw:formula="?f16 * ?f5 / 217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35" draw:style-name="a35" draw:name="docshape37" svg:x="1.04236in" svg:y="4.15903in" svg:width="2.64444in" svg:height="0.13403in" style:rel-width="scale" style:rel-height="scale"><draw:image xlink:href="media/image10.png" xlink:type="simple" xlink:show="embed" xlink:actuate="onLoad"/><svg:title/><svg:desc/></draw:frame><draw:frame draw:id="id36" draw:style-name="a36" draw:name="docshape38" svg:x="0.96389in" svg:y="4.32569in" svg:width="2.79583in" svg:height="0.16528in" style:rel-width="scale" style:rel-height="scale"><draw:image xlink:href="media/image11.png" xlink:type="simple" xlink:show="embed" xlink:actuate="onLoad"/><svg:title/><svg:desc/></draw:frame><draw:frame draw:id="id37" draw:style-name="a37" draw:name="docshape39" svg:x="1.37292in" svg:y="4.52847in" svg:width="1.97083in" svg:height="0.1in" style:rel-width="scale" style:rel-height="scale"><draw:image xlink:href="media/image12.png" xlink:type="simple" xlink:show="embed" xlink:actuate="onLoad"/><svg:title/><svg:desc/></draw:frame><draw:frame draw:id="id38" draw:style-name="a38" draw:name="docshape40" svg:x="1.06736in" svg:y="4.66111in" svg:width="2.58889in" svg:height="0.30278in" style:rel-width="scale" style:rel-height="scale"><draw:image xlink:href="media/image13.png" xlink:type="simple" xlink:show="embed" xlink:actuate="onLoad"/><svg:title/><svg:desc/></draw:frame><draw:frame draw:id="id39" draw:style-name="a39" draw:name="docshape41" svg:x="3.98472in" svg:y="4.48958in" svg:width="0.64306in" svg:height="0.26389in" style:rel-width="scale" style:rel-height="scale"><draw:image xlink:href="media/image14.png" xlink:type="simple" xlink:show="embed" xlink:actuate="onLoad"/><svg:title/><svg:desc/></draw:frame><draw:frame draw:id="id40" draw:style-name="a40" draw:name="docshape42" svg:x="4.92083in" svg:y="4.56111in" svg:width="1.87639in" svg:height="0.12222in" style:rel-width="scale" style:rel-height="scale"><draw:image xlink:href="media/image15.png" xlink:type="simple" xlink:show="embed" xlink:actuate="onLoad"/><svg:title/><svg:desc/></draw:frame><draw:custom-shape svg:x="7.26111in" svg:y="4.43194in" svg:width="0.4375in" svg:height="0.11319in" draw:z-index="0" draw:id="id41" draw:style-name="a41" draw:name="docshape43"><svg:title/><svg:desc/><draw:enhanced-geometry draw:type="non-primitive" svg:viewBox="0 0 630 163" draw:enhanced-path="M 168 162 L 163 162 159 162 151 160 148 159 145 157 143 155 142 151 141 149 141 135 141 128 142 28 140 22 136 18 130 17 122 17 123 11 128 10 133 8 144 4 150 2 156 0 156 5 156 10 156 18 156 73 165 73 158 83 156 91 156 143 157 147 161 150 165 151 204 151 201 153 191 158 180 161 168 162 Z M 49 159 L 0 159 1 154 5 153 8 151 12 146 15 141 18 132 44 66 46 59 49 52 54 38 56 30 58 24 60 24 63 24 68 23 70 23 73 23 77 34 78 41 63 41 40 105 99 105 102 114 36 114 33 122 31 127 30 132 28 138 28 140 28 147 30 149 37 153 42 154 50 154 49 159 Z M 99 105 L 84 105 63 41 78 41 80 46 87 68 90 78 99 105 Z M 165 73 L 156 73 161 69 166 66 176 62 181 61 198 61 208 65 212 70 172 70 166 73 165 73 Z M 204 151 L 185 151 194 148 207 134 210 124 210 98 208 88 198 74 190 70 212 70 222 81 226 92 226 105 225 118 222 128 217 138 210 146 204 151 Z M 129 159 L 82 159 83 154 87 154 90 153 95 149 96 147 96 143 95 141 94 135 93 132 87 114 102 114 104 118 110 133 116 144 123 151 131 154 129 159 Z M 284 159 L 238 159 240 154 245 153 248 151 252 145 253 137 253 86 252 80 248 76 244 75 237 74 239 69 242 68 247 67 256 64 261 63 268 61 267 69 267 80 267 143 268 148 273 152 278 153 286 154 284 159 Z M 252 51 L 253 48 253 36 253 35 253 34 256 32 258 32 263 30 264 29 267 29 268 30 269 33 269 34 269 41 268 44 264 48 259 50 252 51 Z M 354 162 L 333 162 320 158 304 141 299 129 300 96 303 84 320 65 331 61 356 61 365 64 368 68 336 68 330 71 319 82 316 89 315 98 381 98 381 105 347 105 342 105 329 106 322 106 314 107 314 122 318 132 330 145 339 148 376 148 373 158 370 159 366 160 358 162 354 162 Z M 381 98 L 315 98 335 97 337 97 340 97 344 97 359 96 366 94 366 84 364 79 355 71 349 68 368 68 378 79 381 90 381 98 Z M 376 148 L 356 148 360 148 368 147 373 146 377 145 376 148 Z M 430 89 L 424 89 426 80 431 74 444 64 452 61 462 61 455 78 440 78 435 81 430 89 Z M 444 159 L 396 159 398 154 403 153 407 151 410 145 411 137 411 88 410 83 406 79 402 77 396 77 397 72 402 71 406 69 415 67 419 65 424 63 424 89 430 89 427 94 426 105 426 143 427 148 432 152 437 154 445 154 444 159 Z M 455 78 L 454 78 453 78 449 78 455 78 Z M 511 74 L 467 74 470 66 476 65 480 62 486 54 488 48 488 40 497 36 497 63 530 63 527 73 523 73 519 74 514 74 511 74 Z M 530 63 L 515 63 517 63 522 63 525 62 530 62 530 63 Z M 514 161 L 500 161 493 158 485 148 483 136 483 74 497 74 497 133 498 142 503 148 508 150 528 150 525 159 524 160 518 160 514 161 Z M 528 150 L 519 150 522 149 528 149 528 150 Z M 595 162 L 567 162 557 158 543 142 539 131 539 116 540 104 542 93 546 83 552 75 561 65 573 61 602 61 612 65 618 72 571 72 564 74 557 83 555 92 555 123 557 135 567 147 576 150 614 150 608 157 595 162 Z M 614 150 L 598 150 605 148 612 139 614 131 614 99 612 87 602 75 593 72 618 72 626 80 629 92 629 106 629 119 626 130 622 139 616 147 614 150 Z N" draw:text-areas="?f257 ?f259 ?f258 ?f260" draw:glue-points="?f160 ?f161 ?f162 ?f163 ?f164 ?f165 ?f166 ?f165 ?f166 ?f167 ?f168 ?f169 ?f170 ?f171 ?f172 ?f173 ?f174 ?f175 ?f174 ?f176 ?f177 ?f178 ?f179 ?f171 ?f174 ?f176 ?f180 ?f181 ?f182 ?f183 ?f184 ?f185 ?f186 ?f187 ?f188 ?f189 ?f190 ?f191 ?f192 ?f193 ?f194 ?f195 ?f190 ?f191 ?f196 ?f197 ?f198 ?f199 ?f200 ?f183 ?f201 ?f171 ?f202 ?f203 ?f204 ?f205 ?f206 ?f207 ?f208 ?f209 ?f210 ?f183 ?f211 ?f212 ?f213 ?f214 ?f215 ?f216 ?f217 ?f218 ?f219 ?f220 ?f221 ?f222 ?f210 ?f216 ?f223 ?f212 ?f224 ?f183 ?f225 ?f191 ?f226 ?f187 ?f227 ?f228 ?f223 ?f212 ?f229 ?f230 ?f231 ?f232 ?f233 ?f234 ?f235 ?f236 ?f237 ?f199 ?f238 ?f239 ?f240 ?f241 ?f242 ?f243 ?f244 ?f243 ?f245 ?f218 ?f246 ?f247 ?f248 ?f183 ?f249 ?f250 ?f251 ?f161 ?f252 ?f253 ?f254 ?f255 ?f256 ?f19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163"/><draw:equation draw:name="f8" draw:formula="0 + 10602 - 10457"/><draw:equation draw:name="f9" draw:formula="?f8 * ?f5 / 630"/><draw:equation draw:name="f10" draw:formula="6540 * ?f4 / 163"/><draw:equation draw:name="f11" draw:formula="0 + 10599 - 10457"/><draw:equation draw:name="f12" draw:formula="?f11 * ?f5 / 630"/><draw:equation draw:name="f13" draw:formula="6411 * ?f4 / 163"/><draw:equation draw:name="f14" draw:formula="0 + 10585 - 10457"/><draw:equation draw:name="f15" draw:formula="?f14 * ?f5 / 630"/><draw:equation draw:name="f16" draw:formula="6393 * ?f4 / 163"/><draw:equation draw:name="f17" draw:formula="0 + 10613 - 10457"/><draw:equation draw:name="f18" draw:formula="?f17 * ?f5 / 630"/><draw:equation draw:name="f19" draw:formula="6526 * ?f4 / 163"/><draw:equation draw:name="f20" draw:formula="0 + 10648 - 10457"/><draw:equation draw:name="f21" draw:formula="?f20 * ?f5 / 630"/><draw:equation draw:name="f22" draw:formula="6541 * ?f4 / 163"/><draw:equation draw:name="f23" draw:formula="0 + 10462 - 10457"/><draw:equation draw:name="f24" draw:formula="?f23 * ?f5 / 630"/><draw:equation draw:name="f25" draw:formula="6536 * ?f4 / 163"/><draw:equation draw:name="f26" draw:formula="0 + 10503 - 10457"/><draw:equation draw:name="f27" draw:formula="?f26 * ?f5 / 630"/><draw:equation draw:name="f28" draw:formula="6442 * ?f4 / 163"/><draw:equation draw:name="f29" draw:formula="0 + 10520 - 10457"/><draw:equation draw:name="f30" draw:formula="?f29 * ?f5 / 630"/><draw:equation draw:name="f31" draw:formula="6407 * ?f4 / 163"/><draw:equation draw:name="f32" draw:formula="6424 * ?f4 / 163"/><draw:equation draw:name="f33" draw:formula="0 + 10488 - 10457"/><draw:equation draw:name="f34" draw:formula="?f33 * ?f5 / 630"/><draw:equation draw:name="f35" draw:formula="6510 * ?f4 / 163"/><draw:equation draw:name="f36" draw:formula="0 + 10494 - 10457"/><draw:equation draw:name="f37" draw:formula="?f36 * ?f5 / 630"/><draw:equation draw:name="f38" draw:formula="0 + 10622 - 10457"/><draw:equation draw:name="f39" draw:formula="?f38 * ?f5 / 630"/><draw:equation draw:name="f40" draw:formula="6456 * ?f4 / 163"/><draw:equation draw:name="f41" draw:formula="0 + 10655 - 10457"/><draw:equation draw:name="f42" draw:formula="?f41 * ?f5 / 630"/><draw:equation draw:name="f43" draw:formula="6444 * ?f4 / 163"/><draw:equation draw:name="f44" draw:formula="0 + 10661 - 10457"/><draw:equation draw:name="f45" draw:formula="?f44 * ?f5 / 630"/><draw:equation draw:name="f46" draw:formula="6534 * ?f4 / 163"/><draw:equation draw:name="f47" draw:formula="0 + 10665 - 10457"/><draw:equation draw:name="f48" draw:formula="?f47 * ?f5 / 630"/><draw:equation draw:name="f49" draw:formula="6471 * ?f4 / 163"/><draw:equation draw:name="f50" draw:formula="0 + 10683 - 10457"/><draw:equation draw:name="f51" draw:formula="?f50 * ?f5 / 630"/><draw:equation draw:name="f52" draw:formula="6488 * ?f4 / 163"/><draw:equation draw:name="f53" draw:formula="0 + 10586 - 10457"/><draw:equation draw:name="f54" draw:formula="?f53 * ?f5 / 630"/><draw:equation draw:name="f55" draw:formula="6542 * ?f4 / 163"/><draw:equation draw:name="f56" draw:formula="0 + 10553 - 10457"/><draw:equation draw:name="f57" draw:formula="?f56 * ?f5 / 630"/><draw:equation draw:name="f58" draw:formula="6530 * ?f4 / 163"/><draw:equation draw:name="f59" draw:formula="0 + 10559 - 10457"/><draw:equation draw:name="f60" draw:formula="?f59 * ?f5 / 630"/><draw:equation draw:name="f61" draw:formula="6497 * ?f4 / 163"/><draw:equation draw:name="f62" draw:formula="0 + 10709 - 10457"/><draw:equation draw:name="f63" draw:formula="?f62 * ?f5 / 630"/><draw:equation draw:name="f64" draw:formula="6528 * ?f4 / 163"/><draw:equation draw:name="f65" draw:formula="0 + 10694 - 10457"/><draw:equation draw:name="f66" draw:formula="?f65 * ?f5 / 630"/><draw:equation draw:name="f67" draw:formula="6457 * ?f4 / 163"/><draw:equation draw:name="f68" draw:formula="0 + 10725 - 10457"/><draw:equation draw:name="f69" draw:formula="?f68 * ?f5 / 630"/><draw:equation draw:name="f70" draw:formula="0 + 10735 - 10457"/><draw:equation draw:name="f71" draw:formula="?f70 * ?f5 / 630"/><draw:equation draw:name="f72" draw:formula="0 + 10710 - 10457"/><draw:equation draw:name="f73" draw:formula="?f72 * ?f5 / 630"/><draw:equation draw:name="f74" draw:formula="6418 * ?f4 / 163"/><draw:equation draw:name="f75" draw:formula="0 + 10724 - 10457"/><draw:equation draw:name="f76" draw:formula="?f75 * ?f5 / 630"/><draw:equation draw:name="f77" draw:formula="6412 * ?f4 / 163"/><draw:equation draw:name="f78" draw:formula="0 + 10721 - 10457"/><draw:equation draw:name="f79" draw:formula="?f78 * ?f5 / 630"/><draw:equation draw:name="f80" draw:formula="6431 * ?f4 / 163"/><draw:equation draw:name="f81" draw:formula="0 + 10761 - 10457"/><draw:equation draw:name="f82" draw:formula="?f81 * ?f5 / 630"/><draw:equation draw:name="f83" draw:formula="6524 * ?f4 / 163"/><draw:equation draw:name="f84" draw:formula="0 + 10813 - 10457"/><draw:equation draw:name="f85" draw:formula="?f84 * ?f5 / 630"/><draw:equation draw:name="f86" draw:formula="0 + 10773 - 10457"/><draw:equation draw:name="f87" draw:formula="?f86 * ?f5 / 630"/><draw:equation draw:name="f88" draw:formula="6472 * ?f4 / 163"/><draw:equation draw:name="f89" draw:formula="0 + 10786 - 10457"/><draw:equation draw:name="f90" draw:formula="?f89 * ?f5 / 630"/><draw:equation draw:name="f91" draw:formula="6489 * ?f4 / 163"/><draw:equation draw:name="f92" draw:formula="0 + 10796 - 10457"/><draw:equation draw:name="f93" draw:formula="?f92 * ?f5 / 630"/><draw:equation draw:name="f94" draw:formula="6531 * ?f4 / 163"/><draw:equation draw:name="f95" draw:formula="0 + 10811 - 10457"/><draw:equation draw:name="f96" draw:formula="?f95 * ?f5 / 630"/><draw:equation draw:name="f97" draw:formula="6545 * ?f4 / 163"/><draw:equation draw:name="f98" draw:formula="0 + 10801 - 10457"/><draw:equation draw:name="f99" draw:formula="?f98 * ?f5 / 630"/><draw:equation draw:name="f100" draw:formula="6480 * ?f4 / 163"/><draw:equation draw:name="f101" draw:formula="0 + 10806 - 10457"/><draw:equation draw:name="f102" draw:formula="?f101 * ?f5 / 630"/><draw:equation draw:name="f103" draw:formula="6451 * ?f4 / 163"/><draw:equation draw:name="f104" draw:formula="0 + 10887 - 10457"/><draw:equation draw:name="f105" draw:formula="?f104 * ?f5 / 630"/><draw:equation draw:name="f106" draw:formula="0 + 10919 - 10457"/><draw:equation draw:name="f107" draw:formula="?f106 * ?f5 / 630"/><draw:equation draw:name="f108" draw:formula="0 + 10853 - 10457"/><draw:equation draw:name="f109" draw:formula="?f108 * ?f5 / 630"/><draw:equation draw:name="f110" draw:formula="0 + 10868 - 10457"/><draw:equation draw:name="f111" draw:formula="?f110 * ?f5 / 630"/><draw:equation draw:name="f112" draw:formula="0 + 10859 - 10457"/><draw:equation draw:name="f113" draw:formula="?f112 * ?f5 / 630"/><draw:equation draw:name="f114" draw:formula="6454 * ?f4 / 163"/><draw:equation draw:name="f115" draw:formula="0 + 10894 - 10457"/><draw:equation draw:name="f116" draw:formula="?f115 * ?f5 / 630"/><draw:equation draw:name="f117" draw:formula="6537 * ?f4 / 163"/><draw:equation draw:name="f118" draw:formula="0 + 10906 - 10457"/><draw:equation draw:name="f119" draw:formula="?f118 * ?f5 / 630"/><draw:equation draw:name="f120" draw:formula="6461 * ?f4 / 163"/><draw:equation draw:name="f121" draw:formula="0 + 10933 - 10457"/><draw:equation draw:name="f122" draw:formula="?f121 * ?f5 / 630"/><draw:equation draw:name="f123" draw:formula="6448 * ?f4 / 163"/><draw:equation draw:name="f124" draw:formula="0 + 10954 - 10457"/><draw:equation draw:name="f125" draw:formula="?f124 * ?f5 / 630"/><draw:equation draw:name="f126" draw:formula="6446 * ?f4 / 163"/><draw:equation draw:name="f127" draw:formula="0 + 10968 - 10457"/><draw:equation draw:name="f128" draw:formula="?f127 * ?f5 / 630"/><draw:equation draw:name="f129" draw:formula="0 + 10987 - 10457"/><draw:equation draw:name="f130" draw:formula="?f129 * ?f5 / 630"/><draw:equation draw:name="f131" draw:formula="6445 * ?f4 / 163"/><draw:equation draw:name="f132" draw:formula="0 + 10940 - 10457"/><draw:equation draw:name="f133" draw:formula="?f132 * ?f5 / 630"/><draw:equation draw:name="f134" draw:formula="6519 * ?f4 / 163"/><draw:equation draw:name="f135" draw:formula="0 + 10965 - 10457"/><draw:equation draw:name="f136" draw:formula="?f135 * ?f5 / 630"/><draw:equation draw:name="f137" draw:formula="6533 * ?f4 / 163"/><draw:equation draw:name="f138" draw:formula="0 + 10985 - 10457"/><draw:equation draw:name="f139" draw:formula="?f138 * ?f5 / 630"/><draw:equation draw:name="f140" draw:formula="0 + 11052 - 10457"/><draw:equation draw:name="f141" draw:formula="?f140 * ?f5 / 630"/><draw:equation draw:name="f142" draw:formula="0 + 10997 - 10457"/><draw:equation draw:name="f143" draw:formula="?f142 * ?f5 / 630"/><draw:equation draw:name="f144" draw:formula="6487 * ?f4 / 163"/><draw:equation draw:name="f145" draw:formula="0 + 11059 - 10457"/><draw:equation draw:name="f146" draw:formula="?f145 * ?f5 / 630"/><draw:equation draw:name="f147" draw:formula="0 + 11012 - 10457"/><draw:equation draw:name="f148" draw:formula="?f147 * ?f5 / 630"/><draw:equation draw:name="f149" draw:formula="6475 * ?f4 / 163"/><draw:equation draw:name="f150" draw:formula="0 + 11065 - 10457"/><draw:equation draw:name="f151" draw:formula="?f150 * ?f5 / 630"/><draw:equation draw:name="f152" draw:formula="0 + 11071 - 10457"/><draw:equation draw:name="f153" draw:formula="?f152 * ?f5 / 630"/><draw:equation draw:name="f154" draw:formula="6514 * ?f4 / 163"/><draw:equation draw:name="f155" draw:formula="0 + 11083 - 10457"/><draw:equation draw:name="f156" draw:formula="?f155 * ?f5 / 630"/><draw:equation draw:name="f157" draw:formula="6463 * ?f4 / 163"/><draw:equation draw:name="f158" draw:formula="0 + 11073 - 10457"/><draw:equation draw:name="f159" draw:formula="?f158 * ?f5 / 63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2 / ?f7"/><draw:equation draw:name="f177" draw:formula="?f34 / ?f6"/><draw:equation draw:name="f178" draw:formula="?f35 / ?f7"/><draw:equation draw:name="f179" draw:formula="?f37 / ?f6"/><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2 / ?f7"/><draw:equation draw:name="f190" draw:formula="?f54 / ?f6"/><draw:equation draw:name="f191" draw:formula="?f55 / ?f7"/><draw:equation draw:name="f192" draw:formula="?f57 / ?f6"/><draw:equation draw:name="f193" draw:formula="?f58 / ?f7"/><draw:equation draw:name="f194" draw:formula="?f60 / ?f6"/><draw:equation draw:name="f195" draw:formula="?f61 / ?f7"/><draw:equation draw:name="f196" draw:formula="?f63 / ?f6"/><draw:equation draw:name="f197" draw:formula="?f64 / ?f7"/><draw:equation draw:name="f198" draw:formula="?f66 / ?f6"/><draw:equation draw:name="f199" draw:formula="?f67 / ?f7"/><draw:equation draw:name="f200" draw:formula="?f69 / ?f6"/><draw:equation draw:name="f201" draw:formula="?f71 / ?f6"/><draw:equation draw:name="f202" draw:formula="?f73 / ?f6"/><draw:equation draw:name="f203" draw:formula="?f74 / ?f7"/><draw:equation draw:name="f204" draw:formula="?f76 / ?f6"/><draw:equation draw:name="f205" draw:formula="?f77 / ?f7"/><draw:equation draw:name="f206" draw:formula="?f79 / ?f6"/><draw:equation draw:name="f207" draw:formula="?f80 / ?f7"/><draw:equation draw:name="f208" draw:formula="?f82 / ?f6"/><draw:equation draw:name="f209" draw:formula="?f83 / ?f7"/><draw:equation draw:name="f210" draw:formula="?f85 / ?f6"/><draw:equation draw:name="f211" draw:formula="?f87 / ?f6"/><draw:equation draw:name="f212" draw:formula="?f88 / ?f7"/><draw:equation draw:name="f213" draw:formula="?f90 / ?f6"/><draw:equation draw:name="f214" draw:formula="?f91 / ?f7"/><draw:equation draw:name="f215" draw:formula="?f93 / ?f6"/><draw:equation draw:name="f216" draw:formula="?f94 / ?f7"/><draw:equation draw:name="f217" draw:formula="?f96 / ?f6"/><draw:equation draw:name="f218" draw:formula="?f97 / ?f7"/><draw:equation draw:name="f219" draw:formula="?f99 / ?f6"/><draw:equation draw:name="f220" draw:formula="?f100 / ?f7"/><draw:equation draw:name="f221" draw:formula="?f102 / ?f6"/><draw:equation draw:name="f222" draw:formula="?f103 / ?f7"/><draw:equation draw:name="f223" draw:formula="?f105 / ?f6"/><draw:equation draw:name="f224" draw:formula="?f107 / ?f6"/><draw:equation draw:name="f225" draw:formula="?f109 / ?f6"/><draw:equation draw:name="f226" draw:formula="?f111 / ?f6"/><draw:equation draw:name="f227" draw:formula="?f113 / ?f6"/><draw:equation draw:name="f228" draw:formula="?f114 / ?f7"/><draw:equation draw:name="f229" draw:formula="?f116 / ?f6"/><draw:equation draw:name="f230" draw:formula="?f117 / ?f7"/><draw:equation draw:name="f231" draw:formula="?f119 / ?f6"/><draw:equation draw:name="f232" draw:formula="?f120 / ?f7"/><draw:equation draw:name="f233" draw:formula="?f122 / ?f6"/><draw:equation draw:name="f234" draw:formula="?f123 / ?f7"/><draw:equation draw:name="f235" draw:formula="?f125 / ?f6"/><draw:equation draw:name="f236" draw:formula="?f126 / ?f7"/><draw:equation draw:name="f237" draw:formula="?f128 / ?f6"/><draw:equation draw:name="f238" draw:formula="?f130 / ?f6"/><draw:equation draw:name="f239" draw:formula="?f131 / ?f7"/><draw:equation draw:name="f240" draw:formula="?f133 / ?f6"/><draw:equation draw:name="f241" draw:formula="?f134 / ?f7"/><draw:equation draw:name="f242" draw:formula="?f136 / ?f6"/><draw:equation draw:name="f243" draw:formula="?f137 / ?f7"/><draw:equation draw:name="f244" draw:formula="?f139 / ?f6"/><draw:equation draw:name="f245" draw:formula="?f141 / ?f6"/><draw:equation draw:name="f246" draw:formula="?f143 / ?f6"/><draw:equation draw:name="f247" draw:formula="?f144 / ?f7"/><draw:equation draw:name="f248" draw:formula="?f146 / ?f6"/><draw:equation draw:name="f249" draw:formula="?f148 / ?f6"/><draw:equation draw:name="f250" draw:formula="?f149 / ?f7"/><draw:equation draw:name="f251" draw:formula="?f151 / ?f6"/><draw:equation draw:name="f252" draw:formula="?f153 / ?f6"/><draw:equation draw:name="f253" draw:formula="?f154 / ?f7"/><draw:equation draw:name="f254" draw:formula="?f156 / ?f6"/><draw:equation draw:name="f255" draw:formula="?f157 / ?f7"/><draw:equation draw:name="f256" draw:formula="?f159 / ?f6"/><draw:equation draw:name="f257" draw:formula="0 / ?f6"/><draw:equation draw:name="f258" draw:formula="?f1 / ?f6"/><draw:equation draw:name="f259" draw:formula="0 / ?f7"/><draw:equation draw:name="f260" draw:formula="?f3 / ?f7"/></draw:enhanced-geometry></draw:custom-shape><draw:frame draw:id="id42" draw:style-name="a42" draw:name="docshape44" svg:x="7.1125in" svg:y="4.68194in" svg:width="0.74375in" svg:height="0.14514in" style:rel-width="scale" style:rel-height="scale"><draw:image xlink:href="media/image16.png" xlink:type="simple" xlink:show="embed" xlink:actuate="onLoad"/><svg:title/><svg:desc/></draw:frame><draw:custom-shape svg:x="8.36389in" svg:y="4.53125in" svg:width="1.21458in" svg:height="0.13889in" draw:z-index="0" draw:id="id43" draw:style-name="a43" draw:name="docshape45"><svg:title/><svg:desc/><draw:enhanced-geometry draw:type="non-primitive" svg:viewBox="0 0 1749 200" draw:enhanced-path="M 94 28 L 91 18 81 9 78 6 78 31 78 52 76 59 69 68 63 71 52 71 49 71 42 70 38 70 34 69 34 18 35 14 40 10 44 9 60 9 66 12 75 23 78 31 78 6 76 4 65 1 50 1 24 2 15 2 2 2 0 7 8 8 13 9 18 16 19 26 19 59 19 115 18 123 14 129 11 131 4 131 3 136 56 136 57 131 48 131 41 129 35 123 34 115 34 81 35 81 37 81 42 81 45 81 62 81 63 81 74 78 82 71 90 64 94 54 94 28 Z M 201 95 L 193 98 193 110 191 117 183 126 176 128 162 128 157 128 149 127 144 127 140 126 140 24 142 16 147 10 153 8 161 7 162 2 108 2 107 7 114 8 120 9 125 16 126 26 126 115 125 123 121 129 117 131 111 131 109 136 201 136 201 128 201 95 Z M 321 121 L 315 123 310 125 299 127 294 127 289 127 276 126 265 123 256 118 248 111 241 102 236 92 234 80 233 66 233 52 236 41 239 31 244 23 252 15 265 10 293 10 301 12 308 18 310 26 310 37 318 35 318 10 318 1 314 1 311 0 304 0 300 0 282 0 271 1 254 6 246 10 232 22 226 30 218 49 216 59 216 71 217 86 221 99 226 111 235 121 245 129 257 134 271 138 286 139 292 139 297 138 309 136 315 135 321 133 321 127 321 121 Z M 420 93 L 419 88 414 79 410 75 400 68 395 65 380 58 375 55 364 49 359 45 353 38 352 34 352 22 354 18 363 11 370 9 388 9 395 11 402 18 404 23 404 36 413 34 413 9 413 1 408 1 402 1 387 0 382 0 367 0 356 3 341 15 337 23 337 43 340 49 350 60 359 66 372 73 373 73 387 81 397 89 403 96 405 104 405 112 403 119 392 127 385 129 364 129 357 127 348 117 346 108 346 94 338 96 338 137 373 139 388 139 400 136 407 129 416 122 420 112 420 93 Z M 528 28 L 524 18 514 9 511 6 511 31 511 52 509 59 502 68 496 71 485 71 482 71 475 70 471 70 467 69 467 18 468 14 473 10 477 9 493 9 500 12 509 23 511 31 511 6 509 4 499 1 483 1 457 2 448 2 435 2 433 7 441 8 446 9 451 16 452 26 453 59 452 115 451 123 448 129 444 131 437 131 436 136 489 136 490 131 481 131 474 129 469 123 467 115 467 81 468 81 470 81 475 81 478 81 495 81 497 81 507 78 515 71 523 64 528 54 528 28 Z M 1749 124 L 1745 112 1738 105 1732 98 1732 132 1732 165 1730 175 1723 185 1717 187 1698 187 1689 183 1676 165 1673 153 1673 132 1674 128 1675 118 1676 113 1677 108 1682 107 1686 106 1694 105 1698 105 1712 105 1720 108 1730 121 1732 132 1732 98 1730 97 1730 96 1719 93 1702 93 1699 93 1691 94 1686 95 1681 96 1685 87 1691 78 1705 62 1715 56 1725 50 1727 42 1711 48 1697 56 1685 66 1675 78 1667 91 1661 106 1658 121 1657 138 1657 151 1660 162 1664 173 1669 182 1678 193 1689 199 1716 199 1727 194 1732 187 1736 183 1741 174 1745 164 1748 153 1748 151 1749 139 1749 124 Z N" draw:text-areas="?f245 ?f247 ?f246 ?f248" draw:glue-points="?f152 ?f153 ?f154 ?f155 ?f156 ?f157 ?f158 ?f159 ?f160 ?f161 ?f162 ?f163 ?f164 ?f165 ?f166 ?f167 ?f168 ?f167 ?f169 ?f170 ?f171 ?f172 ?f173 ?f174 ?f175 ?f161 ?f176 ?f177 ?f169 ?f172 ?f178 ?f179 ?f180 ?f181 ?f182 ?f183 ?f184 ?f185 ?f186 ?f187 ?f188 ?f189 ?f190 ?f191 ?f192 ?f193 ?f194 ?f195 ?f196 ?f197 ?f198 ?f199 ?f200 ?f201 ?f202 ?f203 ?f204 ?f205 ?f206 ?f207 ?f204 ?f167 ?f208 ?f179 ?f209 ?f210 ?f211 ?f212 ?f213 ?f157 ?f214 ?f191 ?f215 ?f185 ?f216 ?f217 ?f218 ?f219 ?f220 ?f174 ?f221 ?f222 ?f223 ?f212 ?f224 ?f167 ?f225 ?f226 ?f227 ?f228 ?f229 ?f230 ?f231 ?f232 ?f229 ?f233 ?f234 ?f235 ?f236 ?f170 ?f237 ?f238 ?f239 ?f240 ?f241 ?f242 ?f227 ?f230 ?f243 ?f244"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draw:equation draw:name="f7" draw:formula="?f4 / 200"/><draw:equation draw:name="f8" draw:formula="0 + 12122 - 12044"/><draw:equation draw:name="f9" draw:formula="?f8 * ?f5 / 1749"/><draw:equation draw:name="f10" draw:formula="6578 * ?f4 / 200"/><draw:equation draw:name="f11" draw:formula="0 + 12086 - 12044"/><draw:equation draw:name="f12" draw:formula="?f11 * ?f5 / 1749"/><draw:equation draw:name="f13" draw:formula="6596 * ?f4 / 200"/><draw:equation draw:name="f14" draw:formula="0 + 12088 - 12044"/><draw:equation draw:name="f15" draw:formula="?f14 * ?f5 / 1749"/><draw:equation draw:name="f16" draw:formula="6535 * ?f4 / 200"/><draw:equation draw:name="f17" draw:formula="0 + 12120 - 12044"/><draw:equation draw:name="f18" draw:formula="?f17 * ?f5 / 1749"/><draw:equation draw:name="f19" draw:formula="6530 * ?f4 / 200"/><draw:equation draw:name="f20" draw:formula="0 + 12044 - 12044"/><draw:equation draw:name="f21" draw:formula="?f20 * ?f5 / 1749"/><draw:equation draw:name="f22" draw:formula="6533 * ?f4 / 200"/><draw:equation draw:name="f23" draw:formula="0 + 12063 - 12044"/><draw:equation draw:name="f24" draw:formula="?f23 * ?f5 / 1749"/><draw:equation draw:name="f25" draw:formula="6641 * ?f4 / 200"/><draw:equation draw:name="f26" draw:formula="0 + 12100 - 12044"/><draw:equation draw:name="f27" draw:formula="?f26 * ?f5 / 1749"/><draw:equation draw:name="f28" draw:formula="6662 * ?f4 / 200"/><draw:equation draw:name="f29" draw:formula="0 + 12078 - 12044"/><draw:equation draw:name="f30" draw:formula="?f29 * ?f5 / 1749"/><draw:equation draw:name="f31" draw:formula="6607 * ?f4 / 200"/><draw:equation draw:name="f32" draw:formula="0 + 12107 - 12044"/><draw:equation draw:name="f33" draw:formula="?f32 * ?f5 / 1749"/><draw:equation draw:name="f34" draw:formula="0 + 12245 - 12044"/><draw:equation draw:name="f35" draw:formula="?f34 * ?f5 / 1749"/><draw:equation draw:name="f36" draw:formula="6621 * ?f4 / 200"/><draw:equation draw:name="f37" draw:formula="0 + 12206 - 12044"/><draw:equation draw:name="f38" draw:formula="?f37 * ?f5 / 1749"/><draw:equation draw:name="f39" draw:formula="6654 * ?f4 / 200"/><draw:equation draw:name="f40" draw:formula="0 + 12186 - 12044"/><draw:equation draw:name="f41" draw:formula="?f40 * ?f5 / 1749"/><draw:equation draw:name="f42" draw:formula="6542 * ?f4 / 200"/><draw:equation draw:name="f43" draw:formula="0 + 12151 - 12044"/><draw:equation draw:name="f44" draw:formula="?f43 * ?f5 / 1749"/><draw:equation draw:name="f45" draw:formula="0 + 12169 - 12044"/><draw:equation draw:name="f46" draw:formula="?f45 * ?f5 / 1749"/><draw:equation draw:name="f47" draw:formula="6649 * ?f4 / 200"/><draw:equation draw:name="f48" draw:formula="0 + 12338 - 12044"/><draw:equation draw:name="f49" draw:formula="?f48 * ?f5 / 1749"/><draw:equation draw:name="f50" draw:formula="6653 * ?f4 / 200"/><draw:equation draw:name="f51" draw:formula="0 + 12285 - 12044"/><draw:equation draw:name="f52" draw:formula="?f51 * ?f5 / 1749"/><draw:equation draw:name="f53" draw:formula="6628 * ?f4 / 200"/><draw:equation draw:name="f54" draw:formula="0 + 12283 - 12044"/><draw:equation draw:name="f55" draw:formula="?f54 * ?f5 / 1749"/><draw:equation draw:name="f56" draw:formula="6557 * ?f4 / 200"/><draw:equation draw:name="f57" draw:formula="0 + 12352 - 12044"/><draw:equation draw:name="f58" draw:formula="?f57 * ?f5 / 1749"/><draw:equation draw:name="f59" draw:formula="6544 * ?f4 / 200"/><draw:equation draw:name="f60" draw:formula="0 + 12358 - 12044"/><draw:equation draw:name="f61" draw:formula="?f60 * ?f5 / 1749"/><draw:equation draw:name="f62" draw:formula="6527 * ?f4 / 200"/><draw:equation draw:name="f63" draw:formula="0 + 12298 - 12044"/><draw:equation draw:name="f64" draw:formula="?f63 * ?f5 / 1749"/><draw:equation draw:name="f65" draw:formula="6532 * ?f4 / 200"/><draw:equation draw:name="f66" draw:formula="0 + 12260 - 12044"/><draw:equation draw:name="f67" draw:formula="?f66 * ?f5 / 1749"/><draw:equation draw:name="f68" draw:formula="6597 * ?f4 / 200"/><draw:equation draw:name="f69" draw:formula="0 + 12301 - 12044"/><draw:equation draw:name="f70" draw:formula="?f69 * ?f5 / 1749"/><draw:equation draw:name="f71" draw:formula="6660 * ?f4 / 200"/><draw:equation draw:name="f72" draw:formula="0 + 12359 - 12044"/><draw:equation draw:name="f73" draw:formula="?f72 * ?f5 / 1749"/><draw:equation draw:name="f74" draw:formula="6661 * ?f4 / 200"/><draw:equation draw:name="f75" draw:formula="0 + 12458 - 12044"/><draw:equation draw:name="f76" draw:formula="?f75 * ?f5 / 1749"/><draw:equation draw:name="f77" draw:formula="6605 * ?f4 / 200"/><draw:equation draw:name="f78" draw:formula="0 + 12408 - 12044"/><draw:equation draw:name="f79" draw:formula="?f78 * ?f5 / 1749"/><draw:equation draw:name="f80" draw:formula="6575 * ?f4 / 200"/><draw:equation draw:name="f81" draw:formula="0 + 12407 - 12044"/><draw:equation draw:name="f82" draw:formula="?f81 * ?f5 / 1749"/><draw:equation draw:name="f83" draw:formula="6537 * ?f4 / 200"/><draw:equation draw:name="f84" draw:formula="0 + 12448 - 12044"/><draw:equation draw:name="f85" draw:formula="?f84 * ?f5 / 1749"/><draw:equation draw:name="f86" draw:formula="6562 * ?f4 / 200"/><draw:equation draw:name="f87" draw:formula="0 + 12431 - 12044"/><draw:equation draw:name="f88" draw:formula="?f87 * ?f5 / 1749"/><draw:equation draw:name="f89" draw:formula="6526 * ?f4 / 200"/><draw:equation draw:name="f90" draw:formula="0 + 12381 - 12044"/><draw:equation draw:name="f91" draw:formula="?f90 * ?f5 / 1749"/><draw:equation draw:name="f92" draw:formula="6569 * ?f4 / 200"/><draw:equation draw:name="f93" draw:formula="0 + 12436 - 12044"/><draw:equation draw:name="f94" draw:formula="?f93 * ?f5 / 1749"/><draw:equation draw:name="f95" draw:formula="0 + 12390 - 12044"/><draw:equation draw:name="f96" draw:formula="?f95 * ?f5 / 1749"/><draw:equation draw:name="f97" draw:formula="6620 * ?f4 / 200"/><draw:equation draw:name="f98" draw:formula="0 + 12451 - 12044"/><draw:equation draw:name="f99" draw:formula="?f98 * ?f5 / 1749"/><draw:equation draw:name="f100" draw:formula="6655 * ?f4 / 200"/><draw:equation draw:name="f101" draw:formula="0 + 12558 - 12044"/><draw:equation draw:name="f102" draw:formula="?f101 * ?f5 / 1749"/><draw:equation draw:name="f103" draw:formula="0 + 12540 - 12044"/><draw:equation draw:name="f104" draw:formula="?f103 * ?f5 / 1749"/><draw:equation draw:name="f105" draw:formula="0 + 12511 - 12044"/><draw:equation draw:name="f106" draw:formula="?f105 * ?f5 / 1749"/><draw:equation draw:name="f107" draw:formula="0 + 12553 - 12044"/><draw:equation draw:name="f108" draw:formula="?f107 * ?f5 / 1749"/><draw:equation draw:name="f109" draw:formula="6549 * ?f4 / 200"/><draw:equation draw:name="f110" draw:formula="0 + 12501 - 12044"/><draw:equation draw:name="f111" draw:formula="?f110 * ?f5 / 1749"/><draw:equation draw:name="f112" draw:formula="6528 * ?f4 / 200"/><draw:equation draw:name="f113" draw:formula="0 + 12495 - 12044"/><draw:equation draw:name="f114" draw:formula="?f113 * ?f5 / 1749"/><draw:equation draw:name="f115" draw:formula="0 + 12488 - 12044"/><draw:equation draw:name="f116" draw:formula="?f115 * ?f5 / 1749"/><draw:equation draw:name="f117" draw:formula="6657 * ?f4 / 200"/><draw:equation draw:name="f118" draw:formula="0 + 12518 - 12044"/><draw:equation draw:name="f119" draw:formula="?f118 * ?f5 / 1749"/><draw:equation draw:name="f120" draw:formula="0 + 12519 - 12044"/><draw:equation draw:name="f121" draw:formula="?f120 * ?f5 / 1749"/><draw:equation draw:name="f122" draw:formula="0 + 12567 - 12044"/><draw:equation draw:name="f123" draw:formula="?f122 * ?f5 / 1749"/><draw:equation draw:name="f124" draw:formula="6590 * ?f4 / 200"/><draw:equation draw:name="f125" draw:formula="0 + 13776 - 12044"/><draw:equation draw:name="f126" draw:formula="?f125 * ?f5 / 1749"/><draw:equation draw:name="f127" draw:formula="6624 * ?f4 / 200"/><draw:equation draw:name="f128" draw:formula="0 + 13742 - 12044"/><draw:equation draw:name="f129" draw:formula="?f128 * ?f5 / 1749"/><draw:equation draw:name="f130" draw:formula="6713 * ?f4 / 200"/><draw:equation draw:name="f131" draw:formula="0 + 13719 - 12044"/><draw:equation draw:name="f132" draw:formula="?f131 * ?f5 / 1749"/><draw:equation draw:name="f133" draw:formula="6644 * ?f4 / 200"/><draw:equation draw:name="f134" draw:formula="6631 * ?f4 / 200"/><draw:equation draw:name="f135" draw:formula="0 + 13774 - 12044"/><draw:equation draw:name="f136" draw:formula="?f135 * ?f5 / 1749"/><draw:equation draw:name="f137" draw:formula="6623 * ?f4 / 200"/><draw:equation draw:name="f138" draw:formula="0 + 13730 - 12044"/><draw:equation draw:name="f139" draw:formula="?f138 * ?f5 / 1749"/><draw:equation draw:name="f140" draw:formula="0 + 13769 - 12044"/><draw:equation draw:name="f141" draw:formula="?f140 * ?f5 / 1749"/><draw:equation draw:name="f142" draw:formula="6576 * ?f4 / 200"/><draw:equation draw:name="f143" draw:formula="0 + 13711 - 12044"/><draw:equation draw:name="f144" draw:formula="?f143 * ?f5 / 1749"/><draw:equation draw:name="f145" draw:formula="6617 * ?f4 / 200"/><draw:equation draw:name="f146" draw:formula="0 + 13708 - 12044"/><draw:equation draw:name="f147" draw:formula="?f146 * ?f5 / 1749"/><draw:equation draw:name="f148" draw:formula="6699 * ?f4 / 200"/><draw:equation draw:name="f149" draw:formula="0 + 13793 - 12044"/><draw:equation draw:name="f150" draw:formula="?f149 * ?f5 / 1749"/><draw:equation draw:name="f151" draw:formula="6665 * ?f4 / 20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6 / ?f6"/><draw:equation draw:name="f177" draw:formula="?f47 / ?f7"/><draw:equation draw:name="f178" draw:formula="?f49 / ?f6"/><draw:equation draw:name="f179" draw:formula="?f50 / ?f7"/><draw:equation draw:name="f180" draw:formula="?f52 / ?f6"/><draw:equation draw:name="f181" draw:formula="?f53 / ?f7"/><draw:equation draw:name="f182" draw:formula="?f55 / ?f6"/><draw:equation draw:name="f183" draw:formula="?f56 / ?f7"/><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3 / ?f7"/><draw:equation draw:name="f202" draw:formula="?f85 / ?f6"/><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6 / ?f6"/><draw:equation draw:name="f210" draw:formula="?f97 / ?f7"/><draw:equation draw:name="f211" draw:formula="?f99 / ?f6"/><draw:equation draw:name="f212" draw:formula="?f100 / ?f7"/><draw:equation draw:name="f213" draw:formula="?f102 / ?f6"/><draw:equation draw:name="f214" draw:formula="?f104 / ?f6"/><draw:equation draw:name="f215" draw:formula="?f106 / ?f6"/><draw:equation draw:name="f216" draw:formula="?f108 / ?f6"/><draw:equation draw:name="f217" draw:formula="?f109 / ?f7"/><draw:equation draw:name="f218" draw:formula="?f111 / ?f6"/><draw:equation draw:name="f219" draw:formula="?f112 / ?f7"/><draw:equation draw:name="f220" draw:formula="?f114 / ?f6"/><draw:equation draw:name="f221" draw:formula="?f116 / ?f6"/><draw:equation draw:name="f222" draw:formula="?f117 / ?f7"/><draw:equation draw:name="f223" draw:formula="?f119 / ?f6"/><draw:equation draw:name="f224" draw:formula="?f121 / ?f6"/><draw:equation draw:name="f225" draw:formula="?f123 / ?f6"/><draw:equation draw:name="f226" draw:formula="?f124 / ?f7"/><draw:equation draw:name="f227" draw:formula="?f126 / ?f6"/><draw:equation draw:name="f228" draw:formula="?f127 / ?f7"/><draw:equation draw:name="f229" draw:formula="?f129 / ?f6"/><draw:equation draw:name="f230" draw:formula="?f130 / ?f7"/><draw:equation draw:name="f231" draw:formula="?f132 / ?f6"/><draw:equation draw:name="f232" draw:formula="?f133 / ?f7"/><draw:equation draw:name="f233" draw:formula="?f134 / ?f7"/><draw:equation draw:name="f234" draw:formula="?f136 / ?f6"/><draw:equation draw:name="f235" draw:formula="?f137 / ?f7"/><draw:equation draw:name="f236" draw:formula="?f139 / ?f6"/><draw:equation draw:name="f237" draw:formula="?f141 / ?f6"/><draw:equation draw:name="f238" draw:formula="?f142 / ?f7"/><draw:equation draw:name="f239" draw:formula="?f144 / ?f6"/><draw:equation draw:name="f240" draw:formula="?f145 / ?f7"/><draw:equation draw:name="f241" draw:formula="?f147 / ?f6"/><draw:equation draw:name="f242" draw:formula="?f148 / ?f7"/><draw:equation draw:name="f243" draw:formula="?f150 / ?f6"/><draw:equation draw:name="f244" draw:formula="?f151 / ?f7"/><draw:equation draw:name="f245" draw:formula="0 / ?f6"/><draw:equation draw:name="f246" draw:formula="?f1 / ?f6"/><draw:equation draw:name="f247" draw:formula="0 / ?f7"/><draw:equation draw:name="f248" draw:formula="?f3 / ?f7"/></draw:enhanced-geometry></draw:custom-shape><draw:frame draw:id="id44" draw:style-name="a44" draw:name="docshape46" svg:x="10.09653in" svg:y="4.45556in" svg:width="1.26875in" svg:height="0.13125in" style:rel-width="scale" style:rel-height="scale"><draw:image xlink:href="media/image17.png" xlink:type="simple" xlink:show="embed" xlink:actuate="onLoad"/><svg:title/><svg:desc/></draw:frame><draw:frame draw:id="id45" draw:style-name="a45" draw:name="docshape47" svg:x="10.29028in" svg:y="4.65625in" svg:width="0.87917in" svg:height="0.12847in" style:rel-width="scale" style:rel-height="scale"><draw:image xlink:href="media/image18.png" xlink:type="simple" xlink:show="embed" xlink:actuate="onLoad"/><svg:title/><svg:desc/></draw:frame><draw:custom-shape svg:x="0.23125in" svg:y="4.13472in" svg:width="11.25694in" svg:height="1.55903in" draw:z-index="0" draw:id="id46" draw:style-name="a46" draw:name="docshape48"><svg:title/><svg:desc/><draw:enhanced-geometry draw:type="non-primitive" svg:viewBox="0 0 16210 2245" draw:enhanced-path="M 16200 1268 L 14049 1268 14049 10 14040 10 14040 1268 12789 1268 12789 10 12780 10 12780 1268 11169 1268 11169 10 11160 10 11160 1268 9729 1268 9729 10 9720 10 9720 1268 8109 1268 8109 10 8100 10 8100 1268 6489 1268 6489 10 6480 10 6480 1268 5229 1268 5229 10 5220 10 5220 1268 909 1268 909 10 900 10 900 1268 9 1268 9 10 0 10 0 1268 0 1277 0 2244 9 2244 9 1277 900 1277 900 2244 909 2244 909 1277 5220 1277 5220 2244 5229 2244 5229 1277 16200 1277 16200 1268 Z M 16200 0 L 0 0 0 10 16200 10 16200 0 Z M 16209 1268 L 16200 1268 16200 1277 16209 1277 16209 1268 Z M 16209 0 L 16200 0 16200 10 16200 1268 16209 1268 16209 10 16209 0 Z N" draw:text-areas="?f78 ?f80 ?f79 ?f81" draw:glue-points="?f53 ?f54 ?f55 ?f56 ?f57 ?f54 ?f58 ?f56 ?f59 ?f54 ?f60 ?f56 ?f61 ?f54 ?f62 ?f56 ?f63 ?f54 ?f64 ?f56 ?f65 ?f54 ?f66 ?f56 ?f67 ?f54 ?f68 ?f56 ?f69 ?f54 ?f70 ?f56 ?f71 ?f54 ?f72 ?f56 ?f72 ?f54 ?f72 ?f73 ?f71 ?f74 ?f70 ?f73 ?f69 ?f74 ?f68 ?f73 ?f67 ?f74 ?f75 ?f54 ?f72 ?f76 ?f75 ?f56 ?f77 ?f54 ?f75 ?f74 ?f77 ?f54 ?f75 ?f76 ?f75 ?f56 ?f77 ?f54 ?f77 ?f5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0"/><draw:equation draw:name="f7" draw:formula="?f4 / 2245"/><draw:equation draw:name="f8" draw:formula="0 + 14383 - 334"/><draw:equation draw:name="f9" draw:formula="?f8 * ?f5 / 16210"/><draw:equation draw:name="f10" draw:formula="7222 * ?f4 / 2245"/><draw:equation draw:name="f11" draw:formula="0 + 14374 - 334"/><draw:equation draw:name="f12" draw:formula="?f11 * ?f5 / 16210"/><draw:equation draw:name="f13" draw:formula="5964 * ?f4 / 2245"/><draw:equation draw:name="f14" draw:formula="0 + 13123 - 334"/><draw:equation draw:name="f15" draw:formula="?f14 * ?f5 / 16210"/><draw:equation draw:name="f16" draw:formula="0 + 13114 - 334"/><draw:equation draw:name="f17" draw:formula="?f16 * ?f5 / 16210"/><draw:equation draw:name="f18" draw:formula="0 + 11503 - 334"/><draw:equation draw:name="f19" draw:formula="?f18 * ?f5 / 16210"/><draw:equation draw:name="f20" draw:formula="0 + 11494 - 334"/><draw:equation draw:name="f21" draw:formula="?f20 * ?f5 / 16210"/><draw:equation draw:name="f22" draw:formula="0 + 10063 - 334"/><draw:equation draw:name="f23" draw:formula="?f22 * ?f5 / 16210"/><draw:equation draw:name="f24" draw:formula="0 + 10054 - 334"/><draw:equation draw:name="f25" draw:formula="?f24 * ?f5 / 16210"/><draw:equation draw:name="f26" draw:formula="0 + 8443 - 334"/><draw:equation draw:name="f27" draw:formula="?f26 * ?f5 / 16210"/><draw:equation draw:name="f28" draw:formula="0 + 8434 - 334"/><draw:equation draw:name="f29" draw:formula="?f28 * ?f5 / 16210"/><draw:equation draw:name="f30" draw:formula="0 + 6823 - 334"/><draw:equation draw:name="f31" draw:formula="?f30 * ?f5 / 16210"/><draw:equation draw:name="f32" draw:formula="0 + 6814 - 334"/><draw:equation draw:name="f33" draw:formula="?f32 * ?f5 / 16210"/><draw:equation draw:name="f34" draw:formula="0 + 5563 - 334"/><draw:equation draw:name="f35" draw:formula="?f34 * ?f5 / 16210"/><draw:equation draw:name="f36" draw:formula="0 + 5554 - 334"/><draw:equation draw:name="f37" draw:formula="?f36 * ?f5 / 16210"/><draw:equation draw:name="f38" draw:formula="0 + 1243 - 334"/><draw:equation draw:name="f39" draw:formula="?f38 * ?f5 / 16210"/><draw:equation draw:name="f40" draw:formula="0 + 1234 - 334"/><draw:equation draw:name="f41" draw:formula="?f40 * ?f5 / 16210"/><draw:equation draw:name="f42" draw:formula="0 + 343 - 334"/><draw:equation draw:name="f43" draw:formula="?f42 * ?f5 / 16210"/><draw:equation draw:name="f44" draw:formula="0 + 334 - 334"/><draw:equation draw:name="f45" draw:formula="?f44 * ?f5 / 16210"/><draw:equation draw:name="f46" draw:formula="8198 * ?f4 / 2245"/><draw:equation draw:name="f47" draw:formula="7231 * ?f4 / 2245"/><draw:equation draw:name="f48" draw:formula="0 + 16534 - 334"/><draw:equation draw:name="f49" draw:formula="?f48 * ?f5 / 16210"/><draw:equation draw:name="f50" draw:formula="5954 * ?f4 / 2245"/><draw:equation draw:name="f51" draw:formula="0 + 16543 - 334"/><draw:equation draw:name="f52" draw:formula="?f51 * ?f5 / 16210"/><draw:equation draw:name="f53" draw:formula="?f9 / ?f6"/><draw:equation draw:name="f54" draw:formula="?f10 / ?f7"/><draw:equation draw:name="f55" draw:formula="?f12 / ?f6"/><draw:equation draw:name="f56" draw:formula="?f13 / ?f7"/><draw:equation draw:name="f57" draw:formula="?f15 / ?f6"/><draw:equation draw:name="f58" draw:formula="?f17 / ?f6"/><draw:equation draw:name="f59" draw:formula="?f19 / ?f6"/><draw:equation draw:name="f60" draw:formula="?f21 / ?f6"/><draw:equation draw:name="f61" draw:formula="?f23 / ?f6"/><draw:equation draw:name="f62" draw:formula="?f25 / ?f6"/><draw:equation draw:name="f63" draw:formula="?f27 / ?f6"/><draw:equation draw:name="f64" draw:formula="?f29 / ?f6"/><draw:equation draw:name="f65" draw:formula="?f31 / ?f6"/><draw:equation draw:name="f66" draw:formula="?f33 / ?f6"/><draw:equation draw:name="f67" draw:formula="?f35 / ?f6"/><draw:equation draw:name="f68" draw:formula="?f37 / ?f6"/><draw:equation draw:name="f69" draw:formula="?f39 / ?f6"/><draw:equation draw:name="f70" draw:formula="?f41 / ?f6"/><draw:equation draw:name="f71" draw:formula="?f43 / ?f6"/><draw:equation draw:name="f72" draw:formula="?f45 / ?f6"/><draw:equation draw:name="f73" draw:formula="?f46 / ?f7"/><draw:equation draw:name="f74" draw:formula="?f47 / ?f7"/><draw:equation draw:name="f75" draw:formula="?f49 / ?f6"/><draw:equation draw:name="f76" draw:formula="?f50 / ?f7"/><draw:equation draw:name="f77" draw:formula="?f52 / ?f6"/><draw:equation draw:name="f78" draw:formula="0 / ?f6"/><draw:equation draw:name="f79" draw:formula="?f1 / ?f6"/><draw:equation draw:name="f80" draw:formula="0 / ?f7"/><draw:equation draw:name="f81" draw:formula="?f3 / ?f7"/></draw:enhanced-geometry></draw:custom-shape><draw:frame draw:id="id47" draw:style-name="a47" draw:name="docshape49" svg:x="4.06042in" svg:y="5.33958in" svg:width="2.73542in" svg:height="0.12222in" style:rel-width="scale" style:rel-height="scale"><draw:image xlink:href="media/image19.png" xlink:type="simple" xlink:show="embed" xlink:actuate="onLoad"/><svg:title/><svg:desc/></draw:frame><draw:custom-shape svg:x="0.23125in" svg:y="5.02153in" svg:width="11.25694in" svg:height="1.44028in" draw:z-index="0" draw:id="id48" draw:style-name="a48" draw:name="docshape50"><svg:title/><svg:desc/><draw:enhanced-geometry draw:type="non-primitive" svg:viewBox="0 0 16210 2074" draw:enhanced-path="M 16209 0 L 16200 0 16200 967 14049 967 14049 0 14040 0 14040 967 12789 967 12789 0 12780 0 12780 967 11169 967 11169 0 11160 0 11160 967 9729 967 9729 0 9720 0 9720 967 8109 967 8109 0 8100 0 8100 967 6489 967 6489 0 6480 0 6480 967 900 967 900 977 900 2064 9 2064 9 977 900 977 900 967 0 967 0 977 0 2064 0 2074 9 2074 900 2074 909 2074 909 977 16200 977 16209 977 16209 967 16209 0 Z N" draw:text-areas="?f72 ?f74 ?f73 ?f75" draw:glue-points="?f49 ?f50 ?f51 ?f50 ?f51 ?f52 ?f53 ?f52 ?f53 ?f50 ?f54 ?f50 ?f54 ?f52 ?f55 ?f52 ?f55 ?f50 ?f56 ?f50 ?f56 ?f52 ?f57 ?f52 ?f57 ?f50 ?f58 ?f50 ?f58 ?f52 ?f59 ?f52 ?f59 ?f50 ?f60 ?f50 ?f60 ?f52 ?f61 ?f52 ?f61 ?f50 ?f62 ?f50 ?f62 ?f52 ?f63 ?f52 ?f63 ?f50 ?f64 ?f50 ?f64 ?f52 ?f65 ?f52 ?f65 ?f66 ?f65 ?f67 ?f68 ?f67 ?f68 ?f66 ?f65 ?f66 ?f65 ?f52 ?f69 ?f52 ?f69 ?f66 ?f69 ?f67 ?f69 ?f70 ?f68 ?f70 ?f65 ?f70 ?f71 ?f70 ?f71 ?f66 ?f51 ?f66 ?f49 ?f66 ?f49 ?f52 ?f49 ?f5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0"/><draw:equation draw:name="f7" draw:formula="?f4 / 2074"/><draw:equation draw:name="f8" draw:formula="0 + 16543 - 334"/><draw:equation draw:name="f9" draw:formula="?f8 * ?f5 / 16210"/><draw:equation draw:name="f10" draw:formula="7231 * ?f4 / 2074"/><draw:equation draw:name="f11" draw:formula="0 + 16534 - 334"/><draw:equation draw:name="f12" draw:formula="?f11 * ?f5 / 16210"/><draw:equation draw:name="f13" draw:formula="8198 * ?f4 / 2074"/><draw:equation draw:name="f14" draw:formula="0 + 14383 - 334"/><draw:equation draw:name="f15" draw:formula="?f14 * ?f5 / 16210"/><draw:equation draw:name="f16" draw:formula="0 + 14374 - 334"/><draw:equation draw:name="f17" draw:formula="?f16 * ?f5 / 16210"/><draw:equation draw:name="f18" draw:formula="0 + 13123 - 334"/><draw:equation draw:name="f19" draw:formula="?f18 * ?f5 / 16210"/><draw:equation draw:name="f20" draw:formula="0 + 13114 - 334"/><draw:equation draw:name="f21" draw:formula="?f20 * ?f5 / 16210"/><draw:equation draw:name="f22" draw:formula="0 + 11503 - 334"/><draw:equation draw:name="f23" draw:formula="?f22 * ?f5 / 16210"/><draw:equation draw:name="f24" draw:formula="0 + 11494 - 334"/><draw:equation draw:name="f25" draw:formula="?f24 * ?f5 / 16210"/><draw:equation draw:name="f26" draw:formula="0 + 10063 - 334"/><draw:equation draw:name="f27" draw:formula="?f26 * ?f5 / 16210"/><draw:equation draw:name="f28" draw:formula="0 + 10054 - 334"/><draw:equation draw:name="f29" draw:formula="?f28 * ?f5 / 16210"/><draw:equation draw:name="f30" draw:formula="0 + 8443 - 334"/><draw:equation draw:name="f31" draw:formula="?f30 * ?f5 / 16210"/><draw:equation draw:name="f32" draw:formula="0 + 8434 - 334"/><draw:equation draw:name="f33" draw:formula="?f32 * ?f5 / 16210"/><draw:equation draw:name="f34" draw:formula="0 + 6823 - 334"/><draw:equation draw:name="f35" draw:formula="?f34 * ?f5 / 16210"/><draw:equation draw:name="f36" draw:formula="0 + 6814 - 334"/><draw:equation draw:name="f37" draw:formula="?f36 * ?f5 / 16210"/><draw:equation draw:name="f38" draw:formula="0 + 1234 - 334"/><draw:equation draw:name="f39" draw:formula="?f38 * ?f5 / 16210"/><draw:equation draw:name="f40" draw:formula="8208 * ?f4 / 2074"/><draw:equation draw:name="f41" draw:formula="9295 * ?f4 / 2074"/><draw:equation draw:name="f42" draw:formula="0 + 343 - 334"/><draw:equation draw:name="f43" draw:formula="?f42 * ?f5 / 16210"/><draw:equation draw:name="f44" draw:formula="0 + 334 - 334"/><draw:equation draw:name="f45" draw:formula="?f44 * ?f5 / 16210"/><draw:equation draw:name="f46" draw:formula="9305 * ?f4 / 2074"/><draw:equation draw:name="f47" draw:formula="0 + 1243 - 334"/><draw:equation draw:name="f48" draw:formula="?f47 * ?f5 / 16210"/><draw:equation draw:name="f49" draw:formula="?f9 / ?f6"/><draw:equation draw:name="f50" draw:formula="?f10 / ?f7"/><draw:equation draw:name="f51" draw:formula="?f12 / ?f6"/><draw:equation draw:name="f52" draw:formula="?f13 / ?f7"/><draw:equation draw:name="f53" draw:formula="?f15 / ?f6"/><draw:equation draw:name="f54" draw:formula="?f17 / ?f6"/><draw:equation draw:name="f55" draw:formula="?f19 / ?f6"/><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0 / ?f7"/><draw:equation draw:name="f67" draw:formula="?f41 / ?f7"/><draw:equation draw:name="f68" draw:formula="?f43 / ?f6"/><draw:equation draw:name="f69" draw:formula="?f45 / ?f6"/><draw:equation draw:name="f70" draw:formula="?f46 / ?f7"/><draw:equation draw:name="f71" draw:formula="?f48 / ?f6"/><draw:equation draw:name="f72" draw:formula="0 / ?f6"/><draw:equation draw:name="f73" draw:formula="?f1 / ?f6"/><draw:equation draw:name="f74" draw:formula="0 / ?f7"/><draw:equation draw:name="f75" draw:formula="?f3 / ?f7"/></draw:enhanced-geometry></draw:custom-shape><draw:frame draw:id="id49" draw:style-name="a49" draw:name="docshape51" svg:x="1.13056in" svg:y="6.2625in" svg:width="2.45347in" svg:height="0.14792in" style:rel-width="scale" style:rel-height="scale"><draw:image xlink:href="media/image20.png" xlink:type="simple" xlink:show="embed" xlink:actuate="onLoad"/><svg:title/><svg:desc/></draw:frame><draw:custom-shape svg:x="0.86319in" svg:y="5.7in" svg:width="3.86875in" svg:height="0.76181in" draw:z-index="0" draw:id="id50" draw:style-name="a50" draw:name="docshape52"><svg:title/><svg:desc/><draw:enhanced-geometry draw:type="non-primitive" svg:viewBox="0 0 5571 1097" draw:enhanced-path="M 5571 1087 L 4320 1087 4320 0 4311 0 4311 1087 0 1087 0 1097 4311 1097 4320 1097 5571 1097 5571 1087 Z N" draw:text-areas="?f26 ?f28 ?f27 ?f29" draw:glue-points="?f19 ?f20 ?f21 ?f20 ?f21 ?f22 ?f23 ?f22 ?f23 ?f20 ?f24 ?f20 ?f24 ?f25 ?f23 ?f25 ?f21 ?f25 ?f19 ?f25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1"/><draw:equation draw:name="f7" draw:formula="?f4 / 1097"/><draw:equation draw:name="f8" draw:formula="0 + 6814 - 1243"/><draw:equation draw:name="f9" draw:formula="?f8 * ?f5 / 5571"/><draw:equation draw:name="f10" draw:formula="9295 * ?f4 / 1097"/><draw:equation draw:name="f11" draw:formula="0 + 5563 - 1243"/><draw:equation draw:name="f12" draw:formula="?f11 * ?f5 / 5571"/><draw:equation draw:name="f13" draw:formula="8208 * ?f4 / 1097"/><draw:equation draw:name="f14" draw:formula="0 + 5554 - 1243"/><draw:equation draw:name="f15" draw:formula="?f14 * ?f5 / 5571"/><draw:equation draw:name="f16" draw:formula="0 + 1243 - 1243"/><draw:equation draw:name="f17" draw:formula="?f16 * ?f5 / 5571"/><draw:equation draw:name="f18" draw:formula="9305 * ?f4 / 1097"/><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frame draw:id="id51" draw:style-name="a51" draw:name="docshape53" svg:x="4.10625in" svg:y="6.05764in" svg:width="2.67222in" svg:height="0.12014in" style:rel-width="scale" style:rel-height="scale"><draw:image xlink:href="media/image21.png" xlink:type="simple" xlink:show="embed" xlink:actuate="onLoad"/><svg:title/><svg:desc/></draw:frame><draw:custom-shape svg:x="4.73125in" svg:y="5.7in" svg:width="5.25694in" svg:height="0.76181in" draw:z-index="0" draw:id="id52" draw:style-name="a52" draw:name="docshape54"><svg:title/><svg:desc/><draw:enhanced-geometry draw:type="non-primitive" svg:viewBox="0 0 7570 1097" draw:enhanced-path="M 3863 1029 L 3858 1028 3854 1027 3850 1022 3849 1017 3849 959 3847 948 3847 947 3840 938 3834 936 3819 936 3813 938 3802 944 3796 949 3790 956 3789 950 3788 947 3787 945 3779 938 3779 937 3774 936 3761 936 3754 938 3742 945 3736 951 3731 959 3731 936 3726 937 3721 939 3713 942 3708 943 3704 944 3703 949 3709 950 3713 951 3717 955 3718 960 3718 1013 3717 1020 3714 1026 3710 1028 3705 1029 3704 1034 3747 1034 3748 1029 3742 1028 3738 1027 3733 1023 3732 1018 3732 978 3735 966 3740 959 3744 951 3752 947 3767 947 3771 949 3775 955 3776 963 3776 1013 3775 1021 3771 1027 3767 1028 3761 1029 3760 1034 3805 1034 3806 1029 3800 1028 3796 1027 3792 1023 3791 1018 3791 974 3793 964 3799 956 3803 951 3810 947 3825 947 3829 949 3834 955 3835 963 3835 1013 3834 1021 3830 1027 3829 1027 3825 1028 3819 1029 3818 1034 3862 1034 3863 1029 Z M 3961 1029 L 3955 1028 3952 1027 3948 1022 3947 1020 3946 1017 3946 979 3947 971 3947 954 3945 947 3945 946 3936 938 3929 936 3913 936 3908 936 3898 937 3893 938 3888 939 3882 951 3890 950 3896 949 3905 947 3910 947 3921 947 3926 948 3931 952 3932 956 3932 971 3932 979 3932 1008 3930 1013 3920 1022 3915 1025 3902 1025 3898 1023 3892 1018 3891 1015 3891 1006 3892 1002 3899 995 3904 992 3911 989 3932 979 3932 971 3906 983 3893 988 3885 993 3878 1002 3876 1007 3876 1020 3878 1026 3888 1035 3895 1037 3908 1037 3913 1036 3923 1030 3928 1026 3929 1025 3932 1020 3932 1034 3960 1034 3961 1029 Z M 4038 936 L 4028 936 4019 939 4007 949 4002 955 4000 964 4000 939 3995 940 3991 942 3982 944 3978 946 3973 947 3971 952 3978 952 3982 954 3986 958 3987 963 3987 1012 3986 1020 3983 1026 3979 1028 3974 1029 3972 1034 4020 1034 4021 1029 4013 1029 4008 1027 4003 1023 4001 1018 4001 980 4003 969 4006 964 4010 956 4016 953 4024 953 4029 953 4030 953 4031 953 4038 936 Z M 4119 1022 L 4114 1023 4110 1024 4103 1024 4100 1025 4085 1025 4076 1021 4064 1009 4061 1000 4061 973 4063 962 4072 949 4079 946 4092 946 4096 946 4105 948 4110 949 4115 951 4114 946 4113 937 4109 937 4106 936 4101 936 4099 936 4098 936 4086 936 4076 939 4067 943 4059 949 4053 957 4049 966 4047 977 4046 989 4046 1004 4050 1016 4067 1033 4079 1037 4097 1037 4100 1037 4107 1036 4111 1035 4115 1034 4118 1025 4119 1022 Z M 4223 967 L 4219 955 4212 947 4207 942 4207 974 4207 1006 4205 1014 4198 1023 4191 1025 4169 1025 4160 1022 4150 1010 4148 998 4148 967 4150 958 4157 949 4164 947 4186 947 4195 950 4205 962 4207 974 4207 942 4205 940 4195 936 4166 936 4154 940 4145 950 4140 958 4135 968 4133 979 4132 991 4132 1006 4136 1017 4150 1033 4160 1037 4188 1037 4201 1032 4207 1025 4209 1022 4215 1014 4219 1005 4222 994 4223 981 4223 967 Z M 7569 0 L 7560 0 7560 1087 6309 1087 6309 0 6300 0 6300 1087 4689 1087 4689 0 4680 0 4680 1087 3249 1087 3249 0 3240 0 3240 1087 1629 1087 1629 0 1620 0 1620 1087 9 1087 9 0 0 0 0 1097 9 1097 1620 1097 1629 1097 3240 1097 3249 1097 4680 1097 4689 1097 6300 1097 6309 1097 7560 1097 7569 1097 7569 0 Z N" draw:text-areas="?f273 ?f275 ?f274 ?f276" draw:glue-points="?f170 ?f171 ?f172 ?f173 ?f174 ?f175 ?f176 ?f177 ?f178 ?f179 ?f180 ?f181 ?f180 ?f179 ?f182 ?f183 ?f184 ?f185 ?f186 ?f187 ?f188 ?f189 ?f190 ?f191 ?f192 ?f193 ?f194 ?f195 ?f196 ?f189 ?f197 ?f198 ?f199 ?f185 ?f200 ?f201 ?f202 ?f203 ?f204 ?f205 ?f206 ?f205 ?f207 ?f189 ?f208 ?f175 ?f209 ?f210 ?f211 ?f212 ?f213 ?f214 ?f215 ?f216 ?f217 ?f218 ?f219 ?f183 ?f220 ?f185 ?f221 ?f222 ?f223 ?f224 ?f223 ?f225 ?f226 ?f183 ?f227 ?f185 ?f228 ?f229 ?f230 ?f231 ?f232 ?f173 ?f233 ?f234 ?f235 ?f236 ?f237 ?f238 ?f239 ?f177 ?f240 ?f173 ?f241 ?f242 ?f243 ?f244 ?f245 ?f246 ?f247 ?f248 ?f249 ?f250 ?f251 ?f210 ?f252 ?f253 ?f249 ?f254 ?f255 ?f256 ?f257 ?f258 ?f259 ?f260 ?f261 ?f262 ?f263 ?f264 ?f265 ?f266 ?f267 ?f266 ?f268 ?f264 ?f269 ?f264 ?f270 ?f271 ?f272 ?f27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0"/><draw:equation draw:name="f7" draw:formula="?f4 / 1097"/><draw:equation draw:name="f8" draw:formula="0 + 10663 - 6814"/><draw:equation draw:name="f9" draw:formula="?f8 * ?f5 / 7570"/><draw:equation draw:name="f10" draw:formula="9225 * ?f4 / 1097"/><draw:equation draw:name="f11" draw:formula="0 + 10648 - 6814"/><draw:equation draw:name="f12" draw:formula="?f11 * ?f5 / 7570"/><draw:equation draw:name="f13" draw:formula="9144 * ?f4 / 1097"/><draw:equation draw:name="f14" draw:formula="0 + 10604 - 6814"/><draw:equation draw:name="f15" draw:formula="?f14 * ?f5 / 7570"/><draw:equation draw:name="f16" draw:formula="9164 * ?f4 / 1097"/><draw:equation draw:name="f17" draw:formula="0 + 10593 - 6814"/><draw:equation draw:name="f18" draw:formula="?f17 * ?f5 / 7570"/><draw:equation draw:name="f19" draw:formula="9145 * ?f4 / 1097"/><draw:equation draw:name="f20" draw:formula="0 + 10550 - 6814"/><draw:equation draw:name="f21" draw:formula="?f20 * ?f5 / 7570"/><draw:equation draw:name="f22" draw:formula="9159 * ?f4 / 1097"/><draw:equation draw:name="f23" draw:formula="0 + 10527 - 6814"/><draw:equation draw:name="f24" draw:formula="?f23 * ?f5 / 7570"/><draw:equation draw:name="f25" draw:formula="9150 * ?f4 / 1097"/><draw:equation draw:name="f26" draw:formula="0 + 10528 - 6814"/><draw:equation draw:name="f27" draw:formula="?f26 * ?f5 / 7570"/><draw:equation draw:name="f28" draw:formula="9234 * ?f4 / 1097"/><draw:equation draw:name="f29" draw:formula="0 + 10562 - 6814"/><draw:equation draw:name="f30" draw:formula="?f29 * ?f5 / 7570"/><draw:equation draw:name="f31" draw:formula="9237 * ?f4 / 1097"/><draw:equation draw:name="f32" draw:formula="0 + 10546 - 6814"/><draw:equation draw:name="f33" draw:formula="?f32 * ?f5 / 7570"/><draw:equation draw:name="f34" draw:formula="9186 * ?f4 / 1097"/><draw:equation draw:name="f35" draw:formula="0 + 10581 - 6814"/><draw:equation draw:name="f36" draw:formula="?f35 * ?f5 / 7570"/><draw:equation draw:name="f37" draw:formula="9155 * ?f4 / 1097"/><draw:equation draw:name="f38" draw:formula="0 + 10589 - 6814"/><draw:equation draw:name="f39" draw:formula="?f38 * ?f5 / 7570"/><draw:equation draw:name="f40" draw:formula="9229 * ?f4 / 1097"/><draw:equation draw:name="f41" draw:formula="0 + 10619 - 6814"/><draw:equation draw:name="f42" draw:formula="?f41 * ?f5 / 7570"/><draw:equation draw:name="f43" draw:formula="9242 * ?f4 / 1097"/><draw:equation draw:name="f44" draw:formula="0 + 10605 - 6814"/><draw:equation draw:name="f45" draw:formula="?f44 * ?f5 / 7570"/><draw:equation draw:name="f46" draw:formula="9226 * ?f4 / 1097"/><draw:equation draw:name="f47" draw:formula="0 + 10624 - 6814"/><draw:equation draw:name="f48" draw:formula="?f47 * ?f5 / 7570"/><draw:equation draw:name="f49" draw:formula="0 + 10649 - 6814"/><draw:equation draw:name="f50" draw:formula="?f49 * ?f5 / 7570"/><draw:equation draw:name="f51" draw:formula="9221 * ?f4 / 1097"/><draw:equation draw:name="f52" draw:formula="0 + 10633 - 6814"/><draw:equation draw:name="f53" draw:formula="?f52 * ?f5 / 7570"/><draw:equation draw:name="f54" draw:formula="0 + 10769 - 6814"/><draw:equation draw:name="f55" draw:formula="?f54 * ?f5 / 7570"/><draw:equation draw:name="f56" draw:formula="9236 * ?f4 / 1097"/><draw:equation draw:name="f57" draw:formula="0 + 10760 - 6814"/><draw:equation draw:name="f58" draw:formula="?f57 * ?f5 / 7570"/><draw:equation draw:name="f59" draw:formula="9187 * ?f4 / 1097"/><draw:equation draw:name="f60" draw:formula="0 + 10750 - 6814"/><draw:equation draw:name="f61" draw:formula="?f60 * ?f5 / 7570"/><draw:equation draw:name="f62" draw:formula="9146 * ?f4 / 1097"/><draw:equation draw:name="f63" draw:formula="0 + 10707 - 6814"/><draw:equation draw:name="f64" draw:formula="?f63 * ?f5 / 7570"/><draw:equation draw:name="f65" draw:formula="0 + 10719 - 6814"/><draw:equation draw:name="f66" draw:formula="?f65 * ?f5 / 7570"/><draw:equation draw:name="f67" draw:formula="0 + 10746 - 6814"/><draw:equation draw:name="f68" draw:formula="?f67 * ?f5 / 7570"/><draw:equation draw:name="f69" draw:formula="0 + 10734 - 6814"/><draw:equation draw:name="f70" draw:formula="?f69 * ?f5 / 7570"/><draw:equation draw:name="f71" draw:formula="9230 * ?f4 / 1097"/><draw:equation draw:name="f72" draw:formula="0 + 10705 - 6814"/><draw:equation draw:name="f73" draw:formula="?f72 * ?f5 / 7570"/><draw:equation draw:name="f74" draw:formula="9223 * ?f4 / 1097"/><draw:equation draw:name="f75" draw:formula="0 + 10725 - 6814"/><draw:equation draw:name="f76" draw:formula="?f75 * ?f5 / 7570"/><draw:equation draw:name="f77" draw:formula="9197 * ?f4 / 1097"/><draw:equation draw:name="f78" draw:formula="0 + 10699 - 6814"/><draw:equation draw:name="f79" draw:formula="?f78 * ?f5 / 7570"/><draw:equation draw:name="f80" draw:formula="9201 * ?f4 / 1097"/><draw:equation draw:name="f81" draw:formula="0 + 10702 - 6814"/><draw:equation draw:name="f82" draw:formula="?f81 * ?f5 / 7570"/><draw:equation draw:name="f83" draw:formula="9243 * ?f4 / 1097"/><draw:equation draw:name="f84" draw:formula="0 + 10742 - 6814"/><draw:equation draw:name="f85" draw:formula="?f84 * ?f5 / 7570"/><draw:equation draw:name="f86" draw:formula="0 + 10775 - 6814"/><draw:equation draw:name="f87" draw:formula="?f86 * ?f5 / 7570"/><draw:equation draw:name="f88" draw:formula="0 + 10816 - 6814"/><draw:equation draw:name="f89" draw:formula="?f88 * ?f5 / 7570"/><draw:equation draw:name="f90" draw:formula="9163 * ?f4 / 1097"/><draw:equation draw:name="f91" draw:formula="0 + 10796 - 6814"/><draw:equation draw:name="f92" draw:formula="?f91 * ?f5 / 7570"/><draw:equation draw:name="f93" draw:formula="9152 * ?f4 / 1097"/><draw:equation draw:name="f94" draw:formula="9162 * ?f4 / 1097"/><draw:equation draw:name="f95" draw:formula="0 + 10797 - 6814"/><draw:equation draw:name="f96" draw:formula="?f95 * ?f5 / 7570"/><draw:equation draw:name="f97" draw:formula="0 + 10835 - 6814"/><draw:equation draw:name="f98" draw:formula="?f97 * ?f5 / 7570"/><draw:equation draw:name="f99" draw:formula="0 + 10815 - 6814"/><draw:equation draw:name="f100" draw:formula="?f99 * ?f5 / 7570"/><draw:equation draw:name="f101" draw:formula="9188 * ?f4 / 1097"/><draw:equation draw:name="f102" draw:formula="0 + 10838 - 6814"/><draw:equation draw:name="f103" draw:formula="?f102 * ?f5 / 7570"/><draw:equation draw:name="f104" draw:formula="9161 * ?f4 / 1097"/><draw:equation draw:name="f105" draw:formula="0 + 10852 - 6814"/><draw:equation draw:name="f106" draw:formula="?f105 * ?f5 / 7570"/><draw:equation draw:name="f107" draw:formula="0 + 10914 - 6814"/><draw:equation draw:name="f108" draw:formula="?f107 * ?f5 / 7570"/><draw:equation draw:name="f109" draw:formula="9233 * ?f4 / 1097"/><draw:equation draw:name="f110" draw:formula="0 + 10875 - 6814"/><draw:equation draw:name="f111" draw:formula="?f110 * ?f5 / 7570"/><draw:equation draw:name="f112" draw:formula="9181 * ?f4 / 1097"/><draw:equation draw:name="f113" draw:formula="0 + 10910 - 6814"/><draw:equation draw:name="f114" draw:formula="?f113 * ?f5 / 7570"/><draw:equation draw:name="f115" draw:formula="9154 * ?f4 / 1097"/><draw:equation draw:name="f116" draw:formula="0 + 10927 - 6814"/><draw:equation draw:name="f117" draw:formula="?f116 * ?f5 / 7570"/><draw:equation draw:name="f118" draw:formula="0 + 10912 - 6814"/><draw:equation draw:name="f119" draw:formula="?f118 * ?f5 / 7570"/><draw:equation draw:name="f120" draw:formula="0 + 10867 - 6814"/><draw:equation draw:name="f121" draw:formula="?f120 * ?f5 / 7570"/><draw:equation draw:name="f122" draw:formula="9165 * ?f4 / 1097"/><draw:equation draw:name="f123" draw:formula="0 + 10864 - 6814"/><draw:equation draw:name="f124" draw:formula="?f123 * ?f5 / 7570"/><draw:equation draw:name="f125" draw:formula="9224 * ?f4 / 1097"/><draw:equation draw:name="f126" draw:formula="0 + 10921 - 6814"/><draw:equation draw:name="f127" draw:formula="?f126 * ?f5 / 7570"/><draw:equation draw:name="f128" draw:formula="9244 * ?f4 / 1097"/><draw:equation draw:name="f129" draw:formula="0 + 11037 - 6814"/><draw:equation draw:name="f130" draw:formula="?f129 * ?f5 / 7570"/><draw:equation draw:name="f131" draw:formula="9175 * ?f4 / 1097"/><draw:equation draw:name="f132" draw:formula="0 + 11021 - 6814"/><draw:equation draw:name="f133" draw:formula="?f132 * ?f5 / 7570"/><draw:equation draw:name="f134" draw:formula="9214 * ?f4 / 1097"/><draw:equation draw:name="f135" draw:formula="0 + 10974 - 6814"/><draw:equation draw:name="f136" draw:formula="?f135 * ?f5 / 7570"/><draw:equation draw:name="f137" draw:formula="0 + 10971 - 6814"/><draw:equation draw:name="f138" draw:formula="?f137 * ?f5 / 7570"/><draw:equation draw:name="f139" draw:formula="9157 * ?f4 / 1097"/><draw:equation draw:name="f140" draw:formula="9182 * ?f4 / 1097"/><draw:equation draw:name="f141" draw:formula="0 + 10968 - 6814"/><draw:equation draw:name="f142" draw:formula="?f141 * ?f5 / 7570"/><draw:equation draw:name="f143" draw:formula="9148 * ?f4 / 1097"/><draw:equation draw:name="f144" draw:formula="0 + 10946 - 6814"/><draw:equation draw:name="f145" draw:formula="?f144 * ?f5 / 7570"/><draw:equation draw:name="f146" draw:formula="9199 * ?f4 / 1097"/><draw:equation draw:name="f147" draw:formula="0 + 11002 - 6814"/><draw:equation draw:name="f148" draw:formula="?f147 * ?f5 / 7570"/><draw:equation draw:name="f149" draw:formula="9245 * ?f4 / 1097"/><draw:equation draw:name="f150" draw:formula="0 + 11033 - 6814"/><draw:equation draw:name="f151" draw:formula="?f150 * ?f5 / 7570"/><draw:equation draw:name="f152" draw:formula="9213 * ?f4 / 1097"/><draw:equation draw:name="f153" draw:formula="0 + 14374 - 6814"/><draw:equation draw:name="f154" draw:formula="?f153 * ?f5 / 7570"/><draw:equation draw:name="f155" draw:formula="8208 * ?f4 / 1097"/><draw:equation draw:name="f156" draw:formula="0 + 13114 - 6814"/><draw:equation draw:name="f157" draw:formula="?f156 * ?f5 / 7570"/><draw:equation draw:name="f158" draw:formula="9295 * ?f4 / 1097"/><draw:equation draw:name="f159" draw:formula="0 + 10063 - 6814"/><draw:equation draw:name="f160" draw:formula="?f159 * ?f5 / 7570"/><draw:equation draw:name="f161" draw:formula="0 + 8443 - 6814"/><draw:equation draw:name="f162" draw:formula="?f161 * ?f5 / 7570"/><draw:equation draw:name="f163" draw:formula="0 + 6814 - 6814"/><draw:equation draw:name="f164" draw:formula="?f163 * ?f5 / 7570"/><draw:equation draw:name="f165" draw:formula="0 + 10054 - 6814"/><draw:equation draw:name="f166" draw:formula="?f165 * ?f5 / 7570"/><draw:equation draw:name="f167" draw:formula="9305 * ?f4 / 1097"/><draw:equation draw:name="f168" draw:formula="0 + 13123 - 6814"/><draw:equation draw:name="f169" draw:formula="?f168 * ?f5 / 7570"/><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50 / ?f6"/><draw:equation draw:name="f198" draw:formula="?f51 / ?f7"/><draw:equation draw:name="f199" draw:formula="?f53 / ?f6"/><draw:equation draw:name="f200" draw:formula="?f55 / ?f6"/><draw:equation draw:name="f201" draw:formula="?f56 / ?f7"/><draw:equation draw:name="f202" draw:formula="?f58 / ?f6"/><draw:equation draw:name="f203" draw:formula="?f59 / ?f7"/><draw:equation draw:name="f204" draw:formula="?f61 / ?f6"/><draw:equation draw:name="f205" draw:formula="?f62 / ?f7"/><draw:equation draw:name="f206" draw:formula="?f64 / ?f6"/><draw:equation draw:name="f207" draw:formula="?f66 / ?f6"/><draw:equation draw:name="f208" draw:formula="?f68 / ?f6"/><draw:equation draw:name="f209" draw:formula="?f70 / ?f6"/><draw:equation draw:name="f210" draw:formula="?f71 / ?f7"/><draw:equation draw:name="f211" draw:formula="?f73 / ?f6"/><draw:equation draw:name="f212" draw:formula="?f74 / ?f7"/><draw:equation draw:name="f213" draw:formula="?f76 / ?f6"/><draw:equation draw:name="f214" draw:formula="?f77 / ?f7"/><draw:equation draw:name="f215" draw:formula="?f79 / ?f6"/><draw:equation draw:name="f216" draw:formula="?f80 / ?f7"/><draw:equation draw:name="f217" draw:formula="?f82 / ?f6"/><draw:equation draw:name="f218" draw:formula="?f83 / ?f7"/><draw:equation draw:name="f219" draw:formula="?f85 / ?f6"/><draw:equation draw:name="f220" draw:formula="?f87 / ?f6"/><draw:equation draw:name="f221" draw:formula="?f89 / ?f6"/><draw:equation draw:name="f222" draw:formula="?f90 / ?f7"/><draw:equation draw:name="f223" draw:formula="?f92 / ?f6"/><draw:equation draw:name="f224" draw:formula="?f93 / ?f7"/><draw:equation draw:name="f225" draw:formula="?f94 / ?f7"/><draw:equation draw:name="f226" draw:formula="?f96 / ?f6"/><draw:equation draw:name="f227" draw:formula="?f98 / ?f6"/><draw:equation draw:name="f228" draw:formula="?f100 / ?f6"/><draw:equation draw:name="f229" draw:formula="?f101 / ?f7"/><draw:equation draw:name="f230" draw:formula="?f103 / ?f6"/><draw:equation draw:name="f231" draw:formula="?f104 / ?f7"/><draw:equation draw:name="f232" draw:formula="?f106 / ?f6"/><draw:equation draw:name="f233" draw:formula="?f108 / ?f6"/><draw:equation draw:name="f234" draw:formula="?f109 / ?f7"/><draw:equation draw:name="f235" draw:formula="?f111 / ?f6"/><draw:equation draw:name="f236" draw:formula="?f112 / ?f7"/><draw:equation draw:name="f237" draw:formula="?f114 / ?f6"/><draw:equation draw:name="f238" draw:formula="?f115 / ?f7"/><draw:equation draw:name="f239" draw:formula="?f117 / ?f6"/><draw:equation draw:name="f240" draw:formula="?f119 / ?f6"/><draw:equation draw:name="f241" draw:formula="?f121 / ?f6"/><draw:equation draw:name="f242" draw:formula="?f122 / ?f7"/><draw:equation draw:name="f243" draw:formula="?f124 / ?f6"/><draw:equation draw:name="f244" draw:formula="?f125 / ?f7"/><draw:equation draw:name="f245" draw:formula="?f127 / ?f6"/><draw:equation draw:name="f246" draw:formula="?f128 / ?f7"/><draw:equation draw:name="f247" draw:formula="?f130 / ?f6"/><draw:equation draw:name="f248" draw:formula="?f131 / ?f7"/><draw:equation draw:name="f249" draw:formula="?f133 / ?f6"/><draw:equation draw:name="f250" draw:formula="?f134 / ?f7"/><draw:equation draw:name="f251" draw:formula="?f136 / ?f6"/><draw:equation draw:name="f252" draw:formula="?f138 / ?f6"/><draw:equation draw:name="f253" draw:formula="?f139 / ?f7"/><draw:equation draw:name="f254" draw:formula="?f140 / ?f7"/><draw:equation draw:name="f255" draw:formula="?f142 / ?f6"/><draw:equation draw:name="f256" draw:formula="?f143 / ?f7"/><draw:equation draw:name="f257" draw:formula="?f145 / ?f6"/><draw:equation draw:name="f258" draw:formula="?f146 / ?f7"/><draw:equation draw:name="f259" draw:formula="?f148 / ?f6"/><draw:equation draw:name="f260" draw:formula="?f149 / ?f7"/><draw:equation draw:name="f261" draw:formula="?f151 / ?f6"/><draw:equation draw:name="f262" draw:formula="?f152 / ?f7"/><draw:equation draw:name="f263" draw:formula="?f154 / ?f6"/><draw:equation draw:name="f264" draw:formula="?f155 / ?f7"/><draw:equation draw:name="f265" draw:formula="?f157 / ?f6"/><draw:equation draw:name="f266" draw:formula="?f158 / ?f7"/><draw:equation draw:name="f267" draw:formula="?f160 / ?f6"/><draw:equation draw:name="f268" draw:formula="?f162 / ?f6"/><draw:equation draw:name="f269" draw:formula="?f164 / ?f6"/><draw:equation draw:name="f270" draw:formula="?f166 / ?f6"/><draw:equation draw:name="f271" draw:formula="?f167 / ?f7"/><draw:equation draw:name="f272" draw:formula="?f169 / ?f6"/><draw:equation draw:name="f273" draw:formula="0 / ?f6"/><draw:equation draw:name="f274" draw:formula="?f1 / ?f6"/><draw:equation draw:name="f275" draw:formula="0 / ?f7"/><draw:equation draw:name="f276" draw:formula="?f3 / ?f7"/></draw:enhanced-geometry></draw:custom-shape><draw:frame draw:id="id53" draw:style-name="a53" draw:name="docshape55" svg:x="10.41111in" svg:y="5.98819in" svg:width="0.65in" svg:height="0.09722in" style:rel-width="scale" style:rel-height="scale"><draw:image xlink:href="media/image22.png" xlink:type="simple" xlink:show="embed" xlink:actuate="onLoad"/><svg:title/><svg:desc/></draw:frame><draw:frame draw:id="id54" draw:style-name="a54" draw:name="docshape56" svg:x="10.24861in" svg:y="6.12014in" svg:width="0.9625in" svg:height="0.29931in" style:rel-width="scale" style:rel-height="scale"><draw:image xlink:href="media/image23.png" xlink:type="simple" xlink:show="embed" xlink:actuate="onLoad"/><svg:title/><svg:desc/></draw:frame><draw:custom-shape svg:x="9.98819in" svg:y="5.7in" svg:width="1.5in" svg:height="0.76181in" draw:z-index="0" draw:id="id55" draw:style-name="a55" draw:name="docshape57"><svg:title/><svg:desc/><draw:enhanced-geometry draw:type="non-primitive" svg:viewBox="0 0 2160 1097" draw:enhanced-path="M 2160 0 L 2151 0 2151 1087 0 1087 0 1097 2151 1097 2160 1097 2160 1087 2160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draw:equation draw:name="f7" draw:formula="?f4 / 1097"/><draw:equation draw:name="f8" draw:formula="0 + 16543 - 14383"/><draw:equation draw:name="f9" draw:formula="?f8 * ?f5 / 2160"/><draw:equation draw:name="f10" draw:formula="8208 * ?f4 / 1097"/><draw:equation draw:name="f11" draw:formula="0 + 16534 - 14383"/><draw:equation draw:name="f12" draw:formula="?f11 * ?f5 / 2160"/><draw:equation draw:name="f13" draw:formula="9295 * ?f4 / 1097"/><draw:equation draw:name="f14" draw:formula="0 + 14383 - 14383"/><draw:equation draw:name="f15" draw:formula="?f14 * ?f5 / 2160"/><draw:equation draw:name="f16" draw:formula="9305 * ?f4 / 109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draw:custom-shape svg:x="0.36319in" svg:y="3.69167in" svg:width="0.38194in" svg:height="0.10903in" draw:z-index="15737344" draw:id="id57" draw:style-name="a57" draw:name="docshape58" text:anchor-type="paragraph"><svg:title/><svg:desc/><draw:enhanced-geometry draw:type="non-primitive" svg:viewBox="0 0 550 157" draw:enhanced-path="M 1 16 L 1 10 6 9 24 4 36 0 36 15 10 15 8 15 5 15 3 16 1 16 Z M 51 137 L 0 137 1 131 9 131 15 129 20 123 21 115 21 27 20 21 18 16 15 15 36 15 35 38 35 115 36 123 40 129 45 130 52 131 51 137 Z M 141 139 L 113 139 102 136 86 125 82 117 82 102 85 94 96 78 105 69 117 59 109 54 103 48 95 37 93 32 93 19 97 13 111 3 121 0 144 0 153 2 165 9 166 10 122 10 115 11 107 15 105 18 105 27 108 31 117 42 125 47 135 54 149 54 142 59 150 64 125 64 115 73 108 81 100 94 98 100 98 112 101 117 113 126 121 128 163 128 153 136 141 139 Z M 186 156 L 175 156 234 2 245 2 186 156 Z M 149 54 L 135 54 141 48 145 43 152 33 154 29 154 20 152 16 144 11 138 10 166 10 168 15 168 27 166 33 157 46 150 52 149 54 Z M 163 128 L 142 128 151 126 162 120 165 115 165 103 162 96 149 82 139 74 125 64 150 64 154 67 163 74 174 87 177 94 177 112 172 121 163 128 Z M 251 24 L 259 8 266 5 273 3 286 1 292 0 310 0 320 3 333 14 287 14 280 15 266 18 259 21 251 24 Z M 331 137 L 250 137 250 123 267 109 282 96 294 84 303 73 311 63 316 53 319 44 320 36 320 28 318 23 309 16 302 14 333 14 334 15 338 23 338 33 334 48 321 67 300 91 271 118 266 122 335 122 331 137 Z M 335 122 L 276 122 287 122 309 121 336 120 335 122 Z M 396 139 L 381 139 371 135 365 126 361 118 358 107 356 94 355 79 356 59 358 43 362 29 367 18 373 10 382 5 392 1 404 0 418 0 429 5 433 11 388 11 381 14 377 19 375 26 373 36 373 51 372 69 373 86 374 100 376 110 379 117 383 124 391 128 427 128 426 129 418 135 408 138 396 139 Z M 427 128 L 413 128 420 125 423 119 425 113 427 102 428 88 428 61 428 53 427 39 425 29 422 22 418 14 410 11 433 11 435 14 439 22 442 32 444 46 445 61 444 80 442 97 438 110 433 121 427 128 Z M 513 139 L 485 139 475 136 459 125 455 117 455 102 458 94 469 78 478 69 490 59 482 54 476 48 468 37 466 32 466 19 470 13 484 3 494 0 517 0 526 2 538 9 538 10 495 10 488 11 480 15 478 18 478 27 480 31 490 42 497 47 507 54 521 54 514 59 523 64 498 64 488 73 481 81 473 94 471 100 471 112 474 117 486 126 494 128 536 128 526 136 513 139 Z M 521 54 L 507 54 513 48 518 43 525 33 527 29 527 20 525 16 517 11 511 10 538 10 541 15 541 27 539 33 529 46 523 52 521 54 Z M 536 128 L 515 128 523 126 535 120 538 115 538 103 534 96 522 82 512 74 498 64 523 64 527 67 536 74 547 87 550 94 550 112 545 121 536 128 Z N" draw:text-areas="?f267 ?f269 ?f268 ?f270" draw:glue-points="?f165 ?f166 ?f167 ?f168 ?f169 ?f170 ?f171 ?f172 ?f173 ?f174 ?f175 ?f176 ?f177 ?f178 ?f179 ?f180 ?f181 ?f182 ?f183 ?f184 ?f185 ?f186 ?f187 ?f188 ?f187 ?f189 ?f190 ?f191 ?f183 ?f192 ?f193 ?f184 ?f194 ?f195 ?f196 ?f197 ?f198 ?f199 ?f200 ?f201 ?f202 ?f203 ?f204 ?f205 ?f206 ?f207 ?f208 ?f209 ?f210 ?f211 ?f212 ?f213 ?f214 ?f203 ?f215 ?f216 ?f217 ?f211 ?f218 ?f219 ?f220 ?f221 ?f222 ?f207 ?f223 ?f224 ?f225 ?f226 ?f227 ?f228 ?f229 ?f230 ?f231 ?f232 ?f233 ?f234 ?f235 ?f201 ?f235 ?f201 ?f235 ?f236 ?f237 ?f238 ?f239 ?f211 ?f240 ?f241 ?f242 ?f243 ?f244 ?f236 ?f245 ?f246 ?f247 ?f248 ?f249 ?f250 ?f251 ?f252 ?f253 ?f246 ?f254 ?f255 ?f256 ?f178 ?f242 ?f243 ?f257 ?f199 ?f258 ?f228 ?f259 ?f260 ?f261 ?f262 ?f263 ?f264 ?f265 ?f266 ?f265 ?f201"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draw:equation draw:name="f7" draw:formula="?f4 / 157"/><draw:equation draw:name="f8" draw:formula="0 + 559 - 523"/><draw:equation draw:name="f9" draw:formula="?f8 * ?f5 / 550"/><draw:equation draw:name="f10" draw:formula="5316 * ?f4 / 157"/><draw:equation draw:name="f11" draw:formula="0 + 526 - 523"/><draw:equation draw:name="f12" draw:formula="?f11 * ?f5 / 550"/><draw:equation draw:name="f13" draw:formula="5332 * ?f4 / 157"/><draw:equation draw:name="f14" draw:formula="0 + 532 - 523"/><draw:equation draw:name="f15" draw:formula="?f14 * ?f5 / 550"/><draw:equation draw:name="f16" draw:formula="5447 * ?f4 / 157"/><draw:equation draw:name="f17" draw:formula="0 + 543 - 523"/><draw:equation draw:name="f18" draw:formula="?f17 * ?f5 / 550"/><draw:equation draw:name="f19" draw:formula="5337 * ?f4 / 157"/><draw:equation draw:name="f20" draw:formula="0 + 558 - 523"/><draw:equation draw:name="f21" draw:formula="?f20 * ?f5 / 550"/><draw:equation draw:name="f22" draw:formula="5431 * ?f4 / 157"/><draw:equation draw:name="f23" draw:formula="0 + 574 - 523"/><draw:equation draw:name="f24" draw:formula="?f23 * ?f5 / 550"/><draw:equation draw:name="f25" draw:formula="5453 * ?f4 / 157"/><draw:equation draw:name="f26" draw:formula="0 + 605 - 523"/><draw:equation draw:name="f27" draw:formula="?f26 * ?f5 / 550"/><draw:equation draw:name="f28" draw:formula="5433 * ?f4 / 157"/><draw:equation draw:name="f29" draw:formula="0 + 640 - 523"/><draw:equation draw:name="f30" draw:formula="?f29 * ?f5 / 550"/><draw:equation draw:name="f31" draw:formula="5375 * ?f4 / 157"/><draw:equation draw:name="f32" draw:formula="0 + 616 - 523"/><draw:equation draw:name="f33" draw:formula="?f32 * ?f5 / 550"/><draw:equation draw:name="f34" draw:formula="5335 * ?f4 / 157"/><draw:equation draw:name="f35" draw:formula="0 + 676 - 523"/><draw:equation draw:name="f36" draw:formula="?f35 * ?f5 / 550"/><draw:equation draw:name="f37" draw:formula="5318 * ?f4 / 157"/><draw:equation draw:name="f38" draw:formula="0 + 630 - 523"/><draw:equation draw:name="f39" draw:formula="?f38 * ?f5 / 550"/><draw:equation draw:name="f40" draw:formula="5331 * ?f4 / 157"/><draw:equation draw:name="f41" draw:formula="0 + 648 - 523"/><draw:equation draw:name="f42" draw:formula="?f41 * ?f5 / 550"/><draw:equation draw:name="f43" draw:formula="5363 * ?f4 / 157"/><draw:equation draw:name="f44" draw:formula="5380 * ?f4 / 157"/><draw:equation draw:name="f45" draw:formula="0 + 621 - 523"/><draw:equation draw:name="f46" draw:formula="?f45 * ?f5 / 550"/><draw:equation draw:name="f47" draw:formula="5428 * ?f4 / 157"/><draw:equation draw:name="f48" draw:formula="5452 * ?f4 / 157"/><draw:equation draw:name="f49" draw:formula="0 + 768 - 523"/><draw:equation draw:name="f50" draw:formula="?f49 * ?f5 / 550"/><draw:equation draw:name="f51" draw:formula="0 + 668 - 523"/><draw:equation draw:name="f52" draw:formula="?f51 * ?f5 / 550"/><draw:equation draw:name="f53" draw:formula="5359 * ?f4 / 157"/><draw:equation draw:name="f54" draw:formula="0 + 667 - 523"/><draw:equation draw:name="f55" draw:formula="?f54 * ?f5 / 550"/><draw:equation draw:name="f56" draw:formula="5327 * ?f4 / 157"/><draw:equation draw:name="f57" draw:formula="0 + 689 - 523"/><draw:equation draw:name="f58" draw:formula="?f57 * ?f5 / 550"/><draw:equation draw:name="f59" draw:formula="5349 * ?f4 / 157"/><draw:equation draw:name="f60" draw:formula="0 + 665 - 523"/><draw:equation draw:name="f61" draw:formula="?f60 * ?f5 / 550"/><draw:equation draw:name="f62" draw:formula="5444 * ?f4 / 157"/><draw:equation draw:name="f63" draw:formula="0 + 685 - 523"/><draw:equation draw:name="f64" draw:formula="?f63 * ?f5 / 550"/><draw:equation draw:name="f65" draw:formula="5412 * ?f4 / 157"/><draw:equation draw:name="f66" draw:formula="0 + 677 - 523"/><draw:equation draw:name="f67" draw:formula="?f66 * ?f5 / 550"/><draw:equation draw:name="f68" draw:formula="5383 * ?f4 / 157"/><draw:equation draw:name="f69" draw:formula="0 + 695 - 523"/><draw:equation draw:name="f70" draw:formula="?f69 * ?f5 / 550"/><draw:equation draw:name="f71" draw:formula="5437 * ?f4 / 157"/><draw:equation draw:name="f72" draw:formula="0 + 796 - 523"/><draw:equation draw:name="f73" draw:formula="?f72 * ?f5 / 550"/><draw:equation draw:name="f74" draw:formula="5319 * ?f4 / 157"/><draw:equation draw:name="f75" draw:formula="0 + 856 - 523"/><draw:equation draw:name="f76" draw:formula="?f75 * ?f5 / 550"/><draw:equation draw:name="f77" draw:formula="5330 * ?f4 / 157"/><draw:equation draw:name="f78" draw:formula="0 + 774 - 523"/><draw:equation draw:name="f79" draw:formula="?f78 * ?f5 / 550"/><draw:equation draw:name="f80" draw:formula="5340 * ?f4 / 157"/><draw:equation draw:name="f81" draw:formula="0 + 805 - 523"/><draw:equation draw:name="f82" draw:formula="?f81 * ?f5 / 550"/><draw:equation draw:name="f83" draw:formula="0 + 842 - 523"/><draw:equation draw:name="f84" draw:formula="?f83 * ?f5 / 550"/><draw:equation draw:name="f85" draw:formula="5360 * ?f4 / 157"/><draw:equation draw:name="f86" draw:formula="0 + 825 - 523"/><draw:equation draw:name="f87" draw:formula="?f86 * ?f5 / 550"/><draw:equation draw:name="f88" draw:formula="0 + 857 - 523"/><draw:equation draw:name="f89" draw:formula="?f88 * ?f5 / 550"/><draw:equation draw:name="f90" draw:formula="5364 * ?f4 / 157"/><draw:equation draw:name="f91" draw:formula="0 + 858 - 523"/><draw:equation draw:name="f92" draw:formula="?f91 * ?f5 / 550"/><draw:equation draw:name="f93" draw:formula="5438 * ?f4 / 157"/><draw:equation draw:name="f94" draw:formula="0 + 832 - 523"/><draw:equation draw:name="f95" draw:formula="?f94 * ?f5 / 550"/><draw:equation draw:name="f96" draw:formula="0 + 894 - 523"/><draw:equation draw:name="f97" draw:formula="?f96 * ?f5 / 550"/><draw:equation draw:name="f98" draw:formula="5451 * ?f4 / 157"/><draw:equation draw:name="f99" draw:formula="0 + 878 - 523"/><draw:equation draw:name="f100" draw:formula="?f99 * ?f5 / 550"/><draw:equation draw:name="f101" draw:formula="5395 * ?f4 / 157"/><draw:equation draw:name="f102" draw:formula="0 + 896 - 523"/><draw:equation draw:name="f103" draw:formula="?f102 * ?f5 / 550"/><draw:equation draw:name="f104" draw:formula="5326 * ?f4 / 157"/><draw:equation draw:name="f105" draw:formula="0 + 952 - 523"/><draw:equation draw:name="f106" draw:formula="?f105 * ?f5 / 550"/><draw:equation draw:name="f107" draw:formula="5321 * ?f4 / 157"/><draw:equation draw:name="f108" draw:formula="0 + 898 - 523"/><draw:equation draw:name="f109" draw:formula="?f108 * ?f5 / 550"/><draw:equation draw:name="f110" draw:formula="5342 * ?f4 / 157"/><draw:equation draw:name="f111" draw:formula="0 + 897 - 523"/><draw:equation draw:name="f112" draw:formula="?f111 * ?f5 / 550"/><draw:equation draw:name="f113" draw:formula="5416 * ?f4 / 157"/><draw:equation draw:name="f114" draw:formula="0 + 950 - 523"/><draw:equation draw:name="f115" draw:formula="?f114 * ?f5 / 550"/><draw:equation draw:name="f116" draw:formula="5418 * ?f4 / 157"/><draw:equation draw:name="f117" draw:formula="0 + 948 - 523"/><draw:equation draw:name="f118" draw:formula="?f117 * ?f5 / 550"/><draw:equation draw:name="f119" draw:formula="5345 * ?f4 / 157"/><draw:equation draw:name="f120" draw:formula="0 + 958 - 523"/><draw:equation draw:name="f121" draw:formula="?f120 * ?f5 / 550"/><draw:equation draw:name="f122" draw:formula="0 + 967 - 523"/><draw:equation draw:name="f123" draw:formula="?f122 * ?f5 / 550"/><draw:equation draw:name="f124" draw:formula="5396 * ?f4 / 157"/><draw:equation draw:name="f125" draw:formula="0 + 1036 - 523"/><draw:equation draw:name="f126" draw:formula="?f125 * ?f5 / 550"/><draw:equation draw:name="f127" draw:formula="5455 * ?f4 / 157"/><draw:equation draw:name="f128" draw:formula="0 + 978 - 523"/><draw:equation draw:name="f129" draw:formula="?f128 * ?f5 / 550"/><draw:equation draw:name="f130" draw:formula="0 + 1005 - 523"/><draw:equation draw:name="f131" draw:formula="?f130 * ?f5 / 550"/><draw:equation draw:name="f132" draw:formula="5370 * ?f4 / 157"/><draw:equation draw:name="f133" draw:formula="0 + 993 - 523"/><draw:equation draw:name="f134" draw:formula="?f133 * ?f5 / 550"/><draw:equation draw:name="f135" draw:formula="5329 * ?f4 / 157"/><draw:equation draw:name="f136" draw:formula="0 + 1061 - 523"/><draw:equation draw:name="f137" draw:formula="?f136 * ?f5 / 550"/><draw:equation draw:name="f138" draw:formula="5325 * ?f4 / 157"/><draw:equation draw:name="f139" draw:formula="0 + 1001 - 523"/><draw:equation draw:name="f140" draw:formula="?f139 * ?f5 / 550"/><draw:equation draw:name="f141" draw:formula="5334 * ?f4 / 157"/><draw:equation draw:name="f142" draw:formula="0 + 1030 - 523"/><draw:equation draw:name="f143" draw:formula="?f142 * ?f5 / 550"/><draw:equation draw:name="f144" draw:formula="0 + 1011 - 523"/><draw:equation draw:name="f145" draw:formula="?f144 * ?f5 / 550"/><draw:equation draw:name="f146" draw:formula="5389 * ?f4 / 157"/><draw:equation draw:name="f147" draw:formula="0 + 997 - 523"/><draw:equation draw:name="f148" draw:formula="?f147 * ?f5 / 550"/><draw:equation draw:name="f149" draw:formula="0 + 1048 - 523"/><draw:equation draw:name="f150" draw:formula="?f149 * ?f5 / 550"/><draw:equation draw:name="f151" draw:formula="0 + 1034 - 523"/><draw:equation draw:name="f152" draw:formula="?f151 * ?f5 / 550"/><draw:equation draw:name="f153" draw:formula="0 + 1052 - 523"/><draw:equation draw:name="f154" draw:formula="?f153 * ?f5 / 550"/><draw:equation draw:name="f155" draw:formula="5362 * ?f4 / 157"/><draw:equation draw:name="f156" draw:formula="0 + 1046 - 523"/><draw:equation draw:name="f157" draw:formula="?f156 * ?f5 / 550"/><draw:equation draw:name="f158" draw:formula="5442 * ?f4 / 157"/><draw:equation draw:name="f159" draw:formula="0 + 1045 - 523"/><draw:equation draw:name="f160" draw:formula="?f159 * ?f5 / 550"/><draw:equation draw:name="f161" draw:formula="5398 * ?f4 / 157"/><draw:equation draw:name="f162" draw:formula="0 + 1059 - 523"/><draw:equation draw:name="f163" draw:formula="?f162 * ?f5 / 550"/><draw:equation draw:name="f164" draw:formula="5390 * ?f4 / 157"/><draw:equation draw:name="f165" draw:formula="?f9 / ?f6"/><draw:equation draw:name="f166" draw:formula="?f10 / ?f7"/><draw:equation draw:name="f167" draw:formula="?f12 / ?f6"/><draw:equation draw:name="f168" draw:formula="?f13 / ?f7"/><draw:equation draw:name="f169" draw:formula="?f15 / ?f6"/><draw:equation draw:name="f170" draw:formula="?f16 / ?f7"/><draw:equation draw:name="f171" draw:formula="?f18 / ?f6"/><draw:equation draw:name="f172" draw:formula="?f19 / ?f7"/><draw:equation draw:name="f173" draw:formula="?f21 / ?f6"/><draw:equation draw:name="f174" draw:formula="?f22 / ?f7"/><draw:equation draw:name="f175" draw:formula="?f24 / ?f6"/><draw:equation draw:name="f176" draw:formula="?f25 / ?f7"/><draw:equation draw:name="f177" draw:formula="?f27 / ?f6"/><draw:equation draw:name="f178" draw:formula="?f28 / ?f7"/><draw:equation draw:name="f179" draw:formula="?f30 / ?f6"/><draw:equation draw:name="f180" draw:formula="?f31 / ?f7"/><draw:equation draw:name="f181" draw:formula="?f33 / ?f6"/><draw:equation draw:name="f182" draw:formula="?f34 / ?f7"/><draw:equation draw:name="f183" draw:formula="?f36 / ?f6"/><draw:equation draw:name="f184" draw:formula="?f37 / ?f7"/><draw:equation draw:name="f185" draw:formula="?f39 / ?f6"/><draw:equation draw:name="f186" draw:formula="?f40 / ?f7"/><draw:equation draw:name="f187" draw:formula="?f42 / ?f6"/><draw:equation draw:name="f188" draw:formula="?f43 / ?f7"/><draw:equation draw:name="f189" draw:formula="?f44 / ?f7"/><draw:equation draw:name="f190" draw:formula="?f46 / ?f6"/><draw:equation draw:name="f191" draw:formula="?f47 / ?f7"/><draw:equation draw:name="f192" draw:formula="?f48 / ?f7"/><draw:equation draw:name="f193" draw:formula="?f50 / ?f6"/><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2 / ?f7"/><draw:equation draw:name="f202" draw:formula="?f64 / ?f6"/><draw:equation draw:name="f203" draw:formula="?f65 / ?f7"/><draw:equation draw:name="f204" draw:formula="?f67 / ?f6"/><draw:equation draw:name="f205" draw:formula="?f68 / ?f7"/><draw:equation draw:name="f206" draw:formula="?f70 / ?f6"/><draw:equation draw:name="f207" draw:formula="?f71 / ?f7"/><draw:equation draw:name="f208" draw:formula="?f73 / ?f6"/><draw:equation draw:name="f209" draw:formula="?f74 / ?f7"/><draw:equation draw:name="f210" draw:formula="?f76 / ?f6"/><draw:equation draw:name="f211" draw:formula="?f77 / ?f7"/><draw:equation draw:name="f212" draw:formula="?f79 / ?f6"/><draw:equation draw:name="f213" draw:formula="?f80 / ?f7"/><draw:equation draw:name="f214" draw:formula="?f82 / ?f6"/><draw:equation draw:name="f215" draw:formula="?f84 / ?f6"/><draw:equation draw:name="f216" draw:formula="?f85 / ?f7"/><draw:equation draw:name="f217" draw:formula="?f87 / ?f6"/><draw:equation draw:name="f218" draw:formula="?f89 / ?f6"/><draw:equation draw:name="f219" draw:formula="?f90 / ?f7"/><draw:equation draw:name="f220" draw:formula="?f92 / ?f6"/><draw:equation draw:name="f221" draw:formula="?f93 / ?f7"/><draw:equation draw:name="f222" draw:formula="?f95 / ?f6"/><draw:equation draw:name="f223" draw:formula="?f97 / ?f6"/><draw:equation draw:name="f224" draw:formula="?f98 / ?f7"/><draw:equation draw:name="f225" draw:formula="?f100 / ?f6"/><draw:equation draw:name="f226" draw:formula="?f101 / ?f7"/><draw:equation draw:name="f227" draw:formula="?f103 / ?f6"/><draw:equation draw:name="f228" draw:formula="?f104 / ?f7"/><draw:equation draw:name="f229" draw:formula="?f106 / ?f6"/><draw:equation draw:name="f230" draw:formula="?f107 / ?f7"/><draw:equation draw:name="f231" draw:formula="?f109 / ?f6"/><draw:equation draw:name="f232" draw:formula="?f110 / ?f7"/><draw:equation draw:name="f233" draw:formula="?f112 / ?f6"/><draw:equation draw:name="f234" draw:formula="?f113 / ?f7"/><draw:equation draw:name="f235" draw:formula="?f115 / ?f6"/><draw:equation draw:name="f236" draw:formula="?f116 / ?f7"/><draw:equation draw:name="f237" draw:formula="?f118 / ?f6"/><draw:equation draw:name="f238" draw:formula="?f119 / ?f7"/><draw:equation draw:name="f239" draw:formula="?f121 / ?f6"/><draw:equation draw:name="f240" draw:formula="?f123 / ?f6"/><draw:equation draw:name="f241" draw:formula="?f124 / ?f7"/><draw:equation draw:name="f242" draw:formula="?f126 / ?f6"/><draw:equation draw:name="f243" draw:formula="?f127 / ?f7"/><draw:equation draw:name="f244" draw:formula="?f129 / ?f6"/><draw:equation draw:name="f245" draw:formula="?f131 / ?f6"/><draw:equation draw:name="f246" draw:formula="?f132 / ?f7"/><draw:equation draw:name="f247" draw:formula="?f134 / ?f6"/><draw:equation draw:name="f248" draw:formula="?f135 / ?f7"/><draw:equation draw:name="f249" draw:formula="?f137 / ?f6"/><draw:equation draw:name="f250" draw:formula="?f138 / ?f7"/><draw:equation draw:name="f251" draw:formula="?f140 / ?f6"/><draw:equation draw:name="f252" draw:formula="?f141 / ?f7"/><draw:equation draw:name="f253" draw:formula="?f143 / ?f6"/><draw:equation draw:name="f254" draw:formula="?f145 / ?f6"/><draw:equation draw:name="f255" draw:formula="?f146 / ?f7"/><draw:equation draw:name="f256" draw:formula="?f148 / ?f6"/><draw:equation draw:name="f257" draw:formula="?f150 / ?f6"/><draw:equation draw:name="f258" draw:formula="?f152 / ?f6"/><draw:equation draw:name="f259" draw:formula="?f154 / ?f6"/><draw:equation draw:name="f260" draw:formula="?f155 / ?f7"/><draw:equation draw:name="f261" draw:formula="?f157 / ?f6"/><draw:equation draw:name="f262" draw:formula="?f158 / ?f7"/><draw:equation draw:name="f263" draw:formula="?f160 / ?f6"/><draw:equation draw:name="f264" draw:formula="?f161 / ?f7"/><draw:equation draw:name="f265" draw:formula="?f163 / ?f6"/><draw:equation draw:name="f266" draw:formula="?f164 / ?f7"/><draw:equation draw:name="f267" draw:formula="0 / ?f6"/><draw:equation draw:name="f268" draw:formula="?f1 / ?f6"/><draw:equation draw:name="f269" draw:formula="0 / ?f7"/><draw:equation draw:name="f270" draw:formula="?f3 / ?f7"/></draw:enhanced-geometry></draw:custom-shape><text:span text:style-name="T2"><draw:frame draw:z-index="15738368" draw:style-name="a58" draw:name="image24.png" text:anchor-type="paragraph" svg:x="1.17478in" svg:y="3.64401in" svg:width="2.37621in" svg:height="0.11229in" style:rel-width="scale" style:rel-height="scale"><draw:image xlink:href="media/image24.png" xlink:type="simple" xlink:show="embed" xlink:actuate="onLoad"/><svg:title/><svg:desc/></draw:frame></text:span><draw:custom-shape svg:x="7.26181in" svg:y="3.55069in" svg:width="0.4375in" svg:height="0.11319in" draw:z-index="15738880" draw:id="id58" draw:style-name="a59" draw:name="docshape59" text:anchor-type="paragraph"><svg:title/><svg:desc/><draw:enhanced-geometry draw:type="non-primitive" svg:viewBox="0 0 630 163" draw:enhanced-path="M 168 162 L 163 162 159 162 151 161 148 160 145 158 143 156 142 151 141 150 141 136 141 129 142 28 140 22 136 19 130 18 122 17 123 12 128 10 133 9 144 5 150 3 156 0 156 5 156 10 156 19 156 74 165 74 158 83 156 92 156 143 157 147 161 151 165 152 204 152 201 154 191 158 180 161 168 162 Z M 49 160 L 0 160 1 154 5 153 8 151 12 146 15 142 18 133 44 66 46 59 49 52 54 38 56 31 58 24 60 24 63 24 68 24 70 23 73 23 77 35 78 41 63 41 40 105 99 105 102 114 36 114 33 123 31 128 30 132 28 138 28 140 28 147 30 150 37 153 42 154 50 154 49 160 Z M 99 105 L 84 105 63 41 78 41 80 46 87 68 90 79 99 105 Z M 165 74 L 156 74 161 69 166 66 176 62 181 61 198 61 208 65 212 70 172 70 166 73 165 74 Z M 204 152 L 185 152 194 148 207 135 210 125 210 98 208 88 198 74 190 70 212 70 222 82 226 92 226 106 225 118 222 129 217 138 210 147 204 152 Z M 129 160 L 82 160 83 154 87 154 90 153 95 150 96 148 96 143 95 141 94 136 93 133 87 114 102 114 104 118 110 133 116 144 123 151 131 154 129 160 Z M 284 160 L 238 160 240 154 245 153 248 151 252 145 253 138 253 86 252 80 248 76 244 75 237 75 239 69 242 68 247 67 256 65 261 63 268 61 267 69 267 80 267 143 268 148 273 153 278 154 286 154 284 160 Z M 252 52 L 253 49 253 37 253 35 253 34 256 33 258 32 263 30 264 30 267 30 268 30 269 33 269 34 269 42 268 45 264 49 259 50 252 52 Z M 354 162 L 333 162 320 158 304 142 299 129 300 97 303 85 320 66 331 61 356 61 365 65 368 69 336 69 330 71 319 82 316 89 315 98 381 98 381 106 347 106 342 106 329 106 322 107 314 107 314 123 318 132 330 146 339 149 376 149 373 158 370 159 366 160 358 162 354 162 Z M 381 98 L 315 98 335 97 337 97 340 97 344 97 359 97 366 94 366 85 364 80 355 71 349 69 368 69 378 80 381 90 381 98 Z M 376 149 L 356 149 360 149 368 147 373 147 377 145 376 149 Z M 430 90 L 424 90 426 81 431 74 444 64 452 62 462 61 455 78 440 78 435 82 430 90 Z M 444 160 L 396 160 398 154 403 153 407 151 410 145 411 138 411 88 410 83 406 79 402 78 396 78 397 72 402 71 406 70 415 67 419 66 424 64 424 90 430 90 427 95 426 106 426 143 427 148 432 153 437 154 445 154 444 160 Z M 455 79 L 454 79 453 78 449 78 455 78 455 79 Z M 511 75 L 467 75 470 67 476 65 480 62 486 54 488 48 488 40 497 36 497 63 530 63 527 73 523 74 519 74 514 74 511 75 Z M 530 63 L 515 63 517 63 522 63 525 63 530 62 530 63 Z M 514 161 L 500 161 493 159 485 149 483 136 483 75 497 75 497 133 498 142 503 148 508 150 528 150 525 160 524 160 518 161 514 161 Z M 528 150 L 519 150 522 150 528 149 528 150 Z M 595 162 L 567 162 557 158 543 143 539 131 539 117 540 104 542 93 546 84 552 75 561 66 573 61 602 61 612 65 618 72 571 72 564 75 557 84 555 92 555 124 557 136 567 148 576 151 614 151 608 157 595 162 Z M 614 151 L 598 151 605 148 612 140 614 131 614 100 612 87 602 75 593 72 618 72 626 81 629 92 629 107 629 119 626 130 622 140 616 148 614 151 Z N" draw:text-areas="?f257 ?f259 ?f258 ?f260" draw:glue-points="?f160 ?f161 ?f162 ?f163 ?f164 ?f165 ?f166 ?f165 ?f166 ?f167 ?f168 ?f161 ?f169 ?f170 ?f171 ?f172 ?f173 ?f174 ?f173 ?f175 ?f176 ?f177 ?f178 ?f170 ?f173 ?f175 ?f179 ?f180 ?f181 ?f182 ?f183 ?f184 ?f185 ?f186 ?f187 ?f188 ?f189 ?f190 ?f191 ?f192 ?f193 ?f194 ?f189 ?f190 ?f195 ?f196 ?f197 ?f198 ?f199 ?f182 ?f200 ?f201 ?f202 ?f203 ?f204 ?f205 ?f206 ?f207 ?f208 ?f209 ?f210 ?f182 ?f211 ?f212 ?f213 ?f188 ?f214 ?f215 ?f216 ?f217 ?f218 ?f219 ?f220 ?f221 ?f210 ?f215 ?f222 ?f223 ?f224 ?f182 ?f225 ?f190 ?f226 ?f186 ?f227 ?f228 ?f222 ?f223 ?f229 ?f201 ?f230 ?f231 ?f232 ?f233 ?f234 ?f235 ?f236 ?f198 ?f237 ?f238 ?f239 ?f240 ?f241 ?f242 ?f243 ?f242 ?f244 ?f217 ?f245 ?f246 ?f247 ?f182 ?f248 ?f249 ?f250 ?f251 ?f252 ?f253 ?f254 ?f255 ?f256 ?f19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163"/><draw:equation draw:name="f8" draw:formula="0 + 10602 - 10457"/><draw:equation draw:name="f9" draw:formula="?f8 * ?f5 / 630"/><draw:equation draw:name="f10" draw:formula="5271 * ?f4 / 163"/><draw:equation draw:name="f11" draw:formula="0 + 10599 - 10457"/><draw:equation draw:name="f12" draw:formula="?f11 * ?f5 / 630"/><draw:equation draw:name="f13" draw:formula="5141 * ?f4 / 163"/><draw:equation draw:name="f14" draw:formula="0 + 10585 - 10457"/><draw:equation draw:name="f15" draw:formula="?f14 * ?f5 / 630"/><draw:equation draw:name="f16" draw:formula="5123 * ?f4 / 163"/><draw:equation draw:name="f17" draw:formula="0 + 10613 - 10457"/><draw:equation draw:name="f18" draw:formula="?f17 * ?f5 / 630"/><draw:equation draw:name="f19" draw:formula="5256 * ?f4 / 163"/><draw:equation draw:name="f20" draw:formula="0 + 10648 - 10457"/><draw:equation draw:name="f21" draw:formula="?f20 * ?f5 / 630"/><draw:equation draw:name="f22" draw:formula="0 + 10462 - 10457"/><draw:equation draw:name="f23" draw:formula="?f22 * ?f5 / 630"/><draw:equation draw:name="f24" draw:formula="5266 * ?f4 / 163"/><draw:equation draw:name="f25" draw:formula="0 + 10503 - 10457"/><draw:equation draw:name="f26" draw:formula="?f25 * ?f5 / 630"/><draw:equation draw:name="f27" draw:formula="5172 * ?f4 / 163"/><draw:equation draw:name="f28" draw:formula="0 + 10520 - 10457"/><draw:equation draw:name="f29" draw:formula="?f28 * ?f5 / 630"/><draw:equation draw:name="f30" draw:formula="5137 * ?f4 / 163"/><draw:equation draw:name="f31" draw:formula="5154 * ?f4 / 163"/><draw:equation draw:name="f32" draw:formula="0 + 10488 - 10457"/><draw:equation draw:name="f33" draw:formula="?f32 * ?f5 / 630"/><draw:equation draw:name="f34" draw:formula="5241 * ?f4 / 163"/><draw:equation draw:name="f35" draw:formula="0 + 10494 - 10457"/><draw:equation draw:name="f36" draw:formula="?f35 * ?f5 / 630"/><draw:equation draw:name="f37" draw:formula="0 + 10622 - 10457"/><draw:equation draw:name="f38" draw:formula="?f37 * ?f5 / 630"/><draw:equation draw:name="f39" draw:formula="5187 * ?f4 / 163"/><draw:equation draw:name="f40" draw:formula="0 + 10655 - 10457"/><draw:equation draw:name="f41" draw:formula="?f40 * ?f5 / 630"/><draw:equation draw:name="f42" draw:formula="5174 * ?f4 / 163"/><draw:equation draw:name="f43" draw:formula="0 + 10661 - 10457"/><draw:equation draw:name="f44" draw:formula="?f43 * ?f5 / 630"/><draw:equation draw:name="f45" draw:formula="5265 * ?f4 / 163"/><draw:equation draw:name="f46" draw:formula="0 + 10665 - 10457"/><draw:equation draw:name="f47" draw:formula="?f46 * ?f5 / 630"/><draw:equation draw:name="f48" draw:formula="5201 * ?f4 / 163"/><draw:equation draw:name="f49" draw:formula="0 + 10683 - 10457"/><draw:equation draw:name="f50" draw:formula="?f49 * ?f5 / 630"/><draw:equation draw:name="f51" draw:formula="5219 * ?f4 / 163"/><draw:equation draw:name="f52" draw:formula="0 + 10586 - 10457"/><draw:equation draw:name="f53" draw:formula="?f52 * ?f5 / 630"/><draw:equation draw:name="f54" draw:formula="5273 * ?f4 / 163"/><draw:equation draw:name="f55" draw:formula="0 + 10553 - 10457"/><draw:equation draw:name="f56" draw:formula="?f55 * ?f5 / 630"/><draw:equation draw:name="f57" draw:formula="5261 * ?f4 / 163"/><draw:equation draw:name="f58" draw:formula="0 + 10559 - 10457"/><draw:equation draw:name="f59" draw:formula="?f58 * ?f5 / 630"/><draw:equation draw:name="f60" draw:formula="5227 * ?f4 / 163"/><draw:equation draw:name="f61" draw:formula="0 + 10709 - 10457"/><draw:equation draw:name="f62" draw:formula="?f61 * ?f5 / 630"/><draw:equation draw:name="f63" draw:formula="5258 * ?f4 / 163"/><draw:equation draw:name="f64" draw:formula="0 + 10694 - 10457"/><draw:equation draw:name="f65" draw:formula="?f64 * ?f5 / 630"/><draw:equation draw:name="f66" draw:formula="5188 * ?f4 / 163"/><draw:equation draw:name="f67" draw:formula="0 + 10725 - 10457"/><draw:equation draw:name="f68" draw:formula="?f67 * ?f5 / 630"/><draw:equation draw:name="f69" draw:formula="0 + 10735 - 10457"/><draw:equation draw:name="f70" draw:formula="?f69 * ?f5 / 630"/><draw:equation draw:name="f71" draw:formula="5267 * ?f4 / 163"/><draw:equation draw:name="f72" draw:formula="0 + 10710 - 10457"/><draw:equation draw:name="f73" draw:formula="?f72 * ?f5 / 630"/><draw:equation draw:name="f74" draw:formula="5148 * ?f4 / 163"/><draw:equation draw:name="f75" draw:formula="0 + 10724 - 10457"/><draw:equation draw:name="f76" draw:formula="?f75 * ?f5 / 630"/><draw:equation draw:name="f77" draw:formula="5143 * ?f4 / 163"/><draw:equation draw:name="f78" draw:formula="0 + 10721 - 10457"/><draw:equation draw:name="f79" draw:formula="?f78 * ?f5 / 630"/><draw:equation draw:name="f80" draw:formula="5162 * ?f4 / 163"/><draw:equation draw:name="f81" draw:formula="0 + 10761 - 10457"/><draw:equation draw:name="f82" draw:formula="?f81 * ?f5 / 630"/><draw:equation draw:name="f83" draw:formula="5255 * ?f4 / 163"/><draw:equation draw:name="f84" draw:formula="0 + 10813 - 10457"/><draw:equation draw:name="f85" draw:formula="?f84 * ?f5 / 630"/><draw:equation draw:name="f86" draw:formula="0 + 10773 - 10457"/><draw:equation draw:name="f87" draw:formula="?f86 * ?f5 / 630"/><draw:equation draw:name="f88" draw:formula="5202 * ?f4 / 163"/><draw:equation draw:name="f89" draw:formula="0 + 10786 - 10457"/><draw:equation draw:name="f90" draw:formula="?f89 * ?f5 / 630"/><draw:equation draw:name="f91" draw:formula="0 + 10796 - 10457"/><draw:equation draw:name="f92" draw:formula="?f91 * ?f5 / 630"/><draw:equation draw:name="f93" draw:formula="5262 * ?f4 / 163"/><draw:equation draw:name="f94" draw:formula="0 + 10811 - 10457"/><draw:equation draw:name="f95" draw:formula="?f94 * ?f5 / 630"/><draw:equation draw:name="f96" draw:formula="5275 * ?f4 / 163"/><draw:equation draw:name="f97" draw:formula="0 + 10801 - 10457"/><draw:equation draw:name="f98" draw:formula="?f97 * ?f5 / 630"/><draw:equation draw:name="f99" draw:formula="5210 * ?f4 / 163"/><draw:equation draw:name="f100" draw:formula="0 + 10806 - 10457"/><draw:equation draw:name="f101" draw:formula="?f100 * ?f5 / 630"/><draw:equation draw:name="f102" draw:formula="5182 * ?f4 / 163"/><draw:equation draw:name="f103" draw:formula="0 + 10887 - 10457"/><draw:equation draw:name="f104" draw:formula="?f103 * ?f5 / 630"/><draw:equation draw:name="f105" draw:formula="5203 * ?f4 / 163"/><draw:equation draw:name="f106" draw:formula="0 + 10919 - 10457"/><draw:equation draw:name="f107" draw:formula="?f106 * ?f5 / 630"/><draw:equation draw:name="f108" draw:formula="0 + 10853 - 10457"/><draw:equation draw:name="f109" draw:formula="?f108 * ?f5 / 630"/><draw:equation draw:name="f110" draw:formula="0 + 10868 - 10457"/><draw:equation draw:name="f111" draw:formula="?f110 * ?f5 / 630"/><draw:equation draw:name="f112" draw:formula="0 + 10859 - 10457"/><draw:equation draw:name="f113" draw:formula="?f112 * ?f5 / 630"/><draw:equation draw:name="f114" draw:formula="5184 * ?f4 / 163"/><draw:equation draw:name="f115" draw:formula="0 + 10894 - 10457"/><draw:equation draw:name="f116" draw:formula="?f115 * ?f5 / 630"/><draw:equation draw:name="f117" draw:formula="0 + 10906 - 10457"/><draw:equation draw:name="f118" draw:formula="?f117 * ?f5 / 630"/><draw:equation draw:name="f119" draw:formula="5191 * ?f4 / 163"/><draw:equation draw:name="f120" draw:formula="0 + 10933 - 10457"/><draw:equation draw:name="f121" draw:formula="?f120 * ?f5 / 630"/><draw:equation draw:name="f122" draw:formula="5178 * ?f4 / 163"/><draw:equation draw:name="f123" draw:formula="0 + 10954 - 10457"/><draw:equation draw:name="f124" draw:formula="?f123 * ?f5 / 630"/><draw:equation draw:name="f125" draw:formula="5176 * ?f4 / 163"/><draw:equation draw:name="f126" draw:formula="0 + 10968 - 10457"/><draw:equation draw:name="f127" draw:formula="?f126 * ?f5 / 630"/><draw:equation draw:name="f128" draw:formula="0 + 10987 - 10457"/><draw:equation draw:name="f129" draw:formula="?f128 * ?f5 / 630"/><draw:equation draw:name="f130" draw:formula="5175 * ?f4 / 163"/><draw:equation draw:name="f131" draw:formula="0 + 10940 - 10457"/><draw:equation draw:name="f132" draw:formula="?f131 * ?f5 / 630"/><draw:equation draw:name="f133" draw:formula="5249 * ?f4 / 163"/><draw:equation draw:name="f134" draw:formula="0 + 10965 - 10457"/><draw:equation draw:name="f135" draw:formula="?f134 * ?f5 / 630"/><draw:equation draw:name="f136" draw:formula="5263 * ?f4 / 163"/><draw:equation draw:name="f137" draw:formula="0 + 10985 - 10457"/><draw:equation draw:name="f138" draw:formula="?f137 * ?f5 / 630"/><draw:equation draw:name="f139" draw:formula="0 + 11052 - 10457"/><draw:equation draw:name="f140" draw:formula="?f139 * ?f5 / 630"/><draw:equation draw:name="f141" draw:formula="0 + 10997 - 10457"/><draw:equation draw:name="f142" draw:formula="?f141 * ?f5 / 630"/><draw:equation draw:name="f143" draw:formula="5217 * ?f4 / 163"/><draw:equation draw:name="f144" draw:formula="0 + 11059 - 10457"/><draw:equation draw:name="f145" draw:formula="?f144 * ?f5 / 630"/><draw:equation draw:name="f146" draw:formula="0 + 11012 - 10457"/><draw:equation draw:name="f147" draw:formula="?f146 * ?f5 / 630"/><draw:equation draw:name="f148" draw:formula="5205 * ?f4 / 163"/><draw:equation draw:name="f149" draw:formula="0 + 11065 - 10457"/><draw:equation draw:name="f150" draw:formula="?f149 * ?f5 / 630"/><draw:equation draw:name="f151" draw:formula="5270 * ?f4 / 163"/><draw:equation draw:name="f152" draw:formula="0 + 11071 - 10457"/><draw:equation draw:name="f153" draw:formula="?f152 * ?f5 / 630"/><draw:equation draw:name="f154" draw:formula="5244 * ?f4 / 163"/><draw:equation draw:name="f155" draw:formula="0 + 11083 - 10457"/><draw:equation draw:name="f156" draw:formula="?f155 * ?f5 / 630"/><draw:equation draw:name="f157" draw:formula="5194 * ?f4 / 163"/><draw:equation draw:name="f158" draw:formula="0 + 11073 - 10457"/><draw:equation draw:name="f159" draw:formula="?f158 * ?f5 / 63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3 / ?f6"/><draw:equation draw:name="f170" draw:formula="?f24 / ?f7"/><draw:equation draw:name="f171" draw:formula="?f26 / ?f6"/><draw:equation draw:name="f172" draw:formula="?f27 / ?f7"/><draw:equation draw:name="f173" draw:formula="?f29 / ?f6"/><draw:equation draw:name="f174" draw:formula="?f30 / ?f7"/><draw:equation draw:name="f175" draw:formula="?f31 / ?f7"/><draw:equation draw:name="f176" draw:formula="?f33 / ?f6"/><draw:equation draw:name="f177" draw:formula="?f34 / ?f7"/><draw:equation draw:name="f178" draw:formula="?f36 / ?f6"/><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70 / ?f6"/><draw:equation draw:name="f201" draw:formula="?f71 / ?f7"/><draw:equation draw:name="f202" draw:formula="?f73 / ?f6"/><draw:equation draw:name="f203" draw:formula="?f74 / ?f7"/><draw:equation draw:name="f204" draw:formula="?f76 / ?f6"/><draw:equation draw:name="f205" draw:formula="?f77 / ?f7"/><draw:equation draw:name="f206" draw:formula="?f79 / ?f6"/><draw:equation draw:name="f207" draw:formula="?f80 / ?f7"/><draw:equation draw:name="f208" draw:formula="?f82 / ?f6"/><draw:equation draw:name="f209" draw:formula="?f83 / ?f7"/><draw:equation draw:name="f210" draw:formula="?f85 / ?f6"/><draw:equation draw:name="f211" draw:formula="?f87 / ?f6"/><draw:equation draw:name="f212" draw:formula="?f88 / ?f7"/><draw:equation draw:name="f213" draw:formula="?f90 / ?f6"/><draw:equation draw:name="f214" draw:formula="?f92 / ?f6"/><draw:equation draw:name="f215" draw:formula="?f93 / ?f7"/><draw:equation draw:name="f216" draw:formula="?f95 / ?f6"/><draw:equation draw:name="f217" draw:formula="?f96 / ?f7"/><draw:equation draw:name="f218" draw:formula="?f98 / ?f6"/><draw:equation draw:name="f219" draw:formula="?f99 / ?f7"/><draw:equation draw:name="f220" draw:formula="?f101 / ?f6"/><draw:equation draw:name="f221" draw:formula="?f102 / ?f7"/><draw:equation draw:name="f222" draw:formula="?f104 / ?f6"/><draw:equation draw:name="f223" draw:formula="?f105 / ?f7"/><draw:equation draw:name="f224" draw:formula="?f107 / ?f6"/><draw:equation draw:name="f225" draw:formula="?f109 / ?f6"/><draw:equation draw:name="f226" draw:formula="?f111 / ?f6"/><draw:equation draw:name="f227" draw:formula="?f113 / ?f6"/><draw:equation draw:name="f228" draw:formula="?f114 / ?f7"/><draw:equation draw:name="f229" draw:formula="?f116 / ?f6"/><draw:equation draw:name="f230" draw:formula="?f118 / ?f6"/><draw:equation draw:name="f231" draw:formula="?f119 / ?f7"/><draw:equation draw:name="f232" draw:formula="?f121 / ?f6"/><draw:equation draw:name="f233" draw:formula="?f122 / ?f7"/><draw:equation draw:name="f234" draw:formula="?f124 / ?f6"/><draw:equation draw:name="f235" draw:formula="?f125 / ?f7"/><draw:equation draw:name="f236" draw:formula="?f127 / ?f6"/><draw:equation draw:name="f237" draw:formula="?f129 / ?f6"/><draw:equation draw:name="f238" draw:formula="?f130 / ?f7"/><draw:equation draw:name="f239" draw:formula="?f132 / ?f6"/><draw:equation draw:name="f240" draw:formula="?f133 / ?f7"/><draw:equation draw:name="f241" draw:formula="?f135 / ?f6"/><draw:equation draw:name="f242" draw:formula="?f136 / ?f7"/><draw:equation draw:name="f243" draw:formula="?f138 / ?f6"/><draw:equation draw:name="f244" draw:formula="?f140 / ?f6"/><draw:equation draw:name="f245" draw:formula="?f142 / ?f6"/><draw:equation draw:name="f246" draw:formula="?f143 / ?f7"/><draw:equation draw:name="f247" draw:formula="?f145 / ?f6"/><draw:equation draw:name="f248" draw:formula="?f147 / ?f6"/><draw:equation draw:name="f249" draw:formula="?f148 / ?f7"/><draw:equation draw:name="f250" draw:formula="?f150 / ?f6"/><draw:equation draw:name="f251" draw:formula="?f151 / ?f7"/><draw:equation draw:name="f252" draw:formula="?f153 / ?f6"/><draw:equation draw:name="f253" draw:formula="?f154 / ?f7"/><draw:equation draw:name="f254" draw:formula="?f156 / ?f6"/><draw:equation draw:name="f255" draw:formula="?f157 / ?f7"/><draw:equation draw:name="f256" draw:formula="?f159 / ?f6"/><draw:equation draw:name="f257" draw:formula="0 / ?f6"/><draw:equation draw:name="f258" draw:formula="?f1 / ?f6"/><draw:equation draw:name="f259" draw:formula="0 / ?f7"/><draw:equation draw:name="f260" draw:formula="?f3 / ?f7"/></draw:enhanced-geometry></draw:custom-shape><draw:custom-shape svg:x="8.36389in" svg:y="3.65in" svg:width="0.36667in" svg:height="0.09722in" draw:z-index="15739392" draw:id="id59" draw:style-name="a60" draw:name="docshape60" text:anchor-type="paragraph"><svg:title/><svg:desc/><draw:enhanced-geometry draw:type="non-primitive" svg:viewBox="0 0 528 140" draw:enhanced-path="M 56 137 L 3 137 4 131 11 131 14 130 18 123 19 116 19 60 19 26 18 17 13 10 8 8 0 8 2 2 15 2 24 2 50 1 65 1 76 5 81 10 44 10 40 11 35 14 34 19 34 69 38 70 42 70 49 71 52 71 82 71 74 78 63 81 34 81 34 116 35 124 41 129 48 131 57 131 56 137 Z M 82 71 L 63 71 69 69 76 60 78 52 78 31 75 23 66 12 60 10 81 10 91 19 94 29 94 54 90 64 82 71 Z M 62 82 L 45 82 42 82 37 81 35 81 34 81 63 81 62 82 Z M 201 137 L 109 137 111 131 117 131 121 130 125 123 126 116 126 26 125 17 120 10 114 8 107 8 108 2 162 2 161 8 153 9 147 10 142 16 140 24 140 127 144 127 149 128 157 128 162 128 201 128 201 137 Z M 201 128 L 176 128 183 126 191 118 193 110 193 99 201 95 201 128 Z M 292 139 L 286 139 271 138 257 135 245 129 235 121 226 111 221 100 217 86 216 71 216 60 218 49 226 30 232 22 246 10 254 6 271 1 282 0 300 0 304 0 311 1 314 1 318 2 318 10 265 10 252 15 244 24 239 32 236 41 233 53 233 66 234 80 236 92 241 103 248 111 256 118 265 123 276 127 289 128 321 128 321 133 315 135 309 137 297 139 292 139 Z M 310 37 L 310 26 308 19 301 12 293 10 318 10 318 35 310 37 Z M 321 128 L 294 128 299 127 310 125 315 124 321 122 321 128 Z M 407 130 L 385 130 392 128 403 119 405 113 405 105 403 97 397 89 387 81 373 73 372 73 359 67 350 61 340 50 337 43 337 24 341 15 356 3 367 0 382 0 387 0 402 1 408 2 413 2 413 10 370 10 363 11 354 18 352 23 352 34 353 38 359 45 364 49 375 56 380 58 395 65 400 68 410 75 414 79 419 88 420 94 420 113 416 122 407 130 Z M 404 37 L 404 24 402 18 395 11 388 10 413 10 413 34 404 37 Z M 388 139 L 373 139 338 138 338 97 346 94 346 109 348 118 357 127 364 130 407 130 400 136 388 139 Z M 489 137 L 436 137 437 131 444 131 448 130 451 123 452 116 453 60 452 26 451 17 446 10 441 8 433 8 435 2 448 2 457 2 483 1 499 1 509 5 514 10 477 10 473 11 468 14 467 19 467 69 471 70 475 70 482 71 485 71 515 71 507 78 497 81 467 81 467 116 469 124 474 129 481 131 490 131 489 137 Z M 515 71 L 496 71 502 69 509 60 511 52 511 31 509 23 500 12 493 10 514 10 524 19 528 29 528 54 523 64 515 71 Z M 495 82 L 478 82 475 82 470 81 468 81 467 81 497 81 495 82 Z N" draw:text-areas="?f217 ?f219 ?f218 ?f220" draw:glue-points="?f137 ?f138 ?f139 ?f140 ?f141 ?f142 ?f143 ?f144 ?f145 ?f146 ?f147 ?f148 ?f149 ?f150 ?f147 ?f148 ?f151 ?f152 ?f153 ?f154 ?f155 ?f156 ?f145 ?f157 ?f158 ?f159 ?f160 ?f161 ?f162 ?f142 ?f163 ?f164 ?f165 ?f166 ?f167 ?f166 ?f168 ?f169 ?f170 ?f171 ?f172 ?f173 ?f174 ?f175 ?f176 ?f177 ?f178 ?f144 ?f179 ?f180 ?f181 ?f182 ?f183 ?f166 ?f184 ?f185 ?f186 ?f187 ?f188 ?f166 ?f188 ?f189 ?f190 ?f191 ?f192 ?f157 ?f193 ?f194 ?f195 ?f177 ?f196 ?f142 ?f197 ?f198 ?f199 ?f200 ?f201 ?f202 ?f203 ?f138 ?f204 ?f144 ?f205 ?f185 ?f206 ?f207 ?f204 ?f185 ?f208 ?f138 ?f209 ?f140 ?f208 ?f142 ?f210 ?f144 ?f211 ?f146 ?f212 ?f148 ?f213 ?f150 ?f212 ?f148 ?f214 ?f152 ?f215 ?f154 ?f216 ?f156 ?f211 ?f1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140"/><draw:equation draw:name="f8" draw:formula="0 + 12058 - 12044"/><draw:equation draw:name="f9" draw:formula="?f8 * ?f5 / 528"/><draw:equation draw:name="f10" draw:formula="5386 * ?f4 / 140"/><draw:equation draw:name="f11" draw:formula="0 + 12062 - 12044"/><draw:equation draw:name="f12" draw:formula="?f11 * ?f5 / 528"/><draw:equation draw:name="f13" draw:formula="5273 * ?f4 / 140"/><draw:equation draw:name="f14" draw:formula="0 + 12059 - 12044"/><draw:equation draw:name="f15" draw:formula="?f14 * ?f5 / 528"/><draw:equation draw:name="f16" draw:formula="5258 * ?f4 / 140"/><draw:equation draw:name="f17" draw:formula="0 + 12125 - 12044"/><draw:equation draw:name="f18" draw:formula="?f17 * ?f5 / 528"/><draw:equation draw:name="f19" draw:formula="5266 * ?f4 / 140"/><draw:equation draw:name="f20" draw:formula="0 + 12078 - 12044"/><draw:equation draw:name="f21" draw:formula="?f20 * ?f5 / 528"/><draw:equation draw:name="f22" draw:formula="5325 * ?f4 / 140"/><draw:equation draw:name="f23" draw:formula="0 + 12126 - 12044"/><draw:equation draw:name="f24" draw:formula="?f23 * ?f5 / 528"/><draw:equation draw:name="f25" draw:formula="5327 * ?f4 / 140"/><draw:equation draw:name="f26" draw:formula="0 + 12079 - 12044"/><draw:equation draw:name="f27" draw:formula="?f26 * ?f5 / 528"/><draw:equation draw:name="f28" draw:formula="5380 * ?f4 / 140"/><draw:equation draw:name="f29" draw:formula="0 + 12122 - 12044"/><draw:equation draw:name="f30" draw:formula="?f29 * ?f5 / 528"/><draw:equation draw:name="f31" draw:formula="5287 * ?f4 / 140"/><draw:equation draw:name="f32" draw:formula="0 + 12135 - 12044"/><draw:equation draw:name="f33" draw:formula="?f32 * ?f5 / 528"/><draw:equation draw:name="f34" draw:formula="5275 * ?f4 / 140"/><draw:equation draw:name="f35" draw:formula="0 + 12106 - 12044"/><draw:equation draw:name="f36" draw:formula="?f35 * ?f5 / 528"/><draw:equation draw:name="f37" draw:formula="5338 * ?f4 / 140"/><draw:equation draw:name="f38" draw:formula="5337 * ?f4 / 140"/><draw:equation draw:name="f39" draw:formula="0 + 12155 - 12044"/><draw:equation draw:name="f40" draw:formula="?f39 * ?f5 / 528"/><draw:equation draw:name="f41" draw:formula="5387 * ?f4 / 140"/><draw:equation draw:name="f42" draw:formula="0 + 12170 - 12044"/><draw:equation draw:name="f43" draw:formula="?f42 * ?f5 / 528"/><draw:equation draw:name="f44" draw:formula="5282 * ?f4 / 140"/><draw:equation draw:name="f45" draw:formula="0 + 12152 - 12044"/><draw:equation draw:name="f46" draw:formula="?f45 * ?f5 / 528"/><draw:equation draw:name="f47" draw:formula="0 + 12186 - 12044"/><draw:equation draw:name="f48" draw:formula="?f47 * ?f5 / 528"/><draw:equation draw:name="f49" draw:formula="5272 * ?f4 / 140"/><draw:equation draw:name="f50" draw:formula="0 + 12201 - 12044"/><draw:equation draw:name="f51" draw:formula="?f50 * ?f5 / 528"/><draw:equation draw:name="f52" draw:formula="5384 * ?f4 / 140"/><draw:equation draw:name="f53" draw:formula="0 + 12220 - 12044"/><draw:equation draw:name="f54" draw:formula="?f53 * ?f5 / 528"/><draw:equation draw:name="f55" draw:formula="0 + 12245 - 12044"/><draw:equation draw:name="f56" draw:formula="?f55 * ?f5 / 528"/><draw:equation draw:name="f57" draw:formula="5351 * ?f4 / 140"/><draw:equation draw:name="f58" draw:formula="0 + 12301 - 12044"/><draw:equation draw:name="f59" draw:formula="?f58 * ?f5 / 528"/><draw:equation draw:name="f60" draw:formula="5391 * ?f4 / 140"/><draw:equation draw:name="f61" draw:formula="0 + 12261 - 12044"/><draw:equation draw:name="f62" draw:formula="?f61 * ?f5 / 528"/><draw:equation draw:name="f63" draw:formula="5342 * ?f4 / 140"/><draw:equation draw:name="f64" draw:formula="0 + 12276 - 12044"/><draw:equation draw:name="f65" draw:formula="?f64 * ?f5 / 528"/><draw:equation draw:name="f66" draw:formula="5278 * ?f4 / 140"/><draw:equation draw:name="f67" draw:formula="0 + 12344 - 12044"/><draw:equation draw:name="f68" draw:formula="?f67 * ?f5 / 528"/><draw:equation draw:name="f69" draw:formula="5256 * ?f4 / 140"/><draw:equation draw:name="f70" draw:formula="0 + 12362 - 12044"/><draw:equation draw:name="f71" draw:formula="?f70 * ?f5 / 528"/><draw:equation draw:name="f72" draw:formula="0 + 12280 - 12044"/><draw:equation draw:name="f73" draw:formula="?f72 * ?f5 / 528"/><draw:equation draw:name="f74" draw:formula="5297 * ?f4 / 140"/><draw:equation draw:name="f75" draw:formula="0 + 12285 - 12044"/><draw:equation draw:name="f76" draw:formula="?f75 * ?f5 / 528"/><draw:equation draw:name="f77" draw:formula="5359 * ?f4 / 140"/><draw:equation draw:name="f78" draw:formula="0 + 12333 - 12044"/><draw:equation draw:name="f79" draw:formula="?f78 * ?f5 / 528"/><draw:equation draw:name="f80" draw:formula="0 + 12341 - 12044"/><draw:equation draw:name="f81" draw:formula="?f80 * ?f5 / 528"/><draw:equation draw:name="f82" draw:formula="5395 * ?f4 / 140"/><draw:equation draw:name="f83" draw:formula="0 + 12345 - 12044"/><draw:equation draw:name="f84" draw:formula="?f83 * ?f5 / 528"/><draw:equation draw:name="f85" draw:formula="5268 * ?f4 / 140"/><draw:equation draw:name="f86" draw:formula="0 + 12365 - 12044"/><draw:equation draw:name="f87" draw:formula="?f86 * ?f5 / 528"/><draw:equation draw:name="f88" draw:formula="5378 * ?f4 / 140"/><draw:equation draw:name="f89" draw:formula="0 + 12447 - 12044"/><draw:equation draw:name="f90" draw:formula="?f89 * ?f5 / 528"/><draw:equation draw:name="f91" draw:formula="5375 * ?f4 / 140"/><draw:equation draw:name="f92" draw:formula="0 + 12431 - 12044"/><draw:equation draw:name="f93" draw:formula="?f92 * ?f5 / 528"/><draw:equation draw:name="f94" draw:formula="0 + 12384 - 12044"/><draw:equation draw:name="f95" draw:formula="?f94 * ?f5 / 528"/><draw:equation draw:name="f96" draw:formula="5306 * ?f4 / 140"/><draw:equation draw:name="f97" draw:formula="0 + 12411 - 12044"/><draw:equation draw:name="f98" draw:formula="?f97 * ?f5 / 528"/><draw:equation draw:name="f99" draw:formula="0 + 12457 - 12044"/><draw:equation draw:name="f100" draw:formula="?f99 * ?f5 / 528"/><draw:equation draw:name="f101" draw:formula="0 + 12396 - 12044"/><draw:equation draw:name="f102" draw:formula="?f101 * ?f5 / 528"/><draw:equation draw:name="f103" draw:formula="5279 * ?f4 / 140"/><draw:equation draw:name="f104" draw:formula="0 + 12419 - 12044"/><draw:equation draw:name="f105" draw:formula="?f104 * ?f5 / 528"/><draw:equation draw:name="f106" draw:formula="5312 * ?f4 / 140"/><draw:equation draw:name="f107" draw:formula="0 + 12458 - 12044"/><draw:equation draw:name="f108" draw:formula="?f107 * ?f5 / 528"/><draw:equation draw:name="f109" draw:formula="5335 * ?f4 / 140"/><draw:equation draw:name="f110" draw:formula="0 + 12451 - 12044"/><draw:equation draw:name="f111" draw:formula="?f110 * ?f5 / 528"/><draw:equation draw:name="f112" draw:formula="0 + 12432 - 12044"/><draw:equation draw:name="f113" draw:formula="?f112 * ?f5 / 528"/><draw:equation draw:name="f114" draw:formula="0 + 12417 - 12044"/><draw:equation draw:name="f115" draw:formula="?f114 * ?f5 / 528"/><draw:equation draw:name="f116" draw:formula="0 + 12392 - 12044"/><draw:equation draw:name="f117" draw:formula="?f116 * ?f5 / 528"/><draw:equation draw:name="f118" draw:formula="5374 * ?f4 / 140"/><draw:equation draw:name="f119" draw:formula="0 + 12492 - 12044"/><draw:equation draw:name="f120" draw:formula="?f119 * ?f5 / 528"/><draw:equation draw:name="f121" draw:formula="0 + 12495 - 12044"/><draw:equation draw:name="f122" draw:formula="?f121 * ?f5 / 528"/><draw:equation draw:name="f123" draw:formula="0 + 12558 - 12044"/><draw:equation draw:name="f124" draw:formula="?f123 * ?f5 / 528"/><draw:equation draw:name="f125" draw:formula="0 + 12511 - 12044"/><draw:equation draw:name="f126" draw:formula="?f125 * ?f5 / 528"/><draw:equation draw:name="f127" draw:formula="0 + 12559 - 12044"/><draw:equation draw:name="f128" draw:formula="?f127 * ?f5 / 528"/><draw:equation draw:name="f129" draw:formula="0 + 12513 - 12044"/><draw:equation draw:name="f130" draw:formula="?f129 * ?f5 / 528"/><draw:equation draw:name="f131" draw:formula="0 + 12555 - 12044"/><draw:equation draw:name="f132" draw:formula="?f131 * ?f5 / 528"/><draw:equation draw:name="f133" draw:formula="0 + 12568 - 12044"/><draw:equation draw:name="f134" draw:formula="?f133 * ?f5 / 528"/><draw:equation draw:name="f135" draw:formula="0 + 12539 - 12044"/><draw:equation draw:name="f136" draw:formula="?f135 * ?f5 / 52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8 / ?f7"/><draw:equation draw:name="f158" draw:formula="?f40 / ?f6"/><draw:equation draw:name="f159" draw:formula="?f41 / ?f7"/><draw:equation draw:name="f160" draw:formula="?f43 / ?f6"/><draw:equation draw:name="f161" draw:formula="?f44 / ?f7"/><draw:equation draw:name="f162" draw:formula="?f46 / ?f6"/><draw:equation draw:name="f163" draw:formula="?f48 / ?f6"/><draw:equation draw:name="f164" draw:formula="?f49 / ?f7"/><draw:equation draw:name="f165" draw:formula="?f51 / ?f6"/><draw:equation draw:name="f166" draw:formula="?f52 / ?f7"/><draw:equation draw:name="f167" draw:formula="?f54 / ?f6"/><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6 / ?f7"/><draw:equation draw:name="f176" draw:formula="?f68 / ?f6"/><draw:equation draw:name="f177" draw:formula="?f69 / ?f7"/><draw:equation draw:name="f178" draw:formula="?f71 / ?f6"/><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6 / ?f7"/><draw:equation draw:name="f195" draw:formula="?f98 / ?f6"/><draw:equation draw:name="f196" draw:formula="?f100 / ?f6"/><draw:equation draw:name="f197" draw:formula="?f102 / ?f6"/><draw:equation draw:name="f198" draw:formula="?f103 / ?f7"/><draw:equation draw:name="f199" draw:formula="?f105 / ?f6"/><draw:equation draw:name="f200" draw:formula="?f106 / ?f7"/><draw:equation draw:name="f201" draw:formula="?f108 / ?f6"/><draw:equation draw:name="f202" draw:formula="?f109 / ?f7"/><draw:equation draw:name="f203" draw:formula="?f111 / ?f6"/><draw:equation draw:name="f204" draw:formula="?f113 / ?f6"/><draw:equation draw:name="f205" draw:formula="?f115 / ?f6"/><draw:equation draw:name="f206" draw:formula="?f117 / ?f6"/><draw:equation draw:name="f207" draw:formula="?f118 / ?f7"/><draw:equation draw:name="f208" draw:formula="?f120 / ?f6"/><draw:equation draw:name="f209" draw:formula="?f122 / ?f6"/><draw:equation draw:name="f210" draw:formula="?f124 / ?f6"/><draw:equation draw:name="f211" draw:formula="?f126 / ?f6"/><draw:equation draw:name="f212" draw:formula="?f128 / ?f6"/><draw:equation draw:name="f213" draw:formula="?f130 / ?f6"/><draw:equation draw:name="f214" draw:formula="?f132 / ?f6"/><draw:equation draw:name="f215" draw:formula="?f134 / ?f6"/><draw:equation draw:name="f216" draw:formula="?f136 / ?f6"/><draw:equation draw:name="f217" draw:formula="0 / ?f6"/><draw:equation draw:name="f218" draw:formula="?f1 / ?f6"/><draw:equation draw:name="f219" draw:formula="0 / ?f7"/><draw:equation draw:name="f220" draw:formula="?f3 / ?f7"/></draw:enhanced-geometry></draw:custom-shape><draw:custom-shape svg:x="0.36319in" svg:y="4.57361in" svg:width="0.36806in" svg:height="0.10972in" draw:z-index="15739904" draw:id="id60" draw:style-name="a61" draw:name="docshape61" text:anchor-type="paragraph"><svg:title/><svg:desc/><draw:enhanced-geometry draw:type="non-primitive" svg:viewBox="0 0 530 158" draw:enhanced-path="M 1 16 L 1 10 6 8 24 3 36 0 36 15 10 15 8 15 5 15 3 15 1 16 Z M 51 136 L 0 136 1 131 9 131 15 129 20 122 21 115 21 26 20 20 18 16 15 15 36 15 35 38 35 115 36 122 40 128 45 130 52 131 51 136 Z M 130 105 L 112 105 102 101 88 86 85 74 85 59 86 46 88 35 92 25 98 16 106 5 117 0 145 0 156 5 160 11 116 11 110 13 103 23 102 33 102 64 104 76 113 88 121 92 172 92 172 93 169 101 153 101 139 104 130 105 Z M 186 156 L 175 156 234 2 245 2 186 156 Z M 172 92 L 136 92 140 91 148 90 153 89 157 88 158 83 159 79 160 70 161 66 161 46 157 34 145 15 136 11 160 11 164 17 169 26 173 36 176 48 176 59 176 66 175 78 172 92 Z M 110 157 L 111 149 122 142 131 134 145 118 150 110 153 101 169 101 166 107 159 121 149 132 138 142 125 151 110 157 Z M 251 24 L 259 7 266 5 273 3 286 0 292 0 310 0 320 3 333 13 287 13 280 14 266 18 259 20 251 24 Z M 331 136 L 250 136 250 123 267 109 282 95 294 83 303 72 311 62 316 53 319 44 320 35 320 28 318 23 309 15 302 13 333 13 334 14 338 22 338 33 334 48 321 67 300 90 271 117 266 121 335 121 331 136 Z M 335 121 L 276 121 287 121 309 121 336 120 335 121 Z M 396 139 L 381 139 371 134 365 125 361 117 358 107 356 94 355 78 356 59 358 42 362 28 367 18 373 10 382 4 392 1 404 0 418 0 429 4 433 10 388 10 381 13 377 19 375 25 373 36 373 50 372 69 373 86 374 99 376 109 379 117 383 124 391 128 427 128 426 129 418 134 408 138 396 139 Z M 427 128 L 413 128 420 125 423 119 425 112 427 102 428 87 428 61 428 52 427 39 425 28 422 21 418 14 410 10 433 10 435 13 439 22 442 32 444 45 445 61 444 80 442 96 438 110 433 120 427 128 Z M 478 16 L 478 10 484 8 501 3 514 0 513 15 487 15 486 15 482 15 480 15 478 16 Z M 528 136 L 477 136 479 131 487 131 492 129 497 122 498 115 498 26 498 20 495 16 492 15 513 15 512 38 512 115 513 122 518 128 522 130 530 131 528 136 Z N" draw:text-areas="?f272 ?f274 ?f273 ?f275" draw:glue-points="?f169 ?f170 ?f171 ?f172 ?f173 ?f174 ?f175 ?f176 ?f177 ?f178 ?f179 ?f180 ?f181 ?f182 ?f183 ?f184 ?f185 ?f186 ?f187 ?f188 ?f189 ?f190 ?f191 ?f192 ?f193 ?f194 ?f195 ?f196 ?f197 ?f184 ?f198 ?f199 ?f200 ?f201 ?f202 ?f203 ?f204 ?f205 ?f206 ?f207 ?f208 ?f209 ?f210 ?f211 ?f212 ?f213 ?f195 ?f196 ?f214 ?f215 ?f216 ?f217 ?f218 ?f219 ?f220 ?f221 ?f222 ?f223 ?f224 ?f225 ?f226 ?f227 ?f228 ?f229 ?f230 ?f221 ?f231 ?f209 ?f232 ?f233 ?f234 ?f233 ?f235 ?f233 ?f236 ?f237 ?f238 ?f239 ?f240 ?f241 ?f242 ?f219 ?f243 ?f244 ?f245 ?f246 ?f247 ?f248 ?f249 ?f250 ?f251 ?f252 ?f253 ?f237 ?f254 ?f255 ?f256 ?f229 ?f257 ?f244 ?f258 ?f259 ?f260 ?f261 ?f262 ?f244 ?f263 ?f172 ?f264 ?f172 ?f265 ?f266 ?f267 ?f268 ?f269 ?f172 ?f263 ?f270 ?f271 ?f17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158"/><draw:equation draw:name="f8" draw:formula="0 + 547 - 523"/><draw:equation draw:name="f9" draw:formula="?f8 * ?f5 / 530"/><draw:equation draw:name="f10" draw:formula="6589 * ?f4 / 158"/><draw:equation draw:name="f11" draw:formula="0 + 531 - 523"/><draw:equation draw:name="f12" draw:formula="?f11 * ?f5 / 530"/><draw:equation draw:name="f13" draw:formula="6601 * ?f4 / 158"/><draw:equation draw:name="f14" draw:formula="0 + 574 - 523"/><draw:equation draw:name="f15" draw:formula="?f14 * ?f5 / 530"/><draw:equation draw:name="f16" draw:formula="6722 * ?f4 / 158"/><draw:equation draw:name="f17" draw:formula="0 + 538 - 523"/><draw:equation draw:name="f18" draw:formula="?f17 * ?f5 / 530"/><draw:equation draw:name="f19" draw:formula="6715 * ?f4 / 158"/><draw:equation draw:name="f20" draw:formula="0 + 543 - 523"/><draw:equation draw:name="f21" draw:formula="?f20 * ?f5 / 530"/><draw:equation draw:name="f22" draw:formula="6606 * ?f4 / 158"/><draw:equation draw:name="f23" draw:formula="0 + 558 - 523"/><draw:equation draw:name="f24" draw:formula="?f23 * ?f5 / 530"/><draw:equation draw:name="f25" draw:formula="6624 * ?f4 / 158"/><draw:equation draw:name="f26" draw:formula="0 + 568 - 523"/><draw:equation draw:name="f27" draw:formula="?f26 * ?f5 / 530"/><draw:equation draw:name="f28" draw:formula="6716 * ?f4 / 158"/><draw:equation draw:name="f29" draw:formula="0 + 635 - 523"/><draw:equation draw:name="f30" draw:formula="?f29 * ?f5 / 530"/><draw:equation draw:name="f31" draw:formula="6691 * ?f4 / 158"/><draw:equation draw:name="f32" draw:formula="0 + 608 - 523"/><draw:equation draw:name="f33" draw:formula="?f32 * ?f5 / 530"/><draw:equation draw:name="f34" draw:formula="6645 * ?f4 / 158"/><draw:equation draw:name="f35" draw:formula="0 + 621 - 523"/><draw:equation draw:name="f36" draw:formula="?f35 * ?f5 / 530"/><draw:equation draw:name="f37" draw:formula="6602 * ?f4 / 158"/><draw:equation draw:name="f38" draw:formula="0 + 679 - 523"/><draw:equation draw:name="f39" draw:formula="?f38 * ?f5 / 530"/><draw:equation draw:name="f40" draw:formula="6591 * ?f4 / 158"/><draw:equation draw:name="f41" draw:formula="0 + 626 - 523"/><draw:equation draw:name="f42" draw:formula="?f41 * ?f5 / 530"/><draw:equation draw:name="f43" draw:formula="6609 * ?f4 / 158"/><draw:equation draw:name="f44" draw:formula="0 + 636 - 523"/><draw:equation draw:name="f45" draw:formula="?f44 * ?f5 / 530"/><draw:equation draw:name="f46" draw:formula="6674 * ?f4 / 158"/><draw:equation draw:name="f47" draw:formula="0 + 692 - 523"/><draw:equation draw:name="f48" draw:formula="?f47 * ?f5 / 530"/><draw:equation draw:name="f49" draw:formula="6687 * ?f4 / 158"/><draw:equation draw:name="f50" draw:formula="0 + 653 - 523"/><draw:equation draw:name="f51" draw:formula="?f50 * ?f5 / 530"/><draw:equation draw:name="f52" draw:formula="0 + 768 - 523"/><draw:equation draw:name="f53" draw:formula="?f52 * ?f5 / 530"/><draw:equation draw:name="f54" draw:formula="6588 * ?f4 / 158"/><draw:equation draw:name="f55" draw:formula="0 + 663 - 523"/><draw:equation draw:name="f56" draw:formula="?f55 * ?f5 / 530"/><draw:equation draw:name="f57" draw:formula="6677 * ?f4 / 158"/><draw:equation draw:name="f58" draw:formula="0 + 681 - 523"/><draw:equation draw:name="f59" draw:formula="?f58 * ?f5 / 530"/><draw:equation draw:name="f60" draw:formula="6669 * ?f4 / 158"/><draw:equation draw:name="f61" draw:formula="0 + 684 - 523"/><draw:equation draw:name="f62" draw:formula="?f61 * ?f5 / 530"/><draw:equation draw:name="f63" draw:formula="6632 * ?f4 / 158"/><draw:equation draw:name="f64" draw:formula="0 + 683 - 523"/><draw:equation draw:name="f65" draw:formula="?f64 * ?f5 / 530"/><draw:equation draw:name="f66" draw:formula="6597 * ?f4 / 158"/><draw:equation draw:name="f67" draw:formula="0 + 699 - 523"/><draw:equation draw:name="f68" draw:formula="?f67 * ?f5 / 530"/><draw:equation draw:name="f69" draw:formula="6634 * ?f4 / 158"/><draw:equation draw:name="f70" draw:formula="0 + 695 - 523"/><draw:equation draw:name="f71" draw:formula="?f70 * ?f5 / 530"/><draw:equation draw:name="f72" draw:formula="6678 * ?f4 / 158"/><draw:equation draw:name="f73" draw:formula="0 + 654 - 523"/><draw:equation draw:name="f74" draw:formula="?f73 * ?f5 / 530"/><draw:equation draw:name="f75" draw:formula="6720 * ?f4 / 158"/><draw:equation draw:name="f76" draw:formula="0 + 661 - 523"/><draw:equation draw:name="f77" draw:formula="?f76 * ?f5 / 530"/><draw:equation draw:name="f78" draw:formula="6728 * ?f4 / 158"/><draw:equation draw:name="f79" draw:formula="0 + 782 - 523"/><draw:equation draw:name="f80" draw:formula="?f79 * ?f5 / 530"/><draw:equation draw:name="f81" draw:formula="6593 * ?f4 / 158"/><draw:equation draw:name="f82" draw:formula="0 + 815 - 523"/><draw:equation draw:name="f83" draw:formula="?f82 * ?f5 / 530"/><draw:equation draw:name="f84" draw:formula="6586 * ?f4 / 158"/><draw:equation draw:name="f85" draw:formula="0 + 810 - 523"/><draw:equation draw:name="f86" draw:formula="?f85 * ?f5 / 530"/><draw:equation draw:name="f87" draw:formula="6599 * ?f4 / 158"/><draw:equation draw:name="f88" draw:formula="0 + 774 - 523"/><draw:equation draw:name="f89" draw:formula="?f88 * ?f5 / 530"/><draw:equation draw:name="f90" draw:formula="6610 * ?f4 / 158"/><draw:equation draw:name="f91" draw:formula="0 + 790 - 523"/><draw:equation draw:name="f92" draw:formula="?f91 * ?f5 / 530"/><draw:equation draw:name="f93" draw:formula="6695 * ?f4 / 158"/><draw:equation draw:name="f94" draw:formula="0 + 834 - 523"/><draw:equation draw:name="f95" draw:formula="?f94 * ?f5 / 530"/><draw:equation draw:name="f96" draw:formula="6648 * ?f4 / 158"/><draw:equation draw:name="f97" draw:formula="0 + 843 - 523"/><draw:equation draw:name="f98" draw:formula="?f97 * ?f5 / 530"/><draw:equation draw:name="f99" draw:formula="6614 * ?f4 / 158"/><draw:equation draw:name="f100" draw:formula="0 + 856 - 523"/><draw:equation draw:name="f101" draw:formula="?f100 * ?f5 / 530"/><draw:equation draw:name="f102" draw:formula="0 + 857 - 523"/><draw:equation draw:name="f103" draw:formula="?f102 * ?f5 / 530"/><draw:equation draw:name="f104" draw:formula="0 + 789 - 523"/><draw:equation draw:name="f105" draw:formula="?f104 * ?f5 / 530"/><draw:equation draw:name="f106" draw:formula="6707 * ?f4 / 158"/><draw:equation draw:name="f107" draw:formula="0 + 799 - 523"/><draw:equation draw:name="f108" draw:formula="?f107 * ?f5 / 530"/><draw:equation draw:name="f109" draw:formula="0 + 858 - 523"/><draw:equation draw:name="f110" draw:formula="?f109 * ?f5 / 530"/><draw:equation draw:name="f111" draw:formula="0 + 888 - 523"/><draw:equation draw:name="f112" draw:formula="?f111 * ?f5 / 530"/><draw:equation draw:name="f113" draw:formula="6711 * ?f4 / 158"/><draw:equation draw:name="f114" draw:formula="0 + 878 - 523"/><draw:equation draw:name="f115" draw:formula="?f114 * ?f5 / 530"/><draw:equation draw:name="f116" draw:formula="6664 * ?f4 / 158"/><draw:equation draw:name="f117" draw:formula="0 + 890 - 523"/><draw:equation draw:name="f118" draw:formula="?f117 * ?f5 / 530"/><draw:equation draw:name="f119" draw:formula="6604 * ?f4 / 158"/><draw:equation draw:name="f120" draw:formula="0 + 927 - 523"/><draw:equation draw:name="f121" draw:formula="?f120 * ?f5 / 530"/><draw:equation draw:name="f122" draw:formula="0 + 911 - 523"/><draw:equation draw:name="f123" draw:formula="?f122 * ?f5 / 530"/><draw:equation draw:name="f124" draw:formula="6596 * ?f4 / 158"/><draw:equation draw:name="f125" draw:formula="0 + 896 - 523"/><draw:equation draw:name="f126" draw:formula="?f125 * ?f5 / 530"/><draw:equation draw:name="f127" draw:formula="6622 * ?f4 / 158"/><draw:equation draw:name="f128" draw:formula="0 + 897 - 523"/><draw:equation draw:name="f129" draw:formula="?f128 * ?f5 / 530"/><draw:equation draw:name="f130" draw:formula="6685 * ?f4 / 158"/><draw:equation draw:name="f131" draw:formula="0 + 914 - 523"/><draw:equation draw:name="f132" draw:formula="?f131 * ?f5 / 530"/><draw:equation draw:name="f133" draw:formula="6714 * ?f4 / 158"/><draw:equation draw:name="f134" draw:formula="0 + 931 - 523"/><draw:equation draw:name="f135" draw:formula="?f134 * ?f5 / 530"/><draw:equation draw:name="f136" draw:formula="6724 * ?f4 / 158"/><draw:equation draw:name="f137" draw:formula="0 + 943 - 523"/><draw:equation draw:name="f138" draw:formula="?f137 * ?f5 / 530"/><draw:equation draw:name="f139" draw:formula="0 + 951 - 523"/><draw:equation draw:name="f140" draw:formula="?f139 * ?f5 / 530"/><draw:equation draw:name="f141" draw:formula="6673 * ?f4 / 158"/><draw:equation draw:name="f142" draw:formula="0 + 948 - 523"/><draw:equation draw:name="f143" draw:formula="?f142 * ?f5 / 530"/><draw:equation draw:name="f144" draw:formula="0 + 956 - 523"/><draw:equation draw:name="f145" draw:formula="?f144 * ?f5 / 530"/><draw:equation draw:name="f146" draw:formula="0 + 967 - 523"/><draw:equation draw:name="f147" draw:formula="?f146 * ?f5 / 530"/><draw:equation draw:name="f148" draw:formula="6631 * ?f4 / 158"/><draw:equation draw:name="f149" draw:formula="0 + 961 - 523"/><draw:equation draw:name="f150" draw:formula="?f149 * ?f5 / 530"/><draw:equation draw:name="f151" draw:formula="6696 * ?f4 / 158"/><draw:equation draw:name="f152" draw:formula="0 + 1001 - 523"/><draw:equation draw:name="f153" draw:formula="?f152 * ?f5 / 530"/><draw:equation draw:name="f154" draw:formula="0 + 1036 - 523"/><draw:equation draw:name="f155" draw:formula="?f154 * ?f5 / 530"/><draw:equation draw:name="f156" draw:formula="0 + 1003 - 523"/><draw:equation draw:name="f157" draw:formula="?f156 * ?f5 / 530"/><draw:equation draw:name="f158" draw:formula="0 + 1002 - 523"/><draw:equation draw:name="f159" draw:formula="?f158 * ?f5 / 530"/><draw:equation draw:name="f160" draw:formula="6717 * ?f4 / 158"/><draw:equation draw:name="f161" draw:formula="0 + 1021 - 523"/><draw:equation draw:name="f162" draw:formula="?f161 * ?f5 / 530"/><draw:equation draw:name="f163" draw:formula="6701 * ?f4 / 158"/><draw:equation draw:name="f164" draw:formula="0 + 1015 - 523"/><draw:equation draw:name="f165" draw:formula="?f164 * ?f5 / 530"/><draw:equation draw:name="f166" draw:formula="6708 * ?f4 / 158"/><draw:equation draw:name="f167" draw:formula="0 + 1051 - 523"/><draw:equation draw:name="f168" draw:formula="?f167 * ?f5 / 530"/><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3 / ?f6"/><draw:equation draw:name="f199" draw:formula="?f54 / ?f7"/><draw:equation draw:name="f200" draw:formula="?f56 / ?f6"/><draw:equation draw:name="f201" draw:formula="?f57 / ?f7"/><draw:equation draw:name="f202" draw:formula="?f59 / ?f6"/><draw:equation draw:name="f203" draw:formula="?f60 / ?f7"/><draw:equation draw:name="f204" draw:formula="?f62 / ?f6"/><draw:equation draw:name="f205" draw:formula="?f63 / ?f7"/><draw:equation draw:name="f206" draw:formula="?f65 / ?f6"/><draw:equation draw:name="f207" draw:formula="?f66 / ?f7"/><draw:equation draw:name="f208" draw:formula="?f68 / ?f6"/><draw:equation draw:name="f209" draw:formula="?f69 / ?f7"/><draw:equation draw:name="f210" draw:formula="?f71 / ?f6"/><draw:equation draw:name="f211" draw:formula="?f72 / ?f7"/><draw:equation draw:name="f212" draw:formula="?f74 / ?f6"/><draw:equation draw:name="f213" draw:formula="?f75 / ?f7"/><draw:equation draw:name="f214" draw:formula="?f77 / ?f6"/><draw:equation draw:name="f215" draw:formula="?f78 / ?f7"/><draw:equation draw:name="f216" draw:formula="?f80 / ?f6"/><draw:equation draw:name="f217" draw:formula="?f81 / ?f7"/><draw:equation draw:name="f218" draw:formula="?f83 / ?f6"/><draw:equation draw:name="f219" draw:formula="?f84 / ?f7"/><draw:equation draw:name="f220" draw:formula="?f86 / ?f6"/><draw:equation draw:name="f221" draw:formula="?f87 / ?f7"/><draw:equation draw:name="f222" draw:formula="?f89 / ?f6"/><draw:equation draw:name="f223" draw:formula="?f90 / ?f7"/><draw:equation draw:name="f224" draw:formula="?f92 / ?f6"/><draw:equation draw:name="f225" draw:formula="?f93 / ?f7"/><draw:equation draw:name="f226" draw:formula="?f95 / ?f6"/><draw:equation draw:name="f227" draw:formula="?f96 / ?f7"/><draw:equation draw:name="f228" draw:formula="?f98 / ?f6"/><draw:equation draw:name="f229" draw:formula="?f99 / ?f7"/><draw:equation draw:name="f230" draw:formula="?f101 / ?f6"/><draw:equation draw:name="f231" draw:formula="?f103 / ?f6"/><draw:equation draw:name="f232" draw:formula="?f105 / ?f6"/><draw:equation draw:name="f233" draw:formula="?f106 / ?f7"/><draw:equation draw:name="f234" draw:formula="?f108 / ?f6"/><draw:equation draw:name="f235" draw:formula="?f110 / ?f6"/><draw:equation draw:name="f236" draw:formula="?f112 / ?f6"/><draw:equation draw:name="f237" draw:formula="?f113 / ?f7"/><draw:equation draw:name="f238" draw:formula="?f115 / ?f6"/><draw:equation draw:name="f239" draw:formula="?f116 / ?f7"/><draw:equation draw:name="f240" draw:formula="?f118 / ?f6"/><draw:equation draw:name="f241" draw:formula="?f119 / ?f7"/><draw:equation draw:name="f242" draw:formula="?f121 / ?f6"/><draw:equation draw:name="f243" draw:formula="?f123 / ?f6"/><draw:equation draw:name="f244" draw:formula="?f124 / ?f7"/><draw:equation draw:name="f245" draw:formula="?f126 / ?f6"/><draw:equation draw:name="f246" draw:formula="?f127 / ?f7"/><draw:equation draw:name="f247" draw:formula="?f129 / ?f6"/><draw:equation draw:name="f248" draw:formula="?f130 / ?f7"/><draw:equation draw:name="f249" draw:formula="?f132 / ?f6"/><draw:equation draw:name="f250" draw:formula="?f133 / ?f7"/><draw:equation draw:name="f251" draw:formula="?f135 / ?f6"/><draw:equation draw:name="f252" draw:formula="?f136 / ?f7"/><draw:equation draw:name="f253" draw:formula="?f138 / ?f6"/><draw:equation draw:name="f254" draw:formula="?f140 / ?f6"/><draw:equation draw:name="f255" draw:formula="?f141 / ?f7"/><draw:equation draw:name="f256" draw:formula="?f143 / ?f6"/><draw:equation draw:name="f257" draw:formula="?f145 / ?f6"/><draw:equation draw:name="f258" draw:formula="?f147 / ?f6"/><draw:equation draw:name="f259" draw:formula="?f148 / ?f7"/><draw:equation draw:name="f260" draw:formula="?f150 / ?f6"/><draw:equation draw:name="f261" draw:formula="?f151 / ?f7"/><draw:equation draw:name="f262" draw:formula="?f153 / ?f6"/><draw:equation draw:name="f263" draw:formula="?f155 / ?f6"/><draw:equation draw:name="f264" draw:formula="?f157 / ?f6"/><draw:equation draw:name="f265" draw:formula="?f159 / ?f6"/><draw:equation draw:name="f266" draw:formula="?f160 / ?f7"/><draw:equation draw:name="f267" draw:formula="?f162 / ?f6"/><draw:equation draw:name="f268" draw:formula="?f163 / ?f7"/><draw:equation draw:name="f269" draw:formula="?f165 / ?f6"/><draw:equation draw:name="f270" draw:formula="?f166 / ?f7"/><draw:equation draw:name="f271" draw:formula="?f168 / ?f6"/><draw:equation draw:name="f272" draw:formula="0 / ?f6"/><draw:equation draw:name="f273" draw:formula="?f1 / ?f6"/><draw:equation draw:name="f274" draw:formula="0 / ?f7"/><draw:equation draw:name="f275" draw:formula="?f3 / ?f7"/></draw:enhanced-geometry></draw:custom-shape><draw:custom-shape svg:x="0.36319in" svg:y="5.35139in" svg:width="0.36806in" svg:height="0.10903in" draw:z-index="15740416" draw:id="id61" draw:style-name="a62" draw:name="docshape62" text:anchor-type="paragraph"><svg:title/><svg:desc/><draw:enhanced-geometry draw:type="non-primitive" svg:viewBox="0 0 530 157" draw:enhanced-path="M 1 16 L 1 11 6 9 24 4 36 0 36 15 10 15 8 15 5 16 3 16 1 16 Z M 51 137 L 0 137 1 132 9 131 15 130 20 123 21 115 21 27 20 21 18 16 15 15 36 15 35 39 35 115 36 123 40 129 45 131 52 132 51 137 Z M 141 140 L 113 140 102 137 86 125 82 118 82 102 85 95 96 79 105 70 117 59 109 54 103 49 95 38 93 33 93 20 97 13 111 3 121 0 144 0 153 2 165 10 166 10 122 10 115 11 107 15 105 19 105 27 108 32 117 42 125 48 135 54 149 54 142 59 150 64 125 64 115 74 108 82 100 94 98 100 98 112 101 118 113 126 121 128 163 128 153 136 141 140 Z M 186 157 L 175 157 234 3 245 3 186 157 Z M 149 54 L 135 54 141 49 145 44 152 34 154 29 154 21 152 17 144 11 138 10 166 10 168 15 168 27 166 33 157 46 150 53 149 54 Z M 163 128 L 142 128 151 126 162 120 165 116 165 103 162 97 149 82 139 74 125 64 150 64 154 67 163 74 174 87 177 94 177 112 172 121 163 128 Z M 251 25 L 259 8 266 5 273 4 286 1 292 0 310 0 320 3 333 14 287 14 280 15 266 19 259 21 251 25 Z M 331 137 L 250 137 250 124 267 109 282 96 294 84 303 73 311 63 316 53 319 44 320 36 320 29 318 23 309 16 302 14 333 14 334 15 338 23 338 33 334 49 321 68 300 91 271 118 266 122 335 122 331 137 Z M 335 122 L 276 122 287 122 309 122 336 121 335 122 Z M 374 16 L 375 11 380 9 398 4 410 0 410 15 384 15 382 15 378 16 377 16 374 16 Z M 425 137 L 374 137 375 132 383 131 388 130 394 123 395 115 395 27 394 21 391 16 389 15 410 15 409 39 409 115 410 123 414 129 419 131 426 132 425 137 Z M 478 16 L 478 11 484 9 501 4 514 0 513 15 487 15 486 15 482 16 480 16 478 16 Z M 528 137 L 477 137 479 132 487 131 492 130 497 123 498 115 498 27 498 21 495 16 492 15 513 15 512 39 512 115 513 123 518 129 522 131 530 132 528 137 Z N" draw:text-areas="?f220 ?f222 ?f221 ?f223" draw:glue-points="?f138 ?f139 ?f140 ?f141 ?f142 ?f143 ?f144 ?f145 ?f146 ?f147 ?f148 ?f149 ?f150 ?f151 ?f152 ?f153 ?f154 ?f155 ?f156 ?f157 ?f158 ?f159 ?f160 ?f161 ?f162 ?f163 ?f164 ?f165 ?f166 ?f167 ?f168 ?f169 ?f170 ?f171 ?f152 ?f172 ?f173 ?f153 ?f174 ?f175 ?f173 ?f176 ?f177 ?f147 ?f162 ?f163 ?f178 ?f179 ?f180 ?f181 ?f182 ?f183 ?f166 ?f169 ?f184 ?f185 ?f186 ?f181 ?f187 ?f139 ?f188 ?f175 ?f189 ?f165 ?f190 ?f143 ?f191 ?f192 ?f193 ?f194 ?f195 ?f196 ?f197 ?f198 ?f199 ?f200 ?f201 ?f143 ?f195 ?f202 ?f203 ?f204 ?f205 ?f141 ?f206 ?f196 ?f203 ?f207 ?f208 ?f209 ?f210 ?f141 ?f205 ?f211 ?f212 ?f143 ?f213 ?f139 ?f214 ?f141 ?f215 ?f143 ?f216 ?f145 ?f217 ?f147 ?f218 ?f149 ?f219 ?f15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draw:equation draw:name="f7" draw:formula="?f4 / 157"/><draw:equation draw:name="f8" draw:formula="0 + 547 - 523"/><draw:equation draw:name="f9" draw:formula="?f8 * ?f5 / 530"/><draw:equation draw:name="f10" draw:formula="7710 * ?f4 / 157"/><draw:equation draw:name="f11" draw:formula="0 + 531 - 523"/><draw:equation draw:name="f12" draw:formula="?f11 * ?f5 / 530"/><draw:equation draw:name="f13" draw:formula="7721 * ?f4 / 157"/><draw:equation draw:name="f14" draw:formula="0 + 574 - 523"/><draw:equation draw:name="f15" draw:formula="?f14 * ?f5 / 530"/><draw:equation draw:name="f16" draw:formula="7843 * ?f4 / 157"/><draw:equation draw:name="f17" draw:formula="0 + 538 - 523"/><draw:equation draw:name="f18" draw:formula="?f17 * ?f5 / 530"/><draw:equation draw:name="f19" draw:formula="7836 * ?f4 / 157"/><draw:equation draw:name="f20" draw:formula="0 + 543 - 523"/><draw:equation draw:name="f21" draw:formula="?f20 * ?f5 / 530"/><draw:equation draw:name="f22" draw:formula="7727 * ?f4 / 157"/><draw:equation draw:name="f23" draw:formula="0 + 558 - 523"/><draw:equation draw:name="f24" draw:formula="?f23 * ?f5 / 530"/><draw:equation draw:name="f25" draw:formula="7745 * ?f4 / 157"/><draw:equation draw:name="f26" draw:formula="0 + 568 - 523"/><draw:equation draw:name="f27" draw:formula="?f26 * ?f5 / 530"/><draw:equation draw:name="f28" draw:formula="7837 * ?f4 / 157"/><draw:equation draw:name="f29" draw:formula="0 + 636 - 523"/><draw:equation draw:name="f30" draw:formula="?f29 * ?f5 / 530"/><draw:equation draw:name="f31" draw:formula="7846 * ?f4 / 157"/><draw:equation draw:name="f32" draw:formula="0 + 605 - 523"/><draw:equation draw:name="f33" draw:formula="?f32 * ?f5 / 530"/><draw:equation draw:name="f34" draw:formula="7808 * ?f4 / 157"/><draw:equation draw:name="f35" draw:formula="0 + 640 - 523"/><draw:equation draw:name="f36" draw:formula="?f35 * ?f5 / 530"/><draw:equation draw:name="f37" draw:formula="7765 * ?f4 / 157"/><draw:equation draw:name="f38" draw:formula="0 + 616 - 523"/><draw:equation draw:name="f39" draw:formula="?f38 * ?f5 / 530"/><draw:equation draw:name="f40" draw:formula="7739 * ?f4 / 157"/><draw:equation draw:name="f41" draw:formula="0 + 644 - 523"/><draw:equation draw:name="f42" draw:formula="?f41 * ?f5 / 530"/><draw:equation draw:name="f43" draw:formula="7706 * ?f4 / 157"/><draw:equation draw:name="f44" draw:formula="0 + 689 - 523"/><draw:equation draw:name="f45" draw:formula="?f44 * ?f5 / 530"/><draw:equation draw:name="f46" draw:formula="7716 * ?f4 / 157"/><draw:equation draw:name="f47" draw:formula="0 + 628 - 523"/><draw:equation draw:name="f48" draw:formula="?f47 * ?f5 / 530"/><draw:equation draw:name="f49" draw:formula="7725 * ?f4 / 157"/><draw:equation draw:name="f50" draw:formula="0 + 648 - 523"/><draw:equation draw:name="f51" draw:formula="?f50 * ?f5 / 530"/><draw:equation draw:name="f52" draw:formula="7754 * ?f4 / 157"/><draw:equation draw:name="f53" draw:formula="0 + 673 - 523"/><draw:equation draw:name="f54" draw:formula="?f53 * ?f5 / 530"/><draw:equation draw:name="f55" draw:formula="7770 * ?f4 / 157"/><draw:equation draw:name="f56" draw:formula="0 + 623 - 523"/><draw:equation draw:name="f57" draw:formula="?f56 * ?f5 / 530"/><draw:equation draw:name="f58" draw:formula="7800 * ?f4 / 157"/><draw:equation draw:name="f59" draw:formula="7832 * ?f4 / 157"/><draw:equation draw:name="f60" draw:formula="0 + 664 - 523"/><draw:equation draw:name="f61" draw:formula="?f60 * ?f5 / 530"/><draw:equation draw:name="f62" draw:formula="0 + 768 - 523"/><draw:equation draw:name="f63" draw:formula="?f62 * ?f5 / 530"/><draw:equation draw:name="f64" draw:formula="7709 * ?f4 / 157"/><draw:equation draw:name="f65" draw:formula="7755 * ?f4 / 157"/><draw:equation draw:name="f66" draw:formula="0 + 677 - 523"/><draw:equation draw:name="f67" draw:formula="?f66 * ?f5 / 530"/><draw:equation draw:name="f68" draw:formula="0 + 680 - 523"/><draw:equation draw:name="f69" draw:formula="?f68 * ?f5 / 530"/><draw:equation draw:name="f70" draw:formula="7752 * ?f4 / 157"/><draw:equation draw:name="f71" draw:formula="0 + 665 - 523"/><draw:equation draw:name="f72" draw:formula="?f71 * ?f5 / 530"/><draw:equation draw:name="f73" draw:formula="7834 * ?f4 / 157"/><draw:equation draw:name="f74" draw:formula="0 + 688 - 523"/><draw:equation draw:name="f75" draw:formula="?f74 * ?f5 / 530"/><draw:equation draw:name="f76" draw:formula="7809 * ?f4 / 157"/><draw:equation draw:name="f77" draw:formula="0 + 697 - 523"/><draw:equation draw:name="f78" draw:formula="?f77 * ?f5 / 530"/><draw:equation draw:name="f79" draw:formula="7793 * ?f4 / 157"/><draw:equation draw:name="f80" draw:formula="0 + 686 - 523"/><draw:equation draw:name="f81" draw:formula="?f80 * ?f5 / 530"/><draw:equation draw:name="f82" draw:formula="0 + 796 - 523"/><draw:equation draw:name="f83" draw:formula="?f82 * ?f5 / 530"/><draw:equation draw:name="f84" draw:formula="0 + 843 - 523"/><draw:equation draw:name="f85" draw:formula="?f84 * ?f5 / 530"/><draw:equation draw:name="f86" draw:formula="0 + 789 - 523"/><draw:equation draw:name="f87" draw:formula="?f86 * ?f5 / 530"/><draw:equation draw:name="f88" draw:formula="0 + 773 - 523"/><draw:equation draw:name="f89" draw:formula="?f88 * ?f5 / 530"/><draw:equation draw:name="f90" draw:formula="0 + 817 - 523"/><draw:equation draw:name="f91" draw:formula="?f90 * ?f5 / 530"/><draw:equation draw:name="f92" draw:formula="7790 * ?f4 / 157"/><draw:equation draw:name="f93" draw:formula="0 + 842 - 523"/><draw:equation draw:name="f94" draw:formula="?f93 * ?f5 / 530"/><draw:equation draw:name="f95" draw:formula="7750 * ?f4 / 157"/><draw:equation draw:name="f96" draw:formula="0 + 832 - 523"/><draw:equation draw:name="f97" draw:formula="?f96 * ?f5 / 530"/><draw:equation draw:name="f98" draw:formula="7722 * ?f4 / 157"/><draw:equation draw:name="f99" draw:formula="0 + 861 - 523"/><draw:equation draw:name="f100" draw:formula="?f99 * ?f5 / 530"/><draw:equation draw:name="f101" draw:formula="7729 * ?f4 / 157"/><draw:equation draw:name="f102" draw:formula="0 + 823 - 523"/><draw:equation draw:name="f103" draw:formula="?f102 * ?f5 / 530"/><draw:equation draw:name="f104" draw:formula="7797 * ?f4 / 157"/><draw:equation draw:name="f105" draw:formula="0 + 854 - 523"/><draw:equation draw:name="f106" draw:formula="?f105 * ?f5 / 530"/><draw:equation draw:name="f107" draw:formula="7828 * ?f4 / 157"/><draw:equation draw:name="f108" draw:formula="0 + 898 - 523"/><draw:equation draw:name="f109" draw:formula="?f108 * ?f5 / 530"/><draw:equation draw:name="f110" draw:formula="7717 * ?f4 / 157"/><draw:equation draw:name="f111" draw:formula="0 + 933 - 523"/><draw:equation draw:name="f112" draw:formula="?f111 * ?f5 / 530"/><draw:equation draw:name="f113" draw:formula="0 + 900 - 523"/><draw:equation draw:name="f114" draw:formula="?f113 * ?f5 / 530"/><draw:equation draw:name="f115" draw:formula="7838 * ?f4 / 157"/><draw:equation draw:name="f116" draw:formula="0 + 918 - 523"/><draw:equation draw:name="f117" draw:formula="?f116 * ?f5 / 530"/><draw:equation draw:name="f118" draw:formula="7821 * ?f4 / 157"/><draw:equation draw:name="f119" draw:formula="0 + 912 - 523"/><draw:equation draw:name="f120" draw:formula="?f119 * ?f5 / 530"/><draw:equation draw:name="f121" draw:formula="7829 * ?f4 / 157"/><draw:equation draw:name="f122" draw:formula="0 + 948 - 523"/><draw:equation draw:name="f123" draw:formula="?f122 * ?f5 / 530"/><draw:equation draw:name="f124" draw:formula="0 + 1024 - 523"/><draw:equation draw:name="f125" draw:formula="?f124 * ?f5 / 530"/><draw:equation draw:name="f126" draw:formula="0 + 1009 - 523"/><draw:equation draw:name="f127" draw:formula="?f126 * ?f5 / 530"/><draw:equation draw:name="f128" draw:formula="0 + 1051 - 523"/><draw:equation draw:name="f129" draw:formula="?f128 * ?f5 / 530"/><draw:equation draw:name="f130" draw:formula="0 + 1015 - 523"/><draw:equation draw:name="f131" draw:formula="?f130 * ?f5 / 530"/><draw:equation draw:name="f132" draw:formula="0 + 1021 - 523"/><draw:equation draw:name="f133" draw:formula="?f132 * ?f5 / 530"/><draw:equation draw:name="f134" draw:formula="0 + 1035 - 523"/><draw:equation draw:name="f135" draw:formula="?f134 * ?f5 / 530"/><draw:equation draw:name="f136" draw:formula="0 + 1045 - 523"/><draw:equation draw:name="f137" draw:formula="?f136 * ?f5 / 530"/><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59 / ?f7"/><draw:equation draw:name="f173" draw:formula="?f61 / ?f6"/><draw:equation draw:name="f174" draw:formula="?f63 / ?f6"/><draw:equation draw:name="f175" draw:formula="?f64 / ?f7"/><draw:equation draw:name="f176" draw:formula="?f65 / ?f7"/><draw:equation draw:name="f177" draw:formula="?f67 / ?f6"/><draw:equation draw:name="f178" draw:formula="?f69 / ?f6"/><draw:equation draw:name="f179" draw:formula="?f70 / ?f7"/><draw:equation draw:name="f180" draw:formula="?f72 / ?f6"/><draw:equation draw:name="f181" draw:formula="?f73 / ?f7"/><draw:equation draw:name="f182" draw:formula="?f75 / ?f6"/><draw:equation draw:name="f183" draw:formula="?f76 / ?f7"/><draw:equation draw:name="f184" draw:formula="?f78 / ?f6"/><draw:equation draw:name="f185" draw:formula="?f79 / ?f7"/><draw:equation draw:name="f186" draw:formula="?f81 / ?f6"/><draw:equation draw:name="f187" draw:formula="?f83 / ?f6"/><draw:equation draw:name="f188" draw:formula="?f85 / ?f6"/><draw:equation draw:name="f189" draw:formula="?f87 / ?f6"/><draw:equation draw:name="f190" draw:formula="?f89 / ?f6"/><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4 / ?f6"/><draw:equation draw:name="f207" draw:formula="?f115 / ?f7"/><draw:equation draw:name="f208" draw:formula="?f117 / ?f6"/><draw:equation draw:name="f209" draw:formula="?f118 / ?f7"/><draw:equation draw:name="f210" draw:formula="?f120 / ?f6"/><draw:equation draw:name="f211" draw:formula="?f121 / ?f7"/><draw:equation draw:name="f212" draw:formula="?f123 / ?f6"/><draw:equation draw:name="f213" draw:formula="?f125 / ?f6"/><draw:equation draw:name="f214" draw:formula="?f127 / ?f6"/><draw:equation draw:name="f215" draw:formula="?f129 / ?f6"/><draw:equation draw:name="f216" draw:formula="?f131 / ?f6"/><draw:equation draw:name="f217" draw:formula="?f133 / ?f6"/><draw:equation draw:name="f218" draw:formula="?f135 / ?f6"/><draw:equation draw:name="f219" draw:formula="?f137 / ?f6"/><draw:equation draw:name="f220" draw:formula="0 / ?f6"/><draw:equation draw:name="f221" draw:formula="?f1 / ?f6"/><draw:equation draw:name="f222" draw:formula="0 / ?f7"/><draw:equation draw:name="f223" draw:formula="?f3 / ?f7"/></draw:enhanced-geometry></draw:custom-shape><text:span text:style-name="T3"><draw:frame draw:z-index="15740928" draw:style-name="a63" draw:name="image25.png" text:anchor-type="paragraph" svg:x="7.11311in" svg:y="5.46233in" svg:width="0.74955in" svg:height="0.14583in" style:rel-width="scale" style:rel-height="scale"><draw:image xlink:href="media/image25.png" xlink:type="simple" xlink:show="embed" xlink:actuate="onLoad"/><svg:title/><svg:desc/></draw:frame></text:span><text:span text:style-name="T4"><draw:frame draw:z-index="15741440" draw:style-name="a64" draw:name="image26.png" text:anchor-type="paragraph" svg:x="10.29075in" svg:y="5.43664in" svg:width="0.8767in" svg:height="0.1276in" style:rel-width="scale" style:rel-height="scale"><draw:image xlink:href="media/image26.png" xlink:type="simple" xlink:show="embed" xlink:actuate="onLoad"/><svg:title/><svg:desc/></draw:frame></text:span><draw:custom-shape svg:x="0.40694in" svg:y="5.94514in" svg:width="0.27917in" svg:height="0.09722in" draw:z-index="15741952" draw:id="id62" draw:style-name="a65" draw:name="docshape63" text:anchor-type="paragraph"><svg:title/><svg:desc/><draw:enhanced-geometry draw:type="non-primitive" svg:viewBox="0 0 402 140" draw:enhanced-path="M 1 24 L 8 7 16 5 22 3 35 0 41 0 59 0 69 3 82 14 36 14 29 15 15 18 8 21 1 24 Z M 81 137 L 0 137 0 123 17 109 31 96 43 84 53 73 60 62 65 53 68 44 69 35 69 28 67 23 58 16 51 14 82 14 83 15 87 23 87 33 83 48 70 67 49 90 20 117 15 122 85 122 81 137 Z M 85 122 L 25 122 36 122 59 121 85 120 85 122 Z M 145 139 L 131 139 120 135 114 125 110 117 107 107 105 94 105 78 105 59 107 42 111 29 116 18 123 10 131 4 141 1 153 0 168 0 178 4 182 10 137 10 130 13 127 19 124 26 123 36 122 50 122 69 122 86 123 99 125 110 128 117 132 124 140 128 177 128 176 129 167 135 157 138 145 139 Z M 177 128 L 162 128 169 125 173 119 175 113 176 102 177 88 177 61 177 52 176 39 174 29 171 22 167 14 159 10 182 10 184 14 189 22 192 32 193 45 194 61 193 80 191 96 187 110 182 121 177 128 Z M 209 24 L 217 7 224 5 230 3 243 0 249 0 267 0 277 3 291 14 244 14 237 15 223 18 216 21 209 24 Z M 289 137 L 208 137 208 123 225 109 239 96 251 84 261 73 268 62 273 53 276 44 277 35 277 28 275 23 266 16 259 14 291 14 292 15 295 23 295 33 291 48 278 67 257 90 228 117 223 122 293 122 289 137 Z M 293 122 L 233 122 244 122 267 121 293 120 293 122 Z M 352 139 L 338 139 327 135 321 125 317 117 314 107 312 94 312 78 312 59 314 42 318 29 323 18 330 10 338 4 348 1 360 0 375 0 385 4 389 10 344 10 337 13 334 19 331 26 330 36 329 50 328 69 329 86 330 99 332 110 335 117 339 124 347 128 384 128 383 129 374 135 364 138 352 139 Z M 384 128 L 369 128 376 125 379 119 382 113 383 102 384 88 384 61 384 52 383 39 381 29 378 22 374 14 366 10 389 10 391 14 396 22 399 32 400 45 401 61 400 80 398 96 394 110 389 121 384 128 Z N" draw:text-areas="?f192 ?f194 ?f193 ?f195" draw:glue-points="?f123 ?f124 ?f125 ?f124 ?f126 ?f127 ?f128 ?f129 ?f130 ?f131 ?f132 ?f133 ?f134 ?f135 ?f136 ?f137 ?f138 ?f139 ?f140 ?f129 ?f141 ?f142 ?f143 ?f144 ?f145 ?f146 ?f145 ?f147 ?f143 ?f148 ?f149 ?f148 ?f150 ?f151 ?f152 ?f153 ?f154 ?f155 ?f156 ?f157 ?f158 ?f159 ?f160 ?f161 ?f158 ?f162 ?f163 ?f164 ?f165 ?f166 ?f167 ?f168 ?f158 ?f159 ?f169 ?f124 ?f170 ?f124 ?f171 ?f127 ?f172 ?f129 ?f173 ?f131 ?f174 ?f133 ?f175 ?f135 ?f176 ?f137 ?f177 ?f139 ?f178 ?f129 ?f179 ?f142 ?f180 ?f144 ?f181 ?f146 ?f181 ?f147 ?f180 ?f148 ?f182 ?f148 ?f183 ?f151 ?f184 ?f153 ?f185 ?f155 ?f186 ?f157 ?f187 ?f159 ?f188 ?f161 ?f187 ?f162 ?f189 ?f164 ?f190 ?f166 ?f191 ?f168 ?f187 ?f15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140"/><draw:equation draw:name="f8" draw:formula="0 + 608 - 586"/><draw:equation draw:name="f9" draw:formula="?f8 * ?f5 / 402"/><draw:equation draw:name="f10" draw:formula="8564 * ?f4 / 140"/><draw:equation draw:name="f11" draw:formula="0 + 655 - 586"/><draw:equation draw:name="f12" draw:formula="?f11 * ?f5 / 402"/><draw:equation draw:name="f13" draw:formula="0 + 601 - 586"/><draw:equation draw:name="f14" draw:formula="?f13 * ?f5 / 402"/><draw:equation draw:name="f15" draw:formula="8579 * ?f4 / 140"/><draw:equation draw:name="f16" draw:formula="0 + 586 - 586"/><draw:equation draw:name="f17" draw:formula="?f16 * ?f5 / 402"/><draw:equation draw:name="f18" draw:formula="8698 * ?f4 / 140"/><draw:equation draw:name="f19" draw:formula="0 + 629 - 586"/><draw:equation draw:name="f20" draw:formula="?f19 * ?f5 / 402"/><draw:equation draw:name="f21" draw:formula="8645 * ?f4 / 140"/><draw:equation draw:name="f22" draw:formula="0 + 654 - 586"/><draw:equation draw:name="f23" draw:formula="?f22 * ?f5 / 402"/><draw:equation draw:name="f24" draw:formula="8605 * ?f4 / 140"/><draw:equation draw:name="f25" draw:formula="0 + 644 - 586"/><draw:equation draw:name="f26" draw:formula="?f25 * ?f5 / 402"/><draw:equation draw:name="f27" draw:formula="8577 * ?f4 / 140"/><draw:equation draw:name="f28" draw:formula="0 + 673 - 586"/><draw:equation draw:name="f29" draw:formula="?f28 * ?f5 / 402"/><draw:equation draw:name="f30" draw:formula="8584 * ?f4 / 140"/><draw:equation draw:name="f31" draw:formula="0 + 635 - 586"/><draw:equation draw:name="f32" draw:formula="?f31 * ?f5 / 402"/><draw:equation draw:name="f33" draw:formula="8651 * ?f4 / 140"/><draw:equation draw:name="f34" draw:formula="0 + 667 - 586"/><draw:equation draw:name="f35" draw:formula="?f34 * ?f5 / 402"/><draw:equation draw:name="f36" draw:formula="0 + 645 - 586"/><draw:equation draw:name="f37" draw:formula="?f36 * ?f5 / 402"/><draw:equation draw:name="f38" draw:formula="8682 * ?f4 / 140"/><draw:equation draw:name="f39" draw:formula="0 + 717 - 586"/><draw:equation draw:name="f40" draw:formula="?f39 * ?f5 / 402"/><draw:equation draw:name="f41" draw:formula="8700 * ?f4 / 140"/><draw:equation draw:name="f42" draw:formula="0 + 693 - 586"/><draw:equation draw:name="f43" draw:formula="?f42 * ?f5 / 402"/><draw:equation draw:name="f44" draw:formula="8668 * ?f4 / 140"/><draw:equation draw:name="f45" draw:formula="8603 * ?f4 / 140"/><draw:equation draw:name="f46" draw:formula="8565 * ?f4 / 140"/><draw:equation draw:name="f47" draw:formula="0 + 764 - 586"/><draw:equation draw:name="f48" draw:formula="?f47 * ?f5 / 402"/><draw:equation draw:name="f49" draw:formula="0 + 713 - 586"/><draw:equation draw:name="f50" draw:formula="?f49 * ?f5 / 402"/><draw:equation draw:name="f51" draw:formula="8580 * ?f4 / 140"/><draw:equation draw:name="f52" draw:formula="0 + 708 - 586"/><draw:equation draw:name="f53" draw:formula="?f52 * ?f5 / 402"/><draw:equation draw:name="f54" draw:formula="8630 * ?f4 / 140"/><draw:equation draw:name="f55" draw:formula="0 + 714 - 586"/><draw:equation draw:name="f56" draw:formula="?f55 * ?f5 / 402"/><draw:equation draw:name="f57" draw:formula="8678 * ?f4 / 140"/><draw:equation draw:name="f58" draw:formula="0 + 762 - 586"/><draw:equation draw:name="f59" draw:formula="?f58 * ?f5 / 402"/><draw:equation draw:name="f60" draw:formula="8690 * ?f4 / 140"/><draw:equation draw:name="f61" draw:formula="0 + 763 - 586"/><draw:equation draw:name="f62" draw:formula="?f61 * ?f5 / 402"/><draw:equation draw:name="f63" draw:formula="8689 * ?f4 / 140"/><draw:equation draw:name="f64" draw:formula="0 + 761 - 586"/><draw:equation draw:name="f65" draw:formula="?f64 * ?f5 / 402"/><draw:equation draw:name="f66" draw:formula="8674 * ?f4 / 140"/><draw:equation draw:name="f67" draw:formula="8613 * ?f4 / 140"/><draw:equation draw:name="f68" draw:formula="0 + 753 - 586"/><draw:equation draw:name="f69" draw:formula="?f68 * ?f5 / 402"/><draw:equation draw:name="f70" draw:formula="8575 * ?f4 / 140"/><draw:equation draw:name="f71" draw:formula="0 + 775 - 586"/><draw:equation draw:name="f72" draw:formula="?f71 * ?f5 / 402"/><draw:equation draw:name="f73" draw:formula="8583 * ?f4 / 140"/><draw:equation draw:name="f74" draw:formula="0 + 779 - 586"/><draw:equation draw:name="f75" draw:formula="?f74 * ?f5 / 402"/><draw:equation draw:name="f76" draw:formula="8641 * ?f4 / 140"/><draw:equation draw:name="f77" draw:formula="0 + 816 - 586"/><draw:equation draw:name="f78" draw:formula="?f77 * ?f5 / 402"/><draw:equation draw:name="f79" draw:formula="0 + 863 - 586"/><draw:equation draw:name="f80" draw:formula="?f79 * ?f5 / 402"/><draw:equation draw:name="f81" draw:formula="0 + 809 - 586"/><draw:equation draw:name="f82" draw:formula="?f81 * ?f5 / 402"/><draw:equation draw:name="f83" draw:formula="0 + 794 - 586"/><draw:equation draw:name="f84" draw:formula="?f83 * ?f5 / 402"/><draw:equation draw:name="f85" draw:formula="0 + 837 - 586"/><draw:equation draw:name="f86" draw:formula="?f85 * ?f5 / 402"/><draw:equation draw:name="f87" draw:formula="0 + 862 - 586"/><draw:equation draw:name="f88" draw:formula="?f87 * ?f5 / 402"/><draw:equation draw:name="f89" draw:formula="0 + 852 - 586"/><draw:equation draw:name="f90" draw:formula="?f89 * ?f5 / 402"/><draw:equation draw:name="f91" draw:formula="0 + 881 - 586"/><draw:equation draw:name="f92" draw:formula="?f91 * ?f5 / 402"/><draw:equation draw:name="f93" draw:formula="0 + 843 - 586"/><draw:equation draw:name="f94" draw:formula="?f93 * ?f5 / 402"/><draw:equation draw:name="f95" draw:formula="0 + 875 - 586"/><draw:equation draw:name="f96" draw:formula="?f95 * ?f5 / 402"/><draw:equation draw:name="f97" draw:formula="0 + 853 - 586"/><draw:equation draw:name="f98" draw:formula="?f97 * ?f5 / 402"/><draw:equation draw:name="f99" draw:formula="0 + 924 - 586"/><draw:equation draw:name="f100" draw:formula="?f99 * ?f5 / 402"/><draw:equation draw:name="f101" draw:formula="0 + 900 - 586"/><draw:equation draw:name="f102" draw:formula="?f101 * ?f5 / 402"/><draw:equation draw:name="f103" draw:formula="0 + 971 - 586"/><draw:equation draw:name="f104" draw:formula="?f103 * ?f5 / 402"/><draw:equation draw:name="f105" draw:formula="0 + 920 - 586"/><draw:equation draw:name="f106" draw:formula="?f105 * ?f5 / 402"/><draw:equation draw:name="f107" draw:formula="0 + 914 - 586"/><draw:equation draw:name="f108" draw:formula="?f107 * ?f5 / 402"/><draw:equation draw:name="f109" draw:formula="0 + 921 - 586"/><draw:equation draw:name="f110" draw:formula="?f109 * ?f5 / 402"/><draw:equation draw:name="f111" draw:formula="0 + 969 - 586"/><draw:equation draw:name="f112" draw:formula="?f111 * ?f5 / 402"/><draw:equation draw:name="f113" draw:formula="0 + 970 - 586"/><draw:equation draw:name="f114" draw:formula="?f113 * ?f5 / 402"/><draw:equation draw:name="f115" draw:formula="0 + 968 - 586"/><draw:equation draw:name="f116" draw:formula="?f115 * ?f5 / 402"/><draw:equation draw:name="f117" draw:formula="0 + 960 - 586"/><draw:equation draw:name="f118" draw:formula="?f117 * ?f5 / 402"/><draw:equation draw:name="f119" draw:formula="0 + 982 - 586"/><draw:equation draw:name="f120" draw:formula="?f119 * ?f5 / 402"/><draw:equation draw:name="f121" draw:formula="0 + 986 - 586"/><draw:equation draw:name="f122" draw:formula="?f121 * ?f5 / 402"/><draw:equation draw:name="f123" draw:formula="?f9 / ?f6"/><draw:equation draw:name="f124" draw:formula="?f10 / ?f7"/><draw:equation draw:name="f125" draw:formula="?f12 / ?f6"/><draw:equation draw:name="f126" draw:formula="?f14 / ?f6"/><draw:equation draw:name="f127" draw:formula="?f15 / ?f7"/><draw:equation draw:name="f128" draw:formula="?f17 / ?f6"/><draw:equation draw:name="f129" draw:formula="?f18 / ?f7"/><draw:equation draw:name="f130" draw:formula="?f20 / ?f6"/><draw:equation draw:name="f131" draw:formula="?f21 / ?f7"/><draw:equation draw:name="f132" draw:formula="?f23 / ?f6"/><draw:equation draw:name="f133" draw:formula="?f24 / ?f7"/><draw:equation draw:name="f134" draw:formula="?f26 / ?f6"/><draw:equation draw:name="f135" draw:formula="?f27 / ?f7"/><draw:equation draw:name="f136" draw:formula="?f29 / ?f6"/><draw:equation draw:name="f137" draw:formula="?f30 / ?f7"/><draw:equation draw:name="f138" draw:formula="?f32 / ?f6"/><draw:equation draw:name="f139" draw:formula="?f33 / ?f7"/><draw:equation draw:name="f140" draw:formula="?f35 / ?f6"/><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5 / ?f7"/><draw:equation draw:name="f148" draw:formula="?f46 / ?f7"/><draw:equation draw:name="f149" draw:formula="?f48 / ?f6"/><draw:equation draw:name="f150" draw:formula="?f50 / ?f6"/><draw:equation draw:name="f151" draw:formula="?f51 / ?f7"/><draw:equation draw:name="f152" draw:formula="?f53 / ?f6"/><draw:equation draw:name="f153" draw:formula="?f54 / ?f7"/><draw:equation draw:name="f154" draw:formula="?f56 / ?f6"/><draw:equation draw:name="f155" draw:formula="?f57 / ?f7"/><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7 / ?f7"/><draw:equation draw:name="f163" draw:formula="?f69 / ?f6"/><draw:equation draw:name="f164" draw:formula="?f70 / ?f7"/><draw:equation draw:name="f165" draw:formula="?f72 / ?f6"/><draw:equation draw:name="f166" draw:formula="?f73 / ?f7"/><draw:equation draw:name="f167" draw:formula="?f75 / ?f6"/><draw:equation draw:name="f168" draw:formula="?f76 / ?f7"/><draw:equation draw:name="f169" draw:formula="?f78 / ?f6"/><draw:equation draw:name="f170" draw:formula="?f80 / ?f6"/><draw:equation draw:name="f171" draw:formula="?f82 / ?f6"/><draw:equation draw:name="f172" draw:formula="?f84 / ?f6"/><draw:equation draw:name="f173" draw:formula="?f86 / ?f6"/><draw:equation draw:name="f174" draw:formula="?f88 / ?f6"/><draw:equation draw:name="f175" draw:formula="?f90 / ?f6"/><draw:equation draw:name="f176" draw:formula="?f92 / ?f6"/><draw:equation draw:name="f177" draw:formula="?f94 / ?f6"/><draw:equation draw:name="f178" draw:formula="?f96 / ?f6"/><draw:equation draw:name="f179" draw:formula="?f98 / ?f6"/><draw:equation draw:name="f180" draw:formula="?f100 / ?f6"/><draw:equation draw:name="f181" draw:formula="?f102 / ?f6"/><draw:equation draw:name="f182" draw:formula="?f104 / ?f6"/><draw:equation draw:name="f183" draw:formula="?f106 / ?f6"/><draw:equation draw:name="f184" draw:formula="?f108 / ?f6"/><draw:equation draw:name="f185" draw:formula="?f110 / ?f6"/><draw:equation draw:name="f186" draw:formula="?f112 / ?f6"/><draw:equation draw:name="f187" draw:formula="?f114 / ?f6"/><draw:equation draw:name="f188" draw:formula="?f116 / ?f6"/><draw:equation draw:name="f189" draw:formula="?f118 / ?f6"/><draw:equation draw:name="f190" draw:formula="?f120 / ?f6"/><draw:equation draw:name="f191" draw:formula="?f122 / ?f6"/><draw:equation draw:name="f192" draw:formula="0 / ?f6"/><draw:equation draw:name="f193" draw:formula="?f1 / ?f6"/><draw:equation draw:name="f194" draw:formula="0 / ?f7"/><draw:equation draw:name="f195" draw:formula="?f3 / ?f7"/></draw:enhanced-geometry></draw:custom-shape><draw:custom-shape svg:x="0.33542in" svg:y="6.18472in" svg:width="0.425in" svg:height="0.11111in" draw:z-index="15742464" draw:id="id63" draw:style-name="a66" draw:name="docshape64" text:anchor-type="paragraph"><svg:title/><svg:desc/><draw:enhanced-geometry draw:type="non-primitive" svg:viewBox="0 0 612 160" draw:enhanced-path="M 41 157 L 26 157 15 152 9 143 5 135 2 124 0 111 0 96 1 76 3 60 6 46 11 36 18 27 26 22 36 18 48 17 63 17 73 22 78 28 32 28 25 31 22 37 20 43 18 53 17 68 17 86 17 103 18 117 20 127 23 134 27 141 35 145 72 145 71 146 63 152 52 155 41 157 Z M 72 145 L 57 145 64 142 68 136 70 130 72 120 73 105 73 78 72 70 71 56 69 46 66 39 62 32 55 28 78 28 80 31 84 39 87 50 89 63 89 78 88 97 86 114 83 127 78 138 72 145 Z M 189 116 L 108 116 101 99 113 86 167 21 182 17 181 37 167 37 160 46 152 56 137 74 121 92 111 103 194 103 189 116 Z M 194 103 L 166 103 166 92 167 82 167 37 181 37 180 64 180 71 180 82 180 103 194 103 Z M 194 103 L 182 103 185 103 190 102 192 102 194 102 194 103 Z M 166 159 L 166 129 166 116 180 116 180 129 181 141 181 147 182 153 166 159 Z M 263 157 L 234 157 224 154 208 142 204 135 204 119 207 112 218 96 227 86 239 76 231 71 225 65 217 55 215 49 215 36 219 30 233 20 243 17 266 17 275 19 287 26 288 27 244 27 237 28 229 32 227 35 227 44 229 49 239 59 247 65 256 71 270 71 264 76 272 81 247 81 237 91 230 98 222 111 220 117 220 129 223 135 235 143 243 145 285 145 275 153 263 157 Z M 270 71 L 256 71 263 66 267 61 274 51 276 46 276 37 274 33 266 28 260 27 288 27 290 32 290 44 288 50 279 63 272 70 270 71 Z M 285 145 L 264 145 272 143 284 137 287 132 287 120 284 113 271 99 261 91 247 81 272 81 276 84 285 91 296 104 299 111 299 129 294 138 285 145 Z M 366 157 L 338 157 327 154 311 142 307 135 307 119 310 112 322 96 330 86 342 76 334 71 329 65 320 55 318 49 318 36 322 30 337 20 346 17 370 17 379 19 391 26 391 27 347 27 341 28 333 32 331 35 331 44 333 49 343 59 350 65 360 71 374 71 367 76 376 81 350 81 340 91 333 98 325 111 323 117 323 129 326 135 338 143 347 145 389 145 378 153 366 157 Z M 374 71 L 360 71 366 66 371 61 378 51 380 46 380 37 377 33 369 28 363 27 391 27 394 32 394 44 391 50 382 63 375 70 374 71 Z M 389 145 L 368 145 376 143 387 137 390 132 390 120 387 113 375 99 364 91 350 81 376 81 380 84 389 91 400 104 403 111 403 129 398 138 389 145 Z M 417 41 L 424 25 431 22 438 20 451 18 457 17 475 17 485 20 498 31 452 31 445 32 431 35 424 38 417 41 Z M 497 154 L 416 154 416 140 433 126 447 113 459 101 469 90 476 80 481 70 484 61 485 53 485 46 483 40 474 33 467 31 498 31 499 32 503 40 503 50 499 65 486 85 465 108 436 135 431 139 500 139 497 154 Z M 500 139 L 441 139 452 139 475 138 501 138 500 139 Z M 579 157 L 551 157 540 151 532 140 526 130 522 120 520 108 519 95 520 79 524 63 530 49 538 36 548 24 560 14 574 6 589 0 588 8 577 13 568 20 553 35 547 44 543 54 592 54 593 54 600 63 560 63 556 63 548 64 544 65 540 66 538 71 537 76 536 85 536 89 536 110 539 122 552 140 560 145 595 145 590 151 579 157 Z M 592 54 L 543 54 549 53 553 52 561 51 565 50 582 50 592 54 Z M 595 145 L 580 145 586 143 593 133 594 122 594 89 592 79 582 66 575 63 600 63 607 70 611 82 611 97 610 108 610 110 608 121 604 132 598 140 595 145 Z N" draw:text-areas="?f283 ?f285 ?f284 ?f286" draw:glue-points="?f175 ?f176 ?f177 ?f178 ?f179 ?f180 ?f181 ?f182 ?f183 ?f184 ?f185 ?f186 ?f187 ?f188 ?f189 ?f190 ?f191 ?f192 ?f193 ?f194 ?f195 ?f196 ?f197 ?f198 ?f199 ?f200 ?f201 ?f202 ?f199 ?f200 ?f199 ?f200 ?f203 ?f204 ?f205 ?f206 ?f207 ?f196 ?f208 ?f178 ?f209 ?f210 ?f207 ?f211 ?f212 ?f213 ?f214 ?f215 ?f216 ?f217 ?f218 ?f219 ?f220 ?f221 ?f222 ?f223 ?f209 ?f224 ?f225 ?f226 ?f227 ?f228 ?f229 ?f230 ?f231 ?f232 ?f233 ?f234 ?f235 ?f236 ?f237 ?f232 ?f238 ?f239 ?f240 ?f241 ?f242 ?f223 ?f243 ?f244 ?f245 ?f246 ?f247 ?f241 ?f248 ?f239 ?f249 ?f250 ?f251 ?f180 ?f252 ?f253 ?f254 ?f206 ?f255 ?f256 ?f257 ?f258 ?f259 ?f246 ?f260 ?f261 ?f262 ?f263 ?f264 ?f188 ?f265 ?f266 ?f267 ?f268 ?f269 ?f270 ?f271 ?f232 ?f272 ?f273 ?f274 ?f275 ?f276 ?f246 ?f277 ?f278 ?f279 ?f280 ?f281 ?f2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draw:equation draw:name="f7" draw:formula="?f4 / 160"/><draw:equation draw:name="f8" draw:formula="0 + 485 - 483"/><draw:equation draw:name="f9" draw:formula="?f8 * ?f5 / 612"/><draw:equation draw:name="f10" draw:formula="9030 * ?f4 / 160"/><draw:equation draw:name="f11" draw:formula="0 + 494 - 483"/><draw:equation draw:name="f12" draw:formula="?f11 * ?f5 / 612"/><draw:equation draw:name="f13" draw:formula="8942 * ?f4 / 160"/><draw:equation draw:name="f14" draw:formula="0 + 556 - 483"/><draw:equation draw:name="f15" draw:formula="?f14 * ?f5 / 612"/><draw:equation draw:name="f16" draw:formula="8928 * ?f4 / 160"/><draw:equation draw:name="f17" draw:formula="0 + 501 - 483"/><draw:equation draw:name="f18" draw:formula="?f17 * ?f5 / 612"/><draw:equation draw:name="f19" draw:formula="8959 * ?f4 / 160"/><draw:equation draw:name="f20" draw:formula="0 + 506 - 483"/><draw:equation draw:name="f21" draw:formula="?f20 * ?f5 / 612"/><draw:equation draw:name="f22" draw:formula="9040 * ?f4 / 160"/><draw:equation draw:name="f23" draw:formula="0 + 535 - 483"/><draw:equation draw:name="f24" draw:formula="?f23 * ?f5 / 612"/><draw:equation draw:name="f25" draw:formula="9061 * ?f4 / 160"/><draw:equation draw:name="f26" draw:formula="0 + 553 - 483"/><draw:equation draw:name="f27" draw:formula="?f26 * ?f5 / 612"/><draw:equation draw:name="f28" draw:formula="9036 * ?f4 / 160"/><draw:equation draw:name="f29" draw:formula="0 + 552 - 483"/><draw:equation draw:name="f30" draw:formula="?f29 * ?f5 / 612"/><draw:equation draw:name="f31" draw:formula="8952 * ?f4 / 160"/><draw:equation draw:name="f32" draw:formula="0 + 567 - 483"/><draw:equation draw:name="f33" draw:formula="?f32 * ?f5 / 612"/><draw:equation draw:name="f34" draw:formula="8945 * ?f4 / 160"/><draw:equation draw:name="f35" draw:formula="0 + 566 - 483"/><draw:equation draw:name="f36" draw:formula="?f35 * ?f5 / 612"/><draw:equation draw:name="f37" draw:formula="9033 * ?f4 / 160"/><draw:equation draw:name="f38" draw:formula="0 + 596 - 483"/><draw:equation draw:name="f39" draw:formula="?f38 * ?f5 / 612"/><draw:equation draw:name="f40" draw:formula="8992 * ?f4 / 160"/><draw:equation draw:name="f41" draw:formula="0 + 635 - 483"/><draw:equation draw:name="f42" draw:formula="?f41 * ?f5 / 612"/><draw:equation draw:name="f43" draw:formula="8962 * ?f4 / 160"/><draw:equation draw:name="f44" draw:formula="0 + 677 - 483"/><draw:equation draw:name="f45" draw:formula="?f44 * ?f5 / 612"/><draw:equation draw:name="f46" draw:formula="9009 * ?f4 / 160"/><draw:equation draw:name="f47" draw:formula="0 + 663 - 483"/><draw:equation draw:name="f48" draw:formula="?f47 * ?f5 / 612"/><draw:equation draw:name="f49" draw:formula="8970 * ?f4 / 160"/><draw:equation draw:name="f50" draw:formula="0 + 664 - 483"/><draw:equation draw:name="f51" draw:formula="?f50 * ?f5 / 612"/><draw:equation draw:name="f52" draw:formula="9047 * ?f4 / 160"/><draw:equation draw:name="f53" draw:formula="0 + 707 - 483"/><draw:equation draw:name="f54" draw:formula="?f53 * ?f5 / 612"/><draw:equation draw:name="f55" draw:formula="9060 * ?f4 / 160"/><draw:equation draw:name="f56" draw:formula="0 + 710 - 483"/><draw:equation draw:name="f57" draw:formula="?f56 * ?f5 / 612"/><draw:equation draw:name="f58" draw:formula="0 + 698 - 483"/><draw:equation draw:name="f59" draw:formula="?f58 * ?f5 / 612"/><draw:equation draw:name="f60" draw:formula="0 + 770 - 483"/><draw:equation draw:name="f61" draw:formula="?f60 * ?f5 / 612"/><draw:equation draw:name="f62" draw:formula="8932 * ?f4 / 160"/><draw:equation draw:name="f63" draw:formula="8950 * ?f4 / 160"/><draw:equation draw:name="f64" draw:formula="0 + 747 - 483"/><draw:equation draw:name="f65" draw:formula="?f64 * ?f5 / 612"/><draw:equation draw:name="f66" draw:formula="8982 * ?f4 / 160"/><draw:equation draw:name="f67" draw:formula="0 + 703 - 483"/><draw:equation draw:name="f68" draw:formula="?f67 * ?f5 / 612"/><draw:equation draw:name="f69" draw:formula="9023 * ?f4 / 160"/><draw:equation draw:name="f70" draw:formula="0 + 758 - 483"/><draw:equation draw:name="f71" draw:formula="?f70 * ?f5 / 612"/><draw:equation draw:name="f72" draw:formula="9059 * ?f4 / 160"/><draw:equation draw:name="f73" draw:formula="0 + 757 - 483"/><draw:equation draw:name="f74" draw:formula="?f73 * ?f5 / 612"/><draw:equation draw:name="f75" draw:formula="8957 * ?f4 / 160"/><draw:equation draw:name="f76" draw:formula="0 + 771 - 483"/><draw:equation draw:name="f77" draw:formula="?f76 * ?f5 / 612"/><draw:equation draw:name="f78" draw:formula="8933 * ?f4 / 160"/><draw:equation draw:name="f79" draw:formula="0 + 753 - 483"/><draw:equation draw:name="f80" draw:formula="?f79 * ?f5 / 612"/><draw:equation draw:name="f81" draw:formula="8977 * ?f4 / 160"/><draw:equation draw:name="f82" draw:formula="9026 * ?f4 / 160"/><draw:equation draw:name="f83" draw:formula="0 + 759 - 483"/><draw:equation draw:name="f84" draw:formula="?f83 * ?f5 / 612"/><draw:equation draw:name="f85" draw:formula="8990 * ?f4 / 160"/><draw:equation draw:name="f86" draw:formula="0 + 768 - 483"/><draw:equation draw:name="f87" draw:formula="?f86 * ?f5 / 612"/><draw:equation draw:name="f88" draw:formula="9051 * ?f4 / 160"/><draw:equation draw:name="f89" draw:formula="0 + 790 - 483"/><draw:equation draw:name="f90" draw:formula="?f89 * ?f5 / 612"/><draw:equation draw:name="f91" draw:formula="9025 * ?f4 / 160"/><draw:equation draw:name="f92" draw:formula="0 + 812 - 483"/><draw:equation draw:name="f93" draw:formula="?f92 * ?f5 / 612"/><draw:equation draw:name="f94" draw:formula="8971 * ?f4 / 160"/><draw:equation draw:name="f95" draw:formula="0 + 829 - 483"/><draw:equation draw:name="f96" draw:formula="?f95 * ?f5 / 612"/><draw:equation draw:name="f97" draw:formula="8923 * ?f4 / 160"/><draw:equation draw:name="f98" draw:formula="0 + 824 - 483"/><draw:equation draw:name="f99" draw:formula="?f98 * ?f5 / 612"/><draw:equation draw:name="f100" draw:formula="8934 * ?f4 / 160"/><draw:equation draw:name="f101" draw:formula="0 + 833 - 483"/><draw:equation draw:name="f102" draw:formula="?f101 * ?f5 / 612"/><draw:equation draw:name="f103" draw:formula="0 + 823 - 483"/><draw:equation draw:name="f104" draw:formula="?f103 * ?f5 / 612"/><draw:equation draw:name="f105" draw:formula="8997 * ?f4 / 160"/><draw:equation draw:name="f106" draw:formula="0 + 821 - 483"/><draw:equation draw:name="f107" draw:formula="?f106 * ?f5 / 612"/><draw:equation draw:name="f108" draw:formula="9049 * ?f4 / 160"/><draw:equation draw:name="f109" draw:formula="0 + 843 - 483"/><draw:equation draw:name="f110" draw:formula="?f109 * ?f5 / 612"/><draw:equation draw:name="f111" draw:formula="0 + 860 - 483"/><draw:equation draw:name="f112" draw:formula="?f111 * ?f5 / 612"/><draw:equation draw:name="f113" draw:formula="8939 * ?f4 / 160"/><draw:equation draw:name="f114" draw:formula="0 + 874 - 483"/><draw:equation draw:name="f115" draw:formula="?f114 * ?f5 / 612"/><draw:equation draw:name="f116" draw:formula="8956 * ?f4 / 160"/><draw:equation draw:name="f117" draw:formula="0 + 859 - 483"/><draw:equation draw:name="f118" draw:formula="?f117 * ?f5 / 612"/><draw:equation draw:name="f119" draw:formula="0 + 847 - 483"/><draw:equation draw:name="f120" draw:formula="?f119 * ?f5 / 612"/><draw:equation draw:name="f121" draw:formula="0 + 886 - 483"/><draw:equation draw:name="f122" draw:formula="?f121 * ?f5 / 612"/><draw:equation draw:name="f123" draw:formula="9017 * ?f4 / 160"/><draw:equation draw:name="f124" draw:formula="0 + 914 - 483"/><draw:equation draw:name="f125" draw:formula="?f124 * ?f5 / 612"/><draw:equation draw:name="f126" draw:formula="0 + 981 - 483"/><draw:equation draw:name="f127" draw:formula="?f126 * ?f5 / 612"/><draw:equation draw:name="f128" draw:formula="8937 * ?f4 / 160"/><draw:equation draw:name="f129" draw:formula="0 + 980 - 483"/><draw:equation draw:name="f130" draw:formula="?f129 * ?f5 / 612"/><draw:equation draw:name="f131" draw:formula="0 + 952 - 483"/><draw:equation draw:name="f132" draw:formula="?f131 * ?f5 / 612"/><draw:equation draw:name="f133" draw:formula="8996 * ?f4 / 160"/><draw:equation draw:name="f134" draw:formula="0 + 966 - 483"/><draw:equation draw:name="f135" draw:formula="?f134 * ?f5 / 612"/><draw:equation draw:name="f136" draw:formula="8946 * ?f4 / 160"/><draw:equation draw:name="f137" draw:formula="0 + 986 - 483"/><draw:equation draw:name="f138" draw:formula="?f137 * ?f5 / 612"/><draw:equation draw:name="f139" draw:formula="0 + 983 - 483"/><draw:equation draw:name="f140" draw:formula="?f139 * ?f5 / 612"/><draw:equation draw:name="f141" draw:formula="9045 * ?f4 / 160"/><draw:equation draw:name="f142" draw:formula="0 + 984 - 483"/><draw:equation draw:name="f143" draw:formula="?f142 * ?f5 / 612"/><draw:equation draw:name="f144" draw:formula="9044 * ?f4 / 160"/><draw:equation draw:name="f145" draw:formula="0 + 1009 - 483"/><draw:equation draw:name="f146" draw:formula="?f145 * ?f5 / 612"/><draw:equation draw:name="f147" draw:formula="0 + 1013 - 483"/><draw:equation draw:name="f148" draw:formula="?f147 * ?f5 / 612"/><draw:equation draw:name="f149" draw:formula="8955 * ?f4 / 160"/><draw:equation draw:name="f150" draw:formula="0 + 1071 - 483"/><draw:equation draw:name="f151" draw:formula="?f150 * ?f5 / 612"/><draw:equation draw:name="f152" draw:formula="8914 * ?f4 / 160"/><draw:equation draw:name="f153" draw:formula="0 + 1075 - 483"/><draw:equation draw:name="f154" draw:formula="?f153 * ?f5 / 612"/><draw:equation draw:name="f155" draw:formula="8960 * ?f4 / 160"/><draw:equation draw:name="f156" draw:formula="0 + 1027 - 483"/><draw:equation draw:name="f157" draw:formula="?f156 * ?f5 / 612"/><draw:equation draw:name="f158" draw:formula="0 + 1019 - 483"/><draw:equation draw:name="f159" draw:formula="?f158 * ?f5 / 612"/><draw:equation draw:name="f160" draw:formula="9016 * ?f4 / 160"/><draw:equation draw:name="f161" draw:formula="0 + 1062 - 483"/><draw:equation draw:name="f162" draw:formula="?f161 * ?f5 / 612"/><draw:equation draw:name="f163" draw:formula="9063 * ?f4 / 160"/><draw:equation draw:name="f164" draw:formula="0 + 1048 - 483"/><draw:equation draw:name="f165" draw:formula="?f164 * ?f5 / 612"/><draw:equation draw:name="f166" draw:formula="0 + 1076 - 483"/><draw:equation draw:name="f167" draw:formula="?f166 * ?f5 / 612"/><draw:equation draw:name="f168" draw:formula="9039 * ?f4 / 160"/><draw:equation draw:name="f169" draw:formula="0 + 1083 - 483"/><draw:equation draw:name="f170" draw:formula="?f169 * ?f5 / 612"/><draw:equation draw:name="f171" draw:formula="8969 * ?f4 / 160"/><draw:equation draw:name="f172" draw:formula="0 + 1091 - 483"/><draw:equation draw:name="f173" draw:formula="?f172 * ?f5 / 612"/><draw:equation draw:name="f174" draw:formula="9027 * ?f4 / 160"/><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3 / ?f7"/><draw:equation draw:name="f199" draw:formula="?f45 / ?f6"/><draw:equation draw:name="f200" draw:formula="?f46 / ?f7"/><draw:equation draw:name="f201" draw:formula="?f48 / ?f6"/><draw:equation draw:name="f202" draw:formula="?f49 / ?f7"/><draw:equation draw:name="f203" draw:formula="?f51 / ?f6"/><draw:equation draw:name="f204" draw:formula="?f52 / ?f7"/><draw:equation draw:name="f205" draw:formula="?f54 / ?f6"/><draw:equation draw:name="f206" draw:formula="?f55 / ?f7"/><draw:equation draw:name="f207" draw:formula="?f57 / ?f6"/><draw:equation draw:name="f208" draw:formula="?f59 / ?f6"/><draw:equation draw:name="f209" draw:formula="?f61 / ?f6"/><draw:equation draw:name="f210" draw:formula="?f62 / ?f7"/><draw:equation draw:name="f211" draw:formula="?f63 / ?f7"/><draw:equation draw:name="f212" draw:formula="?f65 / ?f6"/><draw:equation draw:name="f213" draw:formula="?f66 / ?f7"/><draw:equation draw:name="f214" draw:formula="?f68 / ?f6"/><draw:equation draw:name="f215" draw:formula="?f69 / ?f7"/><draw:equation draw:name="f216" draw:formula="?f71 / ?f6"/><draw:equation draw:name="f217" draw:formula="?f72 / ?f7"/><draw:equation draw:name="f218" draw:formula="?f74 / ?f6"/><draw:equation draw:name="f219" draw:formula="?f75 / ?f7"/><draw:equation draw:name="f220" draw:formula="?f77 / ?f6"/><draw:equation draw:name="f221" draw:formula="?f78 / ?f7"/><draw:equation draw:name="f222" draw:formula="?f80 / ?f6"/><draw:equation draw:name="f223" draw:formula="?f81 / ?f7"/><draw:equation draw:name="f224" draw:formula="?f82 / ?f7"/><draw:equation draw:name="f225" draw:formula="?f84 / ?f6"/><draw:equation draw:name="f226" draw:formula="?f85 / ?f7"/><draw:equation draw:name="f227" draw:formula="?f87 / ?f6"/><draw:equation draw:name="f228" draw:formula="?f88 / ?f7"/><draw:equation draw:name="f229" draw:formula="?f90 / ?f6"/><draw:equation draw:name="f230" draw:formula="?f91 / ?f7"/><draw:equation draw:name="f231" draw:formula="?f93 / ?f6"/><draw:equation draw:name="f232" draw:formula="?f94 / ?f7"/><draw:equation draw:name="f233" draw:formula="?f96 / ?f6"/><draw:equation draw:name="f234" draw:formula="?f97 / ?f7"/><draw:equation draw:name="f235" draw:formula="?f99 / ?f6"/><draw:equation draw:name="f236" draw:formula="?f100 / ?f7"/><draw:equation draw:name="f237" draw:formula="?f102 / ?f6"/><draw:equation draw:name="f238" draw:formula="?f104 / ?f6"/><draw:equation draw:name="f239" draw:formula="?f105 / ?f7"/><draw:equation draw:name="f240" draw:formula="?f107 / ?f6"/><draw:equation draw:name="f241" draw:formula="?f108 / ?f7"/><draw:equation draw:name="f242" draw:formula="?f110 / ?f6"/><draw:equation draw:name="f243" draw:formula="?f112 / ?f6"/><draw:equation draw:name="f244" draw:formula="?f113 / ?f7"/><draw:equation draw:name="f245" draw:formula="?f115 / ?f6"/><draw:equation draw:name="f246" draw:formula="?f116 / ?f7"/><draw:equation draw:name="f247" draw:formula="?f118 / ?f6"/><draw:equation draw:name="f248" draw:formula="?f120 / ?f6"/><draw:equation draw:name="f249" draw:formula="?f122 / ?f6"/><draw:equation draw:name="f250" draw:formula="?f123 / ?f7"/><draw:equation draw:name="f251" draw:formula="?f125 / ?f6"/><draw:equation draw:name="f252" draw:formula="?f127 / ?f6"/><draw:equation draw:name="f253" draw:formula="?f128 / ?f7"/><draw:equation draw:name="f254" draw:formula="?f130 / ?f6"/><draw:equation draw:name="f255" draw:formula="?f132 / ?f6"/><draw:equation draw:name="f256" draw:formula="?f133 / ?f7"/><draw:equation draw:name="f257" draw:formula="?f135 / ?f6"/><draw:equation draw:name="f258" draw:formula="?f136 / ?f7"/><draw:equation draw:name="f259" draw:formula="?f138 / ?f6"/><draw:equation draw:name="f260" draw:formula="?f140 / ?f6"/><draw:equation draw:name="f261" draw:formula="?f141 / ?f7"/><draw:equation draw:name="f262" draw:formula="?f143 / ?f6"/><draw:equation draw:name="f263" draw:formula="?f144 / ?f7"/><draw:equation draw:name="f264" draw:formula="?f146 / ?f6"/><draw:equation draw:name="f265" draw:formula="?f148 / ?f6"/><draw:equation draw:name="f266" draw:formula="?f149 / ?f7"/><draw:equation draw:name="f267" draw:formula="?f151 / ?f6"/><draw:equation draw:name="f268" draw:formula="?f152 / ?f7"/><draw:equation draw:name="f269" draw:formula="?f154 / ?f6"/><draw:equation draw:name="f270" draw:formula="?f155 / ?f7"/><draw:equation draw:name="f271" draw:formula="?f157 / ?f6"/><draw:equation draw:name="f272" draw:formula="?f159 / ?f6"/><draw:equation draw:name="f273" draw:formula="?f160 / ?f7"/><draw:equation draw:name="f274" draw:formula="?f162 / ?f6"/><draw:equation draw:name="f275" draw:formula="?f163 / ?f7"/><draw:equation draw:name="f276" draw:formula="?f165 / ?f6"/><draw:equation draw:name="f277" draw:formula="?f167 / ?f6"/><draw:equation draw:name="f278" draw:formula="?f168 / ?f7"/><draw:equation draw:name="f279" draw:formula="?f170 / ?f6"/><draw:equation draw:name="f280" draw:formula="?f171 / ?f7"/><draw:equation draw:name="f281" draw:formula="?f173 / ?f6"/><draw:equation draw:name="f282" draw:formula="?f174 / ?f7"/><draw:equation draw:name="f283" draw:formula="0 / ?f6"/><draw:equation draw:name="f284" draw:formula="?f1 / ?f6"/><draw:equation draw:name="f285" draw:formula="0 / ?f7"/><draw:equation draw:name="f286" draw:formula="?f3 / ?f7"/></draw:enhanced-geometry></draw:custom-shape><text:span text:style-name="T5"><draw:frame draw:z-index="15742976" draw:style-name="a67" draw:name="image27.png" text:anchor-type="paragraph" svg:x="1.21906in" svg:y="5.77544in" svg:width="2.29413in" svg:height="0.11229in" style:rel-width="scale" style:rel-height="scale"><draw:image xlink:href="media/image27.png" xlink:type="simple" xlink:show="embed" xlink:actuate="onLoad"/><svg:title/><svg:desc/></draw:frame></text:span><text:span text:style-name="T6"><draw:frame draw:z-index="15743488" draw:style-name="a68" draw:name="image28.png" text:anchor-type="paragraph" svg:x="1.23644in" svg:y="5.94377in" svg:width="2.23542in" svg:height="0.09896in" style:rel-width="scale" style:rel-height="scale"><draw:image xlink:href="media/image28.png" xlink:type="simple" xlink:show="embed" xlink:actuate="onLoad"/><svg:title/><svg:desc/></draw:frame></text:span><text:span text:style-name="T7"><draw:frame draw:z-index="15744000" draw:style-name="a69" draw:name="image29.png" text:anchor-type="paragraph" svg:x="1.07908in" svg:y="6.09447in" svg:width="2.53614in" svg:height="0.11458in" style:rel-width="scale" style:rel-height="scale"><draw:image xlink:href="media/image29.png" xlink:type="simple" xlink:show="embed" xlink:actuate="onLoad"/><svg:title/><svg:desc/></draw:frame></text:span><text:span text:style-name="T8"><draw:frame draw:z-index="15744512" draw:style-name="a70" draw:name="image30.png" text:anchor-type="paragraph" svg:x="7.18011in" svg:y="5.81997in" svg:width="0.58865in" svg:height="0.42365in" style:rel-width="scale" style:rel-height="scale"><draw:image xlink:href="media/image30.png" xlink:type="simple" xlink:show="embed" xlink:actuate="onLoad"/><svg:title/><svg:desc/></draw:frame></text:span><draw:custom-shape svg:x="8.36389in" svg:y="6.02847in" svg:width="0.36667in" svg:height="0.09722in" draw:z-index="15745024" draw:id="id64" draw:style-name="a71" draw:name="docshape65" text:anchor-type="paragraph"><svg:title/><svg:desc/><draw:enhanced-geometry draw:type="non-primitive" svg:viewBox="0 0 528 140" draw:enhanced-path="M 56 137 L 3 137 4 131 11 131 14 129 18 123 19 116 19 60 19 26 18 17 13 10 8 8 0 8 2 2 15 2 24 2 50 1 65 1 76 4 81 9 44 9 40 10 35 14 34 18 34 69 38 70 42 70 49 71 52 71 82 71 74 78 63 81 34 81 34 116 35 124 41 129 48 131 57 131 56 137 Z M 82 71 L 63 71 69 69 76 60 78 52 78 31 75 23 66 12 60 9 81 9 91 18 94 28 94 54 90 64 82 71 Z M 62 81 L 45 81 42 81 37 81 35 81 34 81 63 81 62 81 Z M 201 137 L 109 137 111 131 117 131 121 129 125 123 126 115 126 26 125 17 120 10 114 8 107 8 108 2 162 2 161 8 153 8 147 10 142 16 140 24 140 126 144 127 149 127 157 128 162 128 201 128 201 137 Z M 201 128 L 176 128 183 126 191 118 193 110 193 99 201 95 201 128 Z M 292 139 L 286 139 271 138 257 135 245 129 235 121 226 111 221 99 217 86 216 71 216 59 218 49 226 30 232 22 246 10 254 6 271 1 282 0 300 0 304 0 311 0 314 1 318 1 318 10 265 10 252 15 244 24 239 31 236 41 233 53 233 66 234 80 236 92 241 102 248 111 256 118 265 123 276 126 289 127 321 127 321 133 315 135 309 137 297 139 292 139 Z M 310 37 L 310 26 308 19 301 12 293 10 318 10 318 35 310 37 Z M 321 127 L 294 127 299 127 310 125 315 124 321 122 321 127 Z M 407 130 L 385 130 392 127 403 119 405 113 405 105 403 97 397 89 387 81 373 73 372 73 359 67 350 61 340 49 337 43 337 24 341 15 356 3 367 0 382 0 387 0 402 1 408 1 413 2 413 9 370 9 363 11 354 18 352 23 352 34 353 38 359 45 364 49 375 55 380 58 395 65 400 68 410 75 414 79 419 88 420 93 420 113 416 122 407 130 Z M 404 36 L 404 24 402 18 395 11 388 9 413 9 413 34 404 36 Z M 388 139 L 373 139 338 138 338 96 346 94 346 108 348 117 357 127 364 130 407 130 400 136 388 139 Z M 489 137 L 436 137 437 131 444 131 448 129 451 123 452 116 453 60 452 26 451 17 446 10 441 8 433 8 435 2 448 2 457 2 483 1 499 1 509 4 514 9 477 9 473 10 468 14 467 18 467 69 471 70 475 70 482 71 485 71 515 71 507 78 497 81 467 81 467 116 469 124 474 129 481 131 490 131 489 137 Z M 515 71 L 496 71 502 69 509 60 511 52 511 31 509 23 500 12 493 9 514 9 524 18 528 28 528 54 523 64 515 71 Z M 495 81 L 478 81 475 81 470 81 468 81 467 81 497 81 495 81 Z N" draw:text-areas="?f221 ?f223 ?f222 ?f224" draw:glue-points="?f139 ?f140 ?f141 ?f142 ?f143 ?f144 ?f145 ?f146 ?f147 ?f148 ?f149 ?f150 ?f151 ?f152 ?f149 ?f150 ?f153 ?f154 ?f155 ?f156 ?f157 ?f158 ?f147 ?f158 ?f159 ?f160 ?f161 ?f162 ?f163 ?f144 ?f164 ?f165 ?f166 ?f167 ?f168 ?f167 ?f169 ?f170 ?f171 ?f172 ?f173 ?f174 ?f175 ?f176 ?f177 ?f178 ?f179 ?f180 ?f181 ?f182 ?f183 ?f184 ?f185 ?f186 ?f187 ?f188 ?f189 ?f190 ?f191 ?f186 ?f191 ?f192 ?f193 ?f194 ?f195 ?f158 ?f196 ?f197 ?f198 ?f178 ?f199 ?f144 ?f200 ?f201 ?f202 ?f203 ?f204 ?f205 ?f206 ?f207 ?f208 ?f146 ?f209 ?f188 ?f210 ?f211 ?f208 ?f188 ?f212 ?f140 ?f213 ?f142 ?f212 ?f144 ?f214 ?f146 ?f215 ?f148 ?f216 ?f150 ?f217 ?f152 ?f216 ?f150 ?f218 ?f154 ?f219 ?f156 ?f220 ?f158 ?f215 ?f15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140"/><draw:equation draw:name="f8" draw:formula="0 + 12058 - 12044"/><draw:equation draw:name="f9" draw:formula="?f8 * ?f5 / 528"/><draw:equation draw:name="f10" draw:formula="8810 * ?f4 / 140"/><draw:equation draw:name="f11" draw:formula="0 + 12062 - 12044"/><draw:equation draw:name="f12" draw:formula="?f11 * ?f5 / 528"/><draw:equation draw:name="f13" draw:formula="8698 * ?f4 / 140"/><draw:equation draw:name="f14" draw:formula="0 + 12059 - 12044"/><draw:equation draw:name="f15" draw:formula="?f14 * ?f5 / 528"/><draw:equation draw:name="f16" draw:formula="8683 * ?f4 / 140"/><draw:equation draw:name="f17" draw:formula="0 + 12125 - 12044"/><draw:equation draw:name="f18" draw:formula="?f17 * ?f5 / 528"/><draw:equation draw:name="f19" draw:formula="8690 * ?f4 / 140"/><draw:equation draw:name="f20" draw:formula="0 + 12078 - 12044"/><draw:equation draw:name="f21" draw:formula="?f20 * ?f5 / 528"/><draw:equation draw:name="f22" draw:formula="8750 * ?f4 / 140"/><draw:equation draw:name="f23" draw:formula="0 + 12126 - 12044"/><draw:equation draw:name="f24" draw:formula="?f23 * ?f5 / 528"/><draw:equation draw:name="f25" draw:formula="8752 * ?f4 / 140"/><draw:equation draw:name="f26" draw:formula="0 + 12079 - 12044"/><draw:equation draw:name="f27" draw:formula="?f26 * ?f5 / 528"/><draw:equation draw:name="f28" draw:formula="8805 * ?f4 / 140"/><draw:equation draw:name="f29" draw:formula="0 + 12122 - 12044"/><draw:equation draw:name="f30" draw:formula="?f29 * ?f5 / 528"/><draw:equation draw:name="f31" draw:formula="8712 * ?f4 / 140"/><draw:equation draw:name="f32" draw:formula="0 + 12135 - 12044"/><draw:equation draw:name="f33" draw:formula="?f32 * ?f5 / 528"/><draw:equation draw:name="f34" draw:formula="8699 * ?f4 / 140"/><draw:equation draw:name="f35" draw:formula="0 + 12106 - 12044"/><draw:equation draw:name="f36" draw:formula="?f35 * ?f5 / 528"/><draw:equation draw:name="f37" draw:formula="8762 * ?f4 / 140"/><draw:equation draw:name="f38" draw:formula="0 + 12155 - 12044"/><draw:equation draw:name="f39" draw:formula="?f38 * ?f5 / 528"/><draw:equation draw:name="f40" draw:formula="8812 * ?f4 / 140"/><draw:equation draw:name="f41" draw:formula="0 + 12170 - 12044"/><draw:equation draw:name="f42" draw:formula="?f41 * ?f5 / 528"/><draw:equation draw:name="f43" draw:formula="8707 * ?f4 / 140"/><draw:equation draw:name="f44" draw:formula="0 + 12152 - 12044"/><draw:equation draw:name="f45" draw:formula="?f44 * ?f5 / 528"/><draw:equation draw:name="f46" draw:formula="0 + 12186 - 12044"/><draw:equation draw:name="f47" draw:formula="?f46 * ?f5 / 528"/><draw:equation draw:name="f48" draw:formula="8697 * ?f4 / 140"/><draw:equation draw:name="f49" draw:formula="0 + 12201 - 12044"/><draw:equation draw:name="f50" draw:formula="?f49 * ?f5 / 528"/><draw:equation draw:name="f51" draw:formula="8809 * ?f4 / 140"/><draw:equation draw:name="f52" draw:formula="0 + 12220 - 12044"/><draw:equation draw:name="f53" draw:formula="?f52 * ?f5 / 528"/><draw:equation draw:name="f54" draw:formula="0 + 12245 - 12044"/><draw:equation draw:name="f55" draw:formula="?f54 * ?f5 / 528"/><draw:equation draw:name="f56" draw:formula="8776 * ?f4 / 140"/><draw:equation draw:name="f57" draw:formula="0 + 12301 - 12044"/><draw:equation draw:name="f58" draw:formula="?f57 * ?f5 / 528"/><draw:equation draw:name="f59" draw:formula="8816 * ?f4 / 140"/><draw:equation draw:name="f60" draw:formula="0 + 12261 - 12044"/><draw:equation draw:name="f61" draw:formula="?f60 * ?f5 / 528"/><draw:equation draw:name="f62" draw:formula="8767 * ?f4 / 140"/><draw:equation draw:name="f63" draw:formula="0 + 12276 - 12044"/><draw:equation draw:name="f64" draw:formula="?f63 * ?f5 / 528"/><draw:equation draw:name="f65" draw:formula="8703 * ?f4 / 140"/><draw:equation draw:name="f66" draw:formula="0 + 12344 - 12044"/><draw:equation draw:name="f67" draw:formula="?f66 * ?f5 / 528"/><draw:equation draw:name="f68" draw:formula="8681 * ?f4 / 140"/><draw:equation draw:name="f69" draw:formula="0 + 12362 - 12044"/><draw:equation draw:name="f70" draw:formula="?f69 * ?f5 / 528"/><draw:equation draw:name="f71" draw:formula="8691 * ?f4 / 140"/><draw:equation draw:name="f72" draw:formula="0 + 12280 - 12044"/><draw:equation draw:name="f73" draw:formula="?f72 * ?f5 / 528"/><draw:equation draw:name="f74" draw:formula="8722 * ?f4 / 140"/><draw:equation draw:name="f75" draw:formula="0 + 12285 - 12044"/><draw:equation draw:name="f76" draw:formula="?f75 * ?f5 / 528"/><draw:equation draw:name="f77" draw:formula="8783 * ?f4 / 140"/><draw:equation draw:name="f78" draw:formula="0 + 12333 - 12044"/><draw:equation draw:name="f79" draw:formula="?f78 * ?f5 / 528"/><draw:equation draw:name="f80" draw:formula="8808 * ?f4 / 140"/><draw:equation draw:name="f81" draw:formula="0 + 12341 - 12044"/><draw:equation draw:name="f82" draw:formula="?f81 * ?f5 / 528"/><draw:equation draw:name="f83" draw:formula="8820 * ?f4 / 140"/><draw:equation draw:name="f84" draw:formula="0 + 12345 - 12044"/><draw:equation draw:name="f85" draw:formula="?f84 * ?f5 / 528"/><draw:equation draw:name="f86" draw:formula="8693 * ?f4 / 140"/><draw:equation draw:name="f87" draw:formula="0 + 12365 - 12044"/><draw:equation draw:name="f88" draw:formula="?f87 * ?f5 / 528"/><draw:equation draw:name="f89" draw:formula="8803 * ?f4 / 140"/><draw:equation draw:name="f90" draw:formula="0 + 12447 - 12044"/><draw:equation draw:name="f91" draw:formula="?f90 * ?f5 / 528"/><draw:equation draw:name="f92" draw:formula="8800 * ?f4 / 140"/><draw:equation draw:name="f93" draw:formula="0 + 12431 - 12044"/><draw:equation draw:name="f94" draw:formula="?f93 * ?f5 / 528"/><draw:equation draw:name="f95" draw:formula="0 + 12384 - 12044"/><draw:equation draw:name="f96" draw:formula="?f95 * ?f5 / 528"/><draw:equation draw:name="f97" draw:formula="8730 * ?f4 / 140"/><draw:equation draw:name="f98" draw:formula="0 + 12411 - 12044"/><draw:equation draw:name="f99" draw:formula="?f98 * ?f5 / 528"/><draw:equation draw:name="f100" draw:formula="0 + 12457 - 12044"/><draw:equation draw:name="f101" draw:formula="?f100 * ?f5 / 528"/><draw:equation draw:name="f102" draw:formula="0 + 12396 - 12044"/><draw:equation draw:name="f103" draw:formula="?f102 * ?f5 / 528"/><draw:equation draw:name="f104" draw:formula="8704 * ?f4 / 140"/><draw:equation draw:name="f105" draw:formula="0 + 12419 - 12044"/><draw:equation draw:name="f106" draw:formula="?f105 * ?f5 / 528"/><draw:equation draw:name="f107" draw:formula="8736 * ?f4 / 140"/><draw:equation draw:name="f108" draw:formula="0 + 12458 - 12044"/><draw:equation draw:name="f109" draw:formula="?f108 * ?f5 / 528"/><draw:equation draw:name="f110" draw:formula="8760 * ?f4 / 140"/><draw:equation draw:name="f111" draw:formula="0 + 12451 - 12044"/><draw:equation draw:name="f112" draw:formula="?f111 * ?f5 / 528"/><draw:equation draw:name="f113" draw:formula="8811 * ?f4 / 140"/><draw:equation draw:name="f114" draw:formula="0 + 12432 - 12044"/><draw:equation draw:name="f115" draw:formula="?f114 * ?f5 / 528"/><draw:equation draw:name="f116" draw:formula="0 + 12417 - 12044"/><draw:equation draw:name="f117" draw:formula="?f116 * ?f5 / 528"/><draw:equation draw:name="f118" draw:formula="0 + 12392 - 12044"/><draw:equation draw:name="f119" draw:formula="?f118 * ?f5 / 528"/><draw:equation draw:name="f120" draw:formula="8798 * ?f4 / 140"/><draw:equation draw:name="f121" draw:formula="0 + 12492 - 12044"/><draw:equation draw:name="f122" draw:formula="?f121 * ?f5 / 528"/><draw:equation draw:name="f123" draw:formula="0 + 12495 - 12044"/><draw:equation draw:name="f124" draw:formula="?f123 * ?f5 / 528"/><draw:equation draw:name="f125" draw:formula="0 + 12558 - 12044"/><draw:equation draw:name="f126" draw:formula="?f125 * ?f5 / 528"/><draw:equation draw:name="f127" draw:formula="0 + 12511 - 12044"/><draw:equation draw:name="f128" draw:formula="?f127 * ?f5 / 528"/><draw:equation draw:name="f129" draw:formula="0 + 12559 - 12044"/><draw:equation draw:name="f130" draw:formula="?f129 * ?f5 / 528"/><draw:equation draw:name="f131" draw:formula="0 + 12513 - 12044"/><draw:equation draw:name="f132" draw:formula="?f131 * ?f5 / 528"/><draw:equation draw:name="f133" draw:formula="0 + 12555 - 12044"/><draw:equation draw:name="f134" draw:formula="?f133 * ?f5 / 528"/><draw:equation draw:name="f135" draw:formula="0 + 12568 - 12044"/><draw:equation draw:name="f136" draw:formula="?f135 * ?f5 / 528"/><draw:equation draw:name="f137" draw:formula="0 + 12539 - 12044"/><draw:equation draw:name="f138" draw:formula="?f137 * ?f5 / 528"/><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7 / ?f6"/><draw:equation draw:name="f165" draw:formula="?f48 / ?f7"/><draw:equation draw:name="f166" draw:formula="?f50 / ?f6"/><draw:equation draw:name="f167" draw:formula="?f51 / ?f7"/><draw:equation draw:name="f168" draw:formula="?f53 / ?f6"/><draw:equation draw:name="f169" draw:formula="?f55 / ?f6"/><draw:equation draw:name="f170" draw:formula="?f56 / ?f7"/><draw:equation draw:name="f171" draw:formula="?f58 / ?f6"/><draw:equation draw:name="f172" draw:formula="?f59 / ?f7"/><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1 / ?f6"/><draw:equation draw:name="f194" draw:formula="?f92 / ?f7"/><draw:equation draw:name="f195" draw:formula="?f94 / ?f6"/><draw:equation draw:name="f196" draw:formula="?f96 / ?f6"/><draw:equation draw:name="f197" draw:formula="?f97 / ?f7"/><draw:equation draw:name="f198" draw:formula="?f99 / ?f6"/><draw:equation draw:name="f199" draw:formula="?f101 / ?f6"/><draw:equation draw:name="f200" draw:formula="?f103 / ?f6"/><draw:equation draw:name="f201" draw:formula="?f104 / ?f7"/><draw:equation draw:name="f202" draw:formula="?f106 / ?f6"/><draw:equation draw:name="f203" draw:formula="?f107 / ?f7"/><draw:equation draw:name="f204" draw:formula="?f109 / ?f6"/><draw:equation draw:name="f205" draw:formula="?f110 / ?f7"/><draw:equation draw:name="f206" draw:formula="?f112 / ?f6"/><draw:equation draw:name="f207" draw:formula="?f113 / ?f7"/><draw:equation draw:name="f208" draw:formula="?f115 / ?f6"/><draw:equation draw:name="f209" draw:formula="?f117 / ?f6"/><draw:equation draw:name="f210" draw:formula="?f119 / ?f6"/><draw:equation draw:name="f211" draw:formula="?f120 / ?f7"/><draw:equation draw:name="f212" draw:formula="?f122 / ?f6"/><draw:equation draw:name="f213" draw:formula="?f124 / ?f6"/><draw:equation draw:name="f214" draw:formula="?f126 / ?f6"/><draw:equation draw:name="f215" draw:formula="?f128 / ?f6"/><draw:equation draw:name="f216" draw:formula="?f130 / ?f6"/><draw:equation draw:name="f217" draw:formula="?f132 / ?f6"/><draw:equation draw:name="f218" draw:formula="?f134 / ?f6"/><draw:equation draw:name="f219" draw:formula="?f136 / ?f6"/><draw:equation draw:name="f220" draw:formula="?f138 / ?f6"/><draw:equation draw:name="f221" draw:formula="0 / ?f6"/><draw:equation draw:name="f222" draw:formula="?f1 / ?f6"/><draw:equation draw:name="f223" draw:formula="0 / ?f7"/><draw:equation draw:name="f224" draw:formula="?f3 / ?f7"/></draw:enhanced-geometry></draw:custom-shape><draw:custom-shape svg:x="9.51528in" svg:y="6.07014in" svg:width="0.06111in" svg:height="0.09514in" draw:z-index="15745536" draw:id="id65" draw:style-name="a72" draw:name="docshape66" text:anchor-type="paragraph"><svg:title/><svg:desc/><draw:enhanced-geometry draw:type="non-primitive" svg:viewBox="0 0 88 137" draw:enhanced-path="M 81 137 L 0 137 0 123 17 109 31 96 68 44 69 35 69 28 67 23 58 16 51 14 36 14 29 15 15 18 8 21 1 24 8 7 16 5 22 3 35 0 41 0 59 0 69 3 83 15 87 23 87 33 49 90 15 122 59 121 85 120 81 137 Z N" draw:text-areas="?f123 ?f125 ?f124 ?f126" draw:glue-points="?f77 ?f78 ?f79 ?f78 ?f79 ?f80 ?f81 ?f82 ?f83 ?f84 ?f85 ?f86 ?f87 ?f88 ?f87 ?f89 ?f90 ?f91 ?f92 ?f93 ?f94 ?f95 ?f96 ?f95 ?f97 ?f98 ?f99 ?f100 ?f101 ?f102 ?f103 ?f104 ?f101 ?f105 ?f106 ?f107 ?f108 ?f109 ?f110 ?f111 ?f112 ?f111 ?f113 ?f111 ?f87 ?f109 ?f114 ?f98 ?f115 ?f91 ?f115 ?f116 ?f117 ?f118 ?f99 ?f119 ?f113 ?f120 ?f121 ?f122 ?f77 ?f7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37"/><draw:equation draw:name="f8" draw:formula="0 + 13783 - 13702"/><draw:equation draw:name="f9" draw:formula="?f8 * ?f5 / 88"/><draw:equation draw:name="f10" draw:formula="8878 * ?f4 / 137"/><draw:equation draw:name="f11" draw:formula="0 + 13702 - 13702"/><draw:equation draw:name="f12" draw:formula="?f11 * ?f5 / 88"/><draw:equation draw:name="f13" draw:formula="8864 * ?f4 / 137"/><draw:equation draw:name="f14" draw:formula="0 + 13719 - 13702"/><draw:equation draw:name="f15" draw:formula="?f14 * ?f5 / 88"/><draw:equation draw:name="f16" draw:formula="8850 * ?f4 / 137"/><draw:equation draw:name="f17" draw:formula="0 + 13733 - 13702"/><draw:equation draw:name="f18" draw:formula="?f17 * ?f5 / 88"/><draw:equation draw:name="f19" draw:formula="8837 * ?f4 / 137"/><draw:equation draw:name="f20" draw:formula="0 + 13770 - 13702"/><draw:equation draw:name="f21" draw:formula="?f20 * ?f5 / 88"/><draw:equation draw:name="f22" draw:formula="8785 * ?f4 / 137"/><draw:equation draw:name="f23" draw:formula="0 + 13771 - 13702"/><draw:equation draw:name="f24" draw:formula="?f23 * ?f5 / 88"/><draw:equation draw:name="f25" draw:formula="8776 * ?f4 / 137"/><draw:equation draw:name="f26" draw:formula="8769 * ?f4 / 137"/><draw:equation draw:name="f27" draw:formula="0 + 13769 - 13702"/><draw:equation draw:name="f28" draw:formula="?f27 * ?f5 / 88"/><draw:equation draw:name="f29" draw:formula="8764 * ?f4 / 137"/><draw:equation draw:name="f30" draw:formula="0 + 13760 - 13702"/><draw:equation draw:name="f31" draw:formula="?f30 * ?f5 / 88"/><draw:equation draw:name="f32" draw:formula="8757 * ?f4 / 137"/><draw:equation draw:name="f33" draw:formula="0 + 13753 - 13702"/><draw:equation draw:name="f34" draw:formula="?f33 * ?f5 / 88"/><draw:equation draw:name="f35" draw:formula="8755 * ?f4 / 137"/><draw:equation draw:name="f36" draw:formula="0 + 13738 - 13702"/><draw:equation draw:name="f37" draw:formula="?f36 * ?f5 / 88"/><draw:equation draw:name="f38" draw:formula="0 + 13731 - 13702"/><draw:equation draw:name="f39" draw:formula="?f38 * ?f5 / 88"/><draw:equation draw:name="f40" draw:formula="8756 * ?f4 / 137"/><draw:equation draw:name="f41" draw:formula="0 + 13717 - 13702"/><draw:equation draw:name="f42" draw:formula="?f41 * ?f5 / 88"/><draw:equation draw:name="f43" draw:formula="8759 * ?f4 / 137"/><draw:equation draw:name="f44" draw:formula="0 + 13710 - 13702"/><draw:equation draw:name="f45" draw:formula="?f44 * ?f5 / 88"/><draw:equation draw:name="f46" draw:formula="8762 * ?f4 / 137"/><draw:equation draw:name="f47" draw:formula="0 + 13703 - 13702"/><draw:equation draw:name="f48" draw:formula="?f47 * ?f5 / 88"/><draw:equation draw:name="f49" draw:formula="8765 * ?f4 / 137"/><draw:equation draw:name="f50" draw:formula="8748 * ?f4 / 137"/><draw:equation draw:name="f51" draw:formula="0 + 13718 - 13702"/><draw:equation draw:name="f52" draw:formula="?f51 * ?f5 / 88"/><draw:equation draw:name="f53" draw:formula="8746 * ?f4 / 137"/><draw:equation draw:name="f54" draw:formula="0 + 13724 - 13702"/><draw:equation draw:name="f55" draw:formula="?f54 * ?f5 / 88"/><draw:equation draw:name="f56" draw:formula="8744 * ?f4 / 137"/><draw:equation draw:name="f57" draw:formula="0 + 13737 - 13702"/><draw:equation draw:name="f58" draw:formula="?f57 * ?f5 / 88"/><draw:equation draw:name="f59" draw:formula="8741 * ?f4 / 137"/><draw:equation draw:name="f60" draw:formula="0 + 13743 - 13702"/><draw:equation draw:name="f61" draw:formula="?f60 * ?f5 / 88"/><draw:equation draw:name="f62" draw:formula="0 + 13761 - 13702"/><draw:equation draw:name="f63" draw:formula="?f62 * ?f5 / 88"/><draw:equation draw:name="f64" draw:formula="0 + 13785 - 13702"/><draw:equation draw:name="f65" draw:formula="?f64 * ?f5 / 88"/><draw:equation draw:name="f66" draw:formula="0 + 13789 - 13702"/><draw:equation draw:name="f67" draw:formula="?f66 * ?f5 / 88"/><draw:equation draw:name="f68" draw:formula="8774 * ?f4 / 137"/><draw:equation draw:name="f69" draw:formula="0 + 13751 - 13702"/><draw:equation draw:name="f70" draw:formula="?f69 * ?f5 / 88"/><draw:equation draw:name="f71" draw:formula="8831 * ?f4 / 137"/><draw:equation draw:name="f72" draw:formula="8863 * ?f4 / 137"/><draw:equation draw:name="f73" draw:formula="8862 * ?f4 / 137"/><draw:equation draw:name="f74" draw:formula="0 + 13787 - 13702"/><draw:equation draw:name="f75" draw:formula="?f74 * ?f5 / 88"/><draw:equation draw:name="f76" draw:formula="8861 * ?f4 / 13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6 / ?f7"/><draw:equation draw:name="f90" draw:formula="?f28 / ?f6"/><draw:equation draw:name="f91" draw:formula="?f29 / ?f7"/><draw:equation draw:name="f92" draw:formula="?f31 / ?f6"/><draw:equation draw:name="f93" draw:formula="?f32 / ?f7"/><draw:equation draw:name="f94" draw:formula="?f34 / ?f6"/><draw:equation draw:name="f95" draw:formula="?f35 / ?f7"/><draw:equation draw:name="f96" draw:formula="?f37 / ?f6"/><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3 / ?f6"/><draw:equation draw:name="f114" draw:formula="?f65 / ?f6"/><draw:equation draw:name="f115" draw:formula="?f67 / ?f6"/><draw:equation draw:name="f116" draw:formula="?f68 / ?f7"/><draw:equation draw:name="f117" draw:formula="?f70 / ?f6"/><draw:equation draw:name="f118" draw:formula="?f71 / ?f7"/><draw:equation draw:name="f119" draw:formula="?f72 / ?f7"/><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text:span text:style-name="T9"><draw:frame draw:z-index="15746048" draw:style-name="a73" draw:name="image31.png" text:anchor-type="paragraph" svg:x="10.33408in" svg:y="5.81997in" svg:width="0.79566in" svg:height="0.09698in" style:rel-width="scale" style:rel-height="scale"><draw:image xlink:href="media/image31.pn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text:span text:style-name="T19"><draw:g draw:z-index="0" draw:name="docshapegroup67" draw:id="id68" draw:style-name="a76" text:anchor-type="as-char"><svg:title/><svg:desc/><draw:frame draw:id="id66" draw:style-name="a74" draw:name="docshape68" svg:x="0in" svg:y="0in" svg:width="0.73125in" svg:height="0.14722in" style:rel-width="scale" style:rel-height="scale"><draw:image xlink:href="media/image32.png" xlink:type="simple" xlink:show="embed" xlink:actuate="onLoad"/><svg:title/><svg:desc/></draw:frame><draw:custom-shape svg:x="0.00139in" svg:y="0.16319in" svg:width="0.70556in" svg:height="0.00694in" draw:z-index="0" draw:id="id67" draw:style-name="a75" draw:name="docshape69"><svg:title/><svg:desc/><draw:enhanced-geometry draw:type="non-primitive" svg:viewBox="0 0 21600 21600" draw:enhanced-path="M 0 0 L 21600 0 21600 21600 0 21600 Z N"/></draw:custom-shape></draw:g></text:span></text:p>
      <text:p text:style-name="P20"/>
      <text:p text:style-name="P21"><draw:custom-shape svg:x="0.36319in" svg:y="0.91736in" svg:width="0.38125in" svg:height="0.10972in" draw:z-index="15733760" draw:id="id69" draw:style-name="a77" draw:name="docshape70" text:anchor-type="paragraph"><svg:title/><svg:desc/><draw:enhanced-geometry draw:type="non-primitive" svg:viewBox="0 0 549 158" draw:enhanced-path="M 1 16 L 1 10 6 9 24 4 36 0 36 15 10 15 8 15 5 15 3 16 1 16 Z M 51 137 L 0 137 1 131 9 131 15 129 20 123 21 115 21 27 20 21 18 16 15 15 36 15 35 38 35 115 36 123 40 129 45 130 52 131 51 137 Z M 141 139 L 113 139 102 137 86 125 82 118 82 102 85 94 96 78 105 69 117 59 109 54 103 48 95 37 93 32 93 19 97 13 111 3 121 0 144 0 153 2 165 9 166 10 122 10 115 11 107 15 105 18 105 27 108 31 117 42 125 47 135 54 149 54 142 59 150 64 125 64 115 74 108 81 100 94 98 100 98 112 101 118 113 126 121 128 163 128 153 136 141 139 Z M 186 156 L 175 156 234 2 245 2 186 156 Z M 149 54 L 135 54 141 49 145 43 152 33 154 29 154 20 152 16 144 11 138 10 166 10 168 15 168 27 166 33 157 46 150 53 149 54 Z M 163 128 L 142 128 151 126 162 120 165 115 165 103 162 96 149 82 139 74 125 64 150 64 154 67 163 74 174 87 177 94 177 112 172 121 163 128 Z M 270 16 L 270 10 276 9 293 4 306 0 305 15 279 15 277 15 274 15 272 16 270 16 Z M 320 137 L 269 137 271 131 279 131 284 129 289 123 290 115 290 27 290 21 287 16 284 15 305 15 304 38 304 115 305 123 310 129 314 130 322 131 320 137 Z M 396 139 L 381 139 371 135 365 126 361 118 358 107 356 94 355 79 356 59 358 43 362 29 367 18 373 10 382 5 392 1 404 0 418 0 429 5 433 11 388 11 381 14 377 19 375 26 373 36 373 51 372 69 373 86 374 100 376 110 379 117 383 124 391 128 427 128 426 129 418 135 408 138 396 139 Z M 427 128 L 413 128 420 125 423 119 425 113 427 102 428 88 428 61 428 53 427 39 425 29 422 22 418 14 410 11 433 11 435 14 439 22 442 33 444 46 445 61 444 80 442 97 438 110 433 121 427 128 Z M 503 105 L 485 105 475 102 461 86 458 75 458 60 458 47 461 35 465 25 470 16 479 5 490 0 518 0 529 6 533 11 489 11 483 14 476 24 474 33 474 65 477 76 486 89 494 92 545 92 545 94 542 101 526 101 525 101 512 104 503 105 Z M 545 92 L 509 92 513 92 521 91 525 90 530 88 531 84 532 79 533 71 533 66 533 47 530 34 517 16 509 11 533 11 537 17 542 26 546 37 548 49 549 60 549 66 548 79 545 92 Z M 483 158 L 484 150 495 142 504 135 518 119 523 110 526 101 542 101 539 108 532 121 522 133 511 143 498 151 483 158 Z N" draw:text-areas="?f254 ?f256 ?f255 ?f257" draw:glue-points="?f157 ?f158 ?f159 ?f160 ?f161 ?f162 ?f163 ?f164 ?f165 ?f166 ?f167 ?f168 ?f169 ?f170 ?f171 ?f172 ?f173 ?f174 ?f175 ?f176 ?f177 ?f178 ?f179 ?f180 ?f179 ?f181 ?f182 ?f183 ?f175 ?f184 ?f185 ?f176 ?f186 ?f187 ?f188 ?f189 ?f190 ?f191 ?f192 ?f193 ?f194 ?f195 ?f196 ?f197 ?f198 ?f199 ?f200 ?f201 ?f202 ?f178 ?f203 ?f162 ?f204 ?f205 ?f206 ?f207 ?f208 ?f162 ?f209 ?f210 ?f211 ?f172 ?f212 ?f213 ?f214 ?f189 ?f215 ?f216 ?f217 ?f218 ?f219 ?f220 ?f221 ?f193 ?f222 ?f223 ?f224 ?f225 ?f226 ?f225 ?f227 ?f228 ?f229 ?f230 ?f231 ?f180 ?f232 ?f158 ?f233 ?f234 ?f235 ?f236 ?f237 ?f238 ?f239 ?f240 ?f241 ?f242 ?f243 ?f244 ?f245 ?f246 ?f247 ?f248 ?f249 ?f250 ?f251 ?f252 ?f233 ?f2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58"/><draw:equation draw:name="f8" draw:formula="0 + 559 - 523"/><draw:equation draw:name="f9" draw:formula="?f8 * ?f5 / 549"/><draw:equation draw:name="f10" draw:formula="1321 * ?f4 / 158"/><draw:equation draw:name="f11" draw:formula="0 + 526 - 523"/><draw:equation draw:name="f12" draw:formula="?f11 * ?f5 / 549"/><draw:equation draw:name="f13" draw:formula="1337 * ?f4 / 158"/><draw:equation draw:name="f14" draw:formula="0 + 532 - 523"/><draw:equation draw:name="f15" draw:formula="?f14 * ?f5 / 549"/><draw:equation draw:name="f16" draw:formula="1452 * ?f4 / 158"/><draw:equation draw:name="f17" draw:formula="0 + 543 - 523"/><draw:equation draw:name="f18" draw:formula="?f17 * ?f5 / 549"/><draw:equation draw:name="f19" draw:formula="1342 * ?f4 / 158"/><draw:equation draw:name="f20" draw:formula="0 + 558 - 523"/><draw:equation draw:name="f21" draw:formula="?f20 * ?f5 / 549"/><draw:equation draw:name="f22" draw:formula="1436 * ?f4 / 158"/><draw:equation draw:name="f23" draw:formula="0 + 574 - 523"/><draw:equation draw:name="f24" draw:formula="?f23 * ?f5 / 549"/><draw:equation draw:name="f25" draw:formula="1458 * ?f4 / 158"/><draw:equation draw:name="f26" draw:formula="0 + 605 - 523"/><draw:equation draw:name="f27" draw:formula="?f26 * ?f5 / 549"/><draw:equation draw:name="f28" draw:formula="1439 * ?f4 / 158"/><draw:equation draw:name="f29" draw:formula="0 + 640 - 523"/><draw:equation draw:name="f30" draw:formula="?f29 * ?f5 / 549"/><draw:equation draw:name="f31" draw:formula="1380 * ?f4 / 158"/><draw:equation draw:name="f32" draw:formula="0 + 616 - 523"/><draw:equation draw:name="f33" draw:formula="?f32 * ?f5 / 549"/><draw:equation draw:name="f34" draw:formula="1340 * ?f4 / 158"/><draw:equation draw:name="f35" draw:formula="0 + 676 - 523"/><draw:equation draw:name="f36" draw:formula="?f35 * ?f5 / 549"/><draw:equation draw:name="f37" draw:formula="1323 * ?f4 / 158"/><draw:equation draw:name="f38" draw:formula="0 + 630 - 523"/><draw:equation draw:name="f39" draw:formula="?f38 * ?f5 / 549"/><draw:equation draw:name="f40" draw:formula="1336 * ?f4 / 158"/><draw:equation draw:name="f41" draw:formula="0 + 648 - 523"/><draw:equation draw:name="f42" draw:formula="?f41 * ?f5 / 549"/><draw:equation draw:name="f43" draw:formula="1368 * ?f4 / 158"/><draw:equation draw:name="f44" draw:formula="1385 * ?f4 / 158"/><draw:equation draw:name="f45" draw:formula="0 + 621 - 523"/><draw:equation draw:name="f46" draw:formula="?f45 * ?f5 / 549"/><draw:equation draw:name="f47" draw:formula="1433 * ?f4 / 158"/><draw:equation draw:name="f48" draw:formula="1457 * ?f4 / 158"/><draw:equation draw:name="f49" draw:formula="0 + 768 - 523"/><draw:equation draw:name="f50" draw:formula="?f49 * ?f5 / 549"/><draw:equation draw:name="f51" draw:formula="0 + 668 - 523"/><draw:equation draw:name="f52" draw:formula="?f51 * ?f5 / 549"/><draw:equation draw:name="f53" draw:formula="1364 * ?f4 / 158"/><draw:equation draw:name="f54" draw:formula="0 + 667 - 523"/><draw:equation draw:name="f55" draw:formula="?f54 * ?f5 / 549"/><draw:equation draw:name="f56" draw:formula="1332 * ?f4 / 158"/><draw:equation draw:name="f57" draw:formula="0 + 689 - 523"/><draw:equation draw:name="f58" draw:formula="?f57 * ?f5 / 549"/><draw:equation draw:name="f59" draw:formula="1354 * ?f4 / 158"/><draw:equation draw:name="f60" draw:formula="0 + 665 - 523"/><draw:equation draw:name="f61" draw:formula="?f60 * ?f5 / 549"/><draw:equation draw:name="f62" draw:formula="1449 * ?f4 / 158"/><draw:equation draw:name="f63" draw:formula="0 + 685 - 523"/><draw:equation draw:name="f64" draw:formula="?f63 * ?f5 / 549"/><draw:equation draw:name="f65" draw:formula="1417 * ?f4 / 158"/><draw:equation draw:name="f66" draw:formula="0 + 677 - 523"/><draw:equation draw:name="f67" draw:formula="?f66 * ?f5 / 549"/><draw:equation draw:name="f68" draw:formula="1388 * ?f4 / 158"/><draw:equation draw:name="f69" draw:formula="0 + 695 - 523"/><draw:equation draw:name="f70" draw:formula="?f69 * ?f5 / 549"/><draw:equation draw:name="f71" draw:formula="1442 * ?f4 / 158"/><draw:equation draw:name="f72" draw:formula="0 + 816 - 523"/><draw:equation draw:name="f73" draw:formula="?f72 * ?f5 / 549"/><draw:equation draw:name="f74" draw:formula="1325 * ?f4 / 158"/><draw:equation draw:name="f75" draw:formula="0 + 797 - 523"/><draw:equation draw:name="f76" draw:formula="?f75 * ?f5 / 549"/><draw:equation draw:name="f77" draw:formula="0 + 794 - 523"/><draw:equation draw:name="f78" draw:formula="?f77 * ?f5 / 549"/><draw:equation draw:name="f79" draw:formula="0 + 813 - 523"/><draw:equation draw:name="f80" draw:formula="?f79 * ?f5 / 549"/><draw:equation draw:name="f81" draw:formula="1348 * ?f4 / 158"/><draw:equation draw:name="f82" draw:formula="0 + 827 - 523"/><draw:equation draw:name="f83" draw:formula="?f82 * ?f5 / 549"/><draw:equation draw:name="f84" draw:formula="1359 * ?f4 / 158"/><draw:equation draw:name="f85" draw:formula="0 + 845 - 523"/><draw:equation draw:name="f86" draw:formula="?f85 * ?f5 / 549"/><draw:equation draw:name="f87" draw:formula="0 + 888 - 523"/><draw:equation draw:name="f88" draw:formula="?f87 * ?f5 / 549"/><draw:equation draw:name="f89" draw:formula="1447 * ?f4 / 158"/><draw:equation draw:name="f90" draw:formula="0 + 879 - 523"/><draw:equation draw:name="f91" draw:formula="?f90 * ?f5 / 549"/><draw:equation draw:name="f92" draw:formula="0 + 905 - 523"/><draw:equation draw:name="f93" draw:formula="?f92 * ?f5 / 549"/><draw:equation draw:name="f94" draw:formula="1326 * ?f4 / 158"/><draw:equation draw:name="f95" draw:formula="0 + 956 - 523"/><draw:equation draw:name="f96" draw:formula="?f95 * ?f5 / 549"/><draw:equation draw:name="f97" draw:formula="0 + 896 - 523"/><draw:equation draw:name="f98" draw:formula="?f97 * ?f5 / 549"/><draw:equation draw:name="f99" draw:formula="1357 * ?f4 / 158"/><draw:equation draw:name="f100" draw:formula="0 + 899 - 523"/><draw:equation draw:name="f101" draw:formula="?f100 * ?f5 / 549"/><draw:equation draw:name="f102" draw:formula="1431 * ?f4 / 158"/><draw:equation draw:name="f103" draw:formula="0 + 949 - 523"/><draw:equation draw:name="f104" draw:formula="?f103 * ?f5 / 549"/><draw:equation draw:name="f105" draw:formula="1450 * ?f4 / 158"/><draw:equation draw:name="f106" draw:formula="0 + 936 - 523"/><draw:equation draw:name="f107" draw:formula="?f106 * ?f5 / 549"/><draw:equation draw:name="f108" draw:formula="0 + 951 - 523"/><draw:equation draw:name="f109" draw:formula="?f108 * ?f5 / 549"/><draw:equation draw:name="f110" draw:formula="1409 * ?f4 / 158"/><draw:equation draw:name="f111" draw:formula="0 + 945 - 523"/><draw:equation draw:name="f112" draw:formula="?f111 * ?f5 / 549"/><draw:equation draw:name="f113" draw:formula="1343 * ?f4 / 158"/><draw:equation draw:name="f114" draw:formula="0 + 962 - 523"/><draw:equation draw:name="f115" draw:formula="?f114 * ?f5 / 549"/><draw:equation draw:name="f116" draw:formula="0 + 965 - 523"/><draw:equation draw:name="f117" draw:formula="?f116 * ?f5 / 549"/><draw:equation draw:name="f118" draw:formula="1418 * ?f4 / 158"/><draw:equation draw:name="f119" draw:formula="0 + 1008 - 523"/><draw:equation draw:name="f120" draw:formula="?f119 * ?f5 / 549"/><draw:equation draw:name="f121" draw:formula="1426 * ?f4 / 158"/><draw:equation draw:name="f122" draw:formula="0 + 981 - 523"/><draw:equation draw:name="f123" draw:formula="?f122 * ?f5 / 549"/><draw:equation draw:name="f124" draw:formula="0 + 1013 - 523"/><draw:equation draw:name="f125" draw:formula="?f124 * ?f5 / 549"/><draw:equation draw:name="f126" draw:formula="0 + 1006 - 523"/><draw:equation draw:name="f127" draw:formula="?f126 * ?f5 / 549"/><draw:equation draw:name="f128" draw:formula="1335 * ?f4 / 158"/><draw:equation draw:name="f129" draw:formula="0 + 1009 - 523"/><draw:equation draw:name="f130" draw:formula="?f129 * ?f5 / 549"/><draw:equation draw:name="f131" draw:formula="1410 * ?f4 / 158"/><draw:equation draw:name="f132" draw:formula="0 + 1049 - 523"/><draw:equation draw:name="f133" draw:formula="?f132 * ?f5 / 549"/><draw:equation draw:name="f134" draw:formula="1422 * ?f4 / 158"/><draw:equation draw:name="f135" draw:formula="0 + 1032 - 523"/><draw:equation draw:name="f136" draw:formula="?f135 * ?f5 / 549"/><draw:equation draw:name="f137" draw:formula="1413 * ?f4 / 158"/><draw:equation draw:name="f138" draw:formula="0 + 1054 - 523"/><draw:equation draw:name="f139" draw:formula="?f138 * ?f5 / 549"/><draw:equation draw:name="f140" draw:formula="1405 * ?f4 / 158"/><draw:equation draw:name="f141" draw:formula="0 + 1053 - 523"/><draw:equation draw:name="f142" draw:formula="?f141 * ?f5 / 549"/><draw:equation draw:name="f143" draw:formula="1355 * ?f4 / 158"/><draw:equation draw:name="f144" draw:formula="0 + 1065 - 523"/><draw:equation draw:name="f145" draw:formula="?f144 * ?f5 / 549"/><draw:equation draw:name="f146" draw:formula="1347 * ?f4 / 158"/><draw:equation draw:name="f147" draw:formula="0 + 1071 - 523"/><draw:equation draw:name="f148" draw:formula="?f147 * ?f5 / 549"/><draw:equation draw:name="f149" draw:formula="1400 * ?f4 / 158"/><draw:equation draw:name="f150" draw:formula="0 + 1027 - 523"/><draw:equation draw:name="f151" draw:formula="?f150 * ?f5 / 549"/><draw:equation draw:name="f152" draw:formula="1456 * ?f4 / 158"/><draw:equation draw:name="f153" draw:formula="0 + 1062 - 523"/><draw:equation draw:name="f154" draw:formula="?f153 * ?f5 / 549"/><draw:equation draw:name="f155" draw:formula="1429 * ?f4 / 158"/><draw:equation draw:name="f156" draw:formula="1479 * ?f4 / 158"/><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7 / ?f6"/><draw:equation draw:name="f170" draw:formula="?f28 / ?f7"/><draw:equation draw:name="f171" draw:formula="?f30 / ?f6"/><draw:equation draw:name="f172" draw:formula="?f31 / ?f7"/><draw:equation draw:name="f173" draw:formula="?f33 / ?f6"/><draw:equation draw:name="f174" draw:formula="?f34 / ?f7"/><draw:equation draw:name="f175" draw:formula="?f36 / ?f6"/><draw:equation draw:name="f176" draw:formula="?f37 / ?f7"/><draw:equation draw:name="f177" draw:formula="?f39 / ?f6"/><draw:equation draw:name="f178" draw:formula="?f40 / ?f7"/><draw:equation draw:name="f179" draw:formula="?f42 / ?f6"/><draw:equation draw:name="f180" draw:formula="?f43 / ?f7"/><draw:equation draw:name="f181" draw:formula="?f44 / ?f7"/><draw:equation draw:name="f182" draw:formula="?f46 / ?f6"/><draw:equation draw:name="f183" draw:formula="?f47 / ?f7"/><draw:equation draw:name="f184" draw:formula="?f48 / ?f7"/><draw:equation draw:name="f185" draw:formula="?f50 / ?f6"/><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8 / ?f6"/><draw:equation draw:name="f204" draw:formula="?f80 / ?f6"/><draw:equation draw:name="f205" draw:formula="?f81 / ?f7"/><draw:equation draw:name="f206" draw:formula="?f83 / ?f6"/><draw:equation draw:name="f207" draw:formula="?f84 / ?f7"/><draw:equation draw:name="f208" draw:formula="?f86 / ?f6"/><draw:equation draw:name="f209" draw:formula="?f88 / ?f6"/><draw:equation draw:name="f210" draw:formula="?f89 / ?f7"/><draw:equation draw:name="f211" draw:formula="?f91 / ?f6"/><draw:equation draw:name="f212" draw:formula="?f93 / ?f6"/><draw:equation draw:name="f213" draw:formula="?f94 / ?f7"/><draw:equation draw:name="f214" draw:formula="?f96 / ?f6"/><draw:equation draw:name="f215" draw:formula="?f98 / ?f6"/><draw:equation draw:name="f216" draw:formula="?f99 / ?f7"/><draw:equation draw:name="f217" draw:formula="?f101 / ?f6"/><draw:equation draw:name="f218" draw:formula="?f102 / ?f7"/><draw:equation draw:name="f219" draw:formula="?f104 / ?f6"/><draw:equation draw:name="f220" draw:formula="?f105 / ?f7"/><draw:equation draw:name="f221" draw:formula="?f107 / ?f6"/><draw:equation draw:name="f222" draw:formula="?f109 / ?f6"/><draw:equation draw:name="f223" draw:formula="?f110 / ?f7"/><draw:equation draw:name="f224" draw:formula="?f112 / ?f6"/><draw:equation draw:name="f225" draw:formula="?f113 / ?f7"/><draw:equation draw:name="f226" draw:formula="?f115 / ?f6"/><draw:equation draw:name="f227" draw:formula="?f117 / ?f6"/><draw:equation draw:name="f228" draw:formula="?f118 / ?f7"/><draw:equation draw:name="f229" draw:formula="?f120 / ?f6"/><draw:equation draw:name="f230" draw:formula="?f121 / ?f7"/><draw:equation draw:name="f231" draw:formula="?f123 / ?f6"/><draw:equation draw:name="f232" draw:formula="?f125 / ?f6"/><draw:equation draw:name="f233" draw:formula="?f127 / ?f6"/><draw:equation draw:name="f234" draw:formula="?f128 / ?f7"/><draw:equation draw:name="f235" draw:formula="?f130 / ?f6"/><draw:equation draw:name="f236" draw:formula="?f131 / ?f7"/><draw:equation draw:name="f237" draw:formula="?f133 / ?f6"/><draw:equation draw:name="f238" draw:formula="?f134 / ?f7"/><draw:equation draw:name="f239" draw:formula="?f136 / ?f6"/><draw:equation draw:name="f240" draw:formula="?f137 / ?f7"/><draw:equation draw:name="f241" draw:formula="?f139 / ?f6"/><draw:equation draw:name="f242" draw:formula="?f140 / ?f7"/><draw:equation draw:name="f243" draw:formula="?f142 / ?f6"/><draw:equation draw:name="f244" draw:formula="?f143 / ?f7"/><draw:equation draw:name="f245" draw:formula="?f145 / ?f6"/><draw:equation draw:name="f246" draw:formula="?f146 / ?f7"/><draw:equation draw:name="f247" draw:formula="?f148 / ?f6"/><draw:equation draw:name="f248" draw:formula="?f149 / ?f7"/><draw:equation draw:name="f249" draw:formula="?f151 / ?f6"/><draw:equation draw:name="f250" draw:formula="?f152 / ?f7"/><draw:equation draw:name="f251" draw:formula="?f154 / ?f6"/><draw:equation draw:name="f252" draw:formula="?f155 / ?f7"/><draw:equation draw:name="f253" draw:formula="?f156 / ?f7"/><draw:equation draw:name="f254" draw:formula="0 / ?f6"/><draw:equation draw:name="f255" draw:formula="?f1 / ?f6"/><draw:equation draw:name="f256" draw:formula="0 / ?f7"/><draw:equation draw:name="f257" draw:formula="?f3 / ?f7"/></draw:enhanced-geometry></draw:custom-shape><text:span text:style-name="T22"><draw:frame draw:z-index="15734272" draw:style-name="a78" draw:name="image33.png" text:anchor-type="paragraph" svg:x="0.94908in" svg:y="0.78807in" svg:width="2.80073in" svg:height="0.26542in" style:rel-width="scale" style:rel-height="scale"><draw:image xlink:href="media/image33.png" xlink:type="simple" xlink:show="embed" xlink:actuate="onLoad"/><svg:title/><svg:desc/></draw:frame></text:span><text:span text:style-name="T23"><draw:frame draw:z-index="15734784" draw:style-name="a79" draw:name="image34.png" text:anchor-type="paragraph" svg:x="1.89075in" svg:y="1.1245in" svg:width="0.93909in" svg:height="0.09896in" style:rel-width="scale" style:rel-height="scale"><draw:image xlink:href="media/image34.png" xlink:type="simple" xlink:show="embed" xlink:actuate="onLoad"/><svg:title/><svg:desc/></draw:frame></text:span><draw:custom-shape svg:x="8.36389in" svg:y="0.79236in" svg:width="0.36667in" svg:height="0.09722in" draw:z-index="15735296" draw:id="id70" draw:style-name="a80" draw:name="docshape71" text:anchor-type="paragraph"><svg:title/><svg:desc/><draw:enhanced-geometry draw:type="non-primitive" svg:viewBox="0 0 528 140" draw:enhanced-path="M 56 137 L 3 137 4 131 11 131 14 130 18 123 19 116 19 60 19 26 18 17 13 10 8 8 0 8 2 2 15 2 24 2 50 1 65 1 76 5 81 10 44 10 40 11 35 15 34 19 34 70 38 70 42 70 49 71 52 71 82 71 74 78 63 81 34 81 34 116 35 124 41 130 48 131 57 131 56 137 Z M 82 71 L 63 71 69 69 76 60 78 53 78 31 75 23 66 12 60 10 81 10 91 19 94 29 94 54 90 64 82 71 Z M 62 82 L 45 82 42 82 37 81 35 81 34 81 63 81 62 82 Z M 201 137 L 109 137 111 131 117 131 121 130 125 123 126 116 126 26 125 17 120 10 114 8 107 8 108 2 162 2 161 8 153 9 147 10 142 17 140 24 140 127 144 127 149 128 157 128 162 128 201 128 201 137 Z M 201 128 L 176 128 183 126 191 118 193 110 193 99 201 96 201 128 Z M 292 139 L 286 139 271 138 257 135 245 129 235 121 226 111 221 100 217 86 216 71 216 60 218 49 226 30 232 22 246 10 254 6 271 1 282 0 300 0 304 0 311 1 314 1 318 2 318 11 265 11 252 15 244 24 239 32 236 41 233 53 233 67 234 80 236 92 241 103 248 111 256 118 265 124 276 127 289 128 321 128 321 133 315 135 309 137 297 139 292 139 Z M 310 37 L 310 26 308 19 301 12 293 11 318 11 318 35 310 37 Z M 321 128 L 294 128 299 127 310 125 315 124 321 122 321 128 Z M 407 130 L 385 130 392 128 403 119 405 113 405 105 403 97 397 89 387 81 373 74 372 73 359 67 350 61 340 50 337 43 337 24 341 15 356 3 367 0 382 0 387 0 402 1 408 2 413 2 413 10 370 10 363 11 354 18 352 23 352 34 353 38 359 45 364 50 375 56 380 58 395 65 400 68 410 75 414 79 419 88 420 94 420 113 416 122 407 130 Z M 404 37 L 404 24 402 18 395 11 388 10 413 10 413 34 404 37 Z M 388 139 L 373 139 338 138 338 97 346 94 346 109 348 118 357 127 364 130 407 130 400 136 388 139 Z M 489 137 L 436 137 437 131 444 131 448 130 451 123 452 116 453 60 452 26 451 17 446 10 441 8 433 8 435 2 448 2 457 2 483 1 499 1 509 5 514 10 477 10 473 11 468 15 467 19 467 70 471 70 475 70 482 71 485 71 515 71 507 78 497 81 467 81 467 116 469 124 474 130 481 131 490 131 489 137 Z M 515 71 L 496 71 502 69 509 60 511 53 511 31 509 23 500 12 493 10 514 10 524 19 528 29 528 54 523 64 515 71 Z M 495 82 L 478 82 475 82 470 81 468 81 467 81 497 81 495 82 Z N" draw:text-areas="?f217 ?f219 ?f218 ?f220" draw:glue-points="?f137 ?f138 ?f139 ?f140 ?f141 ?f142 ?f143 ?f144 ?f145 ?f146 ?f147 ?f148 ?f149 ?f150 ?f147 ?f148 ?f151 ?f152 ?f153 ?f154 ?f155 ?f156 ?f145 ?f157 ?f158 ?f159 ?f160 ?f161 ?f162 ?f142 ?f163 ?f140 ?f164 ?f165 ?f166 ?f165 ?f167 ?f168 ?f169 ?f170 ?f171 ?f172 ?f173 ?f174 ?f175 ?f176 ?f177 ?f178 ?f179 ?f180 ?f181 ?f182 ?f183 ?f165 ?f184 ?f185 ?f186 ?f187 ?f188 ?f165 ?f188 ?f189 ?f190 ?f191 ?f192 ?f157 ?f193 ?f194 ?f195 ?f176 ?f196 ?f142 ?f197 ?f198 ?f199 ?f200 ?f201 ?f202 ?f203 ?f138 ?f204 ?f144 ?f205 ?f185 ?f206 ?f207 ?f204 ?f185 ?f208 ?f138 ?f209 ?f140 ?f208 ?f142 ?f210 ?f144 ?f211 ?f146 ?f212 ?f148 ?f213 ?f150 ?f212 ?f148 ?f214 ?f152 ?f215 ?f154 ?f216 ?f156 ?f211 ?f1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140"/><draw:equation draw:name="f8" draw:formula="0 + 12058 - 12044"/><draw:equation draw:name="f9" draw:formula="?f8 * ?f5 / 528"/><draw:equation draw:name="f10" draw:formula="1271 * ?f4 / 140"/><draw:equation draw:name="f11" draw:formula="0 + 12062 - 12044"/><draw:equation draw:name="f12" draw:formula="?f11 * ?f5 / 528"/><draw:equation draw:name="f13" draw:formula="1158 * ?f4 / 140"/><draw:equation draw:name="f14" draw:formula="0 + 12059 - 12044"/><draw:equation draw:name="f15" draw:formula="?f14 * ?f5 / 528"/><draw:equation draw:name="f16" draw:formula="1143 * ?f4 / 140"/><draw:equation draw:name="f17" draw:formula="0 + 12125 - 12044"/><draw:equation draw:name="f18" draw:formula="?f17 * ?f5 / 528"/><draw:equation draw:name="f19" draw:formula="1151 * ?f4 / 140"/><draw:equation draw:name="f20" draw:formula="0 + 12078 - 12044"/><draw:equation draw:name="f21" draw:formula="?f20 * ?f5 / 528"/><draw:equation draw:name="f22" draw:formula="1211 * ?f4 / 140"/><draw:equation draw:name="f23" draw:formula="0 + 12126 - 12044"/><draw:equation draw:name="f24" draw:formula="?f23 * ?f5 / 528"/><draw:equation draw:name="f25" draw:formula="1212 * ?f4 / 140"/><draw:equation draw:name="f26" draw:formula="0 + 12079 - 12044"/><draw:equation draw:name="f27" draw:formula="?f26 * ?f5 / 528"/><draw:equation draw:name="f28" draw:formula="1265 * ?f4 / 140"/><draw:equation draw:name="f29" draw:formula="0 + 12122 - 12044"/><draw:equation draw:name="f30" draw:formula="?f29 * ?f5 / 528"/><draw:equation draw:name="f31" draw:formula="1172 * ?f4 / 140"/><draw:equation draw:name="f32" draw:formula="0 + 12135 - 12044"/><draw:equation draw:name="f33" draw:formula="?f32 * ?f5 / 528"/><draw:equation draw:name="f34" draw:formula="1160 * ?f4 / 140"/><draw:equation draw:name="f35" draw:formula="0 + 12106 - 12044"/><draw:equation draw:name="f36" draw:formula="?f35 * ?f5 / 528"/><draw:equation draw:name="f37" draw:formula="1223 * ?f4 / 140"/><draw:equation draw:name="f38" draw:formula="1222 * ?f4 / 140"/><draw:equation draw:name="f39" draw:formula="0 + 12155 - 12044"/><draw:equation draw:name="f40" draw:formula="?f39 * ?f5 / 528"/><draw:equation draw:name="f41" draw:formula="1272 * ?f4 / 140"/><draw:equation draw:name="f42" draw:formula="0 + 12170 - 12044"/><draw:equation draw:name="f43" draw:formula="?f42 * ?f5 / 528"/><draw:equation draw:name="f44" draw:formula="1167 * ?f4 / 140"/><draw:equation draw:name="f45" draw:formula="0 + 12152 - 12044"/><draw:equation draw:name="f46" draw:formula="?f45 * ?f5 / 528"/><draw:equation draw:name="f47" draw:formula="0 + 12186 - 12044"/><draw:equation draw:name="f48" draw:formula="?f47 * ?f5 / 528"/><draw:equation draw:name="f49" draw:formula="0 + 12201 - 12044"/><draw:equation draw:name="f50" draw:formula="?f49 * ?f5 / 528"/><draw:equation draw:name="f51" draw:formula="1269 * ?f4 / 140"/><draw:equation draw:name="f52" draw:formula="0 + 12220 - 12044"/><draw:equation draw:name="f53" draw:formula="?f52 * ?f5 / 528"/><draw:equation draw:name="f54" draw:formula="0 + 12245 - 12044"/><draw:equation draw:name="f55" draw:formula="?f54 * ?f5 / 528"/><draw:equation draw:name="f56" draw:formula="1237 * ?f4 / 140"/><draw:equation draw:name="f57" draw:formula="0 + 12301 - 12044"/><draw:equation draw:name="f58" draw:formula="?f57 * ?f5 / 528"/><draw:equation draw:name="f59" draw:formula="1276 * ?f4 / 140"/><draw:equation draw:name="f60" draw:formula="0 + 12261 - 12044"/><draw:equation draw:name="f61" draw:formula="?f60 * ?f5 / 528"/><draw:equation draw:name="f62" draw:formula="1227 * ?f4 / 140"/><draw:equation draw:name="f63" draw:formula="0 + 12276 - 12044"/><draw:equation draw:name="f64" draw:formula="?f63 * ?f5 / 528"/><draw:equation draw:name="f65" draw:formula="1163 * ?f4 / 140"/><draw:equation draw:name="f66" draw:formula="0 + 12344 - 12044"/><draw:equation draw:name="f67" draw:formula="?f66 * ?f5 / 528"/><draw:equation draw:name="f68" draw:formula="1141 * ?f4 / 140"/><draw:equation draw:name="f69" draw:formula="0 + 12362 - 12044"/><draw:equation draw:name="f70" draw:formula="?f69 * ?f5 / 528"/><draw:equation draw:name="f71" draw:formula="1152 * ?f4 / 140"/><draw:equation draw:name="f72" draw:formula="0 + 12280 - 12044"/><draw:equation draw:name="f73" draw:formula="?f72 * ?f5 / 528"/><draw:equation draw:name="f74" draw:formula="1182 * ?f4 / 140"/><draw:equation draw:name="f75" draw:formula="0 + 12285 - 12044"/><draw:equation draw:name="f76" draw:formula="?f75 * ?f5 / 528"/><draw:equation draw:name="f77" draw:formula="1244 * ?f4 / 140"/><draw:equation draw:name="f78" draw:formula="0 + 12333 - 12044"/><draw:equation draw:name="f79" draw:formula="?f78 * ?f5 / 528"/><draw:equation draw:name="f80" draw:formula="0 + 12341 - 12044"/><draw:equation draw:name="f81" draw:formula="?f80 * ?f5 / 528"/><draw:equation draw:name="f82" draw:formula="1280 * ?f4 / 140"/><draw:equation draw:name="f83" draw:formula="0 + 12345 - 12044"/><draw:equation draw:name="f84" draw:formula="?f83 * ?f5 / 528"/><draw:equation draw:name="f85" draw:formula="1153 * ?f4 / 140"/><draw:equation draw:name="f86" draw:formula="0 + 12365 - 12044"/><draw:equation draw:name="f87" draw:formula="?f86 * ?f5 / 528"/><draw:equation draw:name="f88" draw:formula="1263 * ?f4 / 140"/><draw:equation draw:name="f89" draw:formula="0 + 12447 - 12044"/><draw:equation draw:name="f90" draw:formula="?f89 * ?f5 / 528"/><draw:equation draw:name="f91" draw:formula="1260 * ?f4 / 140"/><draw:equation draw:name="f92" draw:formula="0 + 12431 - 12044"/><draw:equation draw:name="f93" draw:formula="?f92 * ?f5 / 528"/><draw:equation draw:name="f94" draw:formula="0 + 12384 - 12044"/><draw:equation draw:name="f95" draw:formula="?f94 * ?f5 / 528"/><draw:equation draw:name="f96" draw:formula="1191 * ?f4 / 140"/><draw:equation draw:name="f97" draw:formula="0 + 12411 - 12044"/><draw:equation draw:name="f98" draw:formula="?f97 * ?f5 / 528"/><draw:equation draw:name="f99" draw:formula="0 + 12457 - 12044"/><draw:equation draw:name="f100" draw:formula="?f99 * ?f5 / 528"/><draw:equation draw:name="f101" draw:formula="0 + 12396 - 12044"/><draw:equation draw:name="f102" draw:formula="?f101 * ?f5 / 528"/><draw:equation draw:name="f103" draw:formula="1164 * ?f4 / 140"/><draw:equation draw:name="f104" draw:formula="0 + 12419 - 12044"/><draw:equation draw:name="f105" draw:formula="?f104 * ?f5 / 528"/><draw:equation draw:name="f106" draw:formula="1197 * ?f4 / 140"/><draw:equation draw:name="f107" draw:formula="0 + 12458 - 12044"/><draw:equation draw:name="f108" draw:formula="?f107 * ?f5 / 528"/><draw:equation draw:name="f109" draw:formula="1220 * ?f4 / 140"/><draw:equation draw:name="f110" draw:formula="0 + 12451 - 12044"/><draw:equation draw:name="f111" draw:formula="?f110 * ?f5 / 528"/><draw:equation draw:name="f112" draw:formula="0 + 12432 - 12044"/><draw:equation draw:name="f113" draw:formula="?f112 * ?f5 / 528"/><draw:equation draw:name="f114" draw:formula="0 + 12417 - 12044"/><draw:equation draw:name="f115" draw:formula="?f114 * ?f5 / 528"/><draw:equation draw:name="f116" draw:formula="0 + 12392 - 12044"/><draw:equation draw:name="f117" draw:formula="?f116 * ?f5 / 528"/><draw:equation draw:name="f118" draw:formula="1259 * ?f4 / 140"/><draw:equation draw:name="f119" draw:formula="0 + 12492 - 12044"/><draw:equation draw:name="f120" draw:formula="?f119 * ?f5 / 528"/><draw:equation draw:name="f121" draw:formula="0 + 12495 - 12044"/><draw:equation draw:name="f122" draw:formula="?f121 * ?f5 / 528"/><draw:equation draw:name="f123" draw:formula="0 + 12558 - 12044"/><draw:equation draw:name="f124" draw:formula="?f123 * ?f5 / 528"/><draw:equation draw:name="f125" draw:formula="0 + 12511 - 12044"/><draw:equation draw:name="f126" draw:formula="?f125 * ?f5 / 528"/><draw:equation draw:name="f127" draw:formula="0 + 12559 - 12044"/><draw:equation draw:name="f128" draw:formula="?f127 * ?f5 / 528"/><draw:equation draw:name="f129" draw:formula="0 + 12513 - 12044"/><draw:equation draw:name="f130" draw:formula="?f129 * ?f5 / 528"/><draw:equation draw:name="f131" draw:formula="0 + 12555 - 12044"/><draw:equation draw:name="f132" draw:formula="?f131 * ?f5 / 528"/><draw:equation draw:name="f133" draw:formula="0 + 12568 - 12044"/><draw:equation draw:name="f134" draw:formula="?f133 * ?f5 / 528"/><draw:equation draw:name="f135" draw:formula="0 + 12539 - 12044"/><draw:equation draw:name="f136" draw:formula="?f135 * ?f5 / 52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8 / ?f7"/><draw:equation draw:name="f158" draw:formula="?f40 / ?f6"/><draw:equation draw:name="f159" draw:formula="?f41 / ?f7"/><draw:equation draw:name="f160" draw:formula="?f43 / ?f6"/><draw:equation draw:name="f161" draw:formula="?f44 / ?f7"/><draw:equation draw:name="f162" draw:formula="?f46 / ?f6"/><draw:equation draw:name="f163" draw:formula="?f48 / ?f6"/><draw:equation draw:name="f164" draw:formula="?f50 / ?f6"/><draw:equation draw:name="f165" draw:formula="?f51 / ?f7"/><draw:equation draw:name="f166" draw:formula="?f53 / ?f6"/><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4 / ?f6"/><draw:equation draw:name="f174" draw:formula="?f65 / ?f7"/><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7 / ?f7"/><draw:equation draw:name="f183" draw:formula="?f79 / ?f6"/><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1 / ?f7"/><draw:equation draw:name="f192" draw:formula="?f93 / ?f6"/><draw:equation draw:name="f193" draw:formula="?f95 / ?f6"/><draw:equation draw:name="f194" draw:formula="?f96 / ?f7"/><draw:equation draw:name="f195" draw:formula="?f98 / ?f6"/><draw:equation draw:name="f196" draw:formula="?f100 / ?f6"/><draw:equation draw:name="f197" draw:formula="?f102 / ?f6"/><draw:equation draw:name="f198" draw:formula="?f103 / ?f7"/><draw:equation draw:name="f199" draw:formula="?f105 / ?f6"/><draw:equation draw:name="f200" draw:formula="?f106 / ?f7"/><draw:equation draw:name="f201" draw:formula="?f108 / ?f6"/><draw:equation draw:name="f202" draw:formula="?f109 / ?f7"/><draw:equation draw:name="f203" draw:formula="?f111 / ?f6"/><draw:equation draw:name="f204" draw:formula="?f113 / ?f6"/><draw:equation draw:name="f205" draw:formula="?f115 / ?f6"/><draw:equation draw:name="f206" draw:formula="?f117 / ?f6"/><draw:equation draw:name="f207" draw:formula="?f118 / ?f7"/><draw:equation draw:name="f208" draw:formula="?f120 / ?f6"/><draw:equation draw:name="f209" draw:formula="?f122 / ?f6"/><draw:equation draw:name="f210" draw:formula="?f124 / ?f6"/><draw:equation draw:name="f211" draw:formula="?f126 / ?f6"/><draw:equation draw:name="f212" draw:formula="?f128 / ?f6"/><draw:equation draw:name="f213" draw:formula="?f130 / ?f6"/><draw:equation draw:name="f214" draw:formula="?f132 / ?f6"/><draw:equation draw:name="f215" draw:formula="?f134 / ?f6"/><draw:equation draw:name="f216" draw:formula="?f136 / ?f6"/><draw:equation draw:name="f217" draw:formula="0 / ?f6"/><draw:equation draw:name="f218" draw:formula="?f1 / ?f6"/><draw:equation draw:name="f219" draw:formula="0 / ?f7"/><draw:equation draw:name="f220" draw:formula="?f3 / ?f7"/></draw:enhanced-geometry></draw:custom-shape><draw:custom-shape svg:x="8.3625in" svg:y="0.96042in" svg:width="0.36319in" svg:height="0.09722in" draw:z-index="15735808" draw:id="id71" draw:style-name="a81" draw:name="docshape72" text:anchor-type="paragraph"><svg:title/><svg:desc/><draw:enhanced-geometry draw:type="non-primitive" svg:viewBox="0 0 523 140" draw:enhanced-path="M 80 3 L 26 3 34 3 55 2 62 2 65 2 79 3 80 3 Z M 4 137 L 3 137 4 132 10 132 14 130 18 124 19 117 19 59 19 27 18 17 12 10 7 8 0 8 1 3 2 3 3 3 4 3 11 3 16 3 80 3 92 6 98 10 47 10 41 11 35 16 33 22 33 127 39 128 44 129 54 130 58 130 102 130 99 132 85 137 16 137 4 137 Z M 102 130 L 62 130 73 129 83 126 92 122 99 115 105 107 109 97 112 86 113 73 112 59 109 47 104 36 98 27 90 20 80 14 70 11 57 10 98 10 103 12 112 21 120 31 125 43 129 56 130 71 130 81 128 91 122 108 117 116 105 128 102 130 Z M 73 138 L 55 138 47 138 29 137 22 137 85 137 84 137 73 138 Z M 208 140 L 194 139 182 136 171 130 162 123 155 114 150 102 147 90 146 75 147 59 151 44 157 32 165 21 176 12 188 5 202 2 217 0 231 1 244 5 254 10 259 14 192 14 180 18 173 27 168 34 164 44 162 56 161 69 162 82 165 94 169 104 175 112 183 118 193 123 204 125 217 126 252 126 250 128 237 135 224 139 208 140 Z M 252 126 L 233 126 245 122 253 113 257 106 261 96 263 84 263 75 264 69 263 57 260 46 256 36 250 28 242 22 233 17 222 15 209 14 259 14 263 17 270 27 275 38 278 51 279 65 278 81 275 96 268 108 260 120 252 126 Z M 366 140 L 348 140 341 139 329 134 324 130 317 121 315 117 312 106 311 100 311 27 310 17 305 10 300 8 292 8 294 3 351 3 350 8 340 9 333 11 327 16 326 24 326 100 329 113 339 126 347 130 390 130 388 132 374 138 366 140 Z M 390 130 L 372 130 381 126 392 114 394 102 394 24 393 16 387 10 381 9 371 8 373 3 421 3 420 8 413 8 409 10 406 16 405 24 404 51 404 90 404 100 402 112 400 116 394 127 390 130 Z M 523 137 L 431 137 432 132 439 132 443 130 446 123 447 116 447 27 446 17 441 10 436 8 428 8 430 3 521 3 521 11 473 11 468 12 463 17 462 21 462 62 504 62 504 69 462 69 462 127 466 128 470 128 479 129 483 129 523 129 523 137 Z M 514 37 L 513 27 511 20 503 13 494 11 521 11 521 35 514 37 Z M 504 62 L 486 62 491 61 495 57 497 54 497 48 504 47 504 62 Z M 497 89 L 497 81 495 76 490 70 485 69 504 69 504 87 497 89 Z M 523 129 L 498 129 505 127 512 118 515 111 515 99 523 96 523 129 Z N" draw:text-areas="?f229 ?f231 ?f230 ?f232" draw:glue-points="?f142 ?f143 ?f144 ?f145 ?f146 ?f147 ?f148 ?f149 ?f150 ?f151 ?f152 ?f153 ?f154 ?f155 ?f156 ?f157 ?f156 ?f157 ?f158 ?f159 ?f160 ?f161 ?f162 ?f163 ?f160 ?f164 ?f165 ?f166 ?f156 ?f157 ?f167 ?f145 ?f168 ?f169 ?f170 ?f171 ?f172 ?f173 ?f174 ?f175 ?f176 ?f163 ?f177 ?f178 ?f179 ?f180 ?f181 ?f182 ?f181 ?f182 ?f183 ?f184 ?f185 ?f186 ?f187 ?f188 ?f189 ?f190 ?f191 ?f192 ?f193 ?f169 ?f194 ?f195 ?f196 ?f149 ?f197 ?f198 ?f199 ?f200 ?f201 ?f202 ?f203 ?f204 ?f205 ?f198 ?f206 ?f149 ?f207 ?f208 ?f209 ?f155 ?f210 ?f211 ?f212 ?f213 ?f214 ?f151 ?f215 ?f164 ?f215 ?f155 ?f216 ?f217 ?f218 ?f219 ?f220 ?f221 ?f222 ?f223 ?f224 ?f225 ?f222 ?f226 ?f227 ?f22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draw:equation draw:name="f7" draw:formula="?f4 / 140"/><draw:equation draw:name="f8" draw:formula="0 + 12104 - 12042"/><draw:equation draw:name="f9" draw:formula="?f8 * ?f5 / 523"/><draw:equation draw:name="f10" draw:formula="1385 * ?f4 / 140"/><draw:equation draw:name="f11" draw:formula="0 + 12045 - 12042"/><draw:equation draw:name="f12" draw:formula="?f11 * ?f5 / 523"/><draw:equation draw:name="f13" draw:formula="1520 * ?f4 / 140"/><draw:equation draw:name="f14" draw:formula="0 + 12061 - 12042"/><draw:equation draw:name="f15" draw:formula="?f14 * ?f5 / 523"/><draw:equation draw:name="f16" draw:formula="1500 * ?f4 / 140"/><draw:equation draw:name="f17" draw:formula="0 + 12049 - 12042"/><draw:equation draw:name="f18" draw:formula="?f17 * ?f5 / 523"/><draw:equation draw:name="f19" draw:formula="1391 * ?f4 / 140"/><draw:equation draw:name="f20" draw:formula="0 + 12046 - 12042"/><draw:equation draw:name="f21" draw:formula="?f20 * ?f5 / 523"/><draw:equation draw:name="f22" draw:formula="1386 * ?f4 / 140"/><draw:equation draw:name="f23" draw:formula="0 + 12140 - 12042"/><draw:equation draw:name="f24" draw:formula="?f23 * ?f5 / 523"/><draw:equation draw:name="f25" draw:formula="1393 * ?f4 / 140"/><draw:equation draw:name="f26" draw:formula="0 + 12075 - 12042"/><draw:equation draw:name="f27" draw:formula="?f26 * ?f5 / 523"/><draw:equation draw:name="f28" draw:formula="1510 * ?f4 / 140"/><draw:equation draw:name="f29" draw:formula="0 + 12144 - 12042"/><draw:equation draw:name="f30" draw:formula="?f29 * ?f5 / 523"/><draw:equation draw:name="f31" draw:formula="1513 * ?f4 / 140"/><draw:equation draw:name="f32" draw:formula="0 + 12141 - 12042"/><draw:equation draw:name="f33" draw:formula="?f32 * ?f5 / 523"/><draw:equation draw:name="f34" draw:formula="1498 * ?f4 / 140"/><draw:equation draw:name="f35" draw:formula="0 + 12154 - 12042"/><draw:equation draw:name="f36" draw:formula="?f35 * ?f5 / 523"/><draw:equation draw:name="f37" draw:formula="1442 * ?f4 / 140"/><draw:equation draw:name="f38" draw:formula="0 + 12122 - 12042"/><draw:equation draw:name="f39" draw:formula="?f38 * ?f5 / 523"/><draw:equation draw:name="f40" draw:formula="1397 * ?f4 / 140"/><draw:equation draw:name="f41" draw:formula="1404 * ?f4 / 140"/><draw:equation draw:name="f42" draw:formula="0 + 12172 - 12042"/><draw:equation draw:name="f43" draw:formula="?f42 * ?f5 / 523"/><draw:equation draw:name="f44" draw:formula="1464 * ?f4 / 140"/><draw:equation draw:name="f45" draw:formula="0 + 12064 - 12042"/><draw:equation draw:name="f46" draw:formula="?f45 * ?f5 / 523"/><draw:equation draw:name="f47" draw:formula="0 + 12236 - 12042"/><draw:equation draw:name="f48" draw:formula="?f47 * ?f5 / 523"/><draw:equation draw:name="f49" draw:formula="1522 * ?f4 / 140"/><draw:equation draw:name="f50" draw:formula="0 + 12192 - 12042"/><draw:equation draw:name="f51" draw:formula="?f50 * ?f5 / 523"/><draw:equation draw:name="f52" draw:formula="1485 * ?f4 / 140"/><draw:equation draw:name="f53" draw:formula="0 + 12199 - 12042"/><draw:equation draw:name="f54" draw:formula="?f53 * ?f5 / 523"/><draw:equation draw:name="f55" draw:formula="1415 * ?f4 / 140"/><draw:equation draw:name="f56" draw:formula="0 + 12259 - 12042"/><draw:equation draw:name="f57" draw:formula="?f56 * ?f5 / 523"/><draw:equation draw:name="f58" draw:formula="1383 * ?f4 / 140"/><draw:equation draw:name="f59" draw:formula="0 + 12234 - 12042"/><draw:equation draw:name="f60" draw:formula="?f59 * ?f5 / 523"/><draw:equation draw:name="f61" draw:formula="0 + 12204 - 12042"/><draw:equation draw:name="f62" draw:formula="?f61 * ?f5 / 523"/><draw:equation draw:name="f63" draw:formula="1439 * ?f4 / 140"/><draw:equation draw:name="f64" draw:formula="0 + 12217 - 12042"/><draw:equation draw:name="f65" draw:formula="?f64 * ?f5 / 523"/><draw:equation draw:name="f66" draw:formula="1495 * ?f4 / 140"/><draw:equation draw:name="f67" draw:formula="0 + 12294 - 12042"/><draw:equation draw:name="f68" draw:formula="?f67 * ?f5 / 523"/><draw:equation draw:name="f69" draw:formula="1509 * ?f4 / 140"/><draw:equation draw:name="f70" draw:formula="0 + 12303 - 12042"/><draw:equation draw:name="f71" draw:formula="?f70 * ?f5 / 523"/><draw:equation draw:name="f72" draw:formula="1479 * ?f4 / 140"/><draw:equation draw:name="f73" draw:formula="0 + 12302 - 12042"/><draw:equation draw:name="f74" draw:formula="?f73 * ?f5 / 523"/><draw:equation draw:name="f75" draw:formula="1429 * ?f4 / 140"/><draw:equation draw:name="f76" draw:formula="0 + 12264 - 12042"/><draw:equation draw:name="f77" draw:formula="?f76 * ?f5 / 523"/><draw:equation draw:name="f78" draw:formula="1398 * ?f4 / 140"/><draw:equation draw:name="f79" draw:formula="0 + 12317 - 12042"/><draw:equation draw:name="f80" draw:formula="?f79 * ?f5 / 523"/><draw:equation draw:name="f81" draw:formula="1421 * ?f4 / 140"/><draw:equation draw:name="f82" draw:formula="0 + 12310 - 12042"/><draw:equation draw:name="f83" draw:formula="?f82 * ?f5 / 523"/><draw:equation draw:name="f84" draw:formula="1491 * ?f4 / 140"/><draw:equation draw:name="f85" draw:formula="0 + 12383 - 12042"/><draw:equation draw:name="f86" draw:formula="?f85 * ?f5 / 523"/><draw:equation draw:name="f87" draw:formula="0 + 12354 - 12042"/><draw:equation draw:name="f88" draw:formula="?f87 * ?f5 / 523"/><draw:equation draw:name="f89" draw:formula="1489 * ?f4 / 140"/><draw:equation draw:name="f90" draw:formula="0 + 12342 - 12042"/><draw:equation draw:name="f91" draw:formula="?f90 * ?f5 / 523"/><draw:equation draw:name="f92" draw:formula="0 + 12382 - 12042"/><draw:equation draw:name="f93" draw:formula="?f92 * ?f5 / 523"/><draw:equation draw:name="f94" draw:formula="1392 * ?f4 / 140"/><draw:equation draw:name="f95" draw:formula="0 + 12371 - 12042"/><draw:equation draw:name="f96" draw:formula="?f95 * ?f5 / 523"/><draw:equation draw:name="f97" draw:formula="1496 * ?f4 / 140"/><draw:equation draw:name="f98" draw:formula="0 + 12416 - 12042"/><draw:equation draw:name="f99" draw:formula="?f98 * ?f5 / 523"/><draw:equation draw:name="f100" draw:formula="1521 * ?f4 / 140"/><draw:equation draw:name="f101" draw:formula="0 + 12434 - 12042"/><draw:equation draw:name="f102" draw:formula="?f101 * ?f5 / 523"/><draw:equation draw:name="f103" draw:formula="1497 * ?f4 / 140"/><draw:equation draw:name="f104" draw:formula="0 + 12423 - 12042"/><draw:equation draw:name="f105" draw:formula="?f104 * ?f5 / 523"/><draw:equation draw:name="f106" draw:formula="0 + 12455 - 12042"/><draw:equation draw:name="f107" draw:formula="?f106 * ?f5 / 523"/><draw:equation draw:name="f108" draw:formula="0 + 12446 - 12042"/><draw:equation draw:name="f109" draw:formula="?f108 * ?f5 / 523"/><draw:equation draw:name="f110" draw:formula="1434 * ?f4 / 140"/><draw:equation draw:name="f111" draw:formula="0 + 12436 - 12042"/><draw:equation draw:name="f112" draw:formula="?f111 * ?f5 / 523"/><draw:equation draw:name="f113" draw:formula="0 + 12481 - 12042"/><draw:equation draw:name="f114" draw:formula="?f113 * ?f5 / 523"/><draw:equation draw:name="f115" draw:formula="1515 * ?f4 / 140"/><draw:equation draw:name="f116" draw:formula="0 + 12488 - 12042"/><draw:equation draw:name="f117" draw:formula="?f116 * ?f5 / 523"/><draw:equation draw:name="f118" draw:formula="1400 * ?f4 / 140"/><draw:equation draw:name="f119" draw:formula="0 + 12563 - 12042"/><draw:equation draw:name="f120" draw:formula="?f119 * ?f5 / 523"/><draw:equation draw:name="f121" draw:formula="0 + 12504 - 12042"/><draw:equation draw:name="f122" draw:formula="?f121 * ?f5 / 523"/><draw:equation draw:name="f123" draw:formula="0 + 12565 - 12042"/><draw:equation draw:name="f124" draw:formula="?f123 * ?f5 / 523"/><draw:equation draw:name="f125" draw:formula="1512 * ?f4 / 140"/><draw:equation draw:name="f126" draw:formula="0 + 12545 - 12042"/><draw:equation draw:name="f127" draw:formula="?f126 * ?f5 / 523"/><draw:equation draw:name="f128" draw:formula="1396 * ?f4 / 140"/><draw:equation draw:name="f129" draw:formula="0 + 12546 - 12042"/><draw:equation draw:name="f130" draw:formula="?f129 * ?f5 / 523"/><draw:equation draw:name="f131" draw:formula="1445 * ?f4 / 140"/><draw:equation draw:name="f132" draw:formula="0 + 12539 - 12042"/><draw:equation draw:name="f133" draw:formula="?f132 * ?f5 / 523"/><draw:equation draw:name="f134" draw:formula="1431 * ?f4 / 140"/><draw:equation draw:name="f135" draw:formula="0 + 12537 - 12042"/><draw:equation draw:name="f136" draw:formula="?f135 * ?f5 / 523"/><draw:equation draw:name="f137" draw:formula="1459 * ?f4 / 140"/><draw:equation draw:name="f138" draw:formula="1472 * ?f4 / 140"/><draw:equation draw:name="f139" draw:formula="0 + 12557 - 12042"/><draw:equation draw:name="f140" draw:formula="?f139 * ?f5 / 523"/><draw:equation draw:name="f141" draw:formula="1494 * ?f4 / 140"/><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1 / ?f7"/><draw:equation draw:name="f165" draw:formula="?f43 / ?f6"/><draw:equation draw:name="f166" draw:formula="?f44 / ?f7"/><draw:equation draw:name="f167" draw:formula="?f46 / ?f6"/><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8 / ?f6"/><draw:equation draw:name="f195" draw:formula="?f89 / ?f7"/><draw:equation draw:name="f196" draw:formula="?f91 / ?f6"/><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7 / ?f6"/><draw:equation draw:name="f207" draw:formula="?f109 / ?f6"/><draw:equation draw:name="f208" draw:formula="?f110 / ?f7"/><draw:equation draw:name="f209" draw:formula="?f112 / ?f6"/><draw:equation draw:name="f210" draw:formula="?f114 / ?f6"/><draw:equation draw:name="f211" draw:formula="?f115 / ?f7"/><draw:equation draw:name="f212" draw:formula="?f117 / ?f6"/><draw:equation draw:name="f213" draw:formula="?f118 / ?f7"/><draw:equation draw:name="f214" draw:formula="?f120 / ?f6"/><draw:equation draw:name="f215" draw:formula="?f122 / ?f6"/><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6 / ?f6"/><draw:equation draw:name="f225" draw:formula="?f137 / ?f7"/><draw:equation draw:name="f226" draw:formula="?f138 / ?f7"/><draw:equation draw:name="f227" draw:formula="?f140 / ?f6"/><draw:equation draw:name="f228" draw:formula="?f141 / ?f7"/><draw:equation draw:name="f229" draw:formula="0 / ?f6"/><draw:equation draw:name="f230" draw:formula="?f1 / ?f6"/><draw:equation draw:name="f231" draw:formula="0 / ?f7"/><draw:equation draw:name="f232" draw:formula="?f3 / ?f7"/></draw:enhanced-geometry></draw:custom-shape><draw:custom-shape svg:x="9.51667in" svg:y="0.91736in" svg:width="0.06111in" svg:height="0.10833in" draw:z-index="15736320" draw:id="id72" draw:style-name="a82" draw:name="docshape73" text:anchor-type="paragraph"><svg:title/><svg:desc/><draw:enhanced-geometry draw:type="non-primitive" svg:viewBox="0 0 88 156" draw:enhanced-path="M 0 155 L 5 146 18 143 30 139 41 133 50 126 61 116 67 105 67 83 63 76 51 67 41 65 21 65 3 67 16 2 63 1 87 0 81 15 57 16 21 16 15 50 31 50 48 50 61 53 78 66 82 76 82 88 47 142 18 153 0 155 Z N" draw:text-areas="?f120 ?f122 ?f121 ?f123" draw:glue-points="?f75 ?f76 ?f77 ?f78 ?f79 ?f80 ?f81 ?f82 ?f83 ?f84 ?f85 ?f86 ?f87 ?f88 ?f89 ?f90 ?f89 ?f91 ?f92 ?f93 ?f94 ?f95 ?f83 ?f96 ?f97 ?f96 ?f98 ?f95 ?f99 ?f100 ?f92 ?f101 ?f102 ?f103 ?f104 ?f105 ?f106 ?f107 ?f97 ?f107 ?f108 ?f109 ?f110 ?f109 ?f111 ?f109 ?f87 ?f112 ?f113 ?f114 ?f115 ?f93 ?f115 ?f116 ?f117 ?f118 ?f79 ?f119 ?f75 ?f7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56"/><draw:equation draw:name="f8" draw:formula="0 + 13704 - 13704"/><draw:equation draw:name="f9" draw:formula="?f8 * ?f5 / 88"/><draw:equation draw:name="f10" draw:formula="1476 * ?f4 / 156"/><draw:equation draw:name="f11" draw:formula="0 + 13709 - 13704"/><draw:equation draw:name="f12" draw:formula="?f11 * ?f5 / 88"/><draw:equation draw:name="f13" draw:formula="1467 * ?f4 / 156"/><draw:equation draw:name="f14" draw:formula="0 + 13722 - 13704"/><draw:equation draw:name="f15" draw:formula="?f14 * ?f5 / 88"/><draw:equation draw:name="f16" draw:formula="1464 * ?f4 / 156"/><draw:equation draw:name="f17" draw:formula="0 + 13734 - 13704"/><draw:equation draw:name="f18" draw:formula="?f17 * ?f5 / 88"/><draw:equation draw:name="f19" draw:formula="1460 * ?f4 / 156"/><draw:equation draw:name="f20" draw:formula="0 + 13745 - 13704"/><draw:equation draw:name="f21" draw:formula="?f20 * ?f5 / 88"/><draw:equation draw:name="f22" draw:formula="1454 * ?f4 / 156"/><draw:equation draw:name="f23" draw:formula="0 + 13754 - 13704"/><draw:equation draw:name="f24" draw:formula="?f23 * ?f5 / 88"/><draw:equation draw:name="f25" draw:formula="1447 * ?f4 / 156"/><draw:equation draw:name="f26" draw:formula="0 + 13765 - 13704"/><draw:equation draw:name="f27" draw:formula="?f26 * ?f5 / 88"/><draw:equation draw:name="f28" draw:formula="1437 * ?f4 / 156"/><draw:equation draw:name="f29" draw:formula="0 + 13771 - 13704"/><draw:equation draw:name="f30" draw:formula="?f29 * ?f5 / 88"/><draw:equation draw:name="f31" draw:formula="1426 * ?f4 / 156"/><draw:equation draw:name="f32" draw:formula="1404 * ?f4 / 156"/><draw:equation draw:name="f33" draw:formula="0 + 13767 - 13704"/><draw:equation draw:name="f34" draw:formula="?f33 * ?f5 / 88"/><draw:equation draw:name="f35" draw:formula="1397 * ?f4 / 156"/><draw:equation draw:name="f36" draw:formula="0 + 13755 - 13704"/><draw:equation draw:name="f37" draw:formula="?f36 * ?f5 / 88"/><draw:equation draw:name="f38" draw:formula="1388 * ?f4 / 156"/><draw:equation draw:name="f39" draw:formula="1386 * ?f4 / 156"/><draw:equation draw:name="f40" draw:formula="0 + 13725 - 13704"/><draw:equation draw:name="f41" draw:formula="?f40 * ?f5 / 88"/><draw:equation draw:name="f42" draw:formula="0 + 13707 - 13704"/><draw:equation draw:name="f43" draw:formula="?f42 * ?f5 / 88"/><draw:equation draw:name="f44" draw:formula="0 + 13720 - 13704"/><draw:equation draw:name="f45" draw:formula="?f44 * ?f5 / 88"/><draw:equation draw:name="f46" draw:formula="1323 * ?f4 / 156"/><draw:equation draw:name="f47" draw:formula="1322 * ?f4 / 156"/><draw:equation draw:name="f48" draw:formula="0 + 13791 - 13704"/><draw:equation draw:name="f49" draw:formula="?f48 * ?f5 / 88"/><draw:equation draw:name="f50" draw:formula="1321 * ?f4 / 156"/><draw:equation draw:name="f51" draw:formula="0 + 13785 - 13704"/><draw:equation draw:name="f52" draw:formula="?f51 * ?f5 / 88"/><draw:equation draw:name="f53" draw:formula="1336 * ?f4 / 156"/><draw:equation draw:name="f54" draw:formula="0 + 13761 - 13704"/><draw:equation draw:name="f55" draw:formula="?f54 * ?f5 / 88"/><draw:equation draw:name="f56" draw:formula="1337 * ?f4 / 156"/><draw:equation draw:name="f57" draw:formula="0 + 13719 - 13704"/><draw:equation draw:name="f58" draw:formula="?f57 * ?f5 / 88"/><draw:equation draw:name="f59" draw:formula="1371 * ?f4 / 156"/><draw:equation draw:name="f60" draw:formula="0 + 13735 - 13704"/><draw:equation draw:name="f61" draw:formula="?f60 * ?f5 / 88"/><draw:equation draw:name="f62" draw:formula="0 + 13752 - 13704"/><draw:equation draw:name="f63" draw:formula="?f62 * ?f5 / 88"/><draw:equation draw:name="f64" draw:formula="1374 * ?f4 / 156"/><draw:equation draw:name="f65" draw:formula="0 + 13782 - 13704"/><draw:equation draw:name="f66" draw:formula="?f65 * ?f5 / 88"/><draw:equation draw:name="f67" draw:formula="1387 * ?f4 / 156"/><draw:equation draw:name="f68" draw:formula="0 + 13786 - 13704"/><draw:equation draw:name="f69" draw:formula="?f68 * ?f5 / 88"/><draw:equation draw:name="f70" draw:formula="1409 * ?f4 / 156"/><draw:equation draw:name="f71" draw:formula="0 + 13751 - 13704"/><draw:equation draw:name="f72" draw:formula="?f71 * ?f5 / 88"/><draw:equation draw:name="f73" draw:formula="1463 * ?f4 / 156"/><draw:equation draw:name="f74" draw:formula="1474 * ?f4 / 156"/><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2 / ?f7"/><draw:equation draw:name="f92" draw:formula="?f34 / ?f6"/><draw:equation draw:name="f93" draw:formula="?f35 / ?f7"/><draw:equation draw:name="f94" draw:formula="?f37 / ?f6"/><draw:equation draw:name="f95" draw:formula="?f38 / ?f7"/><draw:equation draw:name="f96" draw:formula="?f39 / ?f7"/><draw:equation draw:name="f97" draw:formula="?f41 / ?f6"/><draw:equation draw:name="f98" draw:formula="?f43 / ?f6"/><draw:equation draw:name="f99" draw:formula="?f45 / ?f6"/><draw:equation draw:name="f100" draw:formula="?f46 / ?f7"/><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3 / ?f6"/><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g draw:z-index="15736832" draw:name="docshapegroup74" draw:id="id75" draw:style-name="a85" text:anchor-type="paragraph"><svg:title/><svg:desc/><draw:frame draw:id="id73" draw:style-name="a83" draw:name="docshape75" svg:x="10.26319in" svg:y="0.96806in" svg:width="0.92986in" svg:height="0.15764in" style:rel-width="scale" style:rel-height="scale"><draw:image xlink:href="media/image35.png" xlink:type="simple" xlink:show="embed" xlink:actuate="onLoad"/><svg:title/><svg:desc/></draw:frame><draw:frame draw:id="id74" draw:style-name="a84" draw:name="docshape76" svg:x="10.08681in" svg:y="0.83403in" svg:width="1.29375in" svg:height="0.09722in" style:rel-width="scale" style:rel-height="scale"><draw:image xlink:href="media/image36.png" xlink:type="simple" xlink:show="embed" xlink:actuate="onLoad"/><svg:title/><svg:desc/></draw:frame></draw:g><text:span text:style-name="T24"><draw:frame draw:z-index="15737856" draw:style-name="a86" draw:name="image37.png" text:anchor-type="paragraph" svg:x="1.02811in" svg:y="1.55201in" svg:width="2.653in" svg:height="0.13271in" style:rel-width="scale" style:rel-height="scale"><draw:image xlink:href="media/image37.png" xlink:type="simple" xlink:show="embed" xlink:actuate="onLoad"/><svg:title/><svg:desc/></draw:frame></text:span>N</text:p>
      <text:p text:style-name="P25"/>
      <text:p text:style-name="P26"><text:span text:style-name="T27"><draw:frame draw:z-index="251659264" draw:style-name="a87" draw:name="image38.png" text:anchor-type="paragraph" svg:x="1.07478in" svg:y="0.22909in" svg:width="2.5842in" svg:height="0.11156in" style:rel-width="scale" style:rel-height="scale"><draw:image xlink:href="media/image38.png" xlink:type="simple" xlink:show="embed" xlink:actuate="onLoad"/><svg:title/><svg:desc/></draw:frame></text:span></text:p>
      <text:p text:style-name="P28"/>
      <text:p text:style-name="P29"/>
      <text:p text:style-name="P30"/>
      <text:p text:style-name="P31"/>
      <text:p text:style-name="P32"/>
      <text:p text:style-name="P33"/>
      <text:p text:style-name="P34"><text:span text:style-name="T35"><draw:frame draw:z-index="2" draw:style-name="a88" draw:name="image39.png" text:anchor-type="paragraph" svg:x="1.18741in" svg:y="0.23018in" svg:width="2.36267in" svg:height="0.11156in" style:rel-width="scale" style:rel-height="scale"><draw:image xlink:href="media/image39.png" xlink:type="simple" xlink:show="embed" xlink:actuate="onLoad"/><svg:title/><svg:desc/></draw:frame></text:span><text:span text:style-name="T36"><draw:frame draw:z-index="3" draw:style-name="a89" draw:name="image40.png" text:anchor-type="paragraph" svg:x="7.11311in" svg:y="0.21708in" svg:width="0.74955in" svg:height="0.14583in" style:rel-width="scale" style:rel-height="scale"><draw:image xlink:href="media/image40.png" xlink:type="simple" xlink:show="embed" xlink:actuate="onLoad"/><svg:title/><svg:desc/></draw:frame></text:span></text:p>
      <text:p text:style-name="P37"/>
      <text:p text:style-name="P38"/>
      <text:p text:style-name="P39"/>
      <text:p text:style-name="P40"/>
      <text:p text:style-name="P41"/>
      <text:p text:style-name="P42"/>
      <text:p text:style-name="P43"/>
      <text:p text:style-name="P44"><text:span text:style-name="T45"><draw:frame draw:z-index="4" draw:style-name="a90" draw:name="image41.png" text:anchor-type="paragraph" svg:x="1.08575in" svg:y="0.20849in" svg:width="2.53611in" svg:height="0.13271in" style:rel-width="scale" style:rel-height="scale"><draw:image xlink:href="media/image41.png" xlink:type="simple" xlink:show="embed" xlink:actuate="onLoad"/><svg:title/><svg:desc/></draw:frame></text:span><draw:custom-shape svg:x="7.26181in" svg:y="0.14653in" svg:width="0.4375in" svg:height="0.11319in" draw:z-index="487590400" draw:id="id76" draw:style-name="a91" draw:name="docshape77" text:anchor-type="paragraph"><svg:title/><svg:desc/><draw:enhanced-geometry draw:type="non-primitive" svg:viewBox="0 0 630 163" draw:enhanced-path="M 168 162 L 163 162 159 162 151 160 148 159 145 157 143 155 142 151 141 149 141 135 141 128 142 28 140 22 136 18 130 17 122 17 123 11 128 10 133 8 144 4 150 2 156 0 156 5 156 10 156 18 156 73 165 73 158 83 156 91 156 143 157 147 161 150 165 151 204 151 201 153 191 158 180 161 168 162 Z M 49 159 L 0 159 1 154 5 153 8 151 12 146 15 141 18 132 44 65 46 59 49 52 54 38 56 30 58 24 60 24 63 24 68 23 70 23 73 23 77 34 78 41 63 41 40 105 99 105 102 114 36 114 33 122 31 127 30 131 28 138 28 140 28 147 30 149 37 153 42 154 50 154 49 159 Z M 99 105 L 84 105 63 41 78 41 80 45 87 68 90 78 99 105 Z M 165 73 L 156 73 161 69 166 65 176 62 181 61 198 61 208 65 212 70 172 70 166 73 165 73 Z M 204 151 L 185 151 194 148 207 134 210 124 210 98 208 88 198 74 190 70 212 70 222 81 226 92 226 105 225 117 222 128 217 138 210 146 204 151 Z M 129 159 L 82 159 83 154 87 153 90 153 95 149 96 147 96 143 95 141 94 135 93 132 87 114 102 114 104 118 110 133 116 144 123 151 131 154 129 159 Z M 284 159 L 238 159 240 154 245 153 248 151 252 145 253 137 253 86 252 80 248 76 244 75 237 74 239 69 242 68 247 67 256 64 261 63 268 61 267 69 267 80 267 143 268 148 273 152 278 153 286 154 284 159 Z M 252 51 L 253 48 253 36 253 35 253 34 256 32 258 32 263 30 264 29 267 29 268 30 269 33 269 34 269 41 268 44 264 48 259 50 252 51 Z M 354 162 L 333 162 320 158 304 141 299 129 300 96 303 84 320 65 331 61 356 61 365 64 368 68 336 68 330 71 319 82 316 89 315 98 381 98 381 105 347 105 342 105 329 106 322 106 314 107 314 122 318 132 330 145 339 148 376 148 373 158 370 159 366 160 358 162 354 162 Z M 381 98 L 315 98 335 97 337 97 340 97 344 97 359 96 366 94 366 84 364 79 355 70 349 68 368 68 378 79 381 90 381 98 Z M 376 148 L 356 148 360 148 368 147 373 146 377 145 376 148 Z M 430 89 L 424 89 426 80 431 74 444 64 452 61 462 61 455 78 440 78 435 81 430 89 Z M 444 159 L 396 159 398 154 403 153 407 151 410 145 411 137 411 88 410 82 406 78 402 77 396 77 397 72 402 71 406 69 415 67 419 65 424 63 424 89 430 89 427 94 426 105 426 143 427 148 432 152 437 154 445 154 444 159 Z M 455 78 L 454 78 453 78 449 78 455 78 Z M 511 74 L 467 74 470 66 476 65 480 62 486 54 488 48 488 40 497 36 497 63 530 63 527 73 523 73 519 74 514 74 511 74 Z M 530 63 L 515 63 517 63 522 63 525 62 530 62 530 63 Z M 514 161 L 500 161 493 158 485 148 483 136 483 74 497 74 497 133 498 141 503 148 508 149 528 149 525 159 524 159 518 160 514 161 Z M 528 149 L 519 149 522 149 528 149 Z M 595 162 L 567 162 557 158 543 142 539 131 539 116 540 104 542 93 546 83 552 75 561 65 573 61 602 61 612 65 618 72 571 72 564 74 557 83 555 92 555 123 557 135 567 147 576 150 614 150 608 157 595 162 Z M 614 150 L 598 150 605 148 612 139 614 131 614 99 612 87 602 75 593 72 618 72 626 80 629 92 629 106 629 119 626 130 622 139 616 147 614 150 Z N" draw:text-areas="?f257 ?f259 ?f258 ?f260" draw:glue-points="?f160 ?f161 ?f162 ?f163 ?f164 ?f165 ?f166 ?f165 ?f166 ?f167 ?f168 ?f169 ?f170 ?f171 ?f172 ?f173 ?f174 ?f175 ?f174 ?f176 ?f177 ?f178 ?f179 ?f171 ?f174 ?f176 ?f180 ?f181 ?f182 ?f183 ?f184 ?f185 ?f186 ?f187 ?f188 ?f189 ?f190 ?f191 ?f192 ?f193 ?f194 ?f195 ?f190 ?f191 ?f196 ?f197 ?f198 ?f199 ?f200 ?f183 ?f201 ?f171 ?f202 ?f203 ?f204 ?f205 ?f206 ?f207 ?f208 ?f209 ?f210 ?f183 ?f211 ?f212 ?f213 ?f214 ?f215 ?f216 ?f217 ?f218 ?f219 ?f220 ?f221 ?f222 ?f210 ?f216 ?f223 ?f212 ?f224 ?f183 ?f225 ?f191 ?f226 ?f187 ?f227 ?f228 ?f223 ?f212 ?f229 ?f230 ?f231 ?f232 ?f233 ?f234 ?f235 ?f236 ?f237 ?f199 ?f238 ?f239 ?f240 ?f241 ?f242 ?f243 ?f244 ?f243 ?f245 ?f218 ?f246 ?f247 ?f248 ?f183 ?f249 ?f250 ?f251 ?f161 ?f252 ?f253 ?f254 ?f255 ?f256 ?f19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163"/><draw:equation draw:name="f8" draw:formula="0 + 10602 - 10457"/><draw:equation draw:name="f9" draw:formula="?f8 * ?f5 / 630"/><draw:equation draw:name="f10" draw:formula="368 * ?f4 / 163"/><draw:equation draw:name="f11" draw:formula="0 + 10599 - 10457"/><draw:equation draw:name="f12" draw:formula="?f11 * ?f5 / 630"/><draw:equation draw:name="f13" draw:formula="239 * ?f4 / 163"/><draw:equation draw:name="f14" draw:formula="0 + 10585 - 10457"/><draw:equation draw:name="f15" draw:formula="?f14 * ?f5 / 630"/><draw:equation draw:name="f16" draw:formula="221 * ?f4 / 163"/><draw:equation draw:name="f17" draw:formula="0 + 10613 - 10457"/><draw:equation draw:name="f18" draw:formula="?f17 * ?f5 / 630"/><draw:equation draw:name="f19" draw:formula="354 * ?f4 / 163"/><draw:equation draw:name="f20" draw:formula="0 + 10648 - 10457"/><draw:equation draw:name="f21" draw:formula="?f20 * ?f5 / 630"/><draw:equation draw:name="f22" draw:formula="369 * ?f4 / 163"/><draw:equation draw:name="f23" draw:formula="0 + 10462 - 10457"/><draw:equation draw:name="f24" draw:formula="?f23 * ?f5 / 630"/><draw:equation draw:name="f25" draw:formula="364 * ?f4 / 163"/><draw:equation draw:name="f26" draw:formula="0 + 10503 - 10457"/><draw:equation draw:name="f27" draw:formula="?f26 * ?f5 / 630"/><draw:equation draw:name="f28" draw:formula="270 * ?f4 / 163"/><draw:equation draw:name="f29" draw:formula="0 + 10520 - 10457"/><draw:equation draw:name="f30" draw:formula="?f29 * ?f5 / 630"/><draw:equation draw:name="f31" draw:formula="235 * ?f4 / 163"/><draw:equation draw:name="f32" draw:formula="252 * ?f4 / 163"/><draw:equation draw:name="f33" draw:formula="0 + 10488 - 10457"/><draw:equation draw:name="f34" draw:formula="?f33 * ?f5 / 630"/><draw:equation draw:name="f35" draw:formula="338 * ?f4 / 163"/><draw:equation draw:name="f36" draw:formula="0 + 10494 - 10457"/><draw:equation draw:name="f37" draw:formula="?f36 * ?f5 / 630"/><draw:equation draw:name="f38" draw:formula="0 + 10622 - 10457"/><draw:equation draw:name="f39" draw:formula="?f38 * ?f5 / 630"/><draw:equation draw:name="f40" draw:formula="284 * ?f4 / 163"/><draw:equation draw:name="f41" draw:formula="0 + 10655 - 10457"/><draw:equation draw:name="f42" draw:formula="?f41 * ?f5 / 630"/><draw:equation draw:name="f43" draw:formula="272 * ?f4 / 163"/><draw:equation draw:name="f44" draw:formula="0 + 10661 - 10457"/><draw:equation draw:name="f45" draw:formula="?f44 * ?f5 / 630"/><draw:equation draw:name="f46" draw:formula="362 * ?f4 / 163"/><draw:equation draw:name="f47" draw:formula="0 + 10665 - 10457"/><draw:equation draw:name="f48" draw:formula="?f47 * ?f5 / 630"/><draw:equation draw:name="f49" draw:formula="299 * ?f4 / 163"/><draw:equation draw:name="f50" draw:formula="0 + 10683 - 10457"/><draw:equation draw:name="f51" draw:formula="?f50 * ?f5 / 630"/><draw:equation draw:name="f52" draw:formula="316 * ?f4 / 163"/><draw:equation draw:name="f53" draw:formula="0 + 10586 - 10457"/><draw:equation draw:name="f54" draw:formula="?f53 * ?f5 / 630"/><draw:equation draw:name="f55" draw:formula="370 * ?f4 / 163"/><draw:equation draw:name="f56" draw:formula="0 + 10553 - 10457"/><draw:equation draw:name="f57" draw:formula="?f56 * ?f5 / 630"/><draw:equation draw:name="f58" draw:formula="358 * ?f4 / 163"/><draw:equation draw:name="f59" draw:formula="0 + 10559 - 10457"/><draw:equation draw:name="f60" draw:formula="?f59 * ?f5 / 630"/><draw:equation draw:name="f61" draw:formula="325 * ?f4 / 163"/><draw:equation draw:name="f62" draw:formula="0 + 10709 - 10457"/><draw:equation draw:name="f63" draw:formula="?f62 * ?f5 / 630"/><draw:equation draw:name="f64" draw:formula="356 * ?f4 / 163"/><draw:equation draw:name="f65" draw:formula="0 + 10694 - 10457"/><draw:equation draw:name="f66" draw:formula="?f65 * ?f5 / 630"/><draw:equation draw:name="f67" draw:formula="285 * ?f4 / 163"/><draw:equation draw:name="f68" draw:formula="0 + 10725 - 10457"/><draw:equation draw:name="f69" draw:formula="?f68 * ?f5 / 630"/><draw:equation draw:name="f70" draw:formula="0 + 10735 - 10457"/><draw:equation draw:name="f71" draw:formula="?f70 * ?f5 / 630"/><draw:equation draw:name="f72" draw:formula="0 + 10710 - 10457"/><draw:equation draw:name="f73" draw:formula="?f72 * ?f5 / 630"/><draw:equation draw:name="f74" draw:formula="246 * ?f4 / 163"/><draw:equation draw:name="f75" draw:formula="0 + 10724 - 10457"/><draw:equation draw:name="f76" draw:formula="?f75 * ?f5 / 630"/><draw:equation draw:name="f77" draw:formula="240 * ?f4 / 163"/><draw:equation draw:name="f78" draw:formula="0 + 10721 - 10457"/><draw:equation draw:name="f79" draw:formula="?f78 * ?f5 / 630"/><draw:equation draw:name="f80" draw:formula="259 * ?f4 / 163"/><draw:equation draw:name="f81" draw:formula="0 + 10761 - 10457"/><draw:equation draw:name="f82" draw:formula="?f81 * ?f5 / 630"/><draw:equation draw:name="f83" draw:formula="352 * ?f4 / 163"/><draw:equation draw:name="f84" draw:formula="0 + 10813 - 10457"/><draw:equation draw:name="f85" draw:formula="?f84 * ?f5 / 630"/><draw:equation draw:name="f86" draw:formula="0 + 10773 - 10457"/><draw:equation draw:name="f87" draw:formula="?f86 * ?f5 / 630"/><draw:equation draw:name="f88" draw:formula="300 * ?f4 / 163"/><draw:equation draw:name="f89" draw:formula="0 + 10786 - 10457"/><draw:equation draw:name="f90" draw:formula="?f89 * ?f5 / 630"/><draw:equation draw:name="f91" draw:formula="317 * ?f4 / 163"/><draw:equation draw:name="f92" draw:formula="0 + 10796 - 10457"/><draw:equation draw:name="f93" draw:formula="?f92 * ?f5 / 630"/><draw:equation draw:name="f94" draw:formula="359 * ?f4 / 163"/><draw:equation draw:name="f95" draw:formula="0 + 10811 - 10457"/><draw:equation draw:name="f96" draw:formula="?f95 * ?f5 / 630"/><draw:equation draw:name="f97" draw:formula="373 * ?f4 / 163"/><draw:equation draw:name="f98" draw:formula="0 + 10801 - 10457"/><draw:equation draw:name="f99" draw:formula="?f98 * ?f5 / 630"/><draw:equation draw:name="f100" draw:formula="308 * ?f4 / 163"/><draw:equation draw:name="f101" draw:formula="0 + 10806 - 10457"/><draw:equation draw:name="f102" draw:formula="?f101 * ?f5 / 630"/><draw:equation draw:name="f103" draw:formula="279 * ?f4 / 163"/><draw:equation draw:name="f104" draw:formula="0 + 10887 - 10457"/><draw:equation draw:name="f105" draw:formula="?f104 * ?f5 / 630"/><draw:equation draw:name="f106" draw:formula="0 + 10919 - 10457"/><draw:equation draw:name="f107" draw:formula="?f106 * ?f5 / 630"/><draw:equation draw:name="f108" draw:formula="0 + 10853 - 10457"/><draw:equation draw:name="f109" draw:formula="?f108 * ?f5 / 630"/><draw:equation draw:name="f110" draw:formula="0 + 10868 - 10457"/><draw:equation draw:name="f111" draw:formula="?f110 * ?f5 / 630"/><draw:equation draw:name="f112" draw:formula="0 + 10859 - 10457"/><draw:equation draw:name="f113" draw:formula="?f112 * ?f5 / 630"/><draw:equation draw:name="f114" draw:formula="282 * ?f4 / 163"/><draw:equation draw:name="f115" draw:formula="0 + 10894 - 10457"/><draw:equation draw:name="f116" draw:formula="?f115 * ?f5 / 630"/><draw:equation draw:name="f117" draw:formula="365 * ?f4 / 163"/><draw:equation draw:name="f118" draw:formula="0 + 10906 - 10457"/><draw:equation draw:name="f119" draw:formula="?f118 * ?f5 / 630"/><draw:equation draw:name="f120" draw:formula="289 * ?f4 / 163"/><draw:equation draw:name="f121" draw:formula="0 + 10933 - 10457"/><draw:equation draw:name="f122" draw:formula="?f121 * ?f5 / 630"/><draw:equation draw:name="f123" draw:formula="276 * ?f4 / 163"/><draw:equation draw:name="f124" draw:formula="0 + 10954 - 10457"/><draw:equation draw:name="f125" draw:formula="?f124 * ?f5 / 630"/><draw:equation draw:name="f126" draw:formula="274 * ?f4 / 163"/><draw:equation draw:name="f127" draw:formula="0 + 10968 - 10457"/><draw:equation draw:name="f128" draw:formula="?f127 * ?f5 / 630"/><draw:equation draw:name="f129" draw:formula="0 + 10987 - 10457"/><draw:equation draw:name="f130" draw:formula="?f129 * ?f5 / 630"/><draw:equation draw:name="f131" draw:formula="273 * ?f4 / 163"/><draw:equation draw:name="f132" draw:formula="0 + 10940 - 10457"/><draw:equation draw:name="f133" draw:formula="?f132 * ?f5 / 630"/><draw:equation draw:name="f134" draw:formula="347 * ?f4 / 163"/><draw:equation draw:name="f135" draw:formula="0 + 10965 - 10457"/><draw:equation draw:name="f136" draw:formula="?f135 * ?f5 / 630"/><draw:equation draw:name="f137" draw:formula="360 * ?f4 / 163"/><draw:equation draw:name="f138" draw:formula="0 + 10985 - 10457"/><draw:equation draw:name="f139" draw:formula="?f138 * ?f5 / 630"/><draw:equation draw:name="f140" draw:formula="0 + 11052 - 10457"/><draw:equation draw:name="f141" draw:formula="?f140 * ?f5 / 630"/><draw:equation draw:name="f142" draw:formula="0 + 10997 - 10457"/><draw:equation draw:name="f143" draw:formula="?f142 * ?f5 / 630"/><draw:equation draw:name="f144" draw:formula="315 * ?f4 / 163"/><draw:equation draw:name="f145" draw:formula="0 + 11059 - 10457"/><draw:equation draw:name="f146" draw:formula="?f145 * ?f5 / 630"/><draw:equation draw:name="f147" draw:formula="0 + 11012 - 10457"/><draw:equation draw:name="f148" draw:formula="?f147 * ?f5 / 630"/><draw:equation draw:name="f149" draw:formula="303 * ?f4 / 163"/><draw:equation draw:name="f150" draw:formula="0 + 11065 - 10457"/><draw:equation draw:name="f151" draw:formula="?f150 * ?f5 / 630"/><draw:equation draw:name="f152" draw:formula="0 + 11071 - 10457"/><draw:equation draw:name="f153" draw:formula="?f152 * ?f5 / 630"/><draw:equation draw:name="f154" draw:formula="342 * ?f4 / 163"/><draw:equation draw:name="f155" draw:formula="0 + 11083 - 10457"/><draw:equation draw:name="f156" draw:formula="?f155 * ?f5 / 630"/><draw:equation draw:name="f157" draw:formula="291 * ?f4 / 163"/><draw:equation draw:name="f158" draw:formula="0 + 11073 - 10457"/><draw:equation draw:name="f159" draw:formula="?f158 * ?f5 / 630"/><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2 / ?f7"/><draw:equation draw:name="f177" draw:formula="?f34 / ?f6"/><draw:equation draw:name="f178" draw:formula="?f35 / ?f7"/><draw:equation draw:name="f179" draw:formula="?f37 / ?f6"/><draw:equation draw:name="f180" draw:formula="?f39 / ?f6"/><draw:equation draw:name="f181" draw:formula="?f40 / ?f7"/><draw:equation draw:name="f182" draw:formula="?f42 / ?f6"/><draw:equation draw:name="f183" draw:formula="?f43 / ?f7"/><draw:equation draw:name="f184" draw:formula="?f45 / ?f6"/><draw:equation draw:name="f185" draw:formula="?f46 / ?f7"/><draw:equation draw:name="f186" draw:formula="?f48 / ?f6"/><draw:equation draw:name="f187" draw:formula="?f49 / ?f7"/><draw:equation draw:name="f188" draw:formula="?f51 / ?f6"/><draw:equation draw:name="f189" draw:formula="?f52 / ?f7"/><draw:equation draw:name="f190" draw:formula="?f54 / ?f6"/><draw:equation draw:name="f191" draw:formula="?f55 / ?f7"/><draw:equation draw:name="f192" draw:formula="?f57 / ?f6"/><draw:equation draw:name="f193" draw:formula="?f58 / ?f7"/><draw:equation draw:name="f194" draw:formula="?f60 / ?f6"/><draw:equation draw:name="f195" draw:formula="?f61 / ?f7"/><draw:equation draw:name="f196" draw:formula="?f63 / ?f6"/><draw:equation draw:name="f197" draw:formula="?f64 / ?f7"/><draw:equation draw:name="f198" draw:formula="?f66 / ?f6"/><draw:equation draw:name="f199" draw:formula="?f67 / ?f7"/><draw:equation draw:name="f200" draw:formula="?f69 / ?f6"/><draw:equation draw:name="f201" draw:formula="?f71 / ?f6"/><draw:equation draw:name="f202" draw:formula="?f73 / ?f6"/><draw:equation draw:name="f203" draw:formula="?f74 / ?f7"/><draw:equation draw:name="f204" draw:formula="?f76 / ?f6"/><draw:equation draw:name="f205" draw:formula="?f77 / ?f7"/><draw:equation draw:name="f206" draw:formula="?f79 / ?f6"/><draw:equation draw:name="f207" draw:formula="?f80 / ?f7"/><draw:equation draw:name="f208" draw:formula="?f82 / ?f6"/><draw:equation draw:name="f209" draw:formula="?f83 / ?f7"/><draw:equation draw:name="f210" draw:formula="?f85 / ?f6"/><draw:equation draw:name="f211" draw:formula="?f87 / ?f6"/><draw:equation draw:name="f212" draw:formula="?f88 / ?f7"/><draw:equation draw:name="f213" draw:formula="?f90 / ?f6"/><draw:equation draw:name="f214" draw:formula="?f91 / ?f7"/><draw:equation draw:name="f215" draw:formula="?f93 / ?f6"/><draw:equation draw:name="f216" draw:formula="?f94 / ?f7"/><draw:equation draw:name="f217" draw:formula="?f96 / ?f6"/><draw:equation draw:name="f218" draw:formula="?f97 / ?f7"/><draw:equation draw:name="f219" draw:formula="?f99 / ?f6"/><draw:equation draw:name="f220" draw:formula="?f100 / ?f7"/><draw:equation draw:name="f221" draw:formula="?f102 / ?f6"/><draw:equation draw:name="f222" draw:formula="?f103 / ?f7"/><draw:equation draw:name="f223" draw:formula="?f105 / ?f6"/><draw:equation draw:name="f224" draw:formula="?f107 / ?f6"/><draw:equation draw:name="f225" draw:formula="?f109 / ?f6"/><draw:equation draw:name="f226" draw:formula="?f111 / ?f6"/><draw:equation draw:name="f227" draw:formula="?f113 / ?f6"/><draw:equation draw:name="f228" draw:formula="?f114 / ?f7"/><draw:equation draw:name="f229" draw:formula="?f116 / ?f6"/><draw:equation draw:name="f230" draw:formula="?f117 / ?f7"/><draw:equation draw:name="f231" draw:formula="?f119 / ?f6"/><draw:equation draw:name="f232" draw:formula="?f120 / ?f7"/><draw:equation draw:name="f233" draw:formula="?f122 / ?f6"/><draw:equation draw:name="f234" draw:formula="?f123 / ?f7"/><draw:equation draw:name="f235" draw:formula="?f125 / ?f6"/><draw:equation draw:name="f236" draw:formula="?f126 / ?f7"/><draw:equation draw:name="f237" draw:formula="?f128 / ?f6"/><draw:equation draw:name="f238" draw:formula="?f130 / ?f6"/><draw:equation draw:name="f239" draw:formula="?f131 / ?f7"/><draw:equation draw:name="f240" draw:formula="?f133 / ?f6"/><draw:equation draw:name="f241" draw:formula="?f134 / ?f7"/><draw:equation draw:name="f242" draw:formula="?f136 / ?f6"/><draw:equation draw:name="f243" draw:formula="?f137 / ?f7"/><draw:equation draw:name="f244" draw:formula="?f139 / ?f6"/><draw:equation draw:name="f245" draw:formula="?f141 / ?f6"/><draw:equation draw:name="f246" draw:formula="?f143 / ?f6"/><draw:equation draw:name="f247" draw:formula="?f144 / ?f7"/><draw:equation draw:name="f248" draw:formula="?f146 / ?f6"/><draw:equation draw:name="f249" draw:formula="?f148 / ?f6"/><draw:equation draw:name="f250" draw:formula="?f149 / ?f7"/><draw:equation draw:name="f251" draw:formula="?f151 / ?f6"/><draw:equation draw:name="f252" draw:formula="?f153 / ?f6"/><draw:equation draw:name="f253" draw:formula="?f154 / ?f7"/><draw:equation draw:name="f254" draw:formula="?f156 / ?f6"/><draw:equation draw:name="f255" draw:formula="?f157 / ?f7"/><draw:equation draw:name="f256" draw:formula="?f159 / ?f6"/><draw:equation draw:name="f257" draw:formula="0 / ?f6"/><draw:equation draw:name="f258" draw:formula="?f1 / ?f6"/><draw:equation draw:name="f259" draw:formula="0 / ?f7"/><draw:equation draw:name="f260" draw:formula="?f3 / ?f7"/></draw:enhanced-geometry></draw:custom-shape><draw:custom-shape svg:x="8.36389in" svg:y="0.24583in" svg:width="0.36667in" svg:height="0.09722in" draw:z-index="487590912" draw:id="id77" draw:style-name="a92" draw:name="docshape78" text:anchor-type="paragraph"><svg:title/><svg:desc/><draw:enhanced-geometry draw:type="non-primitive" svg:viewBox="0 0 528 140" draw:enhanced-path="M 56 136 L 3 136 4 131 11 131 14 129 18 123 19 115 19 59 19 26 18 16 13 9 8 8 0 7 2 2 15 2 24 2 50 1 65 1 76 4 81 9 44 9 40 10 35 14 34 18 34 69 38 70 42 70 49 71 52 71 82 71 74 78 63 81 34 81 34 115 35 123 41 129 48 131 57 131 56 136 Z M 82 71 L 63 71 69 68 76 59 78 52 78 31 75 23 66 12 60 9 81 9 91 18 94 28 94 54 90 64 82 71 Z M 62 81 L 45 81 42 81 37 81 35 81 34 81 63 81 62 81 Z M 201 136 L 109 136 111 131 117 131 121 129 125 123 126 115 126 26 125 16 120 9 114 8 107 7 108 2 162 2 161 7 153 8 147 10 142 16 140 24 140 126 144 127 149 127 157 128 162 128 201 128 201 136 Z M 201 128 L 176 128 183 126 191 117 193 110 193 98 201 95 201 128 Z M 292 139 L 286 139 271 138 257 134 245 129 235 121 226 111 221 99 217 86 216 71 216 59 218 49 226 30 232 22 246 10 254 6 271 1 282 0 300 0 304 0 311 0 314 1 318 1 318 10 265 10 252 15 244 23 239 31 236 41 233 52 233 66 234 80 236 92 241 102 248 111 256 118 265 123 276 126 289 127 321 127 321 133 315 135 309 136 297 138 292 139 Z M 310 37 L 310 26 308 18 301 12 293 10 318 10 318 35 310 37 Z M 321 127 L 294 127 299 127 310 125 315 123 321 121 321 127 Z M 407 129 L 385 129 392 127 403 119 405 112 405 104 403 96 397 89 387 81 373 73 372 73 359 66 350 60 340 49 337 43 337 23 341 15 356 3 367 0 382 0 387 0 402 1 408 1 413 1 413 9 370 9 363 11 354 18 352 22 352 34 353 38 359 45 364 49 375 55 380 58 395 65 400 68 410 75 414 79 419 88 420 93 420 112 416 122 407 129 Z M 404 36 L 404 23 402 18 395 11 388 9 413 9 413 34 404 36 Z M 388 139 L 373 139 338 137 338 96 346 94 346 108 348 117 357 127 364 129 407 129 400 135 388 139 Z M 489 136 L 436 136 437 131 444 131 448 129 451 123 452 115 453 59 452 26 451 16 446 9 441 8 433 7 435 2 448 2 457 2 483 1 499 1 509 4 514 9 477 9 473 10 468 14 467 18 467 69 471 70 475 70 482 71 485 71 515 71 507 78 497 81 467 81 467 115 469 123 474 129 481 131 490 131 489 136 Z M 515 71 L 496 71 502 68 509 59 511 52 511 31 509 23 500 12 493 9 514 9 524 18 528 28 528 54 523 64 515 71 Z M 495 81 L 478 81 475 81 470 81 468 81 467 81 497 81 495 81 Z N" draw:text-areas="?f219 ?f221 ?f220 ?f222" draw:glue-points="?f138 ?f139 ?f140 ?f141 ?f142 ?f143 ?f144 ?f145 ?f146 ?f147 ?f148 ?f149 ?f150 ?f151 ?f148 ?f149 ?f152 ?f153 ?f154 ?f155 ?f156 ?f157 ?f146 ?f157 ?f158 ?f159 ?f160 ?f161 ?f162 ?f143 ?f163 ?f141 ?f164 ?f165 ?f166 ?f165 ?f167 ?f168 ?f169 ?f170 ?f171 ?f172 ?f173 ?f174 ?f175 ?f176 ?f177 ?f178 ?f179 ?f180 ?f181 ?f182 ?f183 ?f184 ?f185 ?f186 ?f187 ?f188 ?f189 ?f184 ?f189 ?f190 ?f191 ?f192 ?f193 ?f157 ?f194 ?f195 ?f196 ?f176 ?f197 ?f198 ?f199 ?f174 ?f200 ?f201 ?f202 ?f203 ?f204 ?f139 ?f205 ?f145 ?f206 ?f207 ?f208 ?f209 ?f205 ?f207 ?f210 ?f139 ?f211 ?f141 ?f210 ?f143 ?f212 ?f145 ?f213 ?f147 ?f214 ?f149 ?f215 ?f151 ?f214 ?f149 ?f216 ?f153 ?f217 ?f155 ?f218 ?f157 ?f213 ?f15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140"/><draw:equation draw:name="f8" draw:formula="0 + 12058 - 12044"/><draw:equation draw:name="f9" draw:formula="?f8 * ?f5 / 528"/><draw:equation draw:name="f10" draw:formula="483 * ?f4 / 140"/><draw:equation draw:name="f11" draw:formula="0 + 12062 - 12044"/><draw:equation draw:name="f12" draw:formula="?f11 * ?f5 / 528"/><draw:equation draw:name="f13" draw:formula="370 * ?f4 / 140"/><draw:equation draw:name="f14" draw:formula="0 + 12059 - 12044"/><draw:equation draw:name="f15" draw:formula="?f14 * ?f5 / 528"/><draw:equation draw:name="f16" draw:formula="356 * ?f4 / 140"/><draw:equation draw:name="f17" draw:formula="0 + 12125 - 12044"/><draw:equation draw:name="f18" draw:formula="?f17 * ?f5 / 528"/><draw:equation draw:name="f19" draw:formula="363 * ?f4 / 140"/><draw:equation draw:name="f20" draw:formula="0 + 12078 - 12044"/><draw:equation draw:name="f21" draw:formula="?f20 * ?f5 / 528"/><draw:equation draw:name="f22" draw:formula="423 * ?f4 / 140"/><draw:equation draw:name="f23" draw:formula="0 + 12126 - 12044"/><draw:equation draw:name="f24" draw:formula="?f23 * ?f5 / 528"/><draw:equation draw:name="f25" draw:formula="425 * ?f4 / 140"/><draw:equation draw:name="f26" draw:formula="0 + 12079 - 12044"/><draw:equation draw:name="f27" draw:formula="?f26 * ?f5 / 528"/><draw:equation draw:name="f28" draw:formula="477 * ?f4 / 140"/><draw:equation draw:name="f29" draw:formula="0 + 12122 - 12044"/><draw:equation draw:name="f30" draw:formula="?f29 * ?f5 / 528"/><draw:equation draw:name="f31" draw:formula="385 * ?f4 / 140"/><draw:equation draw:name="f32" draw:formula="0 + 12135 - 12044"/><draw:equation draw:name="f33" draw:formula="?f32 * ?f5 / 528"/><draw:equation draw:name="f34" draw:formula="372 * ?f4 / 140"/><draw:equation draw:name="f35" draw:formula="0 + 12106 - 12044"/><draw:equation draw:name="f36" draw:formula="?f35 * ?f5 / 528"/><draw:equation draw:name="f37" draw:formula="435 * ?f4 / 140"/><draw:equation draw:name="f38" draw:formula="0 + 12155 - 12044"/><draw:equation draw:name="f39" draw:formula="?f38 * ?f5 / 528"/><draw:equation draw:name="f40" draw:formula="485 * ?f4 / 140"/><draw:equation draw:name="f41" draw:formula="0 + 12170 - 12044"/><draw:equation draw:name="f42" draw:formula="?f41 * ?f5 / 528"/><draw:equation draw:name="f43" draw:formula="380 * ?f4 / 140"/><draw:equation draw:name="f44" draw:formula="0 + 12152 - 12044"/><draw:equation draw:name="f45" draw:formula="?f44 * ?f5 / 528"/><draw:equation draw:name="f46" draw:formula="0 + 12186 - 12044"/><draw:equation draw:name="f47" draw:formula="?f46 * ?f5 / 528"/><draw:equation draw:name="f48" draw:formula="0 + 12201 - 12044"/><draw:equation draw:name="f49" draw:formula="?f48 * ?f5 / 528"/><draw:equation draw:name="f50" draw:formula="482 * ?f4 / 140"/><draw:equation draw:name="f51" draw:formula="0 + 12220 - 12044"/><draw:equation draw:name="f52" draw:formula="?f51 * ?f5 / 528"/><draw:equation draw:name="f53" draw:formula="0 + 12245 - 12044"/><draw:equation draw:name="f54" draw:formula="?f53 * ?f5 / 528"/><draw:equation draw:name="f55" draw:formula="449 * ?f4 / 140"/><draw:equation draw:name="f56" draw:formula="0 + 12301 - 12044"/><draw:equation draw:name="f57" draw:formula="?f56 * ?f5 / 528"/><draw:equation draw:name="f58" draw:formula="488 * ?f4 / 140"/><draw:equation draw:name="f59" draw:formula="0 + 12261 - 12044"/><draw:equation draw:name="f60" draw:formula="?f59 * ?f5 / 528"/><draw:equation draw:name="f61" draw:formula="440 * ?f4 / 140"/><draw:equation draw:name="f62" draw:formula="0 + 12276 - 12044"/><draw:equation draw:name="f63" draw:formula="?f62 * ?f5 / 528"/><draw:equation draw:name="f64" draw:formula="376 * ?f4 / 140"/><draw:equation draw:name="f65" draw:formula="0 + 12344 - 12044"/><draw:equation draw:name="f66" draw:formula="?f65 * ?f5 / 528"/><draw:equation draw:name="f67" draw:formula="354 * ?f4 / 140"/><draw:equation draw:name="f68" draw:formula="0 + 12362 - 12044"/><draw:equation draw:name="f69" draw:formula="?f68 * ?f5 / 528"/><draw:equation draw:name="f70" draw:formula="364 * ?f4 / 140"/><draw:equation draw:name="f71" draw:formula="0 + 12280 - 12044"/><draw:equation draw:name="f72" draw:formula="?f71 * ?f5 / 528"/><draw:equation draw:name="f73" draw:formula="395 * ?f4 / 140"/><draw:equation draw:name="f74" draw:formula="0 + 12285 - 12044"/><draw:equation draw:name="f75" draw:formula="?f74 * ?f5 / 528"/><draw:equation draw:name="f76" draw:formula="456 * ?f4 / 140"/><draw:equation draw:name="f77" draw:formula="0 + 12333 - 12044"/><draw:equation draw:name="f78" draw:formula="?f77 * ?f5 / 528"/><draw:equation draw:name="f79" draw:formula="481 * ?f4 / 140"/><draw:equation draw:name="f80" draw:formula="0 + 12341 - 12044"/><draw:equation draw:name="f81" draw:formula="?f80 * ?f5 / 528"/><draw:equation draw:name="f82" draw:formula="492 * ?f4 / 140"/><draw:equation draw:name="f83" draw:formula="0 + 12345 - 12044"/><draw:equation draw:name="f84" draw:formula="?f83 * ?f5 / 528"/><draw:equation draw:name="f85" draw:formula="366 * ?f4 / 140"/><draw:equation draw:name="f86" draw:formula="0 + 12365 - 12044"/><draw:equation draw:name="f87" draw:formula="?f86 * ?f5 / 528"/><draw:equation draw:name="f88" draw:formula="475 * ?f4 / 140"/><draw:equation draw:name="f89" draw:formula="0 + 12447 - 12044"/><draw:equation draw:name="f90" draw:formula="?f89 * ?f5 / 528"/><draw:equation draw:name="f91" draw:formula="473 * ?f4 / 140"/><draw:equation draw:name="f92" draw:formula="0 + 12431 - 12044"/><draw:equation draw:name="f93" draw:formula="?f92 * ?f5 / 528"/><draw:equation draw:name="f94" draw:formula="0 + 12384 - 12044"/><draw:equation draw:name="f95" draw:formula="?f94 * ?f5 / 528"/><draw:equation draw:name="f96" draw:formula="403 * ?f4 / 140"/><draw:equation draw:name="f97" draw:formula="0 + 12411 - 12044"/><draw:equation draw:name="f98" draw:formula="?f97 * ?f5 / 528"/><draw:equation draw:name="f99" draw:formula="0 + 12457 - 12044"/><draw:equation draw:name="f100" draw:formula="?f99 * ?f5 / 528"/><draw:equation draw:name="f101" draw:formula="355 * ?f4 / 140"/><draw:equation draw:name="f102" draw:formula="0 + 12396 - 12044"/><draw:equation draw:name="f103" draw:formula="?f102 * ?f5 / 528"/><draw:equation draw:name="f104" draw:formula="0 + 12419 - 12044"/><draw:equation draw:name="f105" draw:formula="?f104 * ?f5 / 528"/><draw:equation draw:name="f106" draw:formula="409 * ?f4 / 140"/><draw:equation draw:name="f107" draw:formula="0 + 12458 - 12044"/><draw:equation draw:name="f108" draw:formula="?f107 * ?f5 / 528"/><draw:equation draw:name="f109" draw:formula="433 * ?f4 / 140"/><draw:equation draw:name="f110" draw:formula="0 + 12451 - 12044"/><draw:equation draw:name="f111" draw:formula="?f110 * ?f5 / 528"/><draw:equation draw:name="f112" draw:formula="0 + 12432 - 12044"/><draw:equation draw:name="f113" draw:formula="?f112 * ?f5 / 528"/><draw:equation draw:name="f114" draw:formula="0 + 12417 - 12044"/><draw:equation draw:name="f115" draw:formula="?f114 * ?f5 / 528"/><draw:equation draw:name="f116" draw:formula="493 * ?f4 / 140"/><draw:equation draw:name="f117" draw:formula="0 + 12392 - 12044"/><draw:equation draw:name="f118" draw:formula="?f117 * ?f5 / 528"/><draw:equation draw:name="f119" draw:formula="471 * ?f4 / 140"/><draw:equation draw:name="f120" draw:formula="0 + 12492 - 12044"/><draw:equation draw:name="f121" draw:formula="?f120 * ?f5 / 528"/><draw:equation draw:name="f122" draw:formula="0 + 12495 - 12044"/><draw:equation draw:name="f123" draw:formula="?f122 * ?f5 / 528"/><draw:equation draw:name="f124" draw:formula="0 + 12558 - 12044"/><draw:equation draw:name="f125" draw:formula="?f124 * ?f5 / 528"/><draw:equation draw:name="f126" draw:formula="0 + 12511 - 12044"/><draw:equation draw:name="f127" draw:formula="?f126 * ?f5 / 528"/><draw:equation draw:name="f128" draw:formula="0 + 12559 - 12044"/><draw:equation draw:name="f129" draw:formula="?f128 * ?f5 / 528"/><draw:equation draw:name="f130" draw:formula="0 + 12513 - 12044"/><draw:equation draw:name="f131" draw:formula="?f130 * ?f5 / 528"/><draw:equation draw:name="f132" draw:formula="0 + 12555 - 12044"/><draw:equation draw:name="f133" draw:formula="?f132 * ?f5 / 528"/><draw:equation draw:name="f134" draw:formula="0 + 12568 - 12044"/><draw:equation draw:name="f135" draw:formula="?f134 * ?f5 / 528"/><draw:equation draw:name="f136" draw:formula="0 + 12539 - 12044"/><draw:equation draw:name="f137" draw:formula="?f136 * ?f5 / 528"/><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7 / ?f6"/><draw:equation draw:name="f164" draw:formula="?f49 / ?f6"/><draw:equation draw:name="f165" draw:formula="?f50 / ?f7"/><draw:equation draw:name="f166" draw:formula="?f52 / ?f6"/><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4 / ?f7"/><draw:equation draw:name="f175" draw:formula="?f66 / ?f6"/><draw:equation draw:name="f176" draw:formula="?f67 / ?f7"/><draw:equation draw:name="f177" draw:formula="?f69 / ?f6"/><draw:equation draw:name="f178" draw:formula="?f70 / ?f7"/><draw:equation draw:name="f179" draw:formula="?f72 / ?f6"/><draw:equation draw:name="f180" draw:formula="?f73 / ?f7"/><draw:equation draw:name="f181" draw:formula="?f75 / ?f6"/><draw:equation draw:name="f182" draw:formula="?f76 / ?f7"/><draw:equation draw:name="f183" draw:formula="?f78 / ?f6"/><draw:equation draw:name="f184" draw:formula="?f79 / ?f7"/><draw:equation draw:name="f185" draw:formula="?f81 / ?f6"/><draw:equation draw:name="f186" draw:formula="?f82 / ?f7"/><draw:equation draw:name="f187" draw:formula="?f84 / ?f6"/><draw:equation draw:name="f188" draw:formula="?f85 / ?f7"/><draw:equation draw:name="f189" draw:formula="?f87 / ?f6"/><draw:equation draw:name="f190" draw:formula="?f88 / ?f7"/><draw:equation draw:name="f191" draw:formula="?f90 / ?f6"/><draw:equation draw:name="f192" draw:formula="?f91 / ?f7"/><draw:equation draw:name="f193" draw:formula="?f93 / ?f6"/><draw:equation draw:name="f194" draw:formula="?f95 / ?f6"/><draw:equation draw:name="f195" draw:formula="?f96 / ?f7"/><draw:equation draw:name="f196" draw:formula="?f98 / ?f6"/><draw:equation draw:name="f197" draw:formula="?f100 / ?f6"/><draw:equation draw:name="f198" draw:formula="?f101 / ?f7"/><draw:equation draw:name="f199" draw:formula="?f103 / ?f6"/><draw:equation draw:name="f200" draw:formula="?f105 / ?f6"/><draw:equation draw:name="f201" draw:formula="?f106 / ?f7"/><draw:equation draw:name="f202" draw:formula="?f108 / ?f6"/><draw:equation draw:name="f203" draw:formula="?f109 / ?f7"/><draw:equation draw:name="f204" draw:formula="?f111 / ?f6"/><draw:equation draw:name="f205" draw:formula="?f113 / ?f6"/><draw:equation draw:name="f206" draw:formula="?f115 / ?f6"/><draw:equation draw:name="f207" draw:formula="?f116 / ?f7"/><draw:equation draw:name="f208" draw:formula="?f118 / ?f6"/><draw:equation draw:name="f209" draw:formula="?f119 / ?f7"/><draw:equation draw:name="f210" draw:formula="?f121 / ?f6"/><draw:equation draw:name="f211" draw:formula="?f123 / ?f6"/><draw:equation draw:name="f212" draw:formula="?f125 / ?f6"/><draw:equation draw:name="f213" draw:formula="?f127 / ?f6"/><draw:equation draw:name="f214" draw:formula="?f129 / ?f6"/><draw:equation draw:name="f215" draw:formula="?f131 / ?f6"/><draw:equation draw:name="f216" draw:formula="?f133 / ?f6"/><draw:equation draw:name="f217" draw:formula="?f135 / ?f6"/><draw:equation draw:name="f218" draw:formula="?f137 / ?f6"/><draw:equation draw:name="f219" draw:formula="0 / ?f6"/><draw:equation draw:name="f220" draw:formula="?f1 / ?f6"/><draw:equation draw:name="f221" draw:formula="0 / ?f7"/><draw:equation draw:name="f222" draw:formula="?f3 / ?f7"/></draw:enhanced-geometry></draw:custom-shape><draw:custom-shape svg:x="9.52847in" svg:y="0.2875in" svg:width="0.03681in" svg:height="0.09514in" draw:z-index="487591424" draw:id="id78" draw:style-name="a93" draw:name="docshape79" text:anchor-type="paragraph"><svg:title/><svg:desc/><draw:enhanced-geometry draw:type="non-primitive" svg:viewBox="0 0 53 137" draw:enhanced-path="M 51 136 L 0 136 1 131 9 130 14 129 19 122 21 115 21 26 20 20 17 16 15 15 4 15 0 16 1 10 36 0 34 44 34 115 35 122 40 128 45 130 52 131 51 136 Z N" draw:text-areas="?f87 ?f89 ?f88 ?f90" draw:glue-points="?f56 ?f57 ?f58 ?f57 ?f59 ?f60 ?f61 ?f62 ?f63 ?f64 ?f65 ?f66 ?f67 ?f68 ?f67 ?f69 ?f70 ?f71 ?f72 ?f73 ?f74 ?f75 ?f76 ?f75 ?f58 ?f73 ?f59 ?f77 ?f78 ?f79 ?f80 ?f81 ?f80 ?f68 ?f82 ?f66 ?f83 ?f84 ?f85 ?f62 ?f86 ?f60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37"/><draw:equation draw:name="f8" draw:formula="0 + 13772 - 13721"/><draw:equation draw:name="f9" draw:formula="?f8 * ?f5 / 53"/><draw:equation draw:name="f10" draw:formula="550 * ?f4 / 137"/><draw:equation draw:name="f11" draw:formula="0 + 13721 - 13721"/><draw:equation draw:name="f12" draw:formula="?f11 * ?f5 / 53"/><draw:equation draw:name="f13" draw:formula="0 + 13722 - 13721"/><draw:equation draw:name="f14" draw:formula="?f13 * ?f5 / 53"/><draw:equation draw:name="f15" draw:formula="545 * ?f4 / 137"/><draw:equation draw:name="f16" draw:formula="0 + 13730 - 13721"/><draw:equation draw:name="f17" draw:formula="?f16 * ?f5 / 53"/><draw:equation draw:name="f18" draw:formula="544 * ?f4 / 137"/><draw:equation draw:name="f19" draw:formula="0 + 13735 - 13721"/><draw:equation draw:name="f20" draw:formula="?f19 * ?f5 / 53"/><draw:equation draw:name="f21" draw:formula="543 * ?f4 / 137"/><draw:equation draw:name="f22" draw:formula="0 + 13740 - 13721"/><draw:equation draw:name="f23" draw:formula="?f22 * ?f5 / 53"/><draw:equation draw:name="f24" draw:formula="536 * ?f4 / 137"/><draw:equation draw:name="f25" draw:formula="0 + 13742 - 13721"/><draw:equation draw:name="f26" draw:formula="?f25 * ?f5 / 53"/><draw:equation draw:name="f27" draw:formula="529 * ?f4 / 137"/><draw:equation draw:name="f28" draw:formula="440 * ?f4 / 137"/><draw:equation draw:name="f29" draw:formula="0 + 13741 - 13721"/><draw:equation draw:name="f30" draw:formula="?f29 * ?f5 / 53"/><draw:equation draw:name="f31" draw:formula="434 * ?f4 / 137"/><draw:equation draw:name="f32" draw:formula="0 + 13738 - 13721"/><draw:equation draw:name="f33" draw:formula="?f32 * ?f5 / 53"/><draw:equation draw:name="f34" draw:formula="430 * ?f4 / 137"/><draw:equation draw:name="f35" draw:formula="0 + 13736 - 13721"/><draw:equation draw:name="f36" draw:formula="?f35 * ?f5 / 53"/><draw:equation draw:name="f37" draw:formula="429 * ?f4 / 137"/><draw:equation draw:name="f38" draw:formula="0 + 13725 - 13721"/><draw:equation draw:name="f39" draw:formula="?f38 * ?f5 / 53"/><draw:equation draw:name="f40" draw:formula="424 * ?f4 / 137"/><draw:equation draw:name="f41" draw:formula="0 + 13757 - 13721"/><draw:equation draw:name="f42" draw:formula="?f41 * ?f5 / 53"/><draw:equation draw:name="f43" draw:formula="414 * ?f4 / 137"/><draw:equation draw:name="f44" draw:formula="0 + 13755 - 13721"/><draw:equation draw:name="f45" draw:formula="?f44 * ?f5 / 53"/><draw:equation draw:name="f46" draw:formula="458 * ?f4 / 137"/><draw:equation draw:name="f47" draw:formula="0 + 13756 - 13721"/><draw:equation draw:name="f48" draw:formula="?f47 * ?f5 / 53"/><draw:equation draw:name="f49" draw:formula="0 + 13761 - 13721"/><draw:equation draw:name="f50" draw:formula="?f49 * ?f5 / 53"/><draw:equation draw:name="f51" draw:formula="542 * ?f4 / 137"/><draw:equation draw:name="f52" draw:formula="0 + 13766 - 13721"/><draw:equation draw:name="f53" draw:formula="?f52 * ?f5 / 53"/><draw:equation draw:name="f54" draw:formula="0 + 13773 - 13721"/><draw:equation draw:name="f55" draw:formula="?f54 * ?f5 / 5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50 / ?f6"/><draw:equation draw:name="f84" draw:formula="?f51 / ?f7"/><draw:equation draw:name="f85" draw:formula="?f53 / ?f6"/><draw:equation draw:name="f86" draw:formula="?f55 / ?f6"/><draw:equation draw:name="f87" draw:formula="0 / ?f6"/><draw:equation draw:name="f88" draw:formula="?f1 / ?f6"/><draw:equation draw:name="f89" draw:formula="0 / ?f7"/><draw:equation draw:name="f90" draw:formula="?f3 / ?f7"/></draw:enhanced-geometry></draw:custom-shape><text:span text:style-name="T46"><draw:frame draw:z-index="8" draw:style-name="a94" draw:name="image42.png" text:anchor-type="paragraph" svg:x="10.09721in" svg:y="0.16968in" svg:width="1.25875in" svg:height="0.13in" style:rel-width="scale" style:rel-height="scale"><draw:image xlink:href="media/image4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vi"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125in" fo:margin-left="0.3888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AÑO 2020.doc</dc:title>
    <meta:initial-creator>MROCVAL</meta:initial-creator>
    <dc:creator>Ayto La Laguna</dc:creator>
    <meta:creation-date>2021-10-25T09:21:00Z</meta:creation-date>
    <dc:date>2021-10-25T09:21:00Z</dc:date>
    <meta:template xlink:href="Normal" xlink:type="simple"/>
    <meta:editing-cycles>2</meta:editing-cycles>
    <meta:editing-duration>PT0S</meta:editing-duration>
    <meta:user-defined meta:name="Created" meta:value-type="date">2021-03-01T00:00:00Z</meta:user-defined>
    <meta:user-defined meta:name="LastSaved" meta:value-type="date">2021-10-25T00:00:00Z</meta:user-defined>
    <meta:document-statistic meta:page-count="1" meta:paragraph-count="1" meta:word-count="14" meta:character-count="91" meta:row-count="1" meta:non-whitespace-character-count="78"/>
  </office:meta>
</office:document-meta>
</file>