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png" manifest:media-type="image/png"/>
  <manifest:file-entry manifest:full-path="media/image16.png" manifest:media-type="image/png"/>
  <manifest:file-entry manifest:full-path="media/image19.png" manifest:media-type="image/png"/>
  <manifest:file-entry manifest:full-path="media/image17.png" manifest:media-type="image/png"/>
  <manifest:file-entry manifest:full-path="media/image22.png" manifest:media-type="image/png"/>
  <manifest:file-entry manifest:full-path="media/image21.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0.png" manifest:media-type="image/pn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tab-stops>
          <style:tab-stop style:type="left" style:position="9.209in"/>
        </style:tab-stops>
      </style:paragraph-properties>
    </style:style>
    <style:style style:name="T2" style:parent-style-name="Fuentedepárrafopredeter." style:family="text">
      <style:text-properties fo:font-weight="normal" style:font-weight-asian="normal" fo:font-style="normal" style:font-style-asian="normal" fo:font-size="10pt" style:font-size-asian="10pt"/>
    </style:style>
    <style:style style:name="T3" style:parent-style-name="Fuentedepárrafopredeter." style:family="text">
      <style:text-properties fo:font-weight="normal" style:font-weight-asian="normal" fo:font-style="normal" style:font-style-asian="normal" fo:font-size="10pt" style:font-size-asian="10pt"/>
    </style:style>
    <style:style style:name="T4" style:parent-style-name="Fuentedepárrafopredeter." style:family="text">
      <style:text-properties fo:font-weight="normal" style:font-weight-asian="normal" fo:font-style="normal" style:font-style-asian="normal" style:text-position="135% 100%" fo:font-size="10pt" style:font-size-asian="10pt"/>
    </style:style>
    <style:style style:name="P5" style:parent-style-name="Normal" style:family="paragraph">
      <style:paragraph-properties fo:margin-top="0.0013in"/>
      <style:text-properties style:font-name="Times New Roman" fo:font-size="11.5pt" style:font-size-asian="11.5pt"/>
    </style:style>
    <style:style style:name="TableColumn7" style:family="table-column">
      <style:table-column-properties style:column-width="4.375in" style:use-optimal-column-width="false"/>
    </style:style>
    <style:style style:name="TableColumn8" style:family="table-column">
      <style:table-column-properties style:column-width="2.4881in" style:use-optimal-column-width="false"/>
    </style:style>
    <style:style style:name="TableColumn9" style:family="table-column">
      <style:table-column-properties style:column-width="1.3868in" style:use-optimal-column-width="false"/>
    </style:style>
    <style:style style:name="TableColumn10" style:family="table-column">
      <style:table-column-properties style:column-width="1.375in" style:use-optimal-column-width="false"/>
    </style:style>
    <style:style style:name="TableColumn11" style:family="table-column">
      <style:table-column-properties style:column-width="1.25in" style:use-optimal-column-width="false"/>
    </style:style>
    <style:style style:name="Table6" style:family="table">
      <style:table-properties style:width="10.875in" fo:margin-left="0.0854in" table:align="left"/>
    </style:style>
    <style:style style:name="TableRow12" style:family="table-row">
      <style:table-row-properties style:min-row-height="0.6659in" style:use-optimal-row-height="false"/>
    </style:style>
    <style:style style:name="TableCell13" style:family="table-cell">
      <style:table-cell-properties fo:border="0.0069in solid #000000" fo:background-color="#DFDFDF" fo:padding-top="0in" fo:padding-left="0in" fo:padding-bottom="0in" fo:padding-right="0in"/>
    </style:style>
    <style:style style:name="P14" style:parent-style-name="TableParagraph" style:family="paragraph">
      <style:text-properties fo:font-size="10pt" style:font-size-asian="10pt"/>
    </style:style>
    <style:style style:name="P15" style:parent-style-name="TableParagraph" style:family="paragraph">
      <style:paragraph-properties fo:margin-top="0.0006in" fo:margin-bottom="0.0006in"/>
      <style:text-properties fo:font-size="7.5pt" style:font-size-asian="7.5pt"/>
    </style:style>
    <style:style style:name="P16" style:parent-style-name="TableParagraph" style:family="paragraph">
      <style:paragraph-properties fo:line-height="0.1041in" fo:margin-left="1.8125in">
        <style:tab-stops/>
      </style:paragraph-properties>
    </style:style>
    <style:style style:name="T17" style:parent-style-name="Fuentedepárrafopredeter." style:family="text">
      <style:text-properties style:text-position="-13.3% 100%" fo:font-size="7.5pt" style:font-size-asian="7.5pt" fo:language="es" fo:country="ES" style:language-asian="es" style:country-asian="ES"/>
    </style:style>
    <style:style style:name="TableCell18" style:family="table-cell">
      <style:table-cell-properties fo:border="0.0069in solid #000000" fo:background-color="#DFDFDF" fo:padding-top="0in" fo:padding-left="0in" fo:padding-bottom="0in" fo:padding-right="0in"/>
    </style:style>
    <style:style style:name="P19" style:parent-style-name="TableParagraph" style:family="paragraph">
      <style:text-properties fo:font-size="10pt" style:font-size-asian="10pt"/>
    </style:style>
    <style:style style:name="P20" style:parent-style-name="TableParagraph" style:family="paragraph">
      <style:paragraph-properties fo:margin-top="0.0006in" fo:margin-bottom="0.0006in"/>
      <style:text-properties fo:font-size="7.5pt" style:font-size-asian="7.5pt"/>
    </style:style>
    <style:style style:name="P21" style:parent-style-name="TableParagraph" style:family="paragraph">
      <style:paragraph-properties fo:line-height="0.1354in" fo:margin-left="0.6993in">
        <style:tab-stops/>
      </style:paragraph-properties>
    </style:style>
    <style:style style:name="T22" style:parent-style-name="Fuentedepárrafopredeter." style:family="text">
      <style:text-properties style:text-position="-15.7% 100%" fo:font-size="9.5pt" style:font-size-asian="9.5pt" fo:language="es" fo:country="ES" style:language-asian="es" style:country-asian="ES"/>
    </style:style>
    <style:style style:name="TableCell23" style:family="table-cell">
      <style:table-cell-properties fo:border="0.0069in solid #000000" fo:padding-top="0in" fo:padding-left="0in" fo:padding-bottom="0in" fo:padding-right="0in"/>
    </style:style>
    <style:style style:name="P24" style:parent-style-name="TableParagraph" style:family="paragraph">
      <style:paragraph-properties fo:margin-top="0.0041in" fo:margin-bottom="0.0006in"/>
      <style:text-properties fo:font-size="9.5pt" style:font-size-asian="9.5pt"/>
    </style:style>
    <style:style style:name="P25" style:parent-style-name="TableParagraph" style:family="paragraph">
      <style:paragraph-properties fo:margin-left="0.075in">
        <style:tab-stops/>
      </style:paragraph-properties>
    </style:style>
    <style:style style:name="T26" style:parent-style-name="Fuentedepárrafopredeter." style:family="text">
      <style:text-properties fo:font-size="10pt" style:font-size-asian="10pt"/>
    </style:style>
    <style:style style:name="TableCell27" style:family="table-cell">
      <style:table-cell-properties fo:border="0.0069in solid #000000" fo:padding-top="0in" fo:padding-left="0in" fo:padding-bottom="0in" fo:padding-right="0in"/>
    </style:style>
    <style:style style:name="P28" style:parent-style-name="TableParagraph" style:family="paragraph">
      <style:paragraph-properties fo:margin-top="0.0041in" fo:margin-bottom="0.0006in"/>
      <style:text-properties fo:font-size="9.5pt" style:font-size-asian="9.5pt"/>
    </style:style>
    <style:style style:name="P29" style:parent-style-name="TableParagraph" style:family="paragraph">
      <style:paragraph-properties fo:margin-left="0.0743in">
        <style:tab-stops/>
      </style:paragraph-properties>
    </style:style>
    <style:style style:name="T30" style:parent-style-name="Fuentedepárrafopredeter." style:family="text">
      <style:text-properties fo:font-size="10pt" style:font-size-asian="10pt"/>
    </style:style>
    <style:style style:name="TableCell31" style:family="table-cell">
      <style:table-cell-properties fo:border="0.0069in solid #000000" fo:padding-top="0in" fo:padding-left="0in" fo:padding-bottom="0in" fo:padding-right="0in"/>
    </style:style>
    <style:style style:name="P32" style:parent-style-name="TableParagraph" style:family="paragraph">
      <style:paragraph-properties fo:margin-top="0.0041in" fo:margin-bottom="0.0006in"/>
      <style:text-properties fo:font-size="9.5pt" style:font-size-asian="9.5pt"/>
    </style:style>
    <style:style style:name="P33" style:parent-style-name="TableParagraph" style:family="paragraph">
      <style:paragraph-properties fo:margin-left="0.0743in">
        <style:tab-stops/>
      </style:paragraph-properties>
    </style:style>
    <style:style style:name="T34" style:parent-style-name="Fuentedepárrafopredeter." style:family="text">
      <style:text-properties fo:font-size="10pt" style:font-size-asian="10pt"/>
    </style:style>
    <style:style style:name="TableRow35" style:family="table-row">
      <style:table-row-properties style:min-row-height="0.7847in" style:use-optimal-row-height="false"/>
    </style:style>
    <style:style style:name="TableCell36" style:family="table-cell">
      <style:table-cell-properties fo:border="0.0069in solid #000000" fo:padding-top="0in" fo:padding-left="0in" fo:padding-bottom="0in" fo:padding-right="0in"/>
    </style:style>
    <style:style style:name="P37" style:parent-style-name="TableParagraph" style:family="paragraph">
      <style:paragraph-properties fo:margin-top="0.0006in"/>
      <style:text-properties fo:font-size="8pt" style:font-size-asian="8pt"/>
    </style:style>
    <style:style style:name="P38" style:parent-style-name="TableParagraph" style:family="paragraph">
      <style:paragraph-properties fo:margin-left="0.0777in">
        <style:tab-stops/>
      </style:paragraph-properties>
    </style:style>
    <style:style style:name="T39" style:parent-style-name="Fuentedepárrafopredeter." style:family="text">
      <style:text-properties fo:font-size="10pt" style:font-size-asian="10pt"/>
    </style:style>
    <style:style style:name="TableCell40" style:family="table-cell">
      <style:table-cell-properties fo:border="0.0069in solid #000000" fo:padding-top="0in" fo:padding-left="0in" fo:padding-bottom="0in" fo:padding-right="0in"/>
    </style:style>
    <style:style style:name="P41" style:parent-style-name="TableParagraph" style:family="paragraph">
      <style:paragraph-properties fo:margin-top="0.0006in"/>
      <style:text-properties fo:font-size="7.5pt" style:font-size-asian="7.5pt"/>
    </style:style>
    <style:style style:name="P42" style:parent-style-name="TableParagraph" style:family="paragraph">
      <style:paragraph-properties fo:line-height="0.1145in" fo:margin-left="0.5513in">
        <style:tab-stops/>
      </style:paragraph-properties>
    </style:style>
    <style:style style:name="T43" style:parent-style-name="Fuentedepárrafopredeter." style:family="text">
      <style:text-properties style:text-position="-12.5% 100%" fo:font-size="8pt" style:font-size-asian="8pt" fo:language="es" fo:country="ES" style:language-asian="es" style:country-asian="ES"/>
    </style:style>
    <style:style style:name="P44" style:parent-style-name="TableParagraph" style:family="paragraph">
      <style:paragraph-properties fo:margin-top="0.0055in"/>
      <style:text-properties fo:font-size="3.5pt" style:font-size-asian="3.5pt"/>
    </style:style>
    <style:style style:name="P45" style:parent-style-name="TableParagraph" style:family="paragraph">
      <style:paragraph-properties fo:margin-left="0.1479in">
        <style:tab-stops/>
      </style:paragraph-properties>
    </style:style>
    <style:style style:name="T46" style:parent-style-name="Fuentedepárrafopredeter." style:family="text">
      <style:text-properties fo:font-size="10pt" style:font-size-asian="10pt" fo:language="es" fo:country="ES" style:language-asian="es" style:country-asian="ES"/>
    </style:style>
    <style:style style:name="P47" style:parent-style-name="TableParagraph" style:family="paragraph">
      <style:paragraph-properties fo:margin-top="0.0062in"/>
      <style:text-properties fo:font-size="3.5pt" style:font-size-asian="3.5pt"/>
    </style:style>
    <style:style style:name="P48" style:parent-style-name="TableParagraph" style:family="paragraph">
      <style:paragraph-properties fo:line-height="0.127in" fo:margin-left="0.2868in">
        <style:tab-stops/>
      </style:paragraph-properties>
    </style:style>
    <style:style style:name="T49" style:parent-style-name="Fuentedepárrafopredeter." style:family="text">
      <style:text-properties style:text-position="-16.6% 100%" fo:font-size="9pt" style:font-size-asian="9pt" fo:language="es" fo:country="ES" style:language-asian="es" style:country-asian="ES"/>
    </style:style>
    <style:style style:name="TableCell50" style:family="table-cell">
      <style:table-cell-properties fo:border="0.0069in solid #000000" fo:padding-top="0in" fo:padding-left="0in" fo:padding-bottom="0in" fo:padding-right="0in"/>
    </style:style>
    <style:style style:name="P51" style:parent-style-name="TableParagraph" style:family="paragraph">
      <style:text-properties fo:font-size="10pt" style:font-size-asian="10pt"/>
    </style:style>
    <style:style style:name="P52" style:parent-style-name="TableParagraph" style:family="paragraph">
      <style:text-properties fo:font-size="11.5pt" style:font-size-asian="11.5pt"/>
    </style:style>
    <style:style style:name="P53" style:parent-style-name="TableParagraph" style:family="paragraph">
      <style:paragraph-properties fo:line-height="0.1131in" fo:margin-left="0.3513in">
        <style:tab-stops/>
      </style:paragraph-properties>
    </style:style>
    <style:style style:name="T54" style:parent-style-name="Fuentedepárrafopredeter." style:family="text">
      <style:text-properties style:text-position="-12.5% 100%" fo:font-size="8pt" style:font-size-asian="8pt"/>
    </style:style>
    <style:style style:name="TableCell55" style:family="table-cell">
      <style:table-cell-properties fo:border="0.0069in solid #000000" fo:padding-top="0in" fo:padding-left="0in" fo:padding-bottom="0in" fo:padding-right="0in"/>
    </style:style>
    <style:style style:name="P56" style:parent-style-name="TableParagraph" style:family="paragraph">
      <style:text-properties fo:font-size="10pt" style:font-size-asian="10pt"/>
    </style:style>
    <style:style style:name="P57" style:parent-style-name="TableParagraph" style:family="paragraph">
      <style:paragraph-properties fo:margin-top="0.0055in"/>
      <style:text-properties fo:font-size="5.5pt" style:font-size-asian="5.5pt"/>
    </style:style>
    <style:style style:name="P58" style:parent-style-name="TableParagraph" style:family="paragraph">
      <style:paragraph-properties fo:line-height="0.1034in" fo:margin-left="0.4881in">
        <style:tab-stops/>
      </style:paragraph-properties>
    </style:style>
    <style:style style:name="T59" style:parent-style-name="Fuentedepárrafopredeter." style:family="text">
      <style:text-properties style:text-position="-14.2% 100%" fo:font-size="7pt" style:font-size-asian="7pt"/>
    </style:style>
    <style:style style:name="P60" style:parent-style-name="TableParagraph" style:family="paragraph">
      <style:paragraph-properties fo:margin-top="0.0006in" fo:margin-bottom="0.0006in"/>
      <style:text-properties fo:font-size="3.5pt" style:font-size-asian="3.5pt"/>
    </style:style>
    <style:style style:name="P61" style:parent-style-name="TableParagraph" style:family="paragraph">
      <style:paragraph-properties fo:line-height="0.1506in" fo:margin-left="0.2006in">
        <style:tab-stops/>
      </style:paragraph-properties>
    </style:style>
    <style:style style:name="T62" style:parent-style-name="Fuentedepárrafopredeter." style:family="text">
      <style:text-properties style:text-position="-15% 100%" fo:font-size="10pt" style:font-size-asian="10pt" fo:language="es" fo:country="ES" style:language-asian="es" style:country-asian="ES"/>
    </style:style>
    <style:style style:name="TableCell63" style:family="table-cell">
      <style:table-cell-properties fo:border="0.0069in solid #000000" fo:padding-top="0in" fo:padding-left="0in" fo:padding-bottom="0in" fo:padding-right="0in"/>
    </style:style>
    <style:style style:name="P64" style:parent-style-name="TableParagraph" style:family="paragraph">
      <style:text-properties fo:font-size="10pt" style:font-size-asian="10pt"/>
    </style:style>
    <style:style style:name="P65" style:parent-style-name="TableParagraph" style:family="paragraph">
      <style:text-properties fo:font-size="11.5pt" style:font-size-asian="11.5pt"/>
    </style:style>
    <style:style style:name="P66" style:parent-style-name="TableParagraph" style:family="paragraph">
      <style:paragraph-properties fo:line-height="0.1118in" fo:margin-left="0.3729in">
        <style:tab-stops/>
      </style:paragraph-properties>
    </style:style>
    <style:style style:name="T67" style:parent-style-name="Fuentedepárrafopredeter." style:family="text">
      <style:text-properties style:text-position="-12.5% 100%" fo:font-size="8pt" style:font-size-asian="8pt" fo:language="es" fo:country="ES" style:language-asian="es" style:country-asian="ES"/>
    </style:style>
    <style:style style:name="TableRow68" style:family="table-row">
      <style:table-row-properties style:min-row-height="0.7895in" style:use-optimal-row-height="false"/>
    </style:style>
    <style:style style:name="TableCell69" style:family="table-cell">
      <style:table-cell-properties fo:border="0.0069in solid #000000" fo:padding-top="0in" fo:padding-left="0in" fo:padding-bottom="0in" fo:padding-right="0in"/>
    </style:style>
    <style:style style:name="P70" style:parent-style-name="TableParagraph" style:family="paragraph">
      <style:paragraph-properties fo:margin-top="0.002in"/>
      <style:text-properties fo:font-size="5.5pt" style:font-size-asian="5.5pt"/>
    </style:style>
    <style:style style:name="P71" style:parent-style-name="TableParagraph" style:family="paragraph">
      <style:paragraph-properties fo:margin-left="0.0868in">
        <style:tab-stops/>
      </style:paragraph-properties>
    </style:style>
    <style:style style:name="T72" style:parent-style-name="Fuentedepárrafopredeter." style:family="text">
      <style:text-properties fo:font-size="10pt" style:font-size-asian="10pt"/>
    </style:style>
    <style:style style:name="P73" style:parent-style-name="TableParagraph" style:family="paragraph">
      <style:paragraph-properties fo:margin-top="0.0069in"/>
      <style:text-properties fo:font-size="2.5pt" style:font-size-asian="2.5pt"/>
    </style:style>
    <style:style style:name="P74" style:parent-style-name="TableParagraph" style:family="paragraph">
      <style:paragraph-properties fo:line-height="0.1062in" fo:margin-left="0.0777in">
        <style:tab-stops/>
      </style:paragraph-properties>
    </style:style>
    <style:style style:name="T75" style:parent-style-name="Fuentedepárrafopredeter." style:family="text">
      <style:text-properties style:text-position="-13.3% 100%" fo:font-size="7.5pt" style:font-size-asian="7.5pt" fo:language="es" fo:country="ES" style:language-asian="es" style:country-asian="ES"/>
    </style:style>
    <style:style style:name="TableCell76" style:family="table-cell">
      <style:table-cell-properties fo:border="0.0069in solid #000000" fo:padding-top="0in" fo:padding-left="0in" fo:padding-bottom="0in" fo:padding-right="0in"/>
    </style:style>
    <style:style style:name="P77" style:parent-style-name="TableParagraph" style:family="paragraph">
      <style:paragraph-properties fo:margin-top="0.0006in"/>
      <style:text-properties fo:font-size="5pt" style:font-size-asian="5pt"/>
    </style:style>
    <style:style style:name="P78" style:parent-style-name="TableParagraph" style:family="paragraph">
      <style:paragraph-properties fo:margin-left="0.1013in">
        <style:tab-stops/>
      </style:paragraph-properties>
    </style:style>
    <style:style style:name="T79" style:parent-style-name="Fuentedepárrafopredeter." style:family="text">
      <style:text-properties fo:font-size="10pt" style:font-size-asian="10pt" fo:language="es" fo:country="ES" style:language-asian="es" style:country-asian="ES"/>
    </style:style>
    <style:style style:name="P80" style:parent-style-name="TableParagraph" style:family="paragraph">
      <style:paragraph-properties fo:margin-top="0.0034in" fo:margin-bottom="0.0006in"/>
      <style:text-properties fo:font-size="3.5pt" style:font-size-asian="3.5pt"/>
    </style:style>
    <style:style style:name="P81" style:parent-style-name="TableParagraph" style:family="paragraph">
      <style:paragraph-properties fo:line-height="0.102in" fo:margin-left="0.2638in">
        <style:tab-stops/>
      </style:paragraph-properties>
    </style:style>
    <style:style style:name="T82" style:parent-style-name="Fuentedepárrafopredeter." style:family="text">
      <style:text-properties style:text-position="-14.2% 100%" fo:font-size="7pt" style:font-size-asian="7pt" fo:language="es" fo:country="ES" style:language-asian="es" style:country-asian="ES"/>
    </style:style>
    <style:style style:name="P83" style:parent-style-name="TableParagraph" style:family="paragraph">
      <style:paragraph-properties fo:margin-top="0.0055in"/>
      <style:text-properties fo:font-size="3.5pt" style:font-size-asian="3.5pt"/>
    </style:style>
    <style:style style:name="P84" style:parent-style-name="TableParagraph" style:family="paragraph">
      <style:paragraph-properties fo:line-height="0.127in" fo:margin-left="0.4215in">
        <style:tab-stops/>
      </style:paragraph-properties>
    </style:style>
    <style:style style:name="T85" style:parent-style-name="Fuentedepárrafopredeter." style:family="text">
      <style:text-properties style:text-position="-16.6% 100%" fo:font-size="9pt" style:font-size-asian="9pt" fo:language="es" fo:country="ES" style:language-asian="es" style:country-asian="ES"/>
    </style:style>
    <style:style style:name="TableCell86" style:family="table-cell">
      <style:table-cell-properties fo:border="0.0069in solid #000000" fo:padding-top="0in" fo:padding-left="0in" fo:padding-bottom="0in" fo:padding-right="0in"/>
    </style:style>
    <style:style style:name="P87" style:parent-style-name="TableParagraph" style:family="paragraph">
      <style:text-properties fo:font-size="10pt" style:font-size-asian="10pt"/>
    </style:style>
    <style:style style:name="P88" style:parent-style-name="TableParagraph" style:family="paragraph">
      <style:paragraph-properties fo:margin-top="0.0013in" fo:margin-bottom="0.0006in"/>
      <style:text-properties fo:font-size="11.5pt" style:font-size-asian="11.5pt"/>
    </style:style>
    <style:style style:name="P89" style:parent-style-name="TableParagraph" style:family="paragraph">
      <style:paragraph-properties fo:line-height="0.1131in" fo:margin-left="0.3513in">
        <style:tab-stops/>
      </style:paragraph-properties>
    </style:style>
    <style:style style:name="T90" style:parent-style-name="Fuentedepárrafopredeter." style:family="text">
      <style:text-properties style:text-position="-12.5% 100%" fo:font-size="8pt" style:font-size-asian="8pt"/>
    </style:style>
    <style:style style:name="TableCell91" style:family="table-cell">
      <style:table-cell-properties fo:border="0.0069in solid #000000" fo:padding-top="0in" fo:padding-left="0in" fo:padding-bottom="0in" fo:padding-right="0in"/>
    </style:style>
    <style:style style:name="P92" style:parent-style-name="TableParagraph" style:family="paragraph">
      <style:text-properties fo:font-size="10pt" style:font-size-asian="10pt"/>
    </style:style>
    <style:style style:name="P93" style:parent-style-name="TableParagraph" style:family="paragraph">
      <style:paragraph-properties fo:margin-top="0.0069in"/>
      <style:text-properties fo:font-size="5.5pt" style:font-size-asian="5.5pt"/>
    </style:style>
    <style:style style:name="P94" style:parent-style-name="TableParagraph" style:family="paragraph">
      <style:paragraph-properties fo:line-height="0.1034in" fo:margin-left="0.4881in">
        <style:tab-stops/>
      </style:paragraph-properties>
    </style:style>
    <style:style style:name="T95" style:parent-style-name="Fuentedepárrafopredeter." style:family="text">
      <style:text-properties style:text-position="-14.2% 100%" fo:font-size="7pt" style:font-size-asian="7pt"/>
    </style:style>
    <style:style style:name="P96" style:parent-style-name="TableParagraph" style:family="paragraph">
      <style:paragraph-properties fo:margin-top="0.0006in" fo:margin-bottom="0.0006in"/>
      <style:text-properties fo:font-size="3.5pt" style:font-size-asian="3.5pt"/>
    </style:style>
    <style:style style:name="P97" style:parent-style-name="TableParagraph" style:family="paragraph">
      <style:paragraph-properties fo:line-height="0.1506in" fo:margin-left="0.2006in">
        <style:tab-stops/>
      </style:paragraph-properties>
    </style:style>
    <style:style style:name="T98" style:parent-style-name="Fuentedepárrafopredeter." style:family="text">
      <style:text-properties style:text-position="-15% 100%" fo:font-size="10pt" style:font-size-asian="10pt" fo:language="es" fo:country="ES" style:language-asian="es" style:country-asian="ES"/>
    </style:style>
    <style:style style:name="TableCell99" style:family="table-cell">
      <style:table-cell-properties fo:border="0.0069in solid #000000" fo:padding-top="0in" fo:padding-left="0in" fo:padding-bottom="0in" fo:padding-right="0in"/>
    </style:style>
    <style:style style:name="P100" style:parent-style-name="TableParagraph" style:family="paragraph">
      <style:text-properties fo:font-size="10pt" style:font-size-asian="10pt"/>
    </style:style>
    <style:style style:name="P101" style:parent-style-name="TableParagraph" style:family="paragraph">
      <style:paragraph-properties fo:margin-top="0.002in"/>
      <style:text-properties fo:font-size="11.5pt" style:font-size-asian="11.5pt"/>
    </style:style>
    <style:style style:name="P102" style:parent-style-name="TableParagraph" style:family="paragraph">
      <style:paragraph-properties fo:line-height="0.1118in" fo:margin-left="0.3729in">
        <style:tab-stops/>
      </style:paragraph-properties>
    </style:style>
    <style:style style:name="T103" style:parent-style-name="Fuentedepárrafopredeter." style:family="text">
      <style:text-properties style:text-position="-12.5% 100%" fo:font-size="8pt" style:font-size-asian="8pt" fo:language="es" fo:country="ES" style:language-asian="es" style:country-asian="ES"/>
    </style:style>
    <style:style style:name="TableRow104" style:family="table-row">
      <style:table-row-properties style:min-row-height="0.7875in" style:use-optimal-row-height="false"/>
    </style:style>
    <style:style style:name="TableCell105" style:family="table-cell">
      <style:table-cell-properties fo:border="0.0069in solid #000000" fo:padding-top="0in" fo:padding-left="0in" fo:padding-bottom="0in" fo:padding-right="0in"/>
    </style:style>
    <style:style style:name="P106" style:parent-style-name="TableParagraph" style:family="paragraph">
      <style:paragraph-properties fo:margin-top="0.002in"/>
      <style:text-properties fo:font-size="5.5pt" style:font-size-asian="5.5pt"/>
    </style:style>
    <style:style style:name="P107" style:parent-style-name="TableParagraph" style:family="paragraph">
      <style:paragraph-properties fo:margin-left="0.0812in">
        <style:tab-stops/>
      </style:paragraph-properties>
    </style:style>
    <style:style style:name="T108" style:parent-style-name="Fuentedepárrafopredeter." style:family="text">
      <style:text-properties fo:font-size="10pt" style:font-size-asian="10pt"/>
    </style:style>
    <style:style style:name="TableCell109" style:family="table-cell">
      <style:table-cell-properties fo:border="0.0069in solid #000000" fo:padding-top="0in" fo:padding-left="0in" fo:padding-bottom="0in" fo:padding-right="0in"/>
    </style:style>
    <style:style style:name="P110" style:parent-style-name="TableParagraph" style:family="paragraph">
      <style:text-properties fo:font-size="10pt" style:font-size-asian="10pt"/>
    </style:style>
    <style:style style:name="P111" style:parent-style-name="TableParagraph" style:family="paragraph">
      <style:paragraph-properties fo:margin-top="0.0034in"/>
      <style:text-properties fo:font-size="5.5pt" style:font-size-asian="5.5pt"/>
    </style:style>
    <style:style style:name="P112" style:parent-style-name="TableParagraph" style:family="paragraph">
      <style:paragraph-properties fo:line-height="0.1062in" fo:margin-left="0.5354in">
        <style:tab-stops/>
      </style:paragraph-properties>
    </style:style>
    <style:style style:name="T113" style:parent-style-name="Fuentedepárrafopredeter." style:family="text">
      <style:text-properties style:text-position="-13.3% 100%" fo:font-size="7.5pt" style:font-size-asian="7.5pt" fo:language="es" fo:country="ES" style:language-asian="es" style:country-asian="ES"/>
    </style:style>
    <style:style style:name="P114" style:parent-style-name="TableParagraph" style:family="paragraph">
      <style:paragraph-properties fo:margin-top="0.0048in"/>
      <style:text-properties fo:font-size="4.5pt" style:font-size-asian="4.5pt"/>
    </style:style>
    <style:style style:name="P115" style:parent-style-name="TableParagraph" style:family="paragraph">
      <style:paragraph-properties fo:line-height="0.1166in" fo:margin-left="0.6354in">
        <style:tab-stops/>
      </style:paragraph-properties>
    </style:style>
    <style:style style:name="T116" style:parent-style-name="Fuentedepárrafopredeter." style:family="text">
      <style:text-properties style:text-position="-12.5% 100%" fo:font-size="8pt" style:font-size-asian="8pt" fo:language="es" fo:country="ES" style:language-asian="es" style:country-asian="ES"/>
    </style:style>
    <style:style style:name="TableCell117" style:family="table-cell">
      <style:table-cell-properties fo:border="0.0069in solid #000000" fo:padding-top="0in" fo:padding-left="0in" fo:padding-bottom="0in" fo:padding-right="0in"/>
    </style:style>
    <style:style style:name="P118" style:parent-style-name="TableParagraph" style:family="paragraph">
      <style:text-properties fo:font-size="10pt" style:font-size-asian="10pt"/>
    </style:style>
    <style:style style:name="P119" style:parent-style-name="TableParagraph" style:family="paragraph">
      <style:paragraph-properties fo:margin-top="0.0013in" fo:margin-bottom="0.0006in"/>
      <style:text-properties fo:font-size="11.5pt" style:font-size-asian="11.5pt"/>
    </style:style>
    <style:style style:name="P120" style:parent-style-name="TableParagraph" style:family="paragraph">
      <style:paragraph-properties fo:line-height="0.1145in" fo:margin-left="0.3854in">
        <style:tab-stops/>
      </style:paragraph-properties>
    </style:style>
    <style:style style:name="T121" style:parent-style-name="Fuentedepárrafopredeter." style:family="text">
      <style:text-properties style:text-position="-12.5% 100%" fo:font-size="8pt" style:font-size-asian="8pt"/>
    </style:style>
    <style:style style:name="TableCell122" style:family="table-cell">
      <style:table-cell-properties fo:border="0.0069in solid #000000" fo:padding-top="0in" fo:padding-left="0in" fo:padding-bottom="0in" fo:padding-right="0in"/>
    </style:style>
    <style:style style:name="P123" style:parent-style-name="TableParagraph" style:family="paragraph">
      <style:text-properties fo:font-size="10pt" style:font-size-asian="10pt"/>
    </style:style>
    <style:style style:name="P124" style:parent-style-name="TableParagraph" style:family="paragraph">
      <style:paragraph-properties fo:margin-top="0.0069in"/>
      <style:text-properties fo:font-size="5.5pt" style:font-size-asian="5.5pt"/>
    </style:style>
    <style:style style:name="P125" style:parent-style-name="TableParagraph" style:family="paragraph">
      <style:paragraph-properties fo:line-height="0.1034in" fo:margin-left="0.4881in">
        <style:tab-stops/>
      </style:paragraph-properties>
    </style:style>
    <style:style style:name="T126" style:parent-style-name="Fuentedepárrafopredeter." style:family="text">
      <style:text-properties style:text-position="-14.2% 100%" fo:font-size="7pt" style:font-size-asian="7pt"/>
    </style:style>
    <style:style style:name="P127" style:parent-style-name="TableParagraph" style:family="paragraph">
      <style:paragraph-properties fo:margin-top="0.0006in" fo:margin-bottom="0.0006in"/>
      <style:text-properties fo:font-size="3.5pt" style:font-size-asian="3.5pt"/>
    </style:style>
    <style:style style:name="P128" style:parent-style-name="TableParagraph" style:family="paragraph">
      <style:paragraph-properties fo:line-height="0.1506in" fo:margin-left="0.2006in">
        <style:tab-stops/>
      </style:paragraph-properties>
    </style:style>
    <style:style style:name="T129" style:parent-style-name="Fuentedepárrafopredeter." style:family="text">
      <style:text-properties style:text-position="-15% 100%" fo:font-size="10pt" style:font-size-asian="10pt" fo:language="es" fo:country="ES" style:language-asian="es" style:country-asian="ES"/>
    </style:style>
    <style:style style:name="TableCell130" style:family="table-cell">
      <style:table-cell-properties fo:border="0.0069in solid #000000" fo:padding-top="0in" fo:padding-left="0in" fo:padding-bottom="0in" fo:padding-right="0in"/>
    </style:style>
    <style:style style:name="P131" style:parent-style-name="TableParagraph" style:family="paragraph">
      <style:text-properties fo:font-size="10pt" style:font-size-asian="10pt"/>
    </style:style>
    <style:style style:name="P132" style:parent-style-name="TableParagraph" style:family="paragraph">
      <style:paragraph-properties fo:margin-top="0.002in"/>
      <style:text-properties fo:font-size="11.5pt" style:font-size-asian="11.5pt"/>
    </style:style>
    <style:style style:name="P133" style:parent-style-name="TableParagraph" style:family="paragraph">
      <style:paragraph-properties fo:line-height="0.1131in" fo:margin-left="0.3729in">
        <style:tab-stops/>
      </style:paragraph-properties>
    </style:style>
    <style:style style:name="T134" style:parent-style-name="Fuentedepárrafopredeter." style:family="text">
      <style:text-properties style:text-position="-12.5% 100%" fo:font-size="8pt" style:font-size-asian="8pt" fo:language="es" fo:country="ES" style:language-asian="es" style:country-asian="ES"/>
    </style:style>
    <style:style style:family="graphic" style:name="a37" style:parent-style-name="Graphics">
      <style:graphic-properties fo:border="none" fo:background-color="transparent"/>
    </style:style>
    <style:style style:family="graphic" style:name="a38" style:parent-style-name="Graphics">
      <style:graphic-properties fo:border="0.01042in none" fo:background-color="transparent" style:writing-mode="lr-tb" fo:clip="rect(0in 0in 0in 0in)"/>
    </style:style>
    <style:style style:family="graphic" style:name="a39" style:parent-style-name="Graphics">
      <style:graphic-properties fo:border="0.01042in none" fo:background-color="transparent" style:writing-mode="lr-tb" fo:clip="rect(0in 0in 0in 0in)"/>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style:writing-mode="lr-tb" draw:fill="solid" draw:fill-color="#000000" draw:opacity="100%" draw:stroke="none"/>
      <style:paragraph-properties/>
    </style:style>
    <style:style style:family="graphic" style:name="a24">
      <style:graphic-properties style:writing-mode="lr-tb" draw:fill="solid" draw:fill-color="#000000" draw:opacity="100%" draw:stroke="none"/>
      <style:paragraph-properties/>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0.01042in none" fo:background-color="transparent" style:writing-mode="lr-tb" fo:clip="rect(0in 0in 0in 0in)"/>
    </style:style>
    <style:style style:family="graphic" style:name="a28" style:parent-style-name="Graphics">
      <style:graphic-properties fo:border="0.01042in none" fo:background-color="transparent" style:writing-mode="lr-tb" fo:clip="rect(0in 0in 0in 0in)"/>
    </style:style>
    <style:style style:family="graphic" style:name="a29">
      <style:graphic-properties style:wrap="run-through" style:run-through="foreground" style:writing-mode="lr-tb" style:horizontal-rel="char" style:vertical-rel="line" style:horizontal-pos="from-left" style:vertical-pos="from-top"/>
    </style:style>
    <style:style style:family="graphic" style:name="a10">
      <style:graphic-properties style:wrap="run-through" style:run-through="foreground" style:writing-mode="lr-tb" style:horizontal-rel="char" style:vertical-rel="line" style:horizontal-pos="from-left" style:vertical-pos="from-top"/>
    </style:style>
    <style:style style:family="graphic" style:name="a11">
      <style:graphic-properties style:writing-mode="lr-tb" draw:fill="solid" draw:fill-color="#dfdfdf"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ap="run-through" style:run-through="foreground" style:writing-mode="lr-tb" style:horizontal-rel="char" style:vertical-rel="line" style:horizontal-pos="from-left" style:vertical-pos="from-top"/>
    </style:style>
    <style:style style:family="graphic" style:name="a14">
      <style:graphic-properties style:writing-mode="lr-tb" draw:fill="solid" draw:fill-color="#dfdfdf"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graphic-properties style:wrap="run-through" style:run-through="foreground" style:writing-mode="lr-tb" style:horizontal-rel="char" style:vertical-rel="line" style:horizontal-pos="from-left" style:vertical-pos="from-top"/>
    </style:style>
    <style:style style:family="graphic" style:name="a17" style:parent-style-name="Graphics">
      <style:graphic-properties fo:border="0.01042in none" fo:background-color="transparent" style:writing-mode="lr-tb" fo:clip="rect(0in 0in 0in 0in)"/>
    </style:style>
    <style:style style:family="graphic" style:name="a18" style:parent-style-name="Graphics">
      <style:graphic-properties fo:border="0.01042in none" fo:background-color="transparent" style:writing-mode="lr-tb" fo:clip="rect(0in 0in 0in 0in)"/>
    </style:style>
    <style:style style:family="graphic" style:name="a19">
      <style:graphic-properties style:wrap="run-through" style:run-through="foreground" style:writing-mode="lr-tb" style:horizontal-rel="char" style:vertical-rel="line" style:horizontal-pos="from-left" style:vertical-pos="from-top"/>
    </style:style>
    <style:style style:family="graphic" style:name="a0"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ap="run-through" style:run-through="foreground" style:writing-mode="lr-tb" style:horizontal-rel="char" style:vertical-rel="line" style:horizontal-pos="from-left" style:vertical-pos="from-top"/>
    </style:style>
    <style:style style:family="graphic" style:name="a40">
      <style:graphic-properties style:wrap="run-through" style:run-through="foreground" style:writing-mode="lr-tb" style:horizontal-rel="char" style:vertical-rel="line" style:horizontal-pos="from-left" style:vertical-pos="from-top"/>
    </style:style>
    <style:style style:family="graphic" style:name="a3" style:parent-style-name="Graphics">
      <style:graphic-properties fo:border="0.01042in none" fo:background-color="transparent" style:writing-mode="lr-tb" fo:clip="rect(0in 0in 0in 0in)"/>
    </style:style>
    <style:style style:family="graphic" style:name="a41" style:parent-style-name="Graphics">
      <style:graphic-properties fo:border="none" fo:background-color="transparent"/>
    </style:style>
    <style:style style:family="graphic" style:name="a4">
      <style:graphic-properties style:writing-mode="lr-tb" draw:fill="solid" draw:fill-color="#000000" draw:opacity="100%" draw:stroke="none"/>
      <style:paragraph-properties/>
    </style:style>
    <style:style style:family="graphic" style:name="a42" style:parent-style-name="Graphics">
      <style:graphic-properties fo:border="none" fo:background-color="transparent"/>
    </style:style>
    <style:style style:family="graphic" style:name="a5">
      <style:graphic-properties style:wrap="run-through" style:run-through="foreground" style:writing-mode="lr-tb" style:horizontal-rel="char" style:vertical-rel="line" style:horizontal-pos="from-left" style:vertical-pos="from-top"/>
    </style:style>
    <style:style style:family="graphic" style:name="a43">
      <style:graphic-properties style:writing-mode="lr-tb" draw:fill="solid" draw:fill-color="#000000" draw:opacity="100%" draw:stroke="none"/>
      <style:paragraph-properties/>
    </style:style>
    <style:style style:family="graphic" style:name="a6" style:parent-style-name="Graphics">
      <style:graphic-properties fo:border="none" fo:background-color="transparent"/>
    </style:style>
    <style:style style:family="graphic" style:name="a44">
      <style:graphic-properties style:writing-mode="lr-tb" draw:fill="solid" draw:fill-color="#000000" draw:opacity="100%" draw:stroke="none"/>
      <style:paragraph-properties/>
    </style:style>
    <style:style style:family="graphic" style:name="a7"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8">
      <style:graphic-properties style:writing-mode="lr-tb" draw:fill="solid" draw:fill-color="#dfdfdf" draw:opacity="100%" draw:stroke="none"/>
      <style:paragraph-properties/>
    </style:style>
    <style:style style:family="graphic" style:name="a46" style:parent-style-name="Graphics">
      <style:graphic-properties fo:border="none" fo:background-color="transparent"/>
    </style:style>
    <style:style style:family="graphic" style:name="a9">
      <style:graphic-properties style:writing-mode="lr-tb" draw:fill="solid" draw:fill-color="#000000" draw:opacity="100%" draw:stroke="none"/>
      <style:paragraph-properties/>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style:writing-mode="lr-tb" draw:fill="solid" draw:fill-color="#000000" draw:opacity="100%" draw:stroke="none"/>
      <style:paragraph-properties/>
    </style:style>
    <style:style style:family="graphic" style:name="a35">
      <style:graphic-properties style:writing-mode="lr-tb" draw:fill="solid" draw:fill-color="#000000" draw:opacity="100%" draw:stroke="none"/>
      <style:paragraph-properties/>
    </style:style>
    <style:style style:family="graphic" style:name="a36" style:parent-style-name="Graphics">
      <style:graphic-properties fo:border="none" fo:background-color="transparent"/>
    </style:style>
  </office:automatic-styles>
  <office:body>
    <office:text text:use-soft-page-breaks="true">
      <text:p text:style-name="P1"><text:span text:style-name="T2"><draw:g draw:z-index="0" draw:name="docshapegroup1" draw:id="id2" draw:style-name="a2" text:anchor-type="as-char"><svg:title/><svg:desc/><draw:frame draw:id="id0" draw:style-name="a0" draw:name="docshape2" svg:x="0in" svg:y="0in" svg:width="2.04306in" svg:height="1.78681in" style:rel-width="scale" style:rel-height="scale"><draw:image xlink:href="media/image1.jpeg" xlink:type="simple" xlink:show="embed" xlink:actuate="onLoad"/><svg:title/><svg:desc/></draw:frame><draw:frame draw:id="id1" draw:style-name="a1" draw:name="docshape3" svg:x="0.44236in" svg:y="1.625in" svg:width="0.75in" svg:height="0.39167in" style:rel-width="scale" style:rel-height="scale"><draw:image xlink:href="media/image2.png" xlink:type="simple" xlink:show="embed" xlink:actuate="onLoad"/><svg:title/><svg:desc/></draw:frame></draw:g></text:span><text:span text:style-name="T3"><text:tab/></text:span><text:span text:style-name="T4"><draw:g draw:z-index="0" draw:name="docshapegroup4" draw:id="id5" draw:style-name="a5" text:anchor-type="as-char"><svg:title/><svg:desc/><draw:frame draw:id="id3" draw:style-name="a3" draw:name="docshape5" svg:x="0in" svg:y="0in" svg:width="0.73125in" svg:height="0.14722in" style:rel-width="scale" style:rel-height="scale"><draw:image xlink:href="media/image3.png" xlink:type="simple" xlink:show="embed" xlink:actuate="onLoad"/><svg:title/><svg:desc/></draw:frame><draw:custom-shape svg:x="0.00139in" svg:y="0.16319in" svg:width="0.70556in" svg:height="0.00694in" draw:z-index="0" draw:id="id4" draw:style-name="a4" draw:name="docshape6"><svg:title/><svg:desc/><draw:enhanced-geometry draw:type="non-primitive" svg:viewBox="0 0 21600 21600" draw:enhanced-path="M 0 0 L 21600 0 21600 21600 0 21600 Z N"/></draw:custom-shape></draw:g></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ext:p text:style-name="P15"/>
            <text:p text:style-name="P16"><text:span text:style-name="T17"><draw:frame draw:style-name="a6" draw:name="image4.png" text:anchor-type="as-char" svg:x="0in" svg:y="0in" svg:width="0.74986in" svg:height="0.10417in" style:rel-width="scale" style:rel-height="scale"><draw:image xlink:href="media/image4.png" xlink:type="simple" xlink:show="embed" xlink:actuate="onLoad"/><svg:title/><svg:desc/></draw:frame></text:span></text:p>
          </table:table-cell>
          <table:table-cell table:style-name="TableCell18">
            <text:p text:style-name="P19"/>
            <text:p text:style-name="P20"/>
            <text:p text:style-name="P21"><text:span text:style-name="T22"><draw:frame draw:style-name="a7" draw:name="image5.png" text:anchor-type="as-char" svg:x="0in" svg:y="0in" svg:width="1.07442in" svg:height="0.13542in" style:rel-width="scale" style:rel-height="scale"><draw:image xlink:href="media/image5.png" xlink:type="simple" xlink:show="embed" xlink:actuate="onLoad"/><svg:title/><svg:desc/></draw:frame></text:span></text:p>
          </table:table-cell>
          <table:table-cell table:style-name="TableCell23">
            <text:p text:style-name="P24"/>
            <text:p text:style-name="P25"><text:span text:style-name="T26"><draw:g draw:z-index="0" draw:name="docshapegroup7" draw:id="id8" draw:style-name="a10" text:anchor-type="as-char"><svg:title/><svg:desc/><draw:custom-shape svg:x="0in" svg:y="0in" svg:width="1.23681in" svg:height="0.175in" draw:z-index="0" draw:id="id6" draw:style-name="a8" draw:name="docshape8"><svg:title/><svg:desc/><draw:enhanced-geometry draw:type="non-primitive" svg:viewBox="0 0 21600 21600" draw:enhanced-path="M 0 0 L 21600 0 21600 21600 0 21600 Z N"/></draw:custom-shape><draw:custom-shape svg:x="0.05556in" svg:y="0.03542in" svg:width="1.13056in" svg:height="0.27986in" draw:z-index="0" draw:id="id7" draw:style-name="a9" draw:name="docshape9"><svg:title/><svg:desc/><draw:enhanced-geometry draw:type="non-primitive" svg:viewBox="0 0 1628 403" draw:enhanced-path="M 99 254 L 2 254 0 264 9 264 14 266 19 273 20 282 20 375 19 382 16 388 12 389 5 389 3 399 65 399 67 389 54 389 47 388 41 383 40 375 40 328 59 328 64 329 69 334 71 339 71 349 82 346 82 328 82 316 82 300 71 302 70 308 69 312 65 315 60 316 40 316 40 277 41 272 45 268 49 267 68 267 77 269 84 276 87 283 87 295 99 292 99 267 99 254 Z M 258 322 L 256 306 253 292 248 280 240 270 237 268 237 326 236 332 236 341 234 353 231 363 226 370 219 379 207 383 190 383 177 383 166 380 156 375 148 369 142 361 138 351 135 339 134 326 135 312 137 300 141 291 145 283 153 274 165 270 182 270 194 271 206 274 215 278 223 284 229 293 233 302 236 314 237 326 237 268 230 262 219 256 206 253 191 252 174 253 159 257 146 264 135 274 125 285 119 299 115 315 114 332 115 348 118 361 124 373 131 384 141 392 152 397 166 401 181 402 198 401 212 396 225 390 233 383 237 380 246 368 252 354 256 339 258 322 Z M 390 389 L 380 388 371 379 363 362 362 360 361 358 361 357 360 355 353 342 347 333 341 327 340 327 334 324 344 323 352 319 358 314 365 307 368 299 368 278 364 269 361 266 349 256 346 255 346 283 346 299 343 304 334 312 327 314 315 314 312 314 309 314 307 314 308 273 308 270 312 267 315 266 328 266 335 268 344 277 346 283 346 255 338 253 323 253 295 254 286 254 270 254 268 264 276 264 282 266 286 273 287 282 288 314 288 375 287 382 283 388 280 389 272 389 271 399 330 399 332 389 321 389 314 388 309 383 309 382 307 375 307 327 311 327 314 328 320 330 322 331 323 333 327 339 333 350 341 365 351 386 357 399 388 399 390 389 Z M 435 2 L 338 2 336 12 345 12 350 14 355 21 356 30 356 123 355 130 352 136 348 137 341 137 339 147 401 147 403 137 390 137 383 136 377 131 376 123 376 76 395 76 400 77 405 82 407 87 407 97 418 94 418 76 418 64 418 48 407 50 406 56 405 60 401 63 396 64 376 64 376 25 377 20 381 16 385 15 404 15 413 17 420 24 423 31 423 43 435 40 435 15 435 2 Z M 550 100 L 537 104 537 116 535 124 528 132 521 134 506 134 501 134 493 133 489 133 486 133 486 76 507 76 512 77 517 82 519 87 519 97 530 94 530 76 530 64 530 48 519 50 519 56 517 60 513 63 509 64 486 64 487 24 487 20 492 16 496 15 517 15 526 17 534 24 536 31 536 43 548 40 548 15 548 2 449 2 447 12 456 12 461 14 466 21 467 30 467 122 466 130 463 136 459 137 451 137 450 147 550 147 550 134 550 100 Z M 566 389 L 557 389 552 387 547 381 546 371 546 279 547 271 551 266 554 264 561 264 563 254 526 254 522 264 516 278 507 298 495 327 483 353 478 366 472 354 466 341 454 314 448 299 442 285 437 274 436 270 430 254 387 254 385 264 395 264 399 266 404 273 405 282 405 314 405 375 404 381 404 382 401 388 398 389 390 389 388 399 441 399 443 389 432 389 425 387 420 382 419 375 419 274 424 289 430 303 436 319 450 350 457 367 463 382 471 402 479 398 485 383 492 366 498 352 511 322 517 308 523 293 528 279 528 374 527 381 522 386 515 388 505 389 504 399 564 399 566 389 Z M 683 127 L 675 129 668 131 657 133 652 133 647 133 634 132 623 129 614 124 605 117 599 108 594 98 591 85 591 72 591 58 593 46 597 36 602 28 610 20 622 15 651 15 659 17 665 23 667 31 668 43 680 41 680 15 680 2 675 1 670 1 662 0 658 0 640 0 628 1 609 6 601 11 594 17 586 24 579 32 571 53 569 64 569 77 570 93 574 107 580 120 589 130 600 139 613 145 628 149 644 150 650 150 656 149 668 147 675 145 683 143 683 133 683 127 Z M 709 389 L 701 386 694 379 687 368 681 353 681 352 676 338 671 322 667 312 664 301 656 278 656 338 614 338 636 275 656 338 656 278 656 275 653 265 649 252 645 252 641 253 636 253 633 253 629 253 627 262 624 269 620 284 617 291 614 299 588 368 584 377 582 382 577 387 574 388 570 389 568 399 624 399 625 389 615 389 610 388 604 385 602 383 602 377 602 375 604 368 605 364 608 358 610 352 660 352 666 369 667 373 668 378 668 379 668 384 668 385 664 388 660 389 656 389 654 399 708 399 709 389 Z M 810 352 L 798 356 797 364 797 368 795 376 788 384 781 386 766 386 761 386 753 385 749 385 747 385 747 280 748 272 753 267 758 265 768 264 769 254 709 254 707 264 716 264 721 266 726 272 727 282 727 375 726 382 723 388 719 389 712 389 710 399 810 399 810 386 810 352 Z M 877 389 L 868 389 863 387 858 380 857 370 857 306 857 279 858 271 861 266 865 264 872 264 874 254 819 254 817 264 826 264 832 266 836 273 837 282 837 375 836 382 833 388 830 389 822 389 820 399 875 399 877 389 Z M 977 137 L 977 137 969 134 961 127 955 116 949 101 948 100 943 86 938 70 935 60 931 49 924 26 924 86 882 86 904 23 924 86 924 26 923 23 916 0 912 0 909 1 904 1 901 1 897 1 894 10 892 17 887 32 885 39 882 47 855 116 852 125 849 130 845 135 842 136 838 137 829 137 824 135 819 129 818 121 818 75 818 61 818 27 819 19 822 14 826 12 833 12 836 2 776 2 774 12 785 13 792 14 797 19 798 27 799 61 736 61 736 27 737 20 743 15 749 13 760 12 762 2 698 2 696 12 705 12 710 14 715 21 716 30 716 123 715 130 712 136 709 137 701 137 699 147 758 147 760 137 749 137 743 136 737 130 736 123 736 75 799 75 798 123 797 129 792 135 785 136 774 137 773 147 836 147 891 147 893 137 883 137 878 136 871 133 870 131 870 125 870 123 872 116 873 112 875 106 878 100 928 100 934 117 934 121 936 126 936 127 936 132 935 133 931 136 928 137 923 137 921 147 975 147 977 137 Z M 996 265 L 990 254 898 254 888 299 901 299 903 286 907 279 915 271 924 270 969 270 948 299 928 327 917 342 906 358 895 373 883 389 889 399 982 399 985 384 992 356 979 356 976 368 973 375 964 382 956 384 910 384 962 311 971 299 984 281 993 270 996 265 Z M 1133 389 L 1125 386 1118 379 1111 368 1105 353 1105 352 1100 338 1095 322 1091 312 1087 301 1080 278 1080 338 1038 338 1060 275 1080 338 1080 278 1079 275 1076 264 1073 252 1069 252 1065 253 1060 253 1057 253 1053 253 1051 262 1048 269 1043 284 1041 291 1038 299 1015 358 1008 377 1006 382 1001 387 998 388 994 389 992 399 1048 399 1049 389 1039 389 1034 388 1028 385 1026 383 1026 377 1026 375 1028 368 1029 364 1031 358 1034 352 1084 352 1090 369 1091 373 1092 378 1092 379 1092 384 1091 385 1088 388 1084 389 1080 389 1078 399 1131 399 1133 389 Z M 1170 76 L 1169 60 1165 45 1159 33 1151 22 1148 19 1148 78 1147 91 1145 102 1140 112 1135 120 1127 127 1118 132 1108 134 1097 135 1092 135 1088 135 1079 134 1074 134 1069 133 1069 25 1071 20 1076 15 1082 14 1092 14 1104 15 1115 18 1125 24 1133 31 1140 40 1144 51 1147 64 1148 78 1148 19 1142 14 1141 13 1129 6 1116 3 1115 2 1100 1 1097 1 1090 1 1069 2 1060 3 1048 3 1043 3 1032 2 1030 12 1038 12 1044 14 1049 21 1050 30 1050 64 1050 123 1049 130 1045 136 1042 137 1034 137 1033 147 1035 147 1038 147 1049 147 1055 147 1062 147 1082 148 1089 148 1109 148 1120 147 1121 147 1136 142 1144 137 1145 135 1156 124 1161 116 1168 97 1170 87 1170 76 Z M 1248 379 L 1240 381 1233 383 1222 385 1217 385 1212 385 1199 384 1188 381 1179 376 1170 369 1164 360 1159 350 1156 337 1155 324 1156 310 1158 298 1162 288 1167 280 1175 272 1187 267 1216 267 1224 269 1230 275 1232 283 1232 295 1245 293 1245 267 1245 254 1240 253 1235 253 1227 252 1223 252 1205 252 1193 253 1174 258 1166 263 1159 269 1151 276 1144 284 1136 305 1133 316 1133 329 1135 345 1139 359 1145 372 1154 382 1165 391 1178 397 1192 401 1209 402 1215 402 1221 401 1233 399 1240 397 1248 395 1248 385 1248 379 Z M 1283 100 L 1270 104 1270 116 1268 124 1261 132 1254 134 1239 134 1234 134 1226 133 1222 133 1219 133 1219 76 1240 76 1245 77 1250 82 1252 87 1252 97 1263 94 1263 76 1263 64 1263 48 1252 50 1252 56 1250 60 1246 63 1242 64 1219 64 1220 24 1220 20 1225 16 1229 15 1250 15 1259 17 1267 24 1269 31 1269 43 1281 40 1281 15 1281 2 1182 2 1180 12 1189 12 1194 14 1199 21 1200 30 1200 122 1199 130 1196 136 1192 137 1185 137 1183 147 1283 147 1283 134 1283 100 Z M 1321 389 L 1312 389 1306 387 1302 380 1301 370 1301 306 1301 279 1302 271 1305 266 1308 264 1316 264 1318 254 1263 254 1261 264 1270 264 1275 266 1280 273 1281 282 1281 375 1280 382 1277 388 1274 389 1266 389 1264 399 1319 399 1321 389 Z M 1435 207 L 1434 205 1430 201 1428 200 1423 200 1421 201 1418 203 1416 205 1414 206 1382 243 1391 243 1427 220 1429 219 1431 217 1434 214 1435 212 1435 207 Z M 1474 322 L 1473 306 1470 292 1464 280 1456 270 1453 268 1453 326 1453 332 1453 341 1450 353 1447 363 1442 370 1435 379 1423 383 1406 383 1393 383 1382 380 1373 375 1365 369 1359 361 1354 351 1352 339 1351 326 1352 312 1354 300 1357 291 1362 283 1369 274 1381 270 1398 270 1411 271 1422 274 1432 278 1439 284 1445 293 1450 302 1452 314 1453 326 1453 268 1447 262 1435 256 1422 253 1407 252 1391 253 1376 257 1363 264 1351 274 1342 285 1335 299 1332 315 1330 332 1331 348 1335 361 1340 373 1348 384 1358 392 1369 397 1382 401 1397 402 1414 401 1429 396 1442 390 1449 383 1453 380 1462 368 1469 354 1473 339 1474 322 Z M 1628 254 L 1569 254 1566 264 1580 265 1588 266 1594 271 1596 280 1596 365 1589 354 1581 342 1573 330 1553 303 1542 288 1540 286 1530 272 1518 254 1486 254 1484 264 1493 264 1498 266 1503 273 1504 282 1504 342 1504 375 1503 382 1499 388 1496 389 1488 389 1487 399 1546 399 1548 389 1534 389 1526 387 1520 382 1518 373 1518 286 1527 299 1536 312 1545 326 1566 354 1576 370 1585 382 1599 402 1611 399 1611 391 1611 365 1611 279 1611 271 1615 266 1618 264 1626 264 1628 254 Z N" draw:text-areas="?f294 ?f296 ?f295 ?f297" draw:glue-points="?f181 ?f182 ?f183 ?f184 ?f185 ?f186 ?f187 ?f188 ?f189 ?f190 ?f191 ?f192 ?f193 ?f194 ?f195 ?f196 ?f197 ?f198 ?f199 ?f200 ?f201 ?f202 ?f203 ?f204 ?f205 ?f206 ?f207 ?f208 ?f209 ?f210 ?f211 ?f212 ?f213 ?f198 ?f214 ?f215 ?f216 ?f217 ?f218 ?f219 ?f220 ?f221 ?f222 ?f223 ?f224 ?f225 ?f226 ?f227 ?f228 ?f229 ?f230 ?f231 ?f232 ?f231 ?f233 ?f215 ?f234 ?f235 ?f236 ?f237 ?f238 ?f239 ?f240 ?f241 ?f242 ?f243 ?f244 ?f212 ?f245 ?f246 ?f247 ?f248 ?f238 ?f249 ?f250 ?f251 ?f252 ?f253 ?f254 ?f200 ?f255 ?f256 ?f257 ?f258 ?f259 ?f243 ?f260 ?f261 ?f262 ?f246 ?f263 ?f264 ?f265 ?f266 ?f267 ?f268 ?f269 ?f270 ?f271 ?f272 ?f273 ?f274 ?f275 ?f276 ?f277 ?f278 ?f279 ?f280 ?f281 ?f282 ?f283 ?f284 ?f285 ?f286 ?f287 ?f182 ?f288 ?f289 ?f290 ?f291 ?f292 ?f29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8"/><draw:equation draw:name="f7" draw:formula="?f4 / 403"/><draw:equation draw:name="f8" draw:formula="0 + 121 - 80"/><draw:equation draw:name="f9" draw:formula="?f8 * ?f5 / 1628"/><draw:equation draw:name="f10" draw:formula="435 * ?f4 / 403"/><draw:equation draw:name="f11" draw:formula="0 + 120 - 80"/><draw:equation draw:name="f12" draw:formula="?f11 * ?f5 / 1628"/><draw:equation draw:name="f13" draw:formula="329 * ?f4 / 403"/><draw:equation draw:name="f14" draw:formula="0 + 317 - 80"/><draw:equation draw:name="f15" draw:formula="?f14 * ?f5 / 1628"/><draw:equation draw:name="f16" draw:formula="320 * ?f4 / 403"/><draw:equation draw:name="f17" draw:formula="0 + 215 - 80"/><draw:equation draw:name="f18" draw:formula="?f17 * ?f5 / 1628"/><draw:equation draw:name="f19" draw:formula="364 * ?f4 / 403"/><draw:equation draw:name="f20" draw:formula="0 + 286 - 80"/><draw:equation draw:name="f21" draw:formula="?f20 * ?f5 / 1628"/><draw:equation draw:name="f22" draw:formula="305 * ?f4 / 403"/><draw:equation draw:name="f23" draw:formula="0 + 278 - 80"/><draw:equation draw:name="f24" draw:formula="?f23 * ?f5 / 1628"/><draw:equation draw:name="f25" draw:formula="453 * ?f4 / 403"/><draw:equation draw:name="f26" draw:formula="0 + 427 - 80"/><draw:equation draw:name="f27" draw:formula="?f26 * ?f5 / 1628"/><draw:equation draw:name="f28" draw:formula="385 * ?f4 / 403"/><draw:equation draw:name="f29" draw:formula="0 + 407 - 80"/><draw:equation draw:name="f30" draw:formula="?f29 * ?f5 / 1628"/><draw:equation draw:name="f31" draw:formula="366 * ?f4 / 403"/><draw:equation draw:name="f32" draw:formula="0 + 350 - 80"/><draw:equation draw:name="f33" draw:formula="?f32 * ?f5 / 1628"/><draw:equation draw:name="f34" draw:formula="306 * ?f4 / 403"/><draw:equation draw:name="f35" draw:formula="0 + 389 - 80"/><draw:equation draw:name="f36" draw:formula="?f35 * ?f5 / 1628"/><draw:equation draw:name="f37" draw:formula="434 * ?f4 / 403"/><draw:equation draw:name="f38" draw:formula="0 + 425 - 80"/><draw:equation draw:name="f39" draw:formula="?f38 * ?f5 / 1628"/><draw:equation draw:name="f40" draw:formula="64 * ?f4 / 403"/><draw:equation draw:name="f41" draw:formula="0 + 480 - 80"/><draw:equation draw:name="f42" draw:formula="?f41 * ?f5 / 1628"/><draw:equation draw:name="f43" draw:formula="129 * ?f4 / 403"/><draw:equation draw:name="f44" draw:formula="0 + 484 - 80"/><draw:equation draw:name="f45" draw:formula="?f44 * ?f5 / 1628"/><draw:equation draw:name="f46" draw:formula="67 * ?f4 / 403"/><draw:equation draw:name="f47" draw:formula="0 + 566 - 80"/><draw:equation draw:name="f48" draw:formula="?f47 * ?f5 / 1628"/><draw:equation draw:name="f49" draw:formula="185 * ?f4 / 403"/><draw:equation draw:name="f50" draw:formula="0 + 567 - 80"/><draw:equation draw:name="f51" draw:formula="?f50 * ?f5 / 1628"/><draw:equation draw:name="f52" draw:formula="72 * ?f4 / 403"/><draw:equation draw:name="f53" draw:formula="0 + 546 - 80"/><draw:equation draw:name="f54" draw:formula="?f53 * ?f5 / 1628"/><draw:equation draw:name="f55" draw:formula="182 * ?f4 / 403"/><draw:equation draw:name="f56" draw:formula="0 + 643 - 80"/><draw:equation draw:name="f57" draw:formula="?f56 * ?f5 / 1628"/><draw:equation draw:name="f58" draw:formula="0 + 475 - 80"/><draw:equation draw:name="f59" draw:formula="?f58 * ?f5 / 1628"/><draw:equation draw:name="f60" draw:formula="316 * ?f4 / 403"/><draw:equation draw:name="f61" draw:formula="0 + 499 - 80"/><draw:equation draw:name="f62" draw:formula="?f61 * ?f5 / 1628"/><draw:equation draw:name="f63" draw:formula="326 * ?f4 / 403"/><draw:equation draw:name="f64" draw:formula="0 + 602 - 80"/><draw:equation draw:name="f65" draw:formula="?f64 * ?f5 / 1628"/><draw:equation draw:name="f66" draw:formula="438 * ?f4 / 403"/><draw:equation draw:name="f67" draw:formula="0 + 671 - 80"/><draw:equation draw:name="f68" draw:formula="?f67 * ?f5 / 1628"/><draw:equation draw:name="f69" draw:formula="137 * ?f4 / 403"/><draw:equation draw:name="f70" draw:formula="0 + 742 - 80"/><draw:equation draw:name="f71" draw:formula="?f70 * ?f5 / 1628"/><draw:equation draw:name="f72" draw:formula="52 * ?f4 / 403"/><draw:equation draw:name="f73" draw:formula="0 + 708 - 80"/><draw:equation draw:name="f74" draw:formula="?f73 * ?f5 / 1628"/><draw:equation draw:name="f75" draw:formula="201 * ?f4 / 403"/><draw:equation draw:name="f76" draw:formula="0 + 744 - 80"/><draw:equation draw:name="f77" draw:formula="?f76 * ?f5 / 1628"/><draw:equation draw:name="f78" draw:formula="353 * ?f4 / 403"/><draw:equation draw:name="f79" draw:formula="0 + 697 - 80"/><draw:equation draw:name="f80" draw:formula="?f79 * ?f5 / 1628"/><draw:equation draw:name="f81" draw:formula="343 * ?f4 / 403"/><draw:equation draw:name="f82" draw:formula="0 + 685 - 80"/><draw:equation draw:name="f83" draw:formula="?f82 * ?f5 / 1628"/><draw:equation draw:name="f84" draw:formula="416 * ?f4 / 403"/><draw:equation draw:name="f85" draw:formula="0 + 877 - 80"/><draw:equation draw:name="f86" draw:formula="?f85 * ?f5 / 1628"/><draw:equation draw:name="f87" draw:formula="0 + 796 - 80"/><draw:equation draw:name="f88" draw:formula="?f87 * ?f5 / 1628"/><draw:equation draw:name="f89" draw:formula="0 + 937 - 80"/><draw:equation draw:name="f90" draw:formula="?f89 * ?f5 / 1628"/><draw:equation draw:name="f91" draw:formula="358 * ?f4 / 403"/><draw:equation draw:name="f92" draw:formula="0 + 900 - 80"/><draw:equation draw:name="f93" draw:formula="?f92 * ?f5 / 1628"/><draw:equation draw:name="f94" draw:formula="451 * ?f4 / 403"/><draw:equation draw:name="f95" draw:formula="0 + 1004 - 80"/><draw:equation draw:name="f96" draw:formula="?f95 * ?f5 / 1628"/><draw:equation draw:name="f97" draw:formula="138 * ?f4 / 403"/><draw:equation draw:name="f98" draw:formula="0 + 922 - 80"/><draw:equation draw:name="f99" draw:formula="?f98 * ?f5 / 1628"/><draw:equation draw:name="f100" draw:formula="188 * ?f4 / 403"/><draw:equation draw:name="f101" draw:formula="0 + 872 - 80"/><draw:equation draw:name="f102" draw:formula="?f101 * ?f5 / 1628"/><draw:equation draw:name="f103" draw:formula="66 * ?f4 / 403"/><draw:equation draw:name="f104" draw:formula="0 + 795 - 80"/><draw:equation draw:name="f105" draw:formula="?f104 * ?f5 / 1628"/><draw:equation draw:name="f106" draw:formula="0 + 853 - 80"/><draw:equation draw:name="f107" draw:formula="?f106 * ?f5 / 1628"/><draw:equation draw:name="f108" draw:formula="199 * ?f4 / 403"/><draw:equation draw:name="f109" draw:formula="0 + 1016 - 80"/><draw:equation draw:name="f110" draw:formula="?f109 * ?f5 / 1628"/><draw:equation draw:name="f111" draw:formula="178 * ?f4 / 403"/><draw:equation draw:name="f112" draw:formula="322 * ?f4 / 403"/><draw:equation draw:name="f113" draw:formula="0 + 1042 - 80"/><draw:equation draw:name="f114" draw:formula="?f113 * ?f5 / 1628"/><draw:equation draw:name="f115" draw:formula="363 * ?f4 / 403"/><draw:equation draw:name="f116" draw:formula="0 + 1140 - 80"/><draw:equation draw:name="f117" draw:formula="?f116 * ?f5 / 1628"/><draw:equation draw:name="f118" draw:formula="327 * ?f4 / 403"/><draw:equation draw:name="f119" draw:formula="0 + 1086 - 80"/><draw:equation draw:name="f120" draw:formula="?f119 * ?f5 / 1628"/><draw:equation draw:name="f121" draw:formula="0 + 1170 - 80"/><draw:equation draw:name="f122" draw:formula="?f121 * ?f5 / 1628"/><draw:equation draw:name="f123" draw:formula="421 * ?f4 / 403"/><draw:equation draw:name="f124" draw:formula="0 + 1228 - 80"/><draw:equation draw:name="f125" draw:formula="?f124 * ?f5 / 1628"/><draw:equation draw:name="f126" draw:formula="130 * ?f4 / 403"/><draw:equation draw:name="f127" draw:formula="0 + 1172 - 80"/><draw:equation draw:name="f128" draw:formula="?f127 * ?f5 / 1628"/><draw:equation draw:name="f129" draw:formula="0 + 1149 - 80"/><draw:equation draw:name="f130" draw:formula="?f129 * ?f5 / 1628"/><draw:equation draw:name="f131" draw:formula="54 * ?f4 / 403"/><draw:equation draw:name="f132" draw:formula="0 + 1118 - 80"/><draw:equation draw:name="f133" draw:formula="?f132 * ?f5 / 1628"/><draw:equation draw:name="f134" draw:formula="0 + 1320 - 80"/><draw:equation draw:name="f135" draw:formula="?f134 * ?f5 / 1628"/><draw:equation draw:name="f136" draw:formula="433 * ?f4 / 403"/><draw:equation draw:name="f137" draw:formula="0 + 1267 - 80"/><draw:equation draw:name="f138" draw:formula="?f137 * ?f5 / 1628"/><draw:equation draw:name="f139" draw:formula="319 * ?f4 / 403"/><draw:equation draw:name="f140" draw:formula="0 + 1231 - 80"/><draw:equation draw:name="f141" draw:formula="?f140 * ?f5 / 1628"/><draw:equation draw:name="f142" draw:formula="328 * ?f4 / 403"/><draw:equation draw:name="f143" draw:formula="0 + 1328 - 80"/><draw:equation draw:name="f144" draw:formula="?f143 * ?f5 / 1628"/><draw:equation draw:name="f145" draw:formula="437 * ?f4 / 403"/><draw:equation draw:name="f146" draw:formula="0 + 1332 - 80"/><draw:equation draw:name="f147" draw:formula="?f146 * ?f5 / 1628"/><draw:equation draw:name="f148" draw:formula="149 * ?f4 / 403"/><draw:equation draw:name="f149" draw:formula="0 + 1349 - 80"/><draw:equation draw:name="f150" draw:formula="?f149 * ?f5 / 1628"/><draw:equation draw:name="f151" draw:formula="83 * ?f4 / 403"/><draw:equation draw:name="f152" draw:formula="0 + 1363 - 80"/><draw:equation draw:name="f153" draw:formula="?f152 * ?f5 / 1628"/><draw:equation draw:name="f154" draw:formula="186 * ?f4 / 403"/><draw:equation draw:name="f155" draw:formula="0 + 1360 - 80"/><draw:equation draw:name="f156" draw:formula="?f155 * ?f5 / 1628"/><draw:equation draw:name="f157" draw:formula="325 * ?f4 / 403"/><draw:equation draw:name="f158" draw:formula="0 + 1494 - 80"/><draw:equation draw:name="f159" draw:formula="?f158 * ?f5 / 1628"/><draw:equation draw:name="f160" draw:formula="258 * ?f4 / 403"/><draw:equation draw:name="f161" draw:formula="0 + 1533 - 80"/><draw:equation draw:name="f162" draw:formula="?f161 * ?f5 / 1628"/><draw:equation draw:name="f163" draw:formula="393 * ?f4 / 403"/><draw:equation draw:name="f164" draw:formula="0 + 1442 - 80"/><draw:equation draw:name="f165" draw:formula="?f164 * ?f5 / 1628"/><draw:equation draw:name="f166" draw:formula="335 * ?f4 / 403"/><draw:equation draw:name="f167" draw:formula="0 + 1456 - 80"/><draw:equation draw:name="f168" draw:formula="?f167 * ?f5 / 1628"/><draw:equation draw:name="f169" draw:formula="309 * ?f4 / 403"/><draw:equation draw:name="f170" draw:formula="0 + 1529 - 80"/><draw:equation draw:name="f171" draw:formula="?f170 * ?f5 / 1628"/><draw:equation draw:name="f172" draw:formula="0 + 1622 - 80"/><draw:equation draw:name="f173" draw:formula="?f172 * ?f5 / 1628"/><draw:equation draw:name="f174" draw:formula="340 * ?f4 / 403"/><draw:equation draw:name="f175" draw:formula="0 + 1628 - 80"/><draw:equation draw:name="f176" draw:formula="?f175 * ?f5 / 1628"/><draw:equation draw:name="f177" draw:formula="441 * ?f4 / 403"/><draw:equation draw:name="f178" draw:formula="0 + 1695 - 80"/><draw:equation draw:name="f179" draw:formula="?f178 * ?f5 / 1628"/><draw:equation draw:name="f180" draw:formula="318 * ?f4 / 40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9 / ?f6"/><draw:equation draw:name="f215" draw:formula="?f60 / ?f7"/><draw:equation draw:name="f216" draw:formula="?f62 / ?f6"/><draw:equation draw:name="f217" draw:formula="?f63 / ?f7"/><draw:equation draw:name="f218" draw:formula="?f65 / ?f6"/><draw:equation draw:name="f219" draw:formula="?f66 / ?f7"/><draw:equation draw:name="f220" draw:formula="?f68 / ?f6"/><draw:equation draw:name="f221" draw:formula="?f69 / ?f7"/><draw:equation draw:name="f222" draw:formula="?f71 / ?f6"/><draw:equation draw:name="f223" draw:formula="?f72 / ?f7"/><draw:equation draw:name="f224" draw:formula="?f74 / ?f6"/><draw:equation draw:name="f225" draw:formula="?f75 / ?f7"/><draw:equation draw:name="f226" draw:formula="?f77 / ?f6"/><draw:equation draw:name="f227" draw:formula="?f78 / ?f7"/><draw:equation draw:name="f228" draw:formula="?f80 / ?f6"/><draw:equation draw:name="f229" draw:formula="?f81 / ?f7"/><draw:equation draw:name="f230" draw:formula="?f83 / ?f6"/><draw:equation draw:name="f231" draw:formula="?f84 / ?f7"/><draw:equation draw:name="f232" draw:formula="?f86 / ?f6"/><draw:equation draw:name="f233" draw:formula="?f88 / ?f6"/><draw:equation draw:name="f234" draw:formula="?f90 / ?f6"/><draw:equation draw:name="f235" draw:formula="?f91 / ?f7"/><draw:equation draw:name="f236" draw:formula="?f93 / ?f6"/><draw:equation draw:name="f237" draw:formula="?f94 / ?f7"/><draw:equation draw:name="f238" draw:formula="?f96 / ?f6"/><draw:equation draw:name="f239" draw:formula="?f97 / ?f7"/><draw:equation draw:name="f240" draw:formula="?f99 / ?f6"/><draw:equation draw:name="f241" draw:formula="?f100 / ?f7"/><draw:equation draw:name="f242" draw:formula="?f102 / ?f6"/><draw:equation draw:name="f243" draw:formula="?f103 / ?f7"/><draw:equation draw:name="f244" draw:formula="?f105 / ?f6"/><draw:equation draw:name="f245" draw:formula="?f107 / ?f6"/><draw:equation draw:name="f246" draw:formula="?f108 / ?f7"/><draw:equation draw:name="f247" draw:formula="?f110 / ?f6"/><draw:equation draw:name="f248" draw:formula="?f111 / ?f7"/><draw:equation draw:name="f249" draw:formula="?f112 / ?f7"/><draw:equation draw:name="f250" draw:formula="?f114 / ?f6"/><draw:equation draw:name="f251" draw:formula="?f115 / ?f7"/><draw:equation draw:name="f252" draw:formula="?f117 / ?f6"/><draw:equation draw:name="f253" draw:formula="?f118 / ?f7"/><draw:equation draw:name="f254" draw:formula="?f120 / ?f6"/><draw:equation draw:name="f255" draw:formula="?f122 / ?f6"/><draw:equation draw:name="f256" draw:formula="?f123 / ?f7"/><draw:equation draw:name="f257" draw:formula="?f125 / ?f6"/><draw:equation draw:name="f258" draw:formula="?f126 / ?f7"/><draw:equation draw:name="f259" draw:formula="?f128 / ?f6"/><draw:equation draw:name="f260" draw:formula="?f130 / ?f6"/><draw:equation draw:name="f261" draw:formula="?f131 / ?f7"/><draw:equation draw:name="f262" draw:formula="?f133 / ?f6"/><draw:equation draw:name="f263" draw:formula="?f135 / ?f6"/><draw:equation draw:name="f264" draw:formula="?f136 / ?f7"/><draw:equation draw:name="f265" draw:formula="?f138 / ?f6"/><draw:equation draw:name="f266" draw:formula="?f139 / ?f7"/><draw:equation draw:name="f267" draw:formula="?f141 / ?f6"/><draw:equation draw:name="f268" draw:formula="?f142 / ?f7"/><draw:equation draw:name="f269" draw:formula="?f144 / ?f6"/><draw:equation draw:name="f270" draw:formula="?f145 / ?f7"/><draw:equation draw:name="f271" draw:formula="?f147 / ?f6"/><draw:equation draw:name="f272" draw:formula="?f148 / ?f7"/><draw:equation draw:name="f273" draw:formula="?f150 / ?f6"/><draw:equation draw:name="f274" draw:formula="?f151 / ?f7"/><draw:equation draw:name="f275" draw:formula="?f153 / ?f6"/><draw:equation draw:name="f276" draw:formula="?f154 / ?f7"/><draw:equation draw:name="f277" draw:formula="?f156 / ?f6"/><draw:equation draw:name="f278" draw:formula="?f157 / ?f7"/><draw:equation draw:name="f279" draw:formula="?f159 / ?f6"/><draw:equation draw:name="f280" draw:formula="?f160 / ?f7"/><draw:equation draw:name="f281" draw:formula="?f162 / ?f6"/><draw:equation draw:name="f282" draw:formula="?f163 / ?f7"/><draw:equation draw:name="f283" draw:formula="?f165 / ?f6"/><draw:equation draw:name="f284" draw:formula="?f166 / ?f7"/><draw:equation draw:name="f285" draw:formula="?f168 / ?f6"/><draw:equation draw:name="f286" draw:formula="?f169 / ?f7"/><draw:equation draw:name="f287" draw:formula="?f171 / ?f6"/><draw:equation draw:name="f288" draw:formula="?f173 / ?f6"/><draw:equation draw:name="f289" draw:formula="?f174 / ?f7"/><draw:equation draw:name="f290" draw:formula="?f176 / ?f6"/><draw:equation draw:name="f291" draw:formula="?f177 / ?f7"/><draw:equation draw:name="f292" draw:formula="?f179 / ?f6"/><draw:equation draw:name="f293" draw:formula="?f180 / ?f7"/><draw:equation draw:name="f294" draw:formula="0 / ?f6"/><draw:equation draw:name="f295" draw:formula="?f1 / ?f6"/><draw:equation draw:name="f296" draw:formula="0 / ?f7"/><draw:equation draw:name="f297" draw:formula="?f3 / ?f7"/></draw:enhanced-geometry></draw:custom-shape></draw:g></text:span></text:p>
          </table:table-cell>
          <table:table-cell table:style-name="TableCell27">
            <text:p text:style-name="P28"/>
            <text:p text:style-name="P29"><text:span text:style-name="T30"><draw:g draw:z-index="0" draw:name="docshapegroup10" draw:id="id11" draw:style-name="a13" text:anchor-type="as-char"><svg:title/><svg:desc/><draw:custom-shape svg:x="0in" svg:y="0in" svg:width="1.225in" svg:height="0.175in" draw:z-index="0" draw:id="id9" draw:style-name="a11" draw:name="docshape11"><svg:title/><svg:desc/><draw:enhanced-geometry draw:type="non-primitive" svg:viewBox="0 0 21600 21600" draw:enhanced-path="M 0 0 L 21600 0 21600 21600 0 21600 Z N"/></draw:custom-shape><draw:custom-shape svg:x="0.2375in" svg:y="0in" svg:width="0.75069in" svg:height="0.31528in" draw:z-index="0" draw:id="id10" draw:style-name="a12" draw:name="docshape12"><svg:title/><svg:desc/><draw:enhanced-geometry draw:type="non-primitive" svg:viewBox="0 0 1081 454" draw:enhanced-path="M 115 431 L 107 433 100 435 89 437 84 437 78 437 66 436 55 433 45 428 37 421 31 412 26 402 23 389 22 376 23 362 25 350 29 340 34 332 42 324 54 319 83 319 90 321 97 327 99 335 99 347 111 345 111 319 111 306 106 305 102 305 94 304 90 304 71 304 59 305 41 310 33 315 26 321 17 328 11 336 2 357 0 368 0 381 1 397 5 411 12 424 20 434 32 443 44 449 59 453 76 454 82 454 88 453 100 451 107 449 114 447 115 437 115 431 Z M 162 128 L 161 112 157 97 151 85 143 74 140 71 140 130 139 143 136 154 132 164 126 172 119 179 110 184 100 186 88 187 84 187 80 187 71 186 66 186 61 185 61 77 63 72 68 67 74 66 84 66 96 67 107 70 117 76 125 83 131 92 136 103 139 116 140 130 140 71 134 66 132 65 121 58 108 55 107 54 92 53 89 53 82 53 61 54 52 55 40 55 35 55 24 54 22 64 30 64 36 66 40 73 42 82 42 116 42 175 41 182 37 188 34 189 26 189 25 199 27 199 29 199 41 199 47 199 54 199 74 200 81 200 101 200 112 199 113 199 128 194 136 189 137 187 148 176 153 168 160 149 162 139 162 128 Z M 275 374 L 274 358 270 344 265 332 257 322 254 320 254 378 253 384 253 393 251 405 248 415 243 422 236 431 224 435 207 435 194 435 183 432 173 427 165 421 159 413 155 403 152 391 151 378 152 364 154 352 158 343 162 335 170 326 182 322 199 322 212 323 223 326 232 330 240 336 246 345 250 354 253 366 254 378 254 320 247 314 236 308 223 305 208 304 191 305 176 309 163 316 152 326 143 337 136 351 132 367 131 384 132 400 135 413 141 425 148 436 158 444 170 449 183 453 198 454 215 453 229 448 242 442 250 435 254 432 263 420 269 406 273 391 275 374 Z M 305 54 L 251 54 249 65 260 65 267 66 272 71 273 79 273 160 271 171 260 184 252 187 227 187 218 184 213 177 210 171 208 162 207 151 206 137 206 79 207 72 213 67 219 65 230 64 232 54 168 54 166 64 175 65 180 66 185 73 186 82 186 158 187 165 190 177 192 182 200 191 205 195 219 201 227 202 246 202 255 200 270 193 276 188 276 187 279 182 283 177 285 171 287 158 288 147 288 106 288 79 289 71 292 66 296 65 304 65 305 54 Z M 426 306 L 367 306 365 316 378 317 387 318 393 323 394 332 394 417 387 406 380 394 371 382 351 355 340 340 339 338 329 324 317 306 284 306 282 316 291 316 296 318 301 325 302 334 302 394 302 427 301 434 298 440 294 441 287 441 285 451 344 451 346 441 333 441 324 439 318 434 317 425 317 338 325 351 334 364 343 378 364 406 375 422 383 434 397 454 409 451 409 443 409 417 409 331 410 323 413 318 416 316 424 316 426 306 Z M 552 306 L 435 306 435 345 445 341 446 332 449 326 457 321 467 319 483 319 483 341 483 424 482 433 477 439 469 440 458 441 457 451 525 451 527 441 516 441 510 440 504 434 503 426 503 334 503 327 504 319 520 319 530 321 538 327 541 334 542 345 552 341 552 319 552 306 Z M 567 189 L 559 186 552 179 545 168 539 153 538 152 534 138 529 123 525 112 521 101 514 78 514 138 472 138 494 75 514 138 514 78 513 75 506 52 502 52 499 53 494 53 491 53 487 53 485 62 482 68 477 84 475 91 472 98 445 168 442 177 440 182 435 187 432 188 431 189 428 188 419 179 411 162 410 160 409 158 408 157 407 155 401 142 394 133 389 127 388 127 382 124 392 123 400 119 405 114 412 107 415 99 415 78 412 69 408 66 397 56 393 55 393 83 393 99 391 104 382 112 375 114 363 114 360 114 357 114 355 114 355 73 356 70 359 67 362 66 376 66 382 68 391 77 393 83 393 55 386 53 370 53 343 54 333 54 317 54 315 64 324 64 329 66 334 73 335 82 335 114 335 175 334 182 331 188 328 189 320 189 318 199 377 199 379 189 368 189 362 188 356 182 355 175 355 127 359 127 362 128 368 130 370 131 371 133 375 139 381 150 389 165 393 175 405 199 426 199 435 199 482 199 483 189 473 189 468 188 461 185 460 183 460 177 460 175 462 168 463 164 465 158 468 152 518 152 524 169 525 173 526 178 526 179 526 184 525 185 522 188 518 189 513 189 511 199 565 199 567 189 Z M 682 179 L 674 181 667 183 656 185 651 185 646 185 633 184 622 181 612 176 604 169 598 160 593 150 590 137 589 124 590 110 592 98 596 88 601 80 609 72 621 67 650 67 658 69 664 75 666 83 666 95 679 93 678 67 679 54 674 53 669 53 661 52 657 52 639 52 627 53 608 58 600 63 593 69 584 76 578 84 570 105 567 116 567 129 569 145 572 159 579 172 588 182 599 191 612 197 626 201 643 202 649 202 655 201 667 199 674 197 681 195 682 185 682 179 Z M 752 189 L 744 189 738 187 734 180 732 170 732 106 733 79 733 71 737 66 740 64 748 64 750 54 695 54 693 64 702 64 707 66 712 73 713 82 713 175 712 182 709 188 705 189 697 189 696 199 750 199 752 189 Z M 812 441 L 804 438 797 431 790 420 784 405 784 404 779 390 774 375 770 364 767 353 760 330 760 390 718 390 740 327 760 390 760 330 759 327 752 304 748 304 745 305 739 305 736 305 732 305 730 314 729 318 723 336 720 343 717 350 691 420 687 429 685 434 681 439 677 440 675 441 671 440 662 431 654 414 653 412 652 410 652 409 651 407 644 394 637 385 632 379 631 379 625 376 635 375 643 371 649 366 655 359 658 351 658 330 655 321 652 318 640 308 637 307 637 335 637 351 634 356 625 364 618 366 606 366 603 366 600 366 598 366 598 325 599 322 602 319 606 318 619 318 626 320 634 329 637 335 637 307 629 305 613 305 586 306 576 306 561 306 559 316 567 316 573 318 577 325 578 334 579 366 578 427 578 434 574 440 571 441 563 441 561 451 620 451 622 441 612 441 605 440 600 434 598 427 598 379 602 379 605 380 611 382 613 383 614 385 618 391 624 402 632 417 636 426 648 451 671 451 679 451 727 451 729 441 718 441 713 440 707 437 705 435 705 429 706 427 707 420 709 416 711 410 713 404 763 404 769 421 770 425 771 430 771 431 772 436 771 437 767 440 764 441 759 441 757 451 811 451 812 441 Z M 868 7 L 868 5 864 1 862 0 857 0 855 1 852 3 850 5 848 6 816 43 825 43 861 20 863 19 865 17 868 14 868 12 868 7 Z M 908 122 L 907 106 904 92 898 80 890 70 887 68 887 126 887 132 886 141 884 153 881 163 876 170 869 179 857 183 840 183 827 183 816 180 807 175 799 169 793 161 788 151 786 139 785 126 785 112 788 100 791 91 796 83 803 74 815 70 832 70 845 71 856 74 865 78 873 84 879 93 884 102 886 114 887 126 887 68 881 62 869 56 856 53 841 52 824 53 810 57 796 64 785 74 776 85 769 99 765 115 764 132 765 148 768 161 774 173 782 184 791 192 803 197 816 201 831 202 848 201 863 196 876 190 883 183 887 180 896 168 903 154 907 139 908 122 Z M 925 306 L 808 306 808 345 818 341 819 332 822 326 830 321 840 319 856 319 856 341 856 425 855 433 850 439 842 440 831 441 830 451 899 451 901 441 890 441 883 440 878 434 876 427 876 336 877 327 877 319 893 319 903 321 911 327 914 334 915 345 925 341 925 319 925 306 Z M 1059 54 L 1000 54 998 64 1012 65 1020 66 1026 71 1028 80 1028 165 1021 154 1013 142 1004 130 984 103 974 88 972 86 962 72 950 54 917 54 916 64 924 64 930 66 934 73 936 82 935 142 935 175 935 182 931 188 928 189 920 189 918 199 977 199 980 189 966 189 958 187 952 182 950 173 950 86 958 99 967 112 977 126 997 154 1008 170 1017 182 1031 202 1042 199 1042 191 1042 165 1042 79 1043 71 1046 66 1050 64 1057 64 1059 54 Z M 1081 374 L 1079 358 1076 344 1071 332 1063 322 1060 320 1060 378 1059 384 1059 393 1057 405 1053 415 1049 422 1041 431 1029 435 1013 435 1000 435 989 432 979 427 971 421 965 413 961 403 958 391 957 378 958 364 960 352 964 343 968 335 976 326 988 322 1005 322 1017 323 1028 326 1038 330 1046 336 1052 345 1056 354 1059 366 1060 378 1060 320 1053 314 1042 308 1028 305 1014 304 997 305 982 309 969 316 958 326 948 337 942 351 938 367 937 384 938 400 941 413 947 425 954 436 964 444 975 449 989 453 1004 454 1020 453 1035 448 1048 442 1056 435 1060 432 1069 420 1075 406 1079 391 1081 374 Z N" draw:text-areas="?f301 ?f303 ?f302 ?f304" draw:glue-points="?f185 ?f186 ?f187 ?f188 ?f189 ?f190 ?f191 ?f192 ?f193 ?f194 ?f195 ?f196 ?f197 ?f198 ?f199 ?f200 ?f201 ?f202 ?f203 ?f204 ?f205 ?f206 ?f207 ?f208 ?f209 ?f210 ?f211 ?f212 ?f213 ?f214 ?f215 ?f216 ?f217 ?f218 ?f219 ?f220 ?f221 ?f222 ?f223 ?f224 ?f225 ?f226 ?f227 ?f228 ?f229 ?f230 ?f231 ?f232 ?f233 ?f234 ?f235 ?f236 ?f223 ?f237 ?f238 ?f239 ?f240 ?f200 ?f241 ?f242 ?f243 ?f244 ?f245 ?f246 ?f247 ?f248 ?f249 ?f250 ?f251 ?f234 ?f252 ?f253 ?f254 ?f255 ?f256 ?f257 ?f258 ?f188 ?f259 ?f260 ?f261 ?f262 ?f263 ?f264 ?f265 ?f266 ?f267 ?f268 ?f269 ?f228 ?f270 ?f271 ?f272 ?f273 ?f274 ?f275 ?f276 ?f277 ?f278 ?f279 ?f280 ?f281 ?f282 ?f283 ?f284 ?f285 ?f286 ?f262 ?f287 ?f288 ?f289 ?f255 ?f290 ?f291 ?f292 ?f293 ?f294 ?f204 ?f295 ?f296 ?f297 ?f298 ?f299 ?f30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draw:equation draw:name="f7" draw:formula="?f4 / 454"/><draw:equation draw:name="f8" draw:formula="0 + 365 - 342"/><draw:equation draw:name="f9" draw:formula="?f8 * ?f5 / 1081"/><draw:equation draw:name="f10" draw:formula="362 * ?f4 / 454"/><draw:equation draw:name="f11" draw:formula="0 + 444 - 342"/><draw:equation draw:name="f12" draw:formula="?f11 * ?f5 / 1081"/><draw:equation draw:name="f13" draw:formula="305 * ?f4 / 454"/><draw:equation draw:name="f14" draw:formula="0 + 354 - 342"/><draw:equation draw:name="f15" draw:formula="?f14 * ?f5 / 1081"/><draw:equation draw:name="f16" draw:formula="424 * ?f4 / 454"/><draw:equation draw:name="f17" draw:formula="0 + 499 - 342"/><draw:equation draw:name="f18" draw:formula="?f17 * ?f5 / 1081"/><draw:equation draw:name="f19" draw:formula="97 * ?f4 / 454"/><draw:equation draw:name="f20" draw:formula="0 + 413 - 342"/><draw:equation draw:name="f21" draw:formula="?f20 * ?f5 / 1081"/><draw:equation draw:name="f22" draw:formula="186 * ?f4 / 454"/><draw:equation draw:name="f23" draw:formula="0 + 482 - 342"/><draw:equation draw:name="f24" draw:formula="?f23 * ?f5 / 1081"/><draw:equation draw:name="f25" draw:formula="130 * ?f4 / 454"/><draw:equation draw:name="f26" draw:formula="0 + 364 - 342"/><draw:equation draw:name="f27" draw:formula="?f26 * ?f5 / 1081"/><draw:equation draw:name="f28" draw:formula="64 * ?f4 / 454"/><draw:equation draw:name="f29" draw:formula="0 + 389 - 342"/><draw:equation draw:name="f30" draw:formula="?f29 * ?f5 / 1081"/><draw:equation draw:name="f31" draw:formula="199 * ?f4 / 454"/><draw:equation draw:name="f32" draw:formula="0 + 617 - 342"/><draw:equation draw:name="f33" draw:formula="?f32 * ?f5 / 1081"/><draw:equation draw:name="f34" draw:formula="374 * ?f4 / 454"/><draw:equation draw:name="f35" draw:formula="0 + 549 - 342"/><draw:equation draw:name="f36" draw:formula="?f35 * ?f5 / 1081"/><draw:equation draw:name="f37" draw:formula="435 * ?f4 / 454"/><draw:equation draw:name="f38" draw:formula="0 + 541 - 342"/><draw:equation draw:name="f39" draw:formula="?f38 * ?f5 / 1081"/><draw:equation draw:name="f40" draw:formula="322 * ?f4 / 454"/><draw:equation draw:name="f41" draw:formula="0 + 518 - 342"/><draw:equation draw:name="f42" draw:formula="?f41 * ?f5 / 1081"/><draw:equation draw:name="f43" draw:formula="309 * ?f4 / 454"/><draw:equation draw:name="f44" draw:formula="0 + 557 - 342"/><draw:equation draw:name="f45" draw:formula="?f44 * ?f5 / 1081"/><draw:equation draw:name="f46" draw:formula="453 * ?f4 / 454"/><draw:equation draw:name="f47" draw:formula="0 + 615 - 342"/><draw:equation draw:name="f48" draw:formula="?f47 * ?f5 / 1081"/><draw:equation draw:name="f49" draw:formula="79 * ?f4 / 454"/><draw:equation draw:name="f50" draw:formula="0 + 561 - 342"/><draw:equation draw:name="f51" draw:formula="?f50 * ?f5 / 1081"/><draw:equation draw:name="f52" draw:formula="65 * ?f4 / 454"/><draw:equation draw:name="f53" draw:formula="0 + 547 - 342"/><draw:equation draw:name="f54" draw:formula="?f53 * ?f5 / 1081"/><draw:equation draw:name="f55" draw:formula="195 * ?f4 / 454"/><draw:equation draw:name="f56" draw:formula="0 + 631 - 342"/><draw:equation draw:name="f57" draw:formula="?f56 * ?f5 / 1081"/><draw:equation draw:name="f58" draw:formula="71 * ?f4 / 454"/><draw:equation draw:name="f59" draw:formula="0 + 713 - 342"/><draw:equation draw:name="f60" draw:formula="?f59 * ?f5 / 1081"/><draw:equation draw:name="f61" draw:formula="382 * ?f4 / 454"/><draw:equation draw:name="f62" draw:formula="0 + 640 - 342"/><draw:equation draw:name="f63" draw:formula="?f62 * ?f5 / 1081"/><draw:equation draw:name="f64" draw:formula="440 * ?f4 / 454"/><draw:equation draw:name="f65" draw:formula="0 + 717 - 342"/><draw:equation draw:name="f66" draw:formula="?f65 * ?f5 / 1081"/><draw:equation draw:name="f67" draw:formula="422 * ?f4 / 454"/><draw:equation draw:name="f68" draw:formula="0 + 787 - 342"/><draw:equation draw:name="f69" draw:formula="?f68 * ?f5 / 1081"/><draw:equation draw:name="f70" draw:formula="341 * ?f4 / 454"/><draw:equation draw:name="f71" draw:formula="0 + 858 - 342"/><draw:equation draw:name="f72" draw:formula="?f71 * ?f5 / 1081"/><draw:equation draw:name="f73" draw:formula="441 * ?f4 / 454"/><draw:equation draw:name="f74" draw:formula="0 + 909 - 342"/><draw:equation draw:name="f75" draw:formula="?f74 * ?f5 / 1081"/><draw:equation draw:name="f76" draw:formula="189 * ?f4 / 454"/><draw:equation draw:name="f77" draw:formula="0 + 856 - 342"/><draw:equation draw:name="f78" draw:formula="?f77 * ?f5 / 1081"/><draw:equation draw:name="f79" draw:formula="78 * ?f4 / 454"/><draw:equation draw:name="f80" draw:formula="0 + 782 - 342"/><draw:equation draw:name="f81" draw:formula="?f80 * ?f5 / 1081"/><draw:equation draw:name="f82" draw:formula="182 * ?f4 / 454"/><draw:equation draw:name="f83" draw:formula="0 + 724 - 342"/><draw:equation draw:name="f84" draw:formula="?f83 * ?f5 / 1081"/><draw:equation draw:name="f85" draw:formula="124 * ?f4 / 454"/><draw:equation draw:name="f86" draw:formula="114 * ?f4 / 454"/><draw:equation draw:name="f87" draw:formula="0 + 712 - 342"/><draw:equation draw:name="f88" draw:formula="?f87 * ?f5 / 1081"/><draw:equation draw:name="f89" draw:formula="53 * ?f4 / 454"/><draw:equation draw:name="f90" draw:formula="0 + 660 - 342"/><draw:equation draw:name="f91" draw:formula="?f90 * ?f5 / 1081"/><draw:equation draw:name="f92" draw:formula="0 + 731 - 342"/><draw:equation draw:name="f93" draw:formula="?f92 * ?f5 / 1081"/><draw:equation draw:name="f94" draw:formula="165 * ?f4 / 454"/><draw:equation draw:name="f95" draw:formula="0 + 807 - 342"/><draw:equation draw:name="f96" draw:formula="?f95 * ?f5 / 1081"/><draw:equation draw:name="f97" draw:formula="158 * ?f4 / 454"/><draw:equation draw:name="f98" draw:formula="0 + 1024 - 342"/><draw:equation draw:name="f99" draw:formula="?f98 * ?f5 / 1081"/><draw:equation draw:name="f100" draw:formula="179 * ?f4 / 454"/><draw:equation draw:name="f101" draw:formula="0 + 934 - 342"/><draw:equation draw:name="f102" draw:formula="?f101 * ?f5 / 1081"/><draw:equation draw:name="f103" draw:formula="98 * ?f4 / 454"/><draw:equation draw:name="f104" draw:formula="0 + 1003 - 342"/><draw:equation draw:name="f105" draw:formula="?f104 * ?f5 / 1081"/><draw:equation draw:name="f106" draw:formula="52 * ?f4 / 454"/><draw:equation draw:name="f107" draw:formula="0 + 930 - 342"/><draw:equation draw:name="f108" draw:formula="?f107 * ?f5 / 1081"/><draw:equation draw:name="f109" draw:formula="0 + 1076 - 342"/><draw:equation draw:name="f110" draw:formula="?f109 * ?f5 / 1081"/><draw:equation draw:name="f111" draw:formula="180 * ?f4 / 454"/><draw:equation draw:name="f112" draw:formula="0 + 1055 - 342"/><draw:equation draw:name="f113" draw:formula="?f112 * ?f5 / 1081"/><draw:equation draw:name="f114" draw:formula="175 * ?f4 / 454"/><draw:equation draw:name="f115" draw:formula="0 + 1116 - 342"/><draw:equation draw:name="f116" draw:formula="?f115 * ?f5 / 1081"/><draw:equation draw:name="f117" draw:formula="375 * ?f4 / 454"/><draw:equation draw:name="f118" draw:formula="0 + 1074 - 342"/><draw:equation draw:name="f119" draw:formula="?f118 * ?f5 / 1081"/><draw:equation draw:name="f120" draw:formula="0 + 995 - 342"/><draw:equation draw:name="f121" draw:formula="?f120 * ?f5 / 1081"/><draw:equation draw:name="f122" draw:formula="412 * ?f4 / 454"/><draw:equation draw:name="f123" draw:formula="0 + 997 - 342"/><draw:equation draw:name="f124" draw:formula="?f123 * ?f5 / 1081"/><draw:equation draw:name="f125" draw:formula="321 * ?f4 / 454"/><draw:equation draw:name="f126" draw:formula="0 + 944 - 342"/><draw:equation draw:name="f127" draw:formula="?f126 * ?f5 / 1081"/><draw:equation draw:name="f128" draw:formula="319 * ?f4 / 454"/><draw:equation draw:name="f129" draw:formula="0 + 919 - 342"/><draw:equation draw:name="f130" draw:formula="?f129 * ?f5 / 1081"/><draw:equation draw:name="f131" draw:formula="325 * ?f4 / 454"/><draw:equation draw:name="f132" draw:formula="0 + 940 - 342"/><draw:equation draw:name="f133" draw:formula="?f132 * ?f5 / 1081"/><draw:equation draw:name="f134" draw:formula="379 * ?f4 / 454"/><draw:equation draw:name="f135" draw:formula="0 + 1060 - 342"/><draw:equation draw:name="f136" draw:formula="?f135 * ?f5 / 1081"/><draw:equation draw:name="f137" draw:formula="0 + 1114 - 342"/><draw:equation draw:name="f138" draw:formula="?f137 * ?f5 / 1081"/><draw:equation draw:name="f139" draw:formula="436 * ?f4 / 454"/><draw:equation draw:name="f140" draw:formula="0 + 1192 - 342"/><draw:equation draw:name="f141" draw:formula="?f140 * ?f5 / 1081"/><draw:equation draw:name="f142" draw:formula="5 * ?f4 / 454"/><draw:equation draw:name="f143" draw:formula="0 + 1232 - 342"/><draw:equation draw:name="f144" draw:formula="?f143 * ?f5 / 1081"/><draw:equation draw:name="f145" draw:formula="70 * ?f4 / 454"/><draw:equation draw:name="f146" draw:formula="0 + 1135 - 342"/><draw:equation draw:name="f147" draw:formula="?f146 * ?f5 / 1081"/><draw:equation draw:name="f148" draw:formula="161 * ?f4 / 454"/><draw:equation draw:name="f149" draw:formula="0 + 1221 - 342"/><draw:equation draw:name="f150" draw:formula="?f149 * ?f5 / 1081"/><draw:equation draw:name="f151" draw:formula="93 * ?f4 / 454"/><draw:equation draw:name="f152" draw:formula="0 + 1107 - 342"/><draw:equation draw:name="f153" draw:formula="?f152 * ?f5 / 1081"/><draw:equation draw:name="f154" draw:formula="115 * ?f4 / 454"/><draw:equation draw:name="f155" draw:formula="0 + 1238 - 342"/><draw:equation draw:name="f156" draw:formula="?f155 * ?f5 / 1081"/><draw:equation draw:name="f157" draw:formula="168 * ?f4 / 454"/><draw:equation draw:name="f158" draw:formula="0 + 1197 - 342"/><draw:equation draw:name="f159" draw:formula="?f158 * ?f5 / 1081"/><draw:equation draw:name="f160" draw:formula="433 * ?f4 / 454"/><draw:equation draw:name="f161" draw:formula="0 + 1245 - 342"/><draw:equation draw:name="f162" draw:formula="?f161 * ?f5 / 1081"/><draw:equation draw:name="f163" draw:formula="0 + 1363 - 342"/><draw:equation draw:name="f164" draw:formula="?f163 * ?f5 / 1081"/><draw:equation draw:name="f165" draw:formula="154 * ?f4 / 454"/><draw:equation draw:name="f166" draw:formula="0 + 1277 - 342"/><draw:equation draw:name="f167" draw:formula="?f166 * ?f5 / 1081"/><draw:equation draw:name="f168" draw:formula="0 + 1319 - 342"/><draw:equation draw:name="f169" draw:formula="?f168 * ?f5 / 1081"/><draw:equation draw:name="f170" draw:formula="126 * ?f4 / 454"/><draw:equation draw:name="f171" draw:formula="0 + 1421 - 342"/><draw:equation draw:name="f172" draw:formula="?f171 * ?f5 / 1081"/><draw:equation draw:name="f173" draw:formula="358 * ?f4 / 454"/><draw:equation draw:name="f174" draw:formula="0 + 1342 - 342"/><draw:equation draw:name="f175" draw:formula="?f174 * ?f5 / 1081"/><draw:equation draw:name="f176" draw:formula="0 + 1359 - 342"/><draw:equation draw:name="f177" draw:formula="?f176 * ?f5 / 1081"/><draw:equation draw:name="f178" draw:formula="323 * ?f4 / 454"/><draw:equation draw:name="f179" draw:formula="0 + 1311 - 342"/><draw:equation draw:name="f180" draw:formula="?f179 * ?f5 / 1081"/><draw:equation draw:name="f181" draw:formula="316 * ?f4 / 454"/><draw:equation draw:name="f182" draw:formula="0 + 1377 - 342"/><draw:equation draw:name="f183" draw:formula="?f182 * ?f5 / 1081"/><draw:equation draw:name="f184" draw:formula="448 * ?f4 / 454"/><draw:equation draw:name="f185" draw:formula="?f9 / ?f6"/><draw:equation draw:name="f186" draw:formula="?f10 / ?f7"/><draw:equation draw:name="f187" draw:formula="?f12 / ?f6"/><draw:equation draw:name="f188" draw:formula="?f13 / ?f7"/><draw:equation draw:name="f189" draw:formula="?f15 / ?f6"/><draw:equation draw:name="f190" draw:formula="?f16 / ?f7"/><draw:equation draw:name="f191" draw:formula="?f18 / ?f6"/><draw:equation draw:name="f192" draw:formula="?f19 / ?f7"/><draw:equation draw:name="f193" draw:formula="?f21 / ?f6"/><draw:equation draw:name="f194" draw:formula="?f22 / ?f7"/><draw:equation draw:name="f195" draw:formula="?f24 / ?f6"/><draw:equation draw:name="f196" draw:formula="?f25 / ?f7"/><draw:equation draw:name="f197" draw:formula="?f27 / ?f6"/><draw:equation draw:name="f198" draw:formula="?f28 / ?f7"/><draw:equation draw:name="f199" draw:formula="?f30 / ?f6"/><draw:equation draw:name="f200" draw:formula="?f31 / ?f7"/><draw:equation draw:name="f201" draw:formula="?f33 / ?f6"/><draw:equation draw:name="f202" draw:formula="?f34 / ?f7"/><draw:equation draw:name="f203" draw:formula="?f36 / ?f6"/><draw:equation draw:name="f204" draw:formula="?f37 / ?f7"/><draw:equation draw:name="f205" draw:formula="?f39 / ?f6"/><draw:equation draw:name="f206" draw:formula="?f40 / ?f7"/><draw:equation draw:name="f207" draw:formula="?f42 / ?f6"/><draw:equation draw:name="f208" draw:formula="?f43 / ?f7"/><draw:equation draw:name="f209" draw:formula="?f45 / ?f6"/><draw:equation draw:name="f210" draw:formula="?f46 / ?f7"/><draw:equation draw:name="f211" draw:formula="?f48 / ?f6"/><draw:equation draw:name="f212" draw:formula="?f49 / ?f7"/><draw:equation draw:name="f213" draw:formula="?f51 / ?f6"/><draw:equation draw:name="f214" draw:formula="?f52 / ?f7"/><draw:equation draw:name="f215" draw:formula="?f54 / ?f6"/><draw:equation draw:name="f216" draw:formula="?f55 / ?f7"/><draw:equation draw:name="f217" draw:formula="?f57 / ?f6"/><draw:equation draw:name="f218" draw:formula="?f58 / ?f7"/><draw:equation draw:name="f219" draw:formula="?f60 / ?f6"/><draw:equation draw:name="f220" draw:formula="?f61 / ?f7"/><draw:equation draw:name="f221" draw:formula="?f63 / ?f6"/><draw:equation draw:name="f222" draw:formula="?f64 / ?f7"/><draw:equation draw:name="f223" draw:formula="?f66 / ?f6"/><draw:equation draw:name="f224" draw:formula="?f67 / ?f7"/><draw:equation draw:name="f225" draw:formula="?f69 / ?f6"/><draw:equation draw:name="f226" draw:formula="?f70 / ?f7"/><draw:equation draw:name="f227" draw:formula="?f72 / ?f6"/><draw:equation draw:name="f228" draw:formula="?f73 / ?f7"/><draw:equation draw:name="f229" draw:formula="?f75 / ?f6"/><draw:equation draw:name="f230" draw:formula="?f76 / ?f7"/><draw:equation draw:name="f231" draw:formula="?f78 / ?f6"/><draw:equation draw:name="f232" draw:formula="?f79 / ?f7"/><draw:equation draw:name="f233" draw:formula="?f81 / ?f6"/><draw:equation draw:name="f234" draw:formula="?f82 / ?f7"/><draw:equation draw:name="f235" draw:formula="?f84 / ?f6"/><draw:equation draw:name="f236" draw:formula="?f85 / ?f7"/><draw:equation draw:name="f237" draw:formula="?f86 / ?f7"/><draw:equation draw:name="f238" draw:formula="?f88 / ?f6"/><draw:equation draw:name="f239" draw:formula="?f89 / ?f7"/><draw:equation draw:name="f240" draw:formula="?f91 / ?f6"/><draw:equation draw:name="f241" draw:formula="?f93 / ?f6"/><draw:equation draw:name="f242" draw:formula="?f94 / ?f7"/><draw:equation draw:name="f243" draw:formula="?f96 / ?f6"/><draw:equation draw:name="f244" draw:formula="?f97 / ?f7"/><draw:equation draw:name="f245" draw:formula="?f99 / ?f6"/><draw:equation draw:name="f246" draw:formula="?f100 / ?f7"/><draw:equation draw:name="f247" draw:formula="?f102 / ?f6"/><draw:equation draw:name="f248" draw:formula="?f103 / ?f7"/><draw:equation draw:name="f249" draw:formula="?f105 / ?f6"/><draw:equation draw:name="f250" draw:formula="?f106 / ?f7"/><draw:equation draw:name="f251" draw:formula="?f108 / ?f6"/><draw:equation draw:name="f252" draw:formula="?f110 / ?f6"/><draw:equation draw:name="f253" draw:formula="?f111 / ?f7"/><draw:equation draw:name="f254" draw:formula="?f113 / ?f6"/><draw:equation draw:name="f255" draw:formula="?f114 / ?f7"/><draw:equation draw:name="f256" draw:formula="?f116 / ?f6"/><draw:equation draw:name="f257" draw:formula="?f117 / ?f7"/><draw:equation draw:name="f258" draw:formula="?f119 / ?f6"/><draw:equation draw:name="f259" draw:formula="?f121 / ?f6"/><draw:equation draw:name="f260" draw:formula="?f122 / ?f7"/><draw:equation draw:name="f261" draw:formula="?f124 / ?f6"/><draw:equation draw:name="f262" draw:formula="?f125 / ?f7"/><draw:equation draw:name="f263" draw:formula="?f127 / ?f6"/><draw:equation draw:name="f264" draw:formula="?f128 / ?f7"/><draw:equation draw:name="f265" draw:formula="?f130 / ?f6"/><draw:equation draw:name="f266" draw:formula="?f131 / ?f7"/><draw:equation draw:name="f267" draw:formula="?f133 / ?f6"/><draw:equation draw:name="f268" draw:formula="?f134 / ?f7"/><draw:equation draw:name="f269" draw:formula="?f136 / ?f6"/><draw:equation draw:name="f270" draw:formula="?f138 / ?f6"/><draw:equation draw:name="f271" draw:formula="?f139 / ?f7"/><draw:equation draw:name="f272" draw:formula="?f141 / ?f6"/><draw:equation draw:name="f273" draw:formula="?f142 / ?f7"/><draw:equation draw:name="f274" draw:formula="?f144 / ?f6"/><draw:equation draw:name="f275" draw:formula="?f145 / ?f7"/><draw:equation draw:name="f276" draw:formula="?f147 / ?f6"/><draw:equation draw:name="f277" draw:formula="?f148 / ?f7"/><draw:equation draw:name="f278" draw:formula="?f150 / ?f6"/><draw:equation draw:name="f279" draw:formula="?f151 / ?f7"/><draw:equation draw:name="f280" draw:formula="?f153 / ?f6"/><draw:equation draw:name="f281" draw:formula="?f154 / ?f7"/><draw:equation draw:name="f282" draw:formula="?f156 / ?f6"/><draw:equation draw:name="f283" draw:formula="?f157 / ?f7"/><draw:equation draw:name="f284" draw:formula="?f159 / ?f6"/><draw:equation draw:name="f285" draw:formula="?f160 / ?f7"/><draw:equation draw:name="f286" draw:formula="?f162 / ?f6"/><draw:equation draw:name="f287" draw:formula="?f164 / ?f6"/><draw:equation draw:name="f288" draw:formula="?f165 / ?f7"/><draw:equation draw:name="f289" draw:formula="?f167 / ?f6"/><draw:equation draw:name="f290" draw:formula="?f169 / ?f6"/><draw:equation draw:name="f291" draw:formula="?f170 / ?f7"/><draw:equation draw:name="f292" draw:formula="?f172 / ?f6"/><draw:equation draw:name="f293" draw:formula="?f173 / ?f7"/><draw:equation draw:name="f294" draw:formula="?f175 / ?f6"/><draw:equation draw:name="f295" draw:formula="?f177 / ?f6"/><draw:equation draw:name="f296" draw:formula="?f178 / ?f7"/><draw:equation draw:name="f297" draw:formula="?f180 / ?f6"/><draw:equation draw:name="f298" draw:formula="?f181 / ?f7"/><draw:equation draw:name="f299" draw:formula="?f183 / ?f6"/><draw:equation draw:name="f300" draw:formula="?f184 / ?f7"/><draw:equation draw:name="f301" draw:formula="0 / ?f6"/><draw:equation draw:name="f302" draw:formula="?f1 / ?f6"/><draw:equation draw:name="f303" draw:formula="0 / ?f7"/><draw:equation draw:name="f304" draw:formula="?f3 / ?f7"/></draw:enhanced-geometry></draw:custom-shape></draw:g></text:span></text:p>
          </table:table-cell>
          <table:table-cell table:style-name="TableCell31">
            <text:p text:style-name="P32"/>
            <text:p text:style-name="P33"><text:span text:style-name="T34"><draw:g draw:z-index="0" draw:name="docshapegroup13" draw:id="id14" draw:style-name="a16" text:anchor-type="as-char"><svg:title/><svg:desc/><draw:custom-shape svg:x="0in" svg:y="0in" svg:width="1.1in" svg:height="0.175in" draw:z-index="0" draw:id="id12" draw:style-name="a14" draw:name="docshape14"><svg:title/><svg:desc/><draw:enhanced-geometry draw:type="non-primitive" svg:viewBox="0 0 21600 21600" draw:enhanced-path="M 0 0 L 21600 0 21600 21600 0 21600 Z N"/></draw:custom-shape><draw:custom-shape svg:x="0.13472in" svg:y="0in" svg:width="0.83333in" svg:height="0.31528in" draw:z-index="0" draw:id="id13" draw:style-name="a15" draw:name="docshape15"><svg:title/><svg:desc/><draw:enhanced-geometry draw:type="non-primitive" svg:viewBox="0 0 1200 454" draw:enhanced-path="M 90 152 L 89 146 84 136 79 132 74 129 69 124 63 120 48 113 43 110 31 104 26 100 20 93 19 89 19 78 21 74 30 68 36 66 54 66 60 68 68 74 70 79 70 95 83 91 83 66 83 54 77 54 69 53 53 52 49 52 32 52 20 55 4 69 0 78 0 100 2 107 13 119 23 126 36 132 37 133 52 140 62 148 69 156 71 164 71 171 68 177 58 185 51 188 31 188 23 185 15 176 13 167 13 150 0 153 0 200 39 202 56 202 68 198 80 188 86 183 90 172 90 152 Z M 235 54 L 181 54 179 65 190 65 197 66 202 71 203 79 203 160 201 171 190 184 182 187 157 187 148 184 143 177 140 171 138 162 137 151 136 137 136 79 137 72 143 67 149 65 160 64 162 54 98 54 96 64 105 65 111 66 115 73 116 82 116 158 117 165 120 177 122 182 130 191 136 195 149 201 157 202 176 202 185 200 200 193 206 188 206 187 209 182 213 177 215 171 218 158 218 147 218 106 218 79 219 71 223 66 226 65 234 65 235 54 Z M 338 152 L 336 146 331 136 327 132 321 129 316 124 310 120 295 113 290 110 279 104 273 100 268 93 266 89 266 78 268 74 277 68 283 66 301 66 308 68 315 74 317 79 317 95 330 91 330 66 330 54 324 54 317 53 301 52 296 52 279 52 268 55 251 69 247 78 247 100 250 107 260 119 270 126 284 132 285 133 299 140 310 148 316 156 318 164 318 171 315 177 305 185 298 188 278 188 271 185 262 176 260 167 260 150 247 153 247 200 286 202 303 202 315 198 328 188 333 183 338 172 338 152 Z M 392 335 L 388 324 381 318 371 309 370 308 370 339 370 360 368 368 361 376 356 378 345 378 342 378 335 378 332 377 328 377 328 326 329 322 333 319 337 318 352 318 359 321 368 331 370 339 370 308 360 305 343 305 317 306 307 306 291 306 289 316 297 316 303 318 307 325 309 334 309 368 309 427 308 434 304 440 301 441 293 441 292 451 351 451 353 441 342 441 335 440 330 434 329 427 328 393 329 393 334 393 338 394 356 394 357 393 369 390 382 378 387 374 392 363 392 335 Z M 450 83 L 446 72 439 66 429 57 428 56 428 87 428 108 426 116 419 124 414 126 403 126 400 126 393 126 390 125 387 125 387 74 388 70 392 67 395 66 410 66 417 69 426 79 428 87 428 56 418 53 401 53 375 54 365 54 349 54 347 64 356 64 361 66 366 73 367 82 367 116 367 175 366 182 363 188 359 189 352 189 350 199 409 199 411 189 400 189 393 188 388 182 387 175 387 141 392 141 396 142 414 142 415 141 416 141 427 138 440 126 445 122 450 111 450 83 Z M 560 152 L 548 156 548 168 546 176 538 184 531 186 516 186 512 186 503 185 500 185 497 185 497 128 518 128 523 129 528 134 529 139 530 149 541 146 541 128 541 116 541 100 530 102 529 108 528 112 524 115 519 116 497 116 497 76 498 72 502 68 506 67 527 67 536 69 544 76 546 83 547 95 559 92 559 67 559 54 459 54 457 64 466 64 471 66 476 73 477 82 477 174 476 182 473 188 470 189 462 189 460 199 560 199 560 186 560 152 Z M 722 54 L 663 54 661 64 675 65 683 66 689 71 691 80 691 165 684 154 676 142 667 130 647 103 636 88 635 86 625 72 613 54 580 54 578 64 587 64 593 66 597 73 598 82 598 142 598 175 597 182 594 188 591 189 583 189 581 199 640 199 643 189 629 189 621 187 615 182 613 173 613 86 621 99 630 112 640 126 660 154 671 170 680 182 693 202 705 199 705 191 705 165 705 79 706 71 709 66 713 64 720 64 722 54 Z M 754 317 L 748 306 656 306 646 351 659 351 662 338 665 331 674 323 682 322 727 322 707 351 687 379 676 394 666 408 653 425 641 440 636 438 629 431 622 420 616 405 616 404 611 390 606 374 602 364 598 353 591 330 591 390 549 390 571 327 591 390 591 330 590 327 584 304 580 304 576 305 571 305 568 305 564 305 562 314 559 321 554 336 552 343 549 351 519 429 517 434 512 439 509 440 505 441 504 444 504 438 504 404 492 408 492 416 491 420 489 428 482 436 475 438 460 438 456 438 447 437 444 437 441 437 441 332 442 324 447 319 453 317 462 316 464 306 403 306 401 316 410 316 415 318 420 324 421 333 421 429 420 434 417 440 414 441 406 441 404 451 503 451 504 451 559 451 560 441 550 441 545 440 539 437 537 435 537 429 537 427 537 426 539 420 540 416 542 410 545 404 595 404 601 421 602 425 603 430 603 431 603 436 602 437 599 440 595 441 591 441 589 451 643 451 644 445 647 451 740 451 743 436 750 408 738 408 735 420 731 427 722 434 714 436 668 436 688 408 709 379 720 363 729 351 743 333 751 322 754 317 Z M 826 152 L 824 146 819 136 815 132 809 129 804 124 798 120 783 113 778 110 767 104 761 100 755 93 754 89 754 78 756 74 765 68 771 66 789 66 796 68 803 74 805 79 805 95 818 91 818 66 818 54 812 54 805 53 789 52 784 52 767 52 755 55 739 69 735 78 735 100 737 107 748 119 758 126 771 132 773 133 787 140 798 148 804 156 806 164 806 171 803 177 793 185 786 188 766 188 758 185 750 176 748 167 748 150 735 153 735 200 774 202 791 202 803 198 816 188 821 183 826 172 826 152 Z M 892 189 L 884 189 878 187 873 180 872 170 872 106 872 79 873 71 877 66 880 64 888 64 889 54 834 54 833 64 841 64 847 66 851 73 853 82 853 175 852 182 848 188 845 189 837 189 835 199 890 199 892 189 Z M 906 374 L 905 358 901 344 896 332 888 322 885 320 885 378 884 384 884 393 882 405 879 415 874 422 867 431 855 435 838 435 825 435 814 432 804 427 796 421 790 413 786 403 783 391 782 378 783 364 785 352 789 343 793 335 801 326 813 322 830 322 843 323 854 326 863 330 871 336 877 345 881 354 884 366 885 378 885 320 878 314 867 308 854 305 839 304 822 305 807 309 794 316 783 326 774 337 767 351 763 367 762 384 763 400 766 413 772 425 779 436 789 444 801 449 814 453 829 454 846 453 860 448 874 442 881 435 885 432 894 420 900 406 904 391 906 374 Z M 1008 7 L 1007 5 1004 1 1001 0 997 0 995 1 991 3 990 5 988 6 956 43 965 43 1000 20 1003 19 1005 17 1008 14 1008 12 1008 7 Z M 1048 122 L 1047 106 1043 92 1038 80 1030 70 1027 68 1027 126 1027 132 1026 141 1024 153 1021 163 1016 170 1009 179 997 183 980 183 967 183 956 180 946 175 939 169 932 161 928 151 925 139 925 126 925 112 927 100 931 91 936 83 943 74 955 70 972 70 985 71 996 74 1005 78 1013 84 1019 93 1023 102 1026 114 1027 126 1027 68 1020 62 1009 56 996 53 981 52 964 53 949 57 936 64 925 74 916 85 909 99 905 115 904 132 905 148 908 161 914 173 922 184 931 192 943 197 956 201 971 202 988 201 1003 196 1016 190 1023 183 1027 180 1036 168 1043 154 1047 139 1048 122 Z M 1199 54 L 1140 54 1138 64 1151 65 1160 66 1166 71 1167 80 1167 165 1161 154 1153 142 1144 130 1124 103 1113 88 1112 86 1102 72 1090 54 1057 54 1055 64 1064 64 1070 66 1074 73 1075 82 1075 142 1075 175 1074 182 1071 188 1068 189 1060 189 1058 199 1117 199 1119 189 1106 189 1098 187 1091 182 1090 173 1090 86 1098 99 1107 112 1117 126 1137 154 1148 170 1157 182 1170 202 1182 199 1182 191 1182 165 1182 79 1183 71 1186 66 1189 64 1197 64 1199 54 Z N" draw:text-areas="?f287 ?f289 ?f288 ?f290" draw:glue-points="?f178 ?f179 ?f180 ?f181 ?f182 ?f183 ?f184 ?f185 ?f186 ?f187 ?f188 ?f189 ?f190 ?f191 ?f192 ?f193 ?f194 ?f181 ?f195 ?f179 ?f196 ?f181 ?f197 ?f183 ?f198 ?f185 ?f199 ?f200 ?f201 ?f202 ?f203 ?f204 ?f205 ?f206 ?f207 ?f208 ?f209 ?f210 ?f211 ?f212 ?f213 ?f214 ?f215 ?f216 ?f217 ?f218 ?f219 ?f220 ?f221 ?f222 ?f223 ?f224 ?f225 ?f181 ?f226 ?f227 ?f228 ?f229 ?f230 ?f231 ?f232 ?f233 ?f234 ?f235 ?f236 ?f237 ?f238 ?f239 ?f240 ?f241 ?f242 ?f243 ?f244 ?f245 ?f246 ?f247 ?f248 ?f245 ?f225 ?f249 ?f250 ?f251 ?f252 ?f253 ?f254 ?f255 ?f256 ?f257 ?f258 ?f259 ?f260 ?f261 ?f262 ?f193 ?f263 ?f208 ?f264 ?f265 ?f266 ?f267 ?f268 ?f204 ?f269 ?f270 ?f271 ?f272 ?f273 ?f274 ?f275 ?f276 ?f277 ?f278 ?f279 ?f210 ?f280 ?f251 ?f279 ?f281 ?f282 ?f231 ?f283 ?f191 ?f284 ?f285 ?f286 ?f26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454"/><draw:equation draw:name="f8" draw:formula="0 + 214 - 195"/><draw:equation draw:name="f9" draw:formula="?f8 * ?f5 / 1200"/><draw:equation draw:name="f10" draw:formula="89 * ?f4 / 454"/><draw:equation draw:name="f11" draw:formula="0 + 272 - 195"/><draw:equation draw:name="f12" draw:formula="?f11 * ?f5 / 1200"/><draw:equation draw:name="f13" draw:formula="54 * ?f4 / 454"/><draw:equation draw:name="f14" draw:formula="0 + 232 - 195"/><draw:equation draw:name="f15" draw:formula="?f14 * ?f5 / 1200"/><draw:equation draw:name="f16" draw:formula="133 * ?f4 / 454"/><draw:equation draw:name="f17" draw:formula="0 + 208 - 195"/><draw:equation draw:name="f18" draw:formula="?f17 * ?f5 / 1200"/><draw:equation draw:name="f19" draw:formula="150 * ?f4 / 454"/><draw:equation draw:name="f20" draw:formula="0 + 385 - 195"/><draw:equation draw:name="f21" draw:formula="?f20 * ?f5 / 1200"/><draw:equation draw:name="f22" draw:formula="65 * ?f4 / 454"/><draw:equation draw:name="f23" draw:formula="0 + 332 - 195"/><draw:equation draw:name="f24" draw:formula="?f23 * ?f5 / 1200"/><draw:equation draw:name="f25" draw:formula="151 * ?f4 / 454"/><draw:equation draw:name="f26" draw:formula="0 + 311 - 195"/><draw:equation draw:name="f27" draw:formula="?f26 * ?f5 / 1200"/><draw:equation draw:name="f28" draw:formula="82 * ?f4 / 454"/><draw:equation draw:name="f29" draw:formula="0 + 401 - 195"/><draw:equation draw:name="f30" draw:formula="?f29 * ?f5 / 1200"/><draw:equation draw:name="f31" draw:formula="188 * ?f4 / 454"/><draw:equation draw:name="f32" draw:formula="0 + 430 - 195"/><draw:equation draw:name="f33" draw:formula="?f32 * ?f5 / 1200"/><draw:equation draw:name="f34" draw:formula="0 + 461 - 195"/><draw:equation draw:name="f35" draw:formula="?f34 * ?f5 / 1200"/><draw:equation draw:name="f36" draw:formula="0 + 519 - 195"/><draw:equation draw:name="f37" draw:formula="?f36 * ?f5 / 1200"/><draw:equation draw:name="f38" draw:formula="0 + 480 - 195"/><draw:equation draw:name="f39" draw:formula="?f38 * ?f5 / 1200"/><draw:equation draw:name="f40" draw:formula="0 + 455 - 195"/><draw:equation draw:name="f41" draw:formula="?f40 * ?f5 / 1200"/><draw:equation draw:name="f42" draw:formula="0 + 566 - 195"/><draw:equation draw:name="f43" draw:formula="?f42 * ?f5 / 1200"/><draw:equation draw:name="f44" draw:formula="309 * ?f4 / 454"/><draw:equation draw:name="f45" draw:formula="0 + 524 - 195"/><draw:equation draw:name="f46" draw:formula="?f45 * ?f5 / 1200"/><draw:equation draw:name="f47" draw:formula="322 * ?f4 / 454"/><draw:equation draw:name="f48" draw:formula="0 + 484 - 195"/><draw:equation draw:name="f49" draw:formula="?f48 * ?f5 / 1200"/><draw:equation draw:name="f50" draw:formula="316 * ?f4 / 454"/><draw:equation draw:name="f51" draw:formula="0 + 548 - 195"/><draw:equation draw:name="f52" draw:formula="?f51 * ?f5 / 1200"/><draw:equation draw:name="f53" draw:formula="441 * ?f4 / 454"/><draw:equation draw:name="f54" draw:formula="0 + 577 - 195"/><draw:equation draw:name="f55" draw:formula="?f54 * ?f5 / 1200"/><draw:equation draw:name="f56" draw:formula="378 * ?f4 / 454"/><draw:equation draw:name="f57" draw:formula="0 + 609 - 195"/><draw:equation draw:name="f58" draw:formula="?f57 * ?f5 / 1200"/><draw:equation draw:name="f59" draw:formula="126 * ?f4 / 454"/><draw:equation draw:name="f60" draw:formula="0 + 623 - 195"/><draw:equation draw:name="f61" draw:formula="?f60 * ?f5 / 1200"/><draw:equation draw:name="f62" draw:formula="87 * ?f4 / 454"/><draw:equation draw:name="f63" draw:formula="0 + 562 - 195"/><draw:equation draw:name="f64" draw:formula="?f63 * ?f5 / 1200"/><draw:equation draw:name="f65" draw:formula="175 * ?f4 / 454"/><draw:equation draw:name="f66" draw:formula="0 + 582 - 195"/><draw:equation draw:name="f67" draw:formula="?f66 * ?f5 / 1200"/><draw:equation draw:name="f68" draw:formula="141 * ?f4 / 454"/><draw:equation draw:name="f69" draw:formula="0 + 743 - 195"/><draw:equation draw:name="f70" draw:formula="?f69 * ?f5 / 1200"/><draw:equation draw:name="f71" draw:formula="168 * ?f4 / 454"/><draw:equation draw:name="f72" draw:formula="0 + 724 - 195"/><draw:equation draw:name="f73" draw:formula="?f72 * ?f5 / 1200"/><draw:equation draw:name="f74" draw:formula="139 * ?f4 / 454"/><draw:equation draw:name="f75" draw:formula="0 + 693 - 195"/><draw:equation draw:name="f76" draw:formula="?f75 * ?f5 / 1200"/><draw:equation draw:name="f77" draw:formula="72 * ?f4 / 454"/><draw:equation draw:name="f78" draw:formula="0 + 661 - 195"/><draw:equation draw:name="f79" draw:formula="?f78 * ?f5 / 1200"/><draw:equation draw:name="f80" draw:formula="64 * ?f4 / 454"/><draw:equation draw:name="f81" draw:formula="0 + 917 - 195"/><draw:equation draw:name="f82" draw:formula="?f81 * ?f5 / 1200"/><draw:equation draw:name="f83" draw:formula="0 + 830 - 195"/><draw:equation draw:name="f84" draw:formula="?f83 * ?f5 / 1200"/><draw:equation draw:name="f85" draw:formula="86 * ?f4 / 454"/><draw:equation draw:name="f86" draw:formula="0 + 786 - 195"/><draw:equation draw:name="f87" draw:formula="?f86 * ?f5 / 1200"/><draw:equation draw:name="f88" draw:formula="189 * ?f4 / 454"/><draw:equation draw:name="f89" draw:formula="0 + 855 - 195"/><draw:equation draw:name="f90" draw:formula="?f89 * ?f5 / 1200"/><draw:equation draw:name="f91" draw:formula="154 * ?f4 / 454"/><draw:equation draw:name="f92" draw:formula="0 + 949 - 195"/><draw:equation draw:name="f93" draw:formula="?f92 * ?f5 / 1200"/><draw:equation draw:name="f94" draw:formula="317 * ?f4 / 454"/><draw:equation draw:name="f95" draw:formula="0 + 861 - 195"/><draw:equation draw:name="f96" draw:formula="?f95 * ?f5 / 1200"/><draw:equation draw:name="f97" draw:formula="408 * ?f4 / 454"/><draw:equation draw:name="f98" draw:formula="0 + 793 - 195"/><draw:equation draw:name="f99" draw:formula="?f98 * ?f5 / 1200"/><draw:equation draw:name="f100" draw:formula="353 * ?f4 / 454"/><draw:equation draw:name="f101" draw:formula="0 + 759 - 195"/><draw:equation draw:name="f102" draw:formula="?f101 * ?f5 / 1200"/><draw:equation draw:name="f103" draw:formula="305 * ?f4 / 454"/><draw:equation draw:name="f104" draw:formula="0 + 699 - 195"/><draw:equation draw:name="f105" draw:formula="?f104 * ?f5 / 1200"/><draw:equation draw:name="f106" draw:formula="404 * ?f4 / 454"/><draw:equation draw:name="f107" draw:formula="0 + 637 - 195"/><draw:equation draw:name="f108" draw:formula="?f107 * ?f5 / 1200"/><draw:equation draw:name="f109" draw:formula="324 * ?f4 / 454"/><draw:equation draw:name="f110" draw:formula="0 + 612 - 195"/><draw:equation draw:name="f111" draw:formula="?f110 * ?f5 / 1200"/><draw:equation draw:name="f112" draw:formula="440 * ?f4 / 454"/><draw:equation draw:name="f113" draw:formula="0 + 732 - 195"/><draw:equation draw:name="f114" draw:formula="?f113 * ?f5 / 1200"/><draw:equation draw:name="f115" draw:formula="427 * ?f4 / 454"/><draw:equation draw:name="f116" draw:formula="0 + 794 - 195"/><draw:equation draw:name="f117" draw:formula="?f116 * ?f5 / 1200"/><draw:equation draw:name="f118" draw:formula="434 * ?f4 / 454"/><draw:equation draw:name="f119" draw:formula="0 + 1010 - 195"/><draw:equation draw:name="f120" draw:formula="?f119 * ?f5 / 1200"/><draw:equation draw:name="f121" draw:formula="132 * ?f4 / 454"/><draw:equation draw:name="f122" draw:formula="0 + 966 - 195"/><draw:equation draw:name="f123" draw:formula="?f122 * ?f5 / 1200"/><draw:equation draw:name="f124" draw:formula="66 * ?f4 / 454"/><draw:equation draw:name="f125" draw:formula="0 + 962 - 195"/><draw:equation draw:name="f126" draw:formula="?f125 * ?f5 / 1200"/><draw:equation draw:name="f127" draw:formula="52 * ?f4 / 454"/><draw:equation draw:name="f128" draw:formula="0 + 1001 - 195"/><draw:equation draw:name="f129" draw:formula="?f128 * ?f5 / 1200"/><draw:equation draw:name="f130" draw:formula="164 * ?f4 / 454"/><draw:equation draw:name="f131" draw:formula="0 + 986 - 195"/><draw:equation draw:name="f132" draw:formula="?f131 * ?f5 / 1200"/><draw:equation draw:name="f133" draw:formula="202 * ?f4 / 454"/><draw:equation draw:name="f134" draw:formula="0 + 1068 - 195"/><draw:equation draw:name="f135" draw:formula="?f134 * ?f5 / 1200"/><draw:equation draw:name="f136" draw:formula="71 * ?f4 / 454"/><draw:equation draw:name="f137" draw:formula="0 + 1043 - 195"/><draw:equation draw:name="f138" draw:formula="?f137 * ?f5 / 1200"/><draw:equation draw:name="f139" draw:formula="0 + 1080 - 195"/><draw:equation draw:name="f140" draw:formula="?f139 * ?f5 / 1200"/><draw:equation draw:name="f141" draw:formula="0 + 985 - 195"/><draw:equation draw:name="f142" draw:formula="?f141 * ?f5 / 1200"/><draw:equation draw:name="f143" draw:formula="413 * ?f4 / 454"/><draw:equation draw:name="f144" draw:formula="0 + 1058 - 195"/><draw:equation draw:name="f145" draw:formula="?f144 * ?f5 / 1200"/><draw:equation draw:name="f146" draw:formula="330 * ?f4 / 454"/><draw:equation draw:name="f147" draw:formula="0 + 989 - 195"/><draw:equation draw:name="f148" draw:formula="?f147 * ?f5 / 1200"/><draw:equation draw:name="f149" draw:formula="0 + 1024 - 195"/><draw:equation draw:name="f150" draw:formula="?f149 * ?f5 / 1200"/><draw:equation draw:name="f151" draw:formula="454 * ?f4 / 454"/><draw:equation draw:name="f152" draw:formula="0 + 1196 - 195"/><draw:equation draw:name="f153" draw:formula="?f152 * ?f5 / 1200"/><draw:equation draw:name="f154" draw:formula="0 * ?f4 / 454"/><draw:equation draw:name="f155" draw:formula="0 + 1203 - 195"/><draw:equation draw:name="f156" draw:formula="?f155 * ?f5 / 1200"/><draw:equation draw:name="f157" draw:formula="7 * ?f4 / 454"/><draw:equation draw:name="f158" draw:formula="0 + 1211 - 195"/><draw:equation draw:name="f159" draw:formula="?f158 * ?f5 / 1200"/><draw:equation draw:name="f160" draw:formula="170 * ?f4 / 454"/><draw:equation draw:name="f161" draw:formula="0 + 1122 - 195"/><draw:equation draw:name="f162" draw:formula="?f161 * ?f5 / 1200"/><draw:equation draw:name="f163" draw:formula="100 * ?f4 / 454"/><draw:equation draw:name="f164" draw:formula="0 + 1222 - 195"/><draw:equation draw:name="f165" draw:formula="?f164 * ?f5 / 1200"/><draw:equation draw:name="f166" draw:formula="0 + 1099 - 195"/><draw:equation draw:name="f167" draw:formula="?f166 * ?f5 / 1200"/><draw:equation draw:name="f168" draw:formula="180 * ?f4 / 454"/><draw:equation draw:name="f169" draw:formula="0 + 1356 - 195"/><draw:equation draw:name="f170" draw:formula="?f169 * ?f5 / 1200"/><draw:equation draw:name="f171" draw:formula="0 + 1270 - 195"/><draw:equation draw:name="f172" draw:formula="?f171 * ?f5 / 1200"/><draw:equation draw:name="f173" draw:formula="0 + 1285 - 195"/><draw:equation draw:name="f174" draw:formula="?f173 * ?f5 / 1200"/><draw:equation draw:name="f175" draw:formula="173 * ?f4 / 454"/><draw:equation draw:name="f176" draw:formula="0 + 1378 - 195"/><draw:equation draw:name="f177" draw:formula="?f176 * ?f5 / 1200"/><draw:equation draw:name="f178" draw:formula="?f9 / ?f6"/><draw:equation draw:name="f179" draw:formula="?f10 / ?f7"/><draw:equation draw:name="f180" draw:formula="?f12 / ?f6"/><draw:equation draw:name="f181" draw:formula="?f13 / ?f7"/><draw:equation draw:name="f182" draw:formula="?f15 / ?f6"/><draw:equation draw:name="f183" draw:formula="?f16 / ?f7"/><draw:equation draw:name="f184" draw:formula="?f18 / ?f6"/><draw:equation draw:name="f185" draw:formula="?f19 / ?f7"/><draw:equation draw:name="f186" draw:formula="?f21 / ?f6"/><draw:equation draw:name="f187" draw:formula="?f22 / ?f7"/><draw:equation draw:name="f188" draw:formula="?f24 / ?f6"/><draw:equation draw:name="f189" draw:formula="?f25 / ?f7"/><draw:equation draw:name="f190" draw:formula="?f27 / ?f6"/><draw:equation draw:name="f191" draw:formula="?f28 / ?f7"/><draw:equation draw:name="f192" draw:formula="?f30 / ?f6"/><draw:equation draw:name="f193" draw:formula="?f31 / ?f7"/><draw:equation draw:name="f194" draw:formula="?f33 / ?f6"/><draw:equation draw:name="f195" draw:formula="?f35 / ?f6"/><draw:equation draw:name="f196" draw:formula="?f37 / ?f6"/><draw:equation draw:name="f197" draw:formula="?f39 / ?f6"/><draw:equation draw:name="f198" draw:formula="?f41 / ?f6"/><draw:equation draw:name="f199" draw:formula="?f43 / ?f6"/><draw:equation draw:name="f200" draw:formula="?f44 / ?f7"/><draw:equation draw:name="f201" draw:formula="?f46 / ?f6"/><draw:equation draw:name="f202" draw:formula="?f47 / ?f7"/><draw:equation draw:name="f203" draw:formula="?f49 / ?f6"/><draw:equation draw:name="f204" draw:formula="?f50 / ?f7"/><draw:equation draw:name="f205" draw:formula="?f52 / ?f6"/><draw:equation draw:name="f206" draw:formula="?f53 / ?f7"/><draw:equation draw:name="f207" draw:formula="?f55 / ?f6"/><draw:equation draw:name="f208" draw:formula="?f56 / ?f7"/><draw:equation draw:name="f209" draw:formula="?f58 / ?f6"/><draw:equation draw:name="f210" draw:formula="?f59 / ?f7"/><draw:equation draw:name="f211" draw:formula="?f61 / ?f6"/><draw:equation draw:name="f212" draw:formula="?f62 / ?f7"/><draw:equation draw:name="f213" draw:formula="?f64 / ?f6"/><draw:equation draw:name="f214" draw:formula="?f65 / ?f7"/><draw:equation draw:name="f215" draw:formula="?f67 / ?f6"/><draw:equation draw:name="f216" draw:formula="?f68 / ?f7"/><draw:equation draw:name="f217" draw:formula="?f70 / ?f6"/><draw:equation draw:name="f218" draw:formula="?f71 / ?f7"/><draw:equation draw:name="f219" draw:formula="?f73 / ?f6"/><draw:equation draw:name="f220" draw:formula="?f74 / ?f7"/><draw:equation draw:name="f221" draw:formula="?f76 / ?f6"/><draw:equation draw:name="f222" draw:formula="?f77 / ?f7"/><draw:equation draw:name="f223" draw:formula="?f79 / ?f6"/><draw:equation draw:name="f224" draw:formula="?f80 / ?f7"/><draw:equation draw:name="f225" draw:formula="?f82 / ?f6"/><draw:equation draw:name="f226" draw:formula="?f84 / ?f6"/><draw:equation draw:name="f227" draw:formula="?f85 / ?f7"/><draw:equation draw:name="f228" draw:formula="?f87 / ?f6"/><draw:equation draw:name="f229" draw:formula="?f88 / ?f7"/><draw:equation draw:name="f230" draw:formula="?f90 / ?f6"/><draw:equation draw:name="f231" draw:formula="?f91 / ?f7"/><draw:equation draw:name="f232" draw:formula="?f93 / ?f6"/><draw:equation draw:name="f233" draw:formula="?f94 / ?f7"/><draw:equation draw:name="f234" draw:formula="?f96 / ?f6"/><draw:equation draw:name="f235" draw:formula="?f97 / ?f7"/><draw:equation draw:name="f236" draw:formula="?f99 / ?f6"/><draw:equation draw:name="f237" draw:formula="?f100 / ?f7"/><draw:equation draw:name="f238" draw:formula="?f102 / ?f6"/><draw:equation draw:name="f239" draw:formula="?f103 / ?f7"/><draw:equation draw:name="f240" draw:formula="?f105 / ?f6"/><draw:equation draw:name="f241" draw:formula="?f106 / ?f7"/><draw:equation draw:name="f242" draw:formula="?f108 / ?f6"/><draw:equation draw:name="f243" draw:formula="?f109 / ?f7"/><draw:equation draw:name="f244" draw:formula="?f111 / ?f6"/><draw:equation draw:name="f245" draw:formula="?f112 / ?f7"/><draw:equation draw:name="f246" draw:formula="?f114 / ?f6"/><draw:equation draw:name="f247" draw:formula="?f115 / ?f7"/><draw:equation draw:name="f248" draw:formula="?f117 / ?f6"/><draw:equation draw:name="f249" draw:formula="?f118 / ?f7"/><draw:equation draw:name="f250" draw:formula="?f120 / ?f6"/><draw:equation draw:name="f251" draw:formula="?f121 / ?f7"/><draw:equation draw:name="f252" draw:formula="?f123 / ?f6"/><draw:equation draw:name="f253" draw:formula="?f124 / ?f7"/><draw:equation draw:name="f254" draw:formula="?f126 / ?f6"/><draw:equation draw:name="f255" draw:formula="?f127 / ?f7"/><draw:equation draw:name="f256" draw:formula="?f129 / ?f6"/><draw:equation draw:name="f257" draw:formula="?f130 / ?f7"/><draw:equation draw:name="f258" draw:formula="?f132 / ?f6"/><draw:equation draw:name="f259" draw:formula="?f133 / ?f7"/><draw:equation draw:name="f260" draw:formula="?f135 / ?f6"/><draw:equation draw:name="f261" draw:formula="?f136 / ?f7"/><draw:equation draw:name="f262" draw:formula="?f138 / ?f6"/><draw:equation draw:name="f263" draw:formula="?f140 / ?f6"/><draw:equation draw:name="f264" draw:formula="?f142 / ?f6"/><draw:equation draw:name="f265" draw:formula="?f143 / ?f7"/><draw:equation draw:name="f266" draw:formula="?f145 / ?f6"/><draw:equation draw:name="f267" draw:formula="?f146 / ?f7"/><draw:equation draw:name="f268" draw:formula="?f148 / ?f6"/><draw:equation draw:name="f269" draw:formula="?f150 / ?f6"/><draw:equation draw:name="f270" draw:formula="?f151 / ?f7"/><draw:equation draw:name="f271" draw:formula="?f153 / ?f6"/><draw:equation draw:name="f272" draw:formula="?f154 / ?f7"/><draw:equation draw:name="f273" draw:formula="?f156 / ?f6"/><draw:equation draw:name="f274" draw:formula="?f157 / ?f7"/><draw:equation draw:name="f275" draw:formula="?f159 / ?f6"/><draw:equation draw:name="f276" draw:formula="?f160 / ?f7"/><draw:equation draw:name="f277" draw:formula="?f162 / ?f6"/><draw:equation draw:name="f278" draw:formula="?f163 / ?f7"/><draw:equation draw:name="f279" draw:formula="?f165 / ?f6"/><draw:equation draw:name="f280" draw:formula="?f167 / ?f6"/><draw:equation draw:name="f281" draw:formula="?f168 / ?f7"/><draw:equation draw:name="f282" draw:formula="?f170 / ?f6"/><draw:equation draw:name="f283" draw:formula="?f172 / ?f6"/><draw:equation draw:name="f284" draw:formula="?f174 / ?f6"/><draw:equation draw:name="f285" draw:formula="?f175 / ?f7"/><draw:equation draw:name="f286" draw:formula="?f177 / ?f6"/><draw:equation draw:name="f287" draw:formula="0 / ?f6"/><draw:equation draw:name="f288" draw:formula="?f1 / ?f6"/><draw:equation draw:name="f289" draw:formula="0 / ?f7"/><draw:equation draw:name="f290" draw:formula="?f3 / ?f7"/></draw:enhanced-geometry></draw:custom-shape></draw:g></text:span></text:p>
          </table:table-cell>
        </table:table-row>
        <table:table-row table:style-name="TableRow35">
          <table:table-cell table:style-name="TableCell36">
            <text:p text:style-name="P37"/>
            <text:p text:style-name="P38"><text:span text:style-name="T39"><draw:g draw:z-index="0" draw:name="docshapegroup16" draw:id="id17" draw:style-name="a19" text:anchor-type="as-char"><svg:title/><svg:desc/><draw:frame draw:id="id15" draw:style-name="a17" draw:name="docshape17" svg:x="0.00903in" svg:y="0in" svg:width="4.22153in" svg:height="0.14028in" style:rel-width="scale" style:rel-height="scale"><draw:image xlink:href="media/image6.png" xlink:type="simple" xlink:show="embed" xlink:actuate="onLoad"/><svg:title/><svg:desc/></draw:frame><draw:frame draw:id="id16" draw:style-name="a18" draw:name="docshape18" svg:x="0in" svg:y="0.17917in" svg:width="4.21944in" svg:height="0.32222in" style:rel-width="scale" style:rel-height="scale"><draw:image xlink:href="media/image7.png" xlink:type="simple" xlink:show="embed" xlink:actuate="onLoad"/><svg:title/><svg:desc/></draw:frame></draw:g></text:span></text:p>
          </table:table-cell>
          <table:table-cell table:style-name="TableCell40">
            <text:p text:style-name="P41"/>
            <text:p text:style-name="P42"><text:span text:style-name="T43"><draw:frame draw:style-name="a20" draw:name="image8.png" text:anchor-type="as-char" svg:x="0in" svg:y="0in" svg:width="1.40133in" svg:height="0.11458in" style:rel-width="scale" style:rel-height="scale"><draw:image xlink:href="media/image8.png" xlink:type="simple" xlink:show="embed" xlink:actuate="onLoad"/><svg:title/><svg:desc/></draw:frame></text:span></text:p>
            <text:p text:style-name="P44"/>
            <text:p text:style-name="P45"><text:span text:style-name="T46"><draw:frame draw:style-name="a21" draw:name="image9.png" text:anchor-type="as-char" svg:x="0in" svg:y="0in" svg:width="2.18468in" svg:height="0.27604in" style:rel-width="scale" style:rel-height="scale"><draw:image xlink:href="media/image9.png" xlink:type="simple" xlink:show="embed" xlink:actuate="onLoad"/><svg:title/><svg:desc/></draw:frame></text:span></text:p>
            <text:p text:style-name="P47"/>
            <text:p text:style-name="P48"><text:span text:style-name="T49"><draw:frame draw:style-name="a22" draw:name="image10.png" text:anchor-type="as-char" svg:x="0in" svg:y="0in" svg:width="1.91114in" svg:height="0.1275in" style:rel-width="scale" style:rel-height="scale"><draw:image xlink:href="media/image10.png" xlink:type="simple" xlink:show="embed" xlink:actuate="onLoad"/><svg:title/><svg:desc/></draw:frame></text:span></text:p>
          </table:table-cell>
          <table:table-cell table:style-name="TableCell50">
            <text:p text:style-name="P51"/>
            <text:p text:style-name="P52"/>
            <text:p text:style-name="P53"><text:span text:style-name="T54"><draw:custom-shape svg:x="0in" svg:y="0in" svg:width="0.68958in" svg:height="0.11389in" draw:z-index="0" draw:id="id18" draw:style-name="a23" draw:name="docshape20"><svg:title/><svg:desc/><draw:enhanced-geometry draw:type="non-primitive" svg:viewBox="0 0 993 164" draw:enhanced-path="M 1 26 L 9 8 17 6 24 4 37 1 43 0 62 0 73 3 87 15 38 15 31 16 16 19 9 22 1 26 Z M 85 143 L 0 143 0 129 18 114 33 100 46 88 56 76 63 66 68 56 72 46 73 38 73 30 70 24 61 17 54 15 87 15 88 16 91 24 91 35 87 51 74 71 52 95 21 123 16 128 89 128 85 143 Z M 89 128 L 27 128 38 128 62 127 89 126 89 128 Z M 151 146 L 138 146 126 143 110 131 106 123 106 106 109 99 120 82 130 73 142 62 134 56 128 51 119 39 117 34 117 20 121 14 136 3 146 0 171 0 180 2 193 10 147 10 141 11 132 16 130 19 130 28 132 33 142 44 150 50 161 56 175 56 168 62 177 67 150 67 140 77 133 85 124 98 122 105 122 117 125 123 138 131 147 134 191 134 190 134 182 139 173 143 163 145 151 146 Z M 214 164 L 203 164 265 3 276 3 214 164 Z M 175 56 L 161 56 167 51 172 46 179 35 181 30 181 21 179 17 170 12 164 10 193 10 196 16 196 28 194 35 184 48 177 55 175 56 Z M 191 134 L 169 134 177 132 189 125 192 121 192 108 189 101 182 93 177 88 169 81 161 75 150 67 177 67 181 70 191 78 202 91 205 98 205 117 200 126 191 134 Z M 327 146 L 311 146 301 141 294 132 290 123 287 112 285 99 284 82 285 62 287 45 291 30 296 19 303 11 312 5 322 1 335 0 350 0 361 5 365 11 318 11 311 14 307 20 305 27 303 38 302 53 302 73 302 90 304 104 306 115 308 123 313 130 321 134 359 134 359 135 350 141 339 145 327 146 Z M 359 134 L 344 134 352 131 355 125 357 118 359 107 360 92 361 73 360 55 359 41 357 30 354 23 349 15 341 11 365 11 368 15 372 23 375 34 377 48 378 64 377 84 375 101 371 115 365 127 359 134 Z M 434 17 L 423 17 397 17 396 17 401 2 422 2 435 2 494 0 486 16 475 16 467 16 458 17 442 17 434 17 Z M 498 164 L 487 164 549 3 559 3 498 164 Z M 403 156 L 412 140 421 124 430 108 439 91 448 74 457 55 466 36 475 16 486 16 482 26 471 48 461 69 453 86 446 102 440 116 434 130 429 143 403 156 Z M 564 26 L 572 8 580 6 587 4 600 1 606 0 625 0 636 3 650 15 601 15 594 16 579 19 572 22 564 26 Z M 648 143 L 563 143 563 129 581 114 596 100 609 88 619 76 626 66 632 56 635 46 636 38 636 30 634 24 624 17 617 15 650 15 651 16 654 24 654 35 650 51 637 71 615 95 584 123 579 128 652 128 648 143 Z M 652 128 L 590 128 601 128 625 127 652 126 652 128 Z M 715 146 L 700 146 689 141 683 132 678 123 675 112 673 99 673 82 674 62 676 45 680 30 685 19 692 11 700 5 711 1 723 0 739 0 750 5 754 11 707 11 699 14 696 20 693 27 692 38 691 53 690 73 691 90 692 104 694 115 697 123 702 130 710 134 748 134 747 135 738 141 728 145 715 146 Z M 748 134 L 733 134 740 131 744 125 746 118 748 107 749 92 749 73 749 55 747 41 745 30 743 23 738 15 730 11 754 11 756 15 761 23 764 34 766 48 766 64 765 84 763 101 759 115 754 127 748 134 Z M 802 17 L 803 11 808 9 826 4 839 0 839 16 812 16 810 16 806 16 804 17 802 17 Z M 855 143 L 802 143 803 137 811 137 817 135 822 129 823 121 823 28 823 22 820 17 817 16 839 16 838 40 838 121 839 129 844 135 849 137 856 137 855 143 Z M 932 17 L 921 17 895 17 894 17 899 2 920 2 933 2 992 0 984 16 973 16 965 16 956 17 940 17 932 17 Z M 901 156 L 910 140 919 124 928 108 937 91 946 74 955 55 964 36 973 16 984 16 980 26 969 48 959 69 951 86 944 102 938 116 932 130 927 143 901 156 Z N" draw:text-areas="?f196 ?f198 ?f197 ?f199" draw:glue-points="?f102 ?f103 ?f104 ?f105 ?f106 ?f107 ?f108 ?f109 ?f110 ?f111 ?f112 ?f113 ?f114 ?f115 ?f116 ?f117 ?f118 ?f119 ?f120 ?f121 ?f122 ?f123 ?f124 ?f125 ?f126 ?f127 ?f128 ?f119 ?f129 ?f130 ?f131 ?f132 ?f133 ?f127 ?f134 ?f135 ?f136 ?f137 ?f138 ?f139 ?f140 ?f141 ?f142 ?f103 ?f143 ?f144 ?f145 ?f146 ?f147 ?f127 ?f148 ?f149 ?f150 ?f121 ?f151 ?f152 ?f153 ?f109 ?f154 ?f132 ?f155 ?f119 ?f156 ?f157 ?f158 ?f159 ?f160 ?f105 ?f161 ?f119 ?f162 ?f115 ?f163 ?f164 ?f165 ?f166 ?f167 ?f168 ?f169 ?f113 ?f170 ?f171 ?f172 ?f173 ?f174 ?f175 ?f176 ?f177 ?f178 ?f127 ?f179 ?f127 ?f180 ?f181 ?f182 ?f166 ?f183 ?f184 ?f185 ?f103 ?f186 ?f115 ?f187 ?f188 ?f185 ?f189 ?f190 ?f109 ?f191 ?f132 ?f192 ?f193 ?f194 ?f132 ?f195 ?f14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draw:equation draw:name="f7" draw:formula="?f4 / 164"/><draw:equation draw:name="f8" draw:formula="62 * ?f5 / 993"/><draw:equation draw:name="f9" draw:formula="0 * ?f4 / 164"/><draw:equation draw:name="f10" draw:formula="1 * ?f5 / 993"/><draw:equation draw:name="f11" draw:formula="26 * ?f4 / 164"/><draw:equation draw:name="f12" draw:formula="56 * ?f5 / 993"/><draw:equation draw:name="f13" draw:formula="76 * ?f4 / 164"/><draw:equation draw:name="f14" draw:formula="61 * ?f5 / 993"/><draw:equation draw:name="f15" draw:formula="17 * ?f4 / 164"/><draw:equation draw:name="f16" draw:formula="74 * ?f5 / 993"/><draw:equation draw:name="f17" draw:formula="71 * ?f4 / 164"/><draw:equation draw:name="f18" draw:formula="27 * ?f5 / 993"/><draw:equation draw:name="f19" draw:formula="128 * ?f4 / 164"/><draw:equation draw:name="f20" draw:formula="126 * ?f5 / 993"/><draw:equation draw:name="f21" draw:formula="143 * ?f4 / 164"/><draw:equation draw:name="f22" draw:formula="142 * ?f5 / 993"/><draw:equation draw:name="f23" draw:formula="62 * ?f4 / 164"/><draw:equation draw:name="f24" draw:formula="136 * ?f5 / 993"/><draw:equation draw:name="f25" draw:formula="3 * ?f4 / 164"/><draw:equation draw:name="f26" draw:formula="141 * ?f5 / 993"/><draw:equation draw:name="f27" draw:formula="11 * ?f4 / 164"/><draw:equation draw:name="f28" draw:formula="161 * ?f5 / 993"/><draw:equation draw:name="f29" draw:formula="56 * ?f4 / 164"/><draw:equation draw:name="f30" draw:formula="124 * ?f5 / 993"/><draw:equation draw:name="f31" draw:formula="98 * ?f4 / 164"/><draw:equation draw:name="f32" draw:formula="190 * ?f5 / 993"/><draw:equation draw:name="f33" draw:formula="134 * ?f4 / 164"/><draw:equation draw:name="f34" draw:formula="265 * ?f5 / 993"/><draw:equation draw:name="f35" draw:formula="179 * ?f5 / 993"/><draw:equation draw:name="f36" draw:formula="35 * ?f4 / 164"/><draw:equation draw:name="f37" draw:formula="196 * ?f5 / 993"/><draw:equation draw:name="f38" draw:formula="16 * ?f4 / 164"/><draw:equation draw:name="f39" draw:formula="169 * ?f5 / 993"/><draw:equation draw:name="f40" draw:formula="177 * ?f5 / 993"/><draw:equation draw:name="f41" draw:formula="88 * ?f4 / 164"/><draw:equation draw:name="f42" draw:formula="202 * ?f5 / 993"/><draw:equation draw:name="f43" draw:formula="91 * ?f4 / 164"/><draw:equation draw:name="f44" draw:formula="301 * ?f5 / 993"/><draw:equation draw:name="f45" draw:formula="141 * ?f4 / 164"/><draw:equation draw:name="f46" draw:formula="287 * ?f5 / 993"/><draw:equation draw:name="f47" draw:formula="45 * ?f4 / 164"/><draw:equation draw:name="f48" draw:formula="350 * ?f5 / 993"/><draw:equation draw:name="f49" draw:formula="303 * ?f5 / 993"/><draw:equation draw:name="f50" draw:formula="38 * ?f4 / 164"/><draw:equation draw:name="f51" draw:formula="313 * ?f5 / 993"/><draw:equation draw:name="f52" draw:formula="130 * ?f4 / 164"/><draw:equation draw:name="f53" draw:formula="359 * ?f5 / 993"/><draw:equation draw:name="f54" draw:formula="361 * ?f5 / 993"/><draw:equation draw:name="f55" draw:formula="73 * ?f4 / 164"/><draw:equation draw:name="f56" draw:formula="365 * ?f5 / 993"/><draw:equation draw:name="f57" draw:formula="375 * ?f5 / 993"/><draw:equation draw:name="f58" draw:formula="101 * ?f4 / 164"/><draw:equation draw:name="f59" draw:formula="396 * ?f5 / 993"/><draw:equation draw:name="f60" draw:formula="467 * ?f5 / 993"/><draw:equation draw:name="f61" draw:formula="559 * ?f5 / 993"/><draw:equation draw:name="f62" draw:formula="448 * ?f5 / 993"/><draw:equation draw:name="f63" draw:formula="74 * ?f4 / 164"/><draw:equation draw:name="f64" draw:formula="461 * ?f5 / 993"/><draw:equation draw:name="f65" draw:formula="69 * ?f4 / 164"/><draw:equation draw:name="f66" draw:formula="564 * ?f5 / 993"/><draw:equation draw:name="f67" draw:formula="636 * ?f5 / 993"/><draw:equation draw:name="f68" draw:formula="648 * ?f5 / 993"/><draw:equation draw:name="f69" draw:formula="626 * ?f5 / 993"/><draw:equation draw:name="f70" draw:formula="66 * ?f4 / 164"/><draw:equation draw:name="f71" draw:formula="617 * ?f5 / 993"/><draw:equation draw:name="f72" draw:formula="15 * ?f4 / 164"/><draw:equation draw:name="f73" draw:formula="615 * ?f5 / 993"/><draw:equation draw:name="f74" draw:formula="95 * ?f4 / 164"/><draw:equation draw:name="f75" draw:formula="601 * ?f5 / 993"/><draw:equation draw:name="f76" draw:formula="683 * ?f5 / 993"/><draw:equation draw:name="f77" draw:formula="132 * ?f4 / 164"/><draw:equation draw:name="f78" draw:formula="680 * ?f5 / 993"/><draw:equation draw:name="f79" draw:formula="30 * ?f4 / 164"/><draw:equation draw:name="f80" draw:formula="750 * ?f5 / 993"/><draw:equation draw:name="f81" draw:formula="5 * ?f4 / 164"/><draw:equation draw:name="f82" draw:formula="691 * ?f5 / 993"/><draw:equation draw:name="f83" draw:formula="53 * ?f4 / 164"/><draw:equation draw:name="f84" draw:formula="710 * ?f5 / 993"/><draw:equation draw:name="f85" draw:formula="733 * ?f5 / 993"/><draw:equation draw:name="f86" draw:formula="749 * ?f5 / 993"/><draw:equation draw:name="f87" draw:formula="55 * ?f4 / 164"/><draw:equation draw:name="f88" draw:formula="756 * ?f5 / 993"/><draw:equation draw:name="f89" draw:formula="759 * ?f5 / 993"/><draw:equation draw:name="f90" draw:formula="115 * ?f4 / 164"/><draw:equation draw:name="f91" draw:formula="839 * ?f5 / 993"/><draw:equation draw:name="f92" draw:formula="855 * ?f5 / 993"/><draw:equation draw:name="f93" draw:formula="823 * ?f5 / 993"/><draw:equation draw:name="f94" draw:formula="28 * ?f4 / 164"/><draw:equation draw:name="f95" draw:formula="129 * ?f4 / 164"/><draw:equation draw:name="f96" draw:formula="895 * ?f5 / 993"/><draw:equation draw:name="f97" draw:formula="973 * ?f5 / 993"/><draw:equation draw:name="f98" draw:formula="919 * ?f5 / 993"/><draw:equation draw:name="f99" draw:formula="124 * ?f4 / 164"/><draw:equation draw:name="f100" draw:formula="984 * ?f5 / 993"/><draw:equation draw:name="f101" draw:formula="932 * ?f5 / 993"/><draw:equation draw:name="f102" draw:formula="?f8 / ?f6"/><draw:equation draw:name="f103" draw:formula="?f9 / ?f7"/><draw:equation draw:name="f104" draw:formula="?f10 / ?f6"/><draw:equation draw:name="f105" draw:formula="?f11 / ?f7"/><draw:equation draw:name="f106" draw:formula="?f12 / ?f6"/><draw:equation draw:name="f107" draw:formula="?f13 / ?f7"/><draw:equation draw:name="f108" draw:formula="?f14 / ?f6"/><draw:equation draw:name="f109" draw:formula="?f15 / ?f7"/><draw:equation draw:name="f110" draw:formula="?f16 / ?f6"/><draw:equation draw:name="f111" draw:formula="?f17 / ?f7"/><draw:equation draw:name="f112" draw:formula="?f18 / ?f6"/><draw:equation draw:name="f113" draw:formula="?f19 / ?f7"/><draw:equation draw:name="f114" draw:formula="?f20 / ?f6"/><draw:equation draw:name="f115" draw:formula="?f21 / ?f7"/><draw:equation draw:name="f116" draw:formula="?f22 / ?f6"/><draw:equation draw:name="f117" draw:formula="?f23 / ?f7"/><draw:equation draw:name="f118" draw:formula="?f24 / ?f6"/><draw:equation draw:name="f119" draw:formula="?f25 / ?f7"/><draw:equation draw:name="f120" draw:formula="?f26 / ?f6"/><draw:equation draw:name="f121" draw:formula="?f27 / ?f7"/><draw:equation draw:name="f122" draw:formula="?f28 / ?f6"/><draw:equation draw:name="f123" draw:formula="?f29 / ?f7"/><draw:equation draw:name="f124" draw:formula="?f30 / ?f6"/><draw:equation draw:name="f125" draw:formula="?f31 / ?f7"/><draw:equation draw:name="f126" draw:formula="?f32 / ?f6"/><draw:equation draw:name="f127" draw:formula="?f33 / ?f7"/><draw:equation draw:name="f128" draw:formula="?f34 / ?f6"/><draw:equation draw:name="f129" draw:formula="?f35 / ?f6"/><draw:equation draw:name="f130" draw:formula="?f36 / ?f7"/><draw:equation draw:name="f131" draw:formula="?f37 / ?f6"/><draw:equation draw:name="f132" draw:formula="?f38 / ?f7"/><draw:equation draw:name="f133" draw:formula="?f39 / ?f6"/><draw:equation draw:name="f134" draw:formula="?f40 / ?f6"/><draw:equation draw:name="f135" draw:formula="?f41 / ?f7"/><draw:equation draw:name="f136" draw:formula="?f42 / ?f6"/><draw:equation draw:name="f137" draw:formula="?f43 / ?f7"/><draw:equation draw:name="f138" draw:formula="?f44 / ?f6"/><draw:equation draw:name="f139" draw:formula="?f45 / ?f7"/><draw:equation draw:name="f140" draw:formula="?f46 / ?f6"/><draw:equation draw:name="f141" draw:formula="?f47 / ?f7"/><draw:equation draw:name="f142" draw:formula="?f48 / ?f6"/><draw:equation draw:name="f143" draw:formula="?f49 / ?f6"/><draw:equation draw:name="f144" draw:formula="?f50 / ?f7"/><draw:equation draw:name="f145" draw:formula="?f51 / ?f6"/><draw:equation draw:name="f146" draw:formula="?f52 / ?f7"/><draw:equation draw:name="f147" draw:formula="?f53 / ?f6"/><draw:equation draw:name="f148" draw:formula="?f54 / ?f6"/><draw:equation draw:name="f149" draw:formula="?f55 / ?f7"/><draw:equation draw:name="f150" draw:formula="?f56 / ?f6"/><draw:equation draw:name="f151" draw:formula="?f57 / ?f6"/><draw:equation draw:name="f152" draw:formula="?f58 / ?f7"/><draw:equation draw:name="f153" draw:formula="?f59 / ?f6"/><draw:equation draw:name="f154" draw:formula="?f60 / ?f6"/><draw:equation draw:name="f155" draw:formula="?f61 / ?f6"/><draw:equation draw:name="f156" draw:formula="?f62 / ?f6"/><draw:equation draw:name="f157" draw:formula="?f63 / ?f7"/><draw:equation draw:name="f158" draw:formula="?f64 / ?f6"/><draw:equation draw:name="f159" draw:formula="?f65 / ?f7"/><draw:equation draw:name="f160" draw:formula="?f66 / ?f6"/><draw:equation draw:name="f161" draw:formula="?f67 / ?f6"/><draw:equation draw:name="f162" draw:formula="?f68 / ?f6"/><draw:equation draw:name="f163" draw:formula="?f69 / ?f6"/><draw:equation draw:name="f164" draw:formula="?f70 / ?f7"/><draw:equation draw:name="f165" draw:formula="?f71 / ?f6"/><draw:equation draw:name="f166" draw:formula="?f72 / ?f7"/><draw:equation draw:name="f167" draw:formula="?f73 / ?f6"/><draw:equation draw:name="f168" draw:formula="?f74 / ?f7"/><draw:equation draw:name="f169" draw:formula="?f75 / ?f6"/><draw:equation draw:name="f170" draw:formula="?f76 / ?f6"/><draw:equation draw:name="f171" draw:formula="?f77 / ?f7"/><draw:equation draw:name="f172" draw:formula="?f78 / ?f6"/><draw:equation draw:name="f173" draw:formula="?f79 / ?f7"/><draw:equation draw:name="f174" draw:formula="?f80 / ?f6"/><draw:equation draw:name="f175" draw:formula="?f81 / ?f7"/><draw:equation draw:name="f176" draw:formula="?f82 / ?f6"/><draw:equation draw:name="f177" draw:formula="?f83 / ?f7"/><draw:equation draw:name="f178" draw:formula="?f84 / ?f6"/><draw:equation draw:name="f179" draw:formula="?f85 / ?f6"/><draw:equation draw:name="f180" draw:formula="?f86 / ?f6"/><draw:equation draw:name="f181" draw:formula="?f87 / ?f7"/><draw:equation draw:name="f182" draw:formula="?f88 / ?f6"/><draw:equation draw:name="f183" draw:formula="?f89 / ?f6"/><draw:equation draw:name="f184" draw:formula="?f90 / ?f7"/><draw:equation draw:name="f185" draw:formula="?f91 / ?f6"/><draw:equation draw:name="f186" draw:formula="?f92 / ?f6"/><draw:equation draw:name="f187" draw:formula="?f93 / ?f6"/><draw:equation draw:name="f188" draw:formula="?f94 / ?f7"/><draw:equation draw:name="f189" draw:formula="?f95 / ?f7"/><draw:equation draw:name="f190" draw:formula="?f96 / ?f6"/><draw:equation draw:name="f191" draw:formula="?f97 / ?f6"/><draw:equation draw:name="f192" draw:formula="?f98 / ?f6"/><draw:equation draw:name="f193" draw:formula="?f99 / ?f7"/><draw:equation draw:name="f194" draw:formula="?f100 / ?f6"/><draw:equation draw:name="f195" draw:formula="?f101 / ?f6"/><draw:equation draw:name="f196" draw:formula="0 / ?f6"/><draw:equation draw:name="f197" draw:formula="?f1 / ?f6"/><draw:equation draw:name="f198" draw:formula="0 / ?f7"/><draw:equation draw:name="f199" draw:formula="?f3 / ?f7"/></draw:enhanced-geometry></draw:custom-shape></text:span></text:p>
          </table:table-cell>
          <table:table-cell table:style-name="TableCell55">
            <text:p text:style-name="P56"/>
            <text:p text:style-name="P57"/>
            <text:p text:style-name="P58"><text:span text:style-name="T59"><draw:custom-shape svg:x="0in" svg:y="0in" svg:width="0.39722in" svg:height="0.10417in" draw:z-index="0" draw:id="id19" draw:style-name="a24" draw:name="docshape22"><svg:title/><svg:desc/><draw:enhanced-geometry draw:type="non-primitive" svg:viewBox="0 0 572 150" draw:enhanced-path="M 1 29 L 9 11 17 9 24 7 37 4 43 3 62 3 73 6 87 18 38 18 31 19 16 22 9 25 1 29 Z M 85 146 L 0 146 0 132 18 117 33 104 46 91 56 80 63 69 68 59 72 49 73 41 73 33 70 27 61 20 54 18 87 18 88 19 91 27 91 38 87 54 74 74 52 98 21 126 16 131 89 131 85 146 Z M 89 131 L 27 131 38 131 62 130 89 129 89 131 Z M 168 60 L 175 47 180 46 185 45 195 43 200 43 217 43 225 45 233 53 234 55 197 55 192 55 182 57 176 58 168 60 Z M 195 149 L 181 149 174 147 164 137 162 132 162 117 164 112 171 103 180 98 193 92 221 80 221 65 219 60 214 56 209 55 234 55 236 62 235 80 235 89 221 89 198 99 191 102 185 105 179 112 177 116 177 126 179 129 185 135 189 136 217 136 216 137 211 142 201 148 195 149 Z M 217 136 L 202 136 208 134 218 124 221 119 221 89 235 89 235 128 236 132 220 132 217 136 Z M 249 146 L 220 146 220 132 236 132 236 133 241 138 245 140 251 140 249 146 Z M 312 146 L 264 146 265 140 271 140 275 138 278 131 279 123 279 69 278 63 274 59 270 58 263 58 264 52 269 51 274 49 283 46 288 45 292 43 292 66 301 66 297 72 294 81 294 129 295 134 300 139 305 140 313 140 312 146 Z M 301 66 L 292 66 297 59 303 53 316 45 323 43 335 43 340 44 348 48 351 51 355 55 314 55 307 59 301 66 Z M 372 146 L 326 146 328 140 334 140 339 138 343 131 344 123 344 76 342 68 336 58 331 55 355 55 356 56 357 59 358 66 359 68 359 69 359 128 360 133 364 138 368 140 374 140 372 146 Z M 347 9 L 336 9 338 8 341 6 342 3 343 0 349 0 347 7 347 9 Z M 293 26 L 288 26 289 19 291 13 298 6 303 4 310 4 311 4 313 4 315 5 327 8 329 8 330 9 332 9 333 9 347 9 345 13 341 16 300 16 298 17 295 20 294 23 293 26 Z M 334 21 L 327 21 326 21 323 21 322 21 320 20 308 17 307 17 305 16 304 16 341 16 338 19 334 21 Z M 432 149 L 418 149 408 145 393 128 389 117 389 101 390 88 393 77 397 67 403 58 411 52 420 47 430 44 442 43 455 43 466 47 472 55 423 55 416 57 408 67 406 76 406 109 408 121 419 134 428 137 467 137 463 140 454 145 443 148 432 149 Z M 467 137 L 451 137 458 135 466 125 468 117 468 83 465 71 455 58 446 55 472 55 480 64 484 76 484 91 483 104 480 115 476 125 470 134 467 137 Z M 563 140 L 543 140 548 138 556 132 558 128 558 117 551 110 518 96 511 91 504 83 502 79 502 64 505 57 517 46 526 43 540 43 545 43 559 45 563 45 567 45 567 53 530 53 525 54 518 59 516 62 516 71 517 74 523 79 530 83 546 90 563 97 572 107 572 128 568 136 563 140 Z M 567 45 L 563 45 566 45 567 45 Z M 560 75 L 559 66 557 60 551 54 545 53 567 53 567 71 560 75 Z M 545 149 L 529 149 525 149 512 147 507 147 504 147 504 112 511 108 511 110 511 122 513 129 521 138 528 140 563 140 555 146 545 149 Z N" draw:text-areas="?f206 ?f208 ?f207 ?f209" draw:glue-points="?f107 ?f108 ?f109 ?f110 ?f111 ?f112 ?f113 ?f114 ?f115 ?f116 ?f117 ?f118 ?f119 ?f120 ?f121 ?f122 ?f123 ?f124 ?f125 ?f126 ?f127 ?f128 ?f129 ?f130 ?f131 ?f132 ?f133 ?f134 ?f135 ?f136 ?f137 ?f136 ?f138 ?f139 ?f140 ?f141 ?f142 ?f143 ?f144 ?f145 ?f146 ?f126 ?f147 ?f124 ?f148 ?f149 ?f150 ?f151 ?f152 ?f153 ?f154 ?f155 ?f156 ?f145 ?f157 ?f158 ?f159 ?f160 ?f161 ?f141 ?f162 ?f163 ?f164 ?f165 ?f166 ?f167 ?f168 ?f169 ?f170 ?f171 ?f172 ?f173 ?f174 ?f175 ?f176 ?f177 ?f178 ?f179 ?f180 ?f153 ?f181 ?f182 ?f183 ?f184 ?f185 ?f184 ?f186 ?f126 ?f187 ?f188 ?f189 ?f143 ?f190 ?f191 ?f192 ?f193 ?f194 ?f124 ?f195 ?f196 ?f197 ?f198 ?f199 ?f124 ?f200 ?f201 ?f202 ?f177 ?f203 ?f204 ?f205 ?f14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draw:equation draw:name="f7" draw:formula="?f4 / 150"/><draw:equation draw:name="f8" draw:formula="43 * ?f5 / 572"/><draw:equation draw:name="f9" draw:formula="3 * ?f4 / 150"/><draw:equation draw:name="f10" draw:formula="16 * ?f5 / 572"/><draw:equation draw:name="f11" draw:formula="22 * ?f4 / 150"/><draw:equation draw:name="f12" draw:formula="18 * ?f5 / 572"/><draw:equation draw:name="f13" draw:formula="117 * ?f4 / 150"/><draw:equation draw:name="f14" draw:formula="72 * ?f5 / 572"/><draw:equation draw:name="f15" draw:formula="49 * ?f4 / 150"/><draw:equation draw:name="f16" draw:formula="87 * ?f5 / 572"/><draw:equation draw:name="f17" draw:formula="18 * ?f4 / 150"/><draw:equation draw:name="f18" draw:formula="52 * ?f5 / 572"/><draw:equation draw:name="f19" draw:formula="98 * ?f4 / 150"/><draw:equation draw:name="f20" draw:formula="27 * ?f5 / 572"/><draw:equation draw:name="f21" draw:formula="131 * ?f4 / 150"/><draw:equation draw:name="f22" draw:formula="175 * ?f5 / 572"/><draw:equation draw:name="f23" draw:formula="47 * ?f4 / 150"/><draw:equation draw:name="f24" draw:formula="225 * ?f5 / 572"/><draw:equation draw:name="f25" draw:formula="45 * ?f4 / 150"/><draw:equation draw:name="f26" draw:formula="176 * ?f5 / 572"/><draw:equation draw:name="f27" draw:formula="58 * ?f4 / 150"/><draw:equation draw:name="f28" draw:formula="162 * ?f5 / 572"/><draw:equation draw:name="f29" draw:formula="132 * ?f4 / 150"/><draw:equation draw:name="f30" draw:formula="221 * ?f5 / 572"/><draw:equation draw:name="f31" draw:formula="80 * ?f4 / 150"/><draw:equation draw:name="f32" draw:formula="236 * ?f5 / 572"/><draw:equation draw:name="f33" draw:formula="62 * ?f4 / 150"/><draw:equation draw:name="f34" draw:formula="185 * ?f5 / 572"/><draw:equation draw:name="f35" draw:formula="105 * ?f4 / 150"/><draw:equation draw:name="f36" draw:formula="189 * ?f5 / 572"/><draw:equation draw:name="f37" draw:formula="136 * ?f4 / 150"/><draw:equation draw:name="f38" draw:formula="217 * ?f5 / 572"/><draw:equation draw:name="f39" draw:formula="235 * ?f5 / 572"/><draw:equation draw:name="f40" draw:formula="89 * ?f4 / 150"/><draw:equation draw:name="f41" draw:formula="220 * ?f5 / 572"/><draw:equation draw:name="f42" draw:formula="146 * ?f4 / 150"/><draw:equation draw:name="f43" draw:formula="251 * ?f5 / 572"/><draw:equation draw:name="f44" draw:formula="140 * ?f4 / 150"/><draw:equation draw:name="f45" draw:formula="275 * ?f5 / 572"/><draw:equation draw:name="f46" draw:formula="138 * ?f4 / 150"/><draw:equation draw:name="f47" draw:formula="270 * ?f5 / 572"/><draw:equation draw:name="f48" draw:formula="288 * ?f5 / 572"/><draw:equation draw:name="f49" draw:formula="294 * ?f5 / 572"/><draw:equation draw:name="f50" draw:formula="129 * ?f4 / 150"/><draw:equation draw:name="f51" draw:formula="301 * ?f5 / 572"/><draw:equation draw:name="f52" draw:formula="66 * ?f4 / 150"/><draw:equation draw:name="f53" draw:formula="335 * ?f5 / 572"/><draw:equation draw:name="f54" draw:formula="43 * ?f4 / 150"/><draw:equation draw:name="f55" draw:formula="307 * ?f5 / 572"/><draw:equation draw:name="f56" draw:formula="59 * ?f4 / 150"/><draw:equation draw:name="f57" draw:formula="339 * ?f5 / 572"/><draw:equation draw:name="f58" draw:formula="331 * ?f5 / 572"/><draw:equation draw:name="f59" draw:formula="55 * ?f4 / 150"/><draw:equation draw:name="f60" draw:formula="359 * ?f5 / 572"/><draw:equation draw:name="f61" draw:formula="69 * ?f4 / 150"/><draw:equation draw:name="f62" draw:formula="372 * ?f5 / 572"/><draw:equation draw:name="f63" draw:formula="343 * ?f5 / 572"/><draw:equation draw:name="f64" draw:formula="0 * ?f4 / 150"/><draw:equation draw:name="f65" draw:formula="289 * ?f5 / 572"/><draw:equation draw:name="f66" draw:formula="19 * ?f4 / 150"/><draw:equation draw:name="f67" draw:formula="313 * ?f5 / 572"/><draw:equation draw:name="f68" draw:formula="4 * ?f4 / 150"/><draw:equation draw:name="f69" draw:formula="332 * ?f5 / 572"/><draw:equation draw:name="f70" draw:formula="9 * ?f4 / 150"/><draw:equation draw:name="f71" draw:formula="298 * ?f5 / 572"/><draw:equation draw:name="f72" draw:formula="17 * ?f4 / 150"/><draw:equation draw:name="f73" draw:formula="326 * ?f5 / 572"/><draw:equation draw:name="f74" draw:formula="21 * ?f4 / 150"/><draw:equation draw:name="f75" draw:formula="305 * ?f5 / 572"/><draw:equation draw:name="f76" draw:formula="16 * ?f4 / 150"/><draw:equation draw:name="f77" draw:formula="418 * ?f5 / 572"/><draw:equation draw:name="f78" draw:formula="149 * ?f4 / 150"/><draw:equation draw:name="f79" draw:formula="393 * ?f5 / 572"/><draw:equation draw:name="f80" draw:formula="77 * ?f4 / 150"/><draw:equation draw:name="f81" draw:formula="442 * ?f5 / 572"/><draw:equation draw:name="f82" draw:formula="408 * ?f5 / 572"/><draw:equation draw:name="f83" draw:formula="67 * ?f4 / 150"/><draw:equation draw:name="f84" draw:formula="467 * ?f5 / 572"/><draw:equation draw:name="f85" draw:formula="137 * ?f4 / 150"/><draw:equation draw:name="f86" draw:formula="451 * ?f5 / 572"/><draw:equation draw:name="f87" draw:formula="455 * ?f5 / 572"/><draw:equation draw:name="f88" draw:formula="483 * ?f5 / 572"/><draw:equation draw:name="f89" draw:formula="104 * ?f4 / 150"/><draw:equation draw:name="f90" draw:formula="543 * ?f5 / 572"/><draw:equation draw:name="f91" draw:formula="518 * ?f5 / 572"/><draw:equation draw:name="f92" draw:formula="96 * ?f4 / 150"/><draw:equation draw:name="f93" draw:formula="517 * ?f5 / 572"/><draw:equation draw:name="f94" draw:formula="46 * ?f4 / 150"/><draw:equation draw:name="f95" draw:formula="567 * ?f5 / 572"/><draw:equation draw:name="f96" draw:formula="516 * ?f5 / 572"/><draw:equation draw:name="f97" draw:formula="71 * ?f4 / 150"/><draw:equation draw:name="f98" draw:formula="572 * ?f5 / 572"/><draw:equation draw:name="f99" draw:formula="107 * ?f4 / 150"/><draw:equation draw:name="f100" draw:formula="566 * ?f5 / 572"/><draw:equation draw:name="f101" draw:formula="551 * ?f5 / 572"/><draw:equation draw:name="f102" draw:formula="54 * ?f4 / 150"/><draw:equation draw:name="f103" draw:formula="529 * ?f5 / 572"/><draw:equation draw:name="f104" draw:formula="511 * ?f5 / 572"/><draw:equation draw:name="f105" draw:formula="108 * ?f4 / 150"/><draw:equation draw:name="f106" draw:formula="563 * ?f5 / 572"/><draw:equation draw:name="f107" draw:formula="?f8 / ?f6"/><draw:equation draw:name="f108" draw:formula="?f9 / ?f7"/><draw:equation draw:name="f109" draw:formula="?f10 / ?f6"/><draw:equation draw:name="f110" draw:formula="?f11 / ?f7"/><draw:equation draw:name="f111" draw:formula="?f12 / ?f6"/><draw:equation draw:name="f112" draw:formula="?f13 / ?f7"/><draw:equation draw:name="f113" draw:formula="?f14 / ?f6"/><draw:equation draw:name="f114" draw:formula="?f15 / ?f7"/><draw:equation draw:name="f115" draw:formula="?f16 / ?f6"/><draw:equation draw:name="f116" draw:formula="?f17 / ?f7"/><draw:equation draw:name="f117" draw:formula="?f18 / ?f6"/><draw:equation draw:name="f118" draw:formula="?f19 / ?f7"/><draw:equation draw:name="f119" draw:formula="?f20 / ?f6"/><draw:equation draw:name="f120" draw:formula="?f21 / ?f7"/><draw:equation draw:name="f121" draw:formula="?f22 / ?f6"/><draw:equation draw:name="f122" draw:formula="?f23 / ?f7"/><draw:equation draw:name="f123" draw:formula="?f24 / ?f6"/><draw:equation draw:name="f124" draw:formula="?f25 / ?f7"/><draw:equation draw:name="f125" draw:formula="?f26 / ?f6"/><draw:equation draw:name="f126" draw:formula="?f27 / ?f7"/><draw:equation draw:name="f127" draw:formula="?f28 / ?f6"/><draw:equation draw:name="f128" draw:formula="?f29 / ?f7"/><draw:equation draw:name="f129" draw:formula="?f30 / ?f6"/><draw:equation draw:name="f130" draw:formula="?f31 / ?f7"/><draw:equation draw:name="f131" draw:formula="?f32 / ?f6"/><draw:equation draw:name="f132" draw:formula="?f33 / ?f7"/><draw:equation draw:name="f133" draw:formula="?f34 / ?f6"/><draw:equation draw:name="f134" draw:formula="?f35 / ?f7"/><draw:equation draw:name="f135" draw:formula="?f36 / ?f6"/><draw:equation draw:name="f136" draw:formula="?f37 / ?f7"/><draw:equation draw:name="f137" draw:formula="?f38 / ?f6"/><draw:equation draw:name="f138" draw:formula="?f39 / ?f6"/><draw:equation draw:name="f139" draw:formula="?f40 / ?f7"/><draw:equation draw:name="f140" draw:formula="?f41 / ?f6"/><draw:equation draw:name="f141" draw:formula="?f42 / ?f7"/><draw:equation draw:name="f142" draw:formula="?f43 / ?f6"/><draw:equation draw:name="f143" draw:formula="?f44 / ?f7"/><draw:equation draw:name="f144" draw:formula="?f45 / ?f6"/><draw:equation draw:name="f145" draw:formula="?f46 / ?f7"/><draw:equation draw:name="f146" draw:formula="?f47 / ?f6"/><draw:equation draw:name="f147" draw:formula="?f48 / ?f6"/><draw:equation draw:name="f148" draw:formula="?f49 / ?f6"/><draw:equation draw:name="f149" draw:formula="?f50 / ?f7"/><draw:equation draw:name="f150" draw:formula="?f51 / ?f6"/><draw:equation draw:name="f151" draw:formula="?f52 / ?f7"/><draw:equation draw:name="f152" draw:formula="?f53 / ?f6"/><draw:equation draw:name="f153" draw:formula="?f54 / ?f7"/><draw:equation draw:name="f154" draw:formula="?f55 / ?f6"/><draw:equation draw:name="f155" draw:formula="?f56 / ?f7"/><draw:equation draw:name="f156" draw:formula="?f57 / ?f6"/><draw:equation draw:name="f157" draw:formula="?f58 / ?f6"/><draw:equation draw:name="f158" draw:formula="?f59 / ?f7"/><draw:equation draw:name="f159" draw:formula="?f60 / ?f6"/><draw:equation draw:name="f160" draw:formula="?f61 / ?f7"/><draw:equation draw:name="f161" draw:formula="?f62 / ?f6"/><draw:equation draw:name="f162" draw:formula="?f63 / ?f6"/><draw:equation draw:name="f163" draw:formula="?f64 / ?f7"/><draw:equation draw:name="f164" draw:formula="?f65 / ?f6"/><draw:equation draw:name="f165" draw:formula="?f66 / ?f7"/><draw:equation draw:name="f166" draw:formula="?f67 / ?f6"/><draw:equation draw:name="f167" draw:formula="?f68 / ?f7"/><draw:equation draw:name="f168" draw:formula="?f69 / ?f6"/><draw:equation draw:name="f169" draw:formula="?f70 / ?f7"/><draw:equation draw:name="f170" draw:formula="?f71 / ?f6"/><draw:equation draw:name="f171" draw:formula="?f72 / ?f7"/><draw:equation draw:name="f172" draw:formula="?f73 / ?f6"/><draw:equation draw:name="f173" draw:formula="?f74 / ?f7"/><draw:equation draw:name="f174" draw:formula="?f75 / ?f6"/><draw:equation draw:name="f175" draw:formula="?f76 / ?f7"/><draw:equation draw:name="f176" draw:formula="?f77 / ?f6"/><draw:equation draw:name="f177" draw:formula="?f78 / ?f7"/><draw:equation draw:name="f178" draw:formula="?f79 / ?f6"/><draw:equation draw:name="f179" draw:formula="?f80 / ?f7"/><draw:equation draw:name="f180" draw:formula="?f81 / ?f6"/><draw:equation draw:name="f181" draw:formula="?f82 / ?f6"/><draw:equation draw:name="f182" draw:formula="?f83 / ?f7"/><draw:equation draw:name="f183" draw:formula="?f84 / ?f6"/><draw:equation draw:name="f184" draw:formula="?f85 / ?f7"/><draw:equation draw:name="f185" draw:formula="?f86 / ?f6"/><draw:equation draw:name="f186" draw:formula="?f87 / ?f6"/><draw:equation draw:name="f187" draw:formula="?f88 / ?f6"/><draw:equation draw:name="f188" draw:formula="?f89 / ?f7"/><draw:equation draw:name="f189" draw:formula="?f90 / ?f6"/><draw:equation draw:name="f190" draw:formula="?f91 / ?f6"/><draw:equation draw:name="f191" draw:formula="?f92 / ?f7"/><draw:equation draw:name="f192" draw:formula="?f93 / ?f6"/><draw:equation draw:name="f193" draw:formula="?f94 / ?f7"/><draw:equation draw:name="f194" draw:formula="?f95 / ?f6"/><draw:equation draw:name="f195" draw:formula="?f96 / ?f6"/><draw:equation draw:name="f196" draw:formula="?f97 / ?f7"/><draw:equation draw:name="f197" draw:formula="?f98 / ?f6"/><draw:equation draw:name="f198" draw:formula="?f99 / ?f7"/><draw:equation draw:name="f199" draw:formula="?f100 / ?f6"/><draw:equation draw:name="f200" draw:formula="?f101 / ?f6"/><draw:equation draw:name="f201" draw:formula="?f102 / ?f7"/><draw:equation draw:name="f202" draw:formula="?f103 / ?f6"/><draw:equation draw:name="f203" draw:formula="?f104 / ?f6"/><draw:equation draw:name="f204" draw:formula="?f105 / ?f7"/><draw:equation draw:name="f205" draw:formula="?f106 / ?f6"/><draw:equation draw:name="f206" draw:formula="0 / ?f6"/><draw:equation draw:name="f207" draw:formula="?f1 / ?f6"/><draw:equation draw:name="f208" draw:formula="0 / ?f7"/><draw:equation draw:name="f209" draw:formula="?f3 / ?f7"/></draw:enhanced-geometry></draw:custom-shape></text:span></text:p>
            <text:p text:style-name="P60"/>
            <text:p text:style-name="P61"><text:span text:style-name="T62"><draw:frame draw:style-name="a25" draw:name="image11.png" text:anchor-type="as-char" svg:x="0in" svg:y="0in" svg:width="0.96134in" svg:height="0.15104in" style:rel-width="scale" style:rel-height="scale"><draw:image xlink:href="media/image11.png" xlink:type="simple" xlink:show="embed" xlink:actuate="onLoad"/><svg:title/><svg:desc/></draw:frame></text:span></text:p>
          </table:table-cell>
          <table:table-cell table:style-name="TableCell63">
            <text:p text:style-name="P64"/>
            <text:p text:style-name="P65"/>
            <text:p text:style-name="P66"><text:span text:style-name="T67"><draw:frame draw:style-name="a26" draw:name="image12.png" text:anchor-type="as-char" svg:x="0in" svg:y="0in" svg:width="0.4948in" svg:height="0.11229in" style:rel-width="scale" style:rel-height="scale"><draw:image xlink:href="media/image12.png" xlink:type="simple" xlink:show="embed" xlink:actuate="onLoad"/><svg:title/><svg:desc/></draw:frame></text:span></text:p>
          </table:table-cell>
        </table:table-row>
        <table:table-row table:style-name="TableRow68">
          <table:table-cell table:style-name="TableCell69">
            <text:p text:style-name="P70"/>
            <text:p text:style-name="P71"><text:span text:style-name="T72"><draw:g draw:z-index="0" draw:name="docshapegroup23" draw:id="id22" draw:style-name="a29" text:anchor-type="as-char"><svg:title/><svg:desc/><draw:frame draw:id="id20" draw:style-name="a27" draw:name="docshape24" svg:x="0in" svg:y="0in" svg:width="4.22153in" svg:height="0.14028in" style:rel-width="scale" style:rel-height="scale"><draw:image xlink:href="media/image13.png" xlink:type="simple" xlink:show="embed" xlink:actuate="onLoad"/><svg:title/><svg:desc/></draw:frame><draw:frame draw:id="id21" draw:style-name="a28" draw:name="docshape25" svg:x="0.00139in" svg:y="0.17917in" svg:width="4.20903in" svg:height="0.15208in" style:rel-width="scale" style:rel-height="scale"><draw:image xlink:href="media/image14.png" xlink:type="simple" xlink:show="embed" xlink:actuate="onLoad"/><svg:title/><svg:desc/></draw:frame></draw:g></text:span></text:p>
            <text:p text:style-name="P73"/>
            <text:p text:style-name="P74"><text:span text:style-name="T75"><draw:frame draw:style-name="a30" draw:name="image15.png" text:anchor-type="as-char" svg:x="0in" svg:y="0in" svg:width="2.64974in" svg:height="0.10625in" style:rel-width="scale" style:rel-height="scale"><draw:image xlink:href="media/image15.png" xlink:type="simple" xlink:show="embed" xlink:actuate="onLoad"/><svg:title/><svg:desc/></draw:frame></text:span></text:p>
          </table:table-cell>
          <table:table-cell table:style-name="TableCell76">
            <text:p text:style-name="P77"/>
            <text:p text:style-name="P78"><text:span text:style-name="T79"><draw:frame draw:style-name="a31" draw:name="image16.png" text:anchor-type="as-char" svg:x="0in" svg:y="0in" svg:width="2.30861in" svg:height="0.29167in" style:rel-width="scale" style:rel-height="scale"><draw:image xlink:href="media/image16.png" xlink:type="simple" xlink:show="embed" xlink:actuate="onLoad"/><svg:title/><svg:desc/></draw:frame></text:span></text:p>
            <text:p text:style-name="P80"/>
            <text:p text:style-name="P81"><text:span text:style-name="T82"><draw:frame draw:style-name="a32" draw:name="image17.png" text:anchor-type="as-char" svg:x="0in" svg:y="0in" svg:width="1.95359in" svg:height="0.10208in" style:rel-width="scale" style:rel-height="scale"><draw:image xlink:href="media/image17.png" xlink:type="simple" xlink:show="embed" xlink:actuate="onLoad"/><svg:title/><svg:desc/></draw:frame></text:span></text:p>
            <text:p text:style-name="P83"/>
            <text:p text:style-name="P84"><text:span text:style-name="T85"><draw:frame draw:style-name="a33" draw:name="image18.png" text:anchor-type="as-char" svg:x="0in" svg:y="0in" svg:width="1.65859in" svg:height="0.1275in" style:rel-width="scale" style:rel-height="scale"><draw:image xlink:href="media/image18.png" xlink:type="simple" xlink:show="embed" xlink:actuate="onLoad"/><svg:title/><svg:desc/></draw:frame></text:span></text:p>
          </table:table-cell>
          <table:table-cell table:style-name="TableCell86">
            <text:p text:style-name="P87"/>
            <text:p text:style-name="P88"/>
            <text:p text:style-name="P89"><text:span text:style-name="T90"><draw:custom-shape svg:x="0in" svg:y="0in" svg:width="0.68958in" svg:height="0.11389in" draw:z-index="0" draw:id="id23" draw:style-name="a34" draw:name="docshape27"><svg:title/><svg:desc/><draw:enhanced-geometry draw:type="non-primitive" svg:viewBox="0 0 993 164" draw:enhanced-path="M 1 26 L 9 8 17 6 24 4 37 1 43 0 62 0 73 3 87 15 38 15 31 16 16 19 9 22 1 26 Z M 85 143 L 0 143 0 129 18 114 33 100 46 88 56 76 63 66 68 56 72 46 73 38 73 30 70 24 61 17 54 15 87 15 88 16 91 24 91 35 87 51 74 71 52 95 21 123 16 128 89 128 85 143 Z M 89 128 L 27 128 38 128 62 127 89 126 89 128 Z M 151 146 L 138 146 126 143 110 131 106 123 106 106 109 99 120 82 130 73 142 62 134 56 128 51 119 39 117 34 117 20 121 14 136 3 146 0 171 0 180 2 193 10 147 10 141 11 132 16 130 19 130 28 132 33 142 44 150 50 161 56 175 56 168 62 177 67 150 67 140 77 133 85 124 98 122 105 122 117 125 123 138 131 147 134 191 134 190 134 182 139 173 143 163 145 151 146 Z M 214 164 L 203 164 265 3 276 3 214 164 Z M 175 56 L 161 56 167 51 172 46 179 35 181 30 181 21 179 17 170 12 164 10 193 10 196 16 196 28 194 35 184 48 177 55 175 56 Z M 191 134 L 169 134 177 132 189 125 192 121 192 108 189 101 182 93 177 88 169 81 161 75 150 67 177 67 181 70 191 78 202 91 205 98 205 117 200 126 191 134 Z M 304 17 L 305 11 310 9 329 4 342 0 341 16 314 16 312 16 308 16 306 17 304 17 Z M 357 143 L 304 143 305 137 313 137 319 135 324 129 325 121 325 28 325 22 322 17 319 16 341 16 340 40 340 121 341 129 346 135 351 137 358 137 357 143 Z M 393 26 L 401 8 409 6 416 4 429 1 435 0 454 0 465 3 479 15 430 15 423 16 408 19 401 22 393 26 Z M 477 143 L 392 143 392 129 410 114 425 100 438 88 447 76 455 66 460 56 464 46 465 38 465 30 462 24 453 17 446 15 479 15 480 16 483 24 483 35 479 51 466 71 444 95 413 123 408 128 481 128 477 143 Z M 481 128 L 419 128 430 128 454 127 481 126 481 128 Z M 498 164 L 487 164 549 3 559 3 498 164 Z M 564 26 L 572 8 580 6 587 4 600 1 606 0 625 0 636 3 650 15 601 15 594 16 579 19 572 22 564 26 Z M 648 143 L 563 143 563 129 581 114 596 100 609 88 619 76 626 66 632 56 635 46 636 38 636 30 634 24 624 17 617 15 650 15 651 16 654 24 654 35 650 51 637 71 615 95 584 123 579 128 652 128 648 143 Z M 652 128 L 590 128 601 128 625 127 652 126 652 128 Z M 715 146 L 700 146 689 141 683 132 678 123 675 112 673 99 673 82 674 62 676 45 680 30 685 19 692 11 700 5 711 1 723 0 739 0 750 5 754 11 707 11 699 14 696 20 693 27 692 38 691 53 690 73 691 90 692 104 694 115 697 123 702 130 710 134 748 134 747 135 738 141 728 145 715 146 Z M 748 134 L 733 134 740 131 744 125 746 118 748 107 749 92 749 73 749 55 747 41 745 30 743 23 738 15 730 11 754 11 756 15 761 23 764 34 766 48 766 64 765 84 763 101 759 115 754 127 748 134 Z M 802 17 L 803 11 808 9 826 4 839 0 839 16 812 16 810 16 806 16 804 17 802 17 Z M 855 143 L 802 143 803 137 811 137 817 135 822 129 823 121 823 28 823 22 820 17 817 16 839 16 838 40 838 121 839 129 844 135 849 137 856 137 855 143 Z M 932 17 L 921 17 895 17 894 17 899 2 920 2 933 2 992 0 984 16 973 16 965 16 956 17 940 17 932 17 Z M 901 156 L 910 140 919 124 928 108 937 91 946 74 955 55 964 36 973 16 984 16 980 26 969 48 959 69 951 86 944 102 938 116 932 130 927 143 901 156 Z N" draw:text-areas="?f186 ?f188 ?f187 ?f189" draw:glue-points="?f97 ?f98 ?f99 ?f100 ?f101 ?f102 ?f103 ?f104 ?f105 ?f106 ?f107 ?f108 ?f109 ?f110 ?f111 ?f112 ?f113 ?f114 ?f115 ?f116 ?f117 ?f118 ?f119 ?f120 ?f121 ?f122 ?f123 ?f114 ?f124 ?f125 ?f126 ?f127 ?f128 ?f122 ?f129 ?f130 ?f131 ?f132 ?f133 ?f134 ?f135 ?f104 ?f136 ?f137 ?f138 ?f139 ?f140 ?f100 ?f141 ?f114 ?f142 ?f110 ?f143 ?f144 ?f145 ?f146 ?f147 ?f148 ?f149 ?f108 ?f150 ?f114 ?f151 ?f98 ?f152 ?f153 ?f154 ?f130 ?f155 ?f156 ?f157 ?f158 ?f159 ?f108 ?f160 ?f161 ?f162 ?f112 ?f163 ?f98 ?f164 ?f165 ?f166 ?f167 ?f168 ?f161 ?f169 ?f170 ?f171 ?f116 ?f172 ?f173 ?f174 ?f134 ?f175 ?f104 ?f176 ?f137 ?f177 ?f139 ?f178 ?f104 ?f179 ?f98 ?f180 ?f181 ?f182 ?f183 ?f184 ?f18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draw:equation draw:name="f7" draw:formula="?f4 / 164"/><draw:equation draw:name="f8" draw:formula="62 * ?f5 / 993"/><draw:equation draw:name="f9" draw:formula="0 * ?f4 / 164"/><draw:equation draw:name="f10" draw:formula="1 * ?f5 / 993"/><draw:equation draw:name="f11" draw:formula="26 * ?f4 / 164"/><draw:equation draw:name="f12" draw:formula="56 * ?f5 / 993"/><draw:equation draw:name="f13" draw:formula="76 * ?f4 / 164"/><draw:equation draw:name="f14" draw:formula="61 * ?f5 / 993"/><draw:equation draw:name="f15" draw:formula="17 * ?f4 / 164"/><draw:equation draw:name="f16" draw:formula="74 * ?f5 / 993"/><draw:equation draw:name="f17" draw:formula="71 * ?f4 / 164"/><draw:equation draw:name="f18" draw:formula="27 * ?f5 / 993"/><draw:equation draw:name="f19" draw:formula="128 * ?f4 / 164"/><draw:equation draw:name="f20" draw:formula="126 * ?f5 / 993"/><draw:equation draw:name="f21" draw:formula="143 * ?f4 / 164"/><draw:equation draw:name="f22" draw:formula="142 * ?f5 / 993"/><draw:equation draw:name="f23" draw:formula="62 * ?f4 / 164"/><draw:equation draw:name="f24" draw:formula="136 * ?f5 / 993"/><draw:equation draw:name="f25" draw:formula="3 * ?f4 / 164"/><draw:equation draw:name="f26" draw:formula="141 * ?f5 / 993"/><draw:equation draw:name="f27" draw:formula="11 * ?f4 / 164"/><draw:equation draw:name="f28" draw:formula="161 * ?f5 / 993"/><draw:equation draw:name="f29" draw:formula="56 * ?f4 / 164"/><draw:equation draw:name="f30" draw:formula="124 * ?f5 / 993"/><draw:equation draw:name="f31" draw:formula="98 * ?f4 / 164"/><draw:equation draw:name="f32" draw:formula="190 * ?f5 / 993"/><draw:equation draw:name="f33" draw:formula="134 * ?f4 / 164"/><draw:equation draw:name="f34" draw:formula="265 * ?f5 / 993"/><draw:equation draw:name="f35" draw:formula="179 * ?f5 / 993"/><draw:equation draw:name="f36" draw:formula="35 * ?f4 / 164"/><draw:equation draw:name="f37" draw:formula="196 * ?f5 / 993"/><draw:equation draw:name="f38" draw:formula="16 * ?f4 / 164"/><draw:equation draw:name="f39" draw:formula="169 * ?f5 / 993"/><draw:equation draw:name="f40" draw:formula="177 * ?f5 / 993"/><draw:equation draw:name="f41" draw:formula="88 * ?f4 / 164"/><draw:equation draw:name="f42" draw:formula="202 * ?f5 / 993"/><draw:equation draw:name="f43" draw:formula="91 * ?f4 / 164"/><draw:equation draw:name="f44" draw:formula="310 * ?f5 / 993"/><draw:equation draw:name="f45" draw:formula="9 * ?f4 / 164"/><draw:equation draw:name="f46" draw:formula="306 * ?f5 / 993"/><draw:equation draw:name="f47" draw:formula="324 * ?f5 / 993"/><draw:equation draw:name="f48" draw:formula="129 * ?f4 / 164"/><draw:equation draw:name="f49" draw:formula="340 * ?f5 / 993"/><draw:equation draw:name="f50" draw:formula="40 * ?f4 / 164"/><draw:equation draw:name="f51" draw:formula="393 * ?f5 / 993"/><draw:equation draw:name="f52" draw:formula="465 * ?f5 / 993"/><draw:equation draw:name="f53" draw:formula="477 * ?f5 / 993"/><draw:equation draw:name="f54" draw:formula="455 * ?f5 / 993"/><draw:equation draw:name="f55" draw:formula="66 * ?f4 / 164"/><draw:equation draw:name="f56" draw:formula="446 * ?f5 / 993"/><draw:equation draw:name="f57" draw:formula="15 * ?f4 / 164"/><draw:equation draw:name="f58" draw:formula="444 * ?f5 / 993"/><draw:equation draw:name="f59" draw:formula="95 * ?f4 / 164"/><draw:equation draw:name="f60" draw:formula="430 * ?f5 / 993"/><draw:equation draw:name="f61" draw:formula="559 * ?f5 / 993"/><draw:equation draw:name="f62" draw:formula="606 * ?f5 / 993"/><draw:equation draw:name="f63" draw:formula="572 * ?f5 / 993"/><draw:equation draw:name="f64" draw:formula="22 * ?f4 / 164"/><draw:equation draw:name="f65" draw:formula="609 * ?f5 / 993"/><draw:equation draw:name="f66" draw:formula="634 * ?f5 / 993"/><draw:equation draw:name="f67" draw:formula="24 * ?f4 / 164"/><draw:equation draw:name="f68" draw:formula="650 * ?f5 / 993"/><draw:equation draw:name="f69" draw:formula="51 * ?f4 / 164"/><draw:equation draw:name="f70" draw:formula="652 * ?f5 / 993"/><draw:equation draw:name="f71" draw:formula="700 * ?f5 / 993"/><draw:equation draw:name="f72" draw:formula="146 * ?f4 / 164"/><draw:equation draw:name="f73" draw:formula="674 * ?f5 / 993"/><draw:equation draw:name="f74" draw:formula="723 * ?f5 / 993"/><draw:equation draw:name="f75" draw:formula="693 * ?f5 / 993"/><draw:equation draw:name="f76" draw:formula="27 * ?f4 / 164"/><draw:equation draw:name="f77" draw:formula="697 * ?f5 / 993"/><draw:equation draw:name="f78" draw:formula="123 * ?f4 / 164"/><draw:equation draw:name="f79" draw:formula="715 * ?f5 / 993"/><draw:equation draw:name="f80" draw:formula="749 * ?f5 / 993"/><draw:equation draw:name="f81" draw:formula="92 * ?f4 / 164"/><draw:equation draw:name="f82" draw:formula="730 * ?f5 / 993"/><draw:equation draw:name="f83" draw:formula="765 * ?f5 / 993"/><draw:equation draw:name="f84" draw:formula="84 * ?f4 / 164"/><draw:equation draw:name="f85" draw:formula="808 * ?f5 / 993"/><draw:equation draw:name="f86" draw:formula="804 * ?f5 / 993"/><draw:equation draw:name="f87" draw:formula="822 * ?f5 / 993"/><draw:equation draw:name="f88" draw:formula="838 * ?f5 / 993"/><draw:equation draw:name="f89" draw:formula="932 * ?f5 / 993"/><draw:equation draw:name="f90" draw:formula="992 * ?f5 / 993"/><draw:equation draw:name="f91" draw:formula="901 * ?f5 / 993"/><draw:equation draw:name="f92" draw:formula="156 * ?f4 / 164"/><draw:equation draw:name="f93" draw:formula="964 * ?f5 / 993"/><draw:equation draw:name="f94" draw:formula="36 * ?f4 / 164"/><draw:equation draw:name="f95" draw:formula="944 * ?f5 / 993"/><draw:equation draw:name="f96" draw:formula="102 * ?f4 / 164"/><draw:equation draw:name="f97" draw:formula="?f8 / ?f6"/><draw:equation draw:name="f98" draw:formula="?f9 / ?f7"/><draw:equation draw:name="f99" draw:formula="?f10 / ?f6"/><draw:equation draw:name="f100" draw:formula="?f11 / ?f7"/><draw:equation draw:name="f101" draw:formula="?f12 / ?f6"/><draw:equation draw:name="f102" draw:formula="?f13 / ?f7"/><draw:equation draw:name="f103" draw:formula="?f14 / ?f6"/><draw:equation draw:name="f104" draw:formula="?f15 / ?f7"/><draw:equation draw:name="f105" draw:formula="?f16 / ?f6"/><draw:equation draw:name="f106" draw:formula="?f17 / ?f7"/><draw:equation draw:name="f107" draw:formula="?f18 / ?f6"/><draw:equation draw:name="f108" draw:formula="?f19 / ?f7"/><draw:equation draw:name="f109" draw:formula="?f20 / ?f6"/><draw:equation draw:name="f110" draw:formula="?f21 / ?f7"/><draw:equation draw:name="f111" draw:formula="?f22 / ?f6"/><draw:equation draw:name="f112" draw:formula="?f23 / ?f7"/><draw:equation draw:name="f113" draw:formula="?f24 / ?f6"/><draw:equation draw:name="f114" draw:formula="?f25 / ?f7"/><draw:equation draw:name="f115" draw:formula="?f26 / ?f6"/><draw:equation draw:name="f116" draw:formula="?f27 / ?f7"/><draw:equation draw:name="f117" draw:formula="?f28 / ?f6"/><draw:equation draw:name="f118" draw:formula="?f29 / ?f7"/><draw:equation draw:name="f119" draw:formula="?f30 / ?f6"/><draw:equation draw:name="f120" draw:formula="?f31 / ?f7"/><draw:equation draw:name="f121" draw:formula="?f32 / ?f6"/><draw:equation draw:name="f122" draw:formula="?f33 / ?f7"/><draw:equation draw:name="f123" draw:formula="?f34 / ?f6"/><draw:equation draw:name="f124" draw:formula="?f35 / ?f6"/><draw:equation draw:name="f125" draw:formula="?f36 / ?f7"/><draw:equation draw:name="f126" draw:formula="?f37 / ?f6"/><draw:equation draw:name="f127" draw:formula="?f38 / ?f7"/><draw:equation draw:name="f128" draw:formula="?f39 / ?f6"/><draw:equation draw:name="f129" draw:formula="?f40 / ?f6"/><draw:equation draw:name="f130" draw:formula="?f41 / ?f7"/><draw:equation draw:name="f131" draw:formula="?f42 / ?f6"/><draw:equation draw:name="f132" draw:formula="?f43 / ?f7"/><draw:equation draw:name="f133" draw:formula="?f44 / ?f6"/><draw:equation draw:name="f134" draw:formula="?f45 / ?f7"/><draw:equation draw:name="f135" draw:formula="?f46 / ?f6"/><draw:equation draw:name="f136" draw:formula="?f47 / ?f6"/><draw:equation draw:name="f137" draw:formula="?f48 / ?f7"/><draw:equation draw:name="f138" draw:formula="?f49 / ?f6"/><draw:equation draw:name="f139" draw:formula="?f50 / ?f7"/><draw:equation draw:name="f140" draw:formula="?f51 / ?f6"/><draw:equation draw:name="f141" draw:formula="?f52 / ?f6"/><draw:equation draw:name="f142" draw:formula="?f53 / ?f6"/><draw:equation draw:name="f143" draw:formula="?f54 / ?f6"/><draw:equation draw:name="f144" draw:formula="?f55 / ?f7"/><draw:equation draw:name="f145" draw:formula="?f56 / ?f6"/><draw:equation draw:name="f146" draw:formula="?f57 / ?f7"/><draw:equation draw:name="f147" draw:formula="?f58 / ?f6"/><draw:equation draw:name="f148" draw:formula="?f59 / ?f7"/><draw:equation draw:name="f149" draw:formula="?f60 / ?f6"/><draw:equation draw:name="f150" draw:formula="?f61 / ?f6"/><draw:equation draw:name="f151" draw:formula="?f62 / ?f6"/><draw:equation draw:name="f152" draw:formula="?f63 / ?f6"/><draw:equation draw:name="f153" draw:formula="?f64 / ?f7"/><draw:equation draw:name="f154" draw:formula="?f65 / ?f6"/><draw:equation draw:name="f155" draw:formula="?f66 / ?f6"/><draw:equation draw:name="f156" draw:formula="?f67 / ?f7"/><draw:equation draw:name="f157" draw:formula="?f68 / ?f6"/><draw:equation draw:name="f158" draw:formula="?f69 / ?f7"/><draw:equation draw:name="f159" draw:formula="?f70 / ?f6"/><draw:equation draw:name="f160" draw:formula="?f71 / ?f6"/><draw:equation draw:name="f161" draw:formula="?f72 / ?f7"/><draw:equation draw:name="f162" draw:formula="?f73 / ?f6"/><draw:equation draw:name="f163" draw:formula="?f74 / ?f6"/><draw:equation draw:name="f164" draw:formula="?f75 / ?f6"/><draw:equation draw:name="f165" draw:formula="?f76 / ?f7"/><draw:equation draw:name="f166" draw:formula="?f77 / ?f6"/><draw:equation draw:name="f167" draw:formula="?f78 / ?f7"/><draw:equation draw:name="f168" draw:formula="?f79 / ?f6"/><draw:equation draw:name="f169" draw:formula="?f80 / ?f6"/><draw:equation draw:name="f170" draw:formula="?f81 / ?f7"/><draw:equation draw:name="f171" draw:formula="?f82 / ?f6"/><draw:equation draw:name="f172" draw:formula="?f83 / ?f6"/><draw:equation draw:name="f173" draw:formula="?f84 / ?f7"/><draw:equation draw:name="f174" draw:formula="?f85 / ?f6"/><draw:equation draw:name="f175" draw:formula="?f86 / ?f6"/><draw:equation draw:name="f176" draw:formula="?f87 / ?f6"/><draw:equation draw:name="f177" draw:formula="?f88 / ?f6"/><draw:equation draw:name="f178" draw:formula="?f89 / ?f6"/><draw:equation draw:name="f179" draw:formula="?f90 / ?f6"/><draw:equation draw:name="f180" draw:formula="?f91 / ?f6"/><draw:equation draw:name="f181" draw:formula="?f92 / ?f7"/><draw:equation draw:name="f182" draw:formula="?f93 / ?f6"/><draw:equation draw:name="f183" draw:formula="?f94 / ?f7"/><draw:equation draw:name="f184" draw:formula="?f95 / ?f6"/><draw:equation draw:name="f185" draw:formula="?f96 / ?f7"/><draw:equation draw:name="f186" draw:formula="0 / ?f6"/><draw:equation draw:name="f187" draw:formula="?f1 / ?f6"/><draw:equation draw:name="f188" draw:formula="0 / ?f7"/><draw:equation draw:name="f189" draw:formula="?f3 / ?f7"/></draw:enhanced-geometry></draw:custom-shape></text:span></text:p>
          </table:table-cell>
          <table:table-cell table:style-name="TableCell91">
            <text:p text:style-name="P92"/>
            <text:p text:style-name="P93"/>
            <text:p text:style-name="P94"><text:span text:style-name="T95"><draw:custom-shape svg:x="0in" svg:y="0in" svg:width="0.39722in" svg:height="0.10417in" draw:z-index="0" draw:id="id24" draw:style-name="a35" draw:name="docshape29"><svg:title/><svg:desc/><draw:enhanced-geometry draw:type="non-primitive" svg:viewBox="0 0 572 150" draw:enhanced-path="M 1 29 L 9 11 17 9 24 7 37 4 43 3 62 3 73 6 87 18 38 18 31 19 16 22 9 25 1 29 Z M 85 146 L 0 146 0 132 18 117 33 104 46 91 56 80 63 69 68 59 72 49 73 41 73 33 70 27 61 20 54 18 87 18 88 19 91 27 91 38 87 54 74 74 52 98 21 126 16 131 89 131 85 146 Z M 89 131 L 27 131 38 131 62 130 89 129 89 131 Z M 168 60 L 175 47 180 46 185 45 195 43 200 43 217 43 225 45 233 53 234 55 197 55 192 55 182 57 176 58 168 60 Z M 195 149 L 181 149 174 147 164 137 162 132 162 117 164 112 171 103 180 98 193 92 221 80 221 65 219 60 214 56 209 55 234 55 236 62 235 80 235 89 221 89 198 99 191 102 185 105 179 112 177 116 177 126 179 129 185 135 189 136 217 136 216 137 211 142 201 148 195 149 Z M 217 136 L 202 136 208 134 218 124 221 119 221 89 235 89 235 128 236 132 220 132 217 136 Z M 249 146 L 220 146 220 132 236 132 236 133 241 138 245 140 251 140 249 146 Z M 312 146 L 264 146 265 140 271 140 275 138 278 131 279 123 279 69 278 63 274 59 270 58 263 58 264 52 269 51 274 49 283 46 288 45 292 43 292 66 301 66 297 72 294 81 294 129 295 134 300 139 305 140 313 140 312 146 Z M 301 66 L 292 66 297 59 303 53 316 45 323 43 335 43 340 44 348 48 351 51 355 55 314 55 307 59 301 66 Z M 372 146 L 326 146 328 140 334 140 339 138 343 131 344 123 344 76 342 68 336 58 331 55 355 55 356 56 357 59 358 66 359 68 359 69 359 128 360 133 364 138 368 140 374 140 372 146 Z M 347 9 L 336 9 338 8 341 6 342 3 343 0 349 0 347 7 347 9 Z M 293 26 L 288 26 289 19 291 13 298 6 303 4 310 4 311 4 313 4 315 5 327 8 329 8 330 9 332 9 333 9 347 9 345 13 341 16 300 16 298 17 295 20 294 23 293 26 Z M 334 21 L 327 21 326 21 323 21 322 21 320 20 308 17 307 17 305 16 304 16 341 16 338 19 334 21 Z M 432 149 L 418 149 408 145 393 128 389 117 389 101 390 88 393 77 397 67 403 58 411 52 420 47 430 44 442 43 455 43 466 47 472 55 423 55 416 57 408 67 406 76 406 109 408 121 419 134 428 137 467 137 463 140 454 145 443 148 432 149 Z M 467 137 L 451 137 458 135 466 125 468 117 468 83 465 71 455 58 446 55 472 55 480 64 484 76 484 91 483 104 480 115 476 125 470 134 467 137 Z M 563 140 L 543 140 548 138 556 132 558 128 558 117 551 110 518 96 511 91 504 83 502 79 502 64 505 57 517 46 526 43 540 43 545 43 559 45 563 45 567 45 567 53 530 53 525 54 518 59 516 62 516 71 517 74 523 79 530 83 546 90 563 97 572 107 572 128 568 136 563 140 Z M 567 45 L 563 45 566 45 567 45 Z M 560 75 L 559 66 557 60 551 54 545 53 567 53 567 71 560 75 Z M 545 149 L 529 149 525 149 512 147 507 147 504 147 504 112 511 108 511 110 511 122 513 129 521 138 528 140 563 140 555 146 545 149 Z N" draw:text-areas="?f206 ?f208 ?f207 ?f209" draw:glue-points="?f107 ?f108 ?f109 ?f110 ?f111 ?f112 ?f113 ?f114 ?f115 ?f116 ?f117 ?f118 ?f119 ?f120 ?f121 ?f122 ?f123 ?f124 ?f125 ?f126 ?f127 ?f128 ?f129 ?f130 ?f131 ?f132 ?f133 ?f134 ?f135 ?f136 ?f137 ?f136 ?f138 ?f139 ?f140 ?f141 ?f142 ?f143 ?f144 ?f145 ?f146 ?f126 ?f147 ?f124 ?f148 ?f149 ?f150 ?f151 ?f152 ?f153 ?f154 ?f155 ?f156 ?f145 ?f157 ?f158 ?f159 ?f160 ?f161 ?f141 ?f162 ?f163 ?f164 ?f165 ?f166 ?f167 ?f168 ?f169 ?f170 ?f171 ?f172 ?f173 ?f174 ?f175 ?f176 ?f177 ?f178 ?f179 ?f180 ?f153 ?f181 ?f182 ?f183 ?f184 ?f185 ?f184 ?f186 ?f126 ?f187 ?f188 ?f189 ?f143 ?f190 ?f191 ?f192 ?f193 ?f194 ?f124 ?f195 ?f196 ?f197 ?f198 ?f199 ?f124 ?f200 ?f201 ?f202 ?f177 ?f203 ?f204 ?f205 ?f14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draw:equation draw:name="f7" draw:formula="?f4 / 150"/><draw:equation draw:name="f8" draw:formula="43 * ?f5 / 572"/><draw:equation draw:name="f9" draw:formula="3 * ?f4 / 150"/><draw:equation draw:name="f10" draw:formula="16 * ?f5 / 572"/><draw:equation draw:name="f11" draw:formula="22 * ?f4 / 150"/><draw:equation draw:name="f12" draw:formula="18 * ?f5 / 572"/><draw:equation draw:name="f13" draw:formula="117 * ?f4 / 150"/><draw:equation draw:name="f14" draw:formula="72 * ?f5 / 572"/><draw:equation draw:name="f15" draw:formula="49 * ?f4 / 150"/><draw:equation draw:name="f16" draw:formula="87 * ?f5 / 572"/><draw:equation draw:name="f17" draw:formula="18 * ?f4 / 150"/><draw:equation draw:name="f18" draw:formula="52 * ?f5 / 572"/><draw:equation draw:name="f19" draw:formula="98 * ?f4 / 150"/><draw:equation draw:name="f20" draw:formula="27 * ?f5 / 572"/><draw:equation draw:name="f21" draw:formula="131 * ?f4 / 150"/><draw:equation draw:name="f22" draw:formula="175 * ?f5 / 572"/><draw:equation draw:name="f23" draw:formula="47 * ?f4 / 150"/><draw:equation draw:name="f24" draw:formula="225 * ?f5 / 572"/><draw:equation draw:name="f25" draw:formula="45 * ?f4 / 150"/><draw:equation draw:name="f26" draw:formula="176 * ?f5 / 572"/><draw:equation draw:name="f27" draw:formula="58 * ?f4 / 150"/><draw:equation draw:name="f28" draw:formula="162 * ?f5 / 572"/><draw:equation draw:name="f29" draw:formula="132 * ?f4 / 150"/><draw:equation draw:name="f30" draw:formula="221 * ?f5 / 572"/><draw:equation draw:name="f31" draw:formula="80 * ?f4 / 150"/><draw:equation draw:name="f32" draw:formula="236 * ?f5 / 572"/><draw:equation draw:name="f33" draw:formula="62 * ?f4 / 150"/><draw:equation draw:name="f34" draw:formula="185 * ?f5 / 572"/><draw:equation draw:name="f35" draw:formula="105 * ?f4 / 150"/><draw:equation draw:name="f36" draw:formula="189 * ?f5 / 572"/><draw:equation draw:name="f37" draw:formula="136 * ?f4 / 150"/><draw:equation draw:name="f38" draw:formula="217 * ?f5 / 572"/><draw:equation draw:name="f39" draw:formula="235 * ?f5 / 572"/><draw:equation draw:name="f40" draw:formula="89 * ?f4 / 150"/><draw:equation draw:name="f41" draw:formula="220 * ?f5 / 572"/><draw:equation draw:name="f42" draw:formula="146 * ?f4 / 150"/><draw:equation draw:name="f43" draw:formula="251 * ?f5 / 572"/><draw:equation draw:name="f44" draw:formula="140 * ?f4 / 150"/><draw:equation draw:name="f45" draw:formula="275 * ?f5 / 572"/><draw:equation draw:name="f46" draw:formula="138 * ?f4 / 150"/><draw:equation draw:name="f47" draw:formula="270 * ?f5 / 572"/><draw:equation draw:name="f48" draw:formula="288 * ?f5 / 572"/><draw:equation draw:name="f49" draw:formula="294 * ?f5 / 572"/><draw:equation draw:name="f50" draw:formula="129 * ?f4 / 150"/><draw:equation draw:name="f51" draw:formula="301 * ?f5 / 572"/><draw:equation draw:name="f52" draw:formula="66 * ?f4 / 150"/><draw:equation draw:name="f53" draw:formula="335 * ?f5 / 572"/><draw:equation draw:name="f54" draw:formula="43 * ?f4 / 150"/><draw:equation draw:name="f55" draw:formula="307 * ?f5 / 572"/><draw:equation draw:name="f56" draw:formula="59 * ?f4 / 150"/><draw:equation draw:name="f57" draw:formula="339 * ?f5 / 572"/><draw:equation draw:name="f58" draw:formula="331 * ?f5 / 572"/><draw:equation draw:name="f59" draw:formula="55 * ?f4 / 150"/><draw:equation draw:name="f60" draw:formula="359 * ?f5 / 572"/><draw:equation draw:name="f61" draw:formula="69 * ?f4 / 150"/><draw:equation draw:name="f62" draw:formula="372 * ?f5 / 572"/><draw:equation draw:name="f63" draw:formula="343 * ?f5 / 572"/><draw:equation draw:name="f64" draw:formula="0 * ?f4 / 150"/><draw:equation draw:name="f65" draw:formula="289 * ?f5 / 572"/><draw:equation draw:name="f66" draw:formula="19 * ?f4 / 150"/><draw:equation draw:name="f67" draw:formula="313 * ?f5 / 572"/><draw:equation draw:name="f68" draw:formula="4 * ?f4 / 150"/><draw:equation draw:name="f69" draw:formula="332 * ?f5 / 572"/><draw:equation draw:name="f70" draw:formula="9 * ?f4 / 150"/><draw:equation draw:name="f71" draw:formula="298 * ?f5 / 572"/><draw:equation draw:name="f72" draw:formula="17 * ?f4 / 150"/><draw:equation draw:name="f73" draw:formula="326 * ?f5 / 572"/><draw:equation draw:name="f74" draw:formula="21 * ?f4 / 150"/><draw:equation draw:name="f75" draw:formula="305 * ?f5 / 572"/><draw:equation draw:name="f76" draw:formula="16 * ?f4 / 150"/><draw:equation draw:name="f77" draw:formula="418 * ?f5 / 572"/><draw:equation draw:name="f78" draw:formula="149 * ?f4 / 150"/><draw:equation draw:name="f79" draw:formula="393 * ?f5 / 572"/><draw:equation draw:name="f80" draw:formula="77 * ?f4 / 150"/><draw:equation draw:name="f81" draw:formula="442 * ?f5 / 572"/><draw:equation draw:name="f82" draw:formula="408 * ?f5 / 572"/><draw:equation draw:name="f83" draw:formula="67 * ?f4 / 150"/><draw:equation draw:name="f84" draw:formula="467 * ?f5 / 572"/><draw:equation draw:name="f85" draw:formula="137 * ?f4 / 150"/><draw:equation draw:name="f86" draw:formula="451 * ?f5 / 572"/><draw:equation draw:name="f87" draw:formula="455 * ?f5 / 572"/><draw:equation draw:name="f88" draw:formula="483 * ?f5 / 572"/><draw:equation draw:name="f89" draw:formula="104 * ?f4 / 150"/><draw:equation draw:name="f90" draw:formula="543 * ?f5 / 572"/><draw:equation draw:name="f91" draw:formula="518 * ?f5 / 572"/><draw:equation draw:name="f92" draw:formula="96 * ?f4 / 150"/><draw:equation draw:name="f93" draw:formula="517 * ?f5 / 572"/><draw:equation draw:name="f94" draw:formula="46 * ?f4 / 150"/><draw:equation draw:name="f95" draw:formula="567 * ?f5 / 572"/><draw:equation draw:name="f96" draw:formula="516 * ?f5 / 572"/><draw:equation draw:name="f97" draw:formula="71 * ?f4 / 150"/><draw:equation draw:name="f98" draw:formula="572 * ?f5 / 572"/><draw:equation draw:name="f99" draw:formula="107 * ?f4 / 150"/><draw:equation draw:name="f100" draw:formula="566 * ?f5 / 572"/><draw:equation draw:name="f101" draw:formula="551 * ?f5 / 572"/><draw:equation draw:name="f102" draw:formula="54 * ?f4 / 150"/><draw:equation draw:name="f103" draw:formula="529 * ?f5 / 572"/><draw:equation draw:name="f104" draw:formula="511 * ?f5 / 572"/><draw:equation draw:name="f105" draw:formula="108 * ?f4 / 150"/><draw:equation draw:name="f106" draw:formula="563 * ?f5 / 572"/><draw:equation draw:name="f107" draw:formula="?f8 / ?f6"/><draw:equation draw:name="f108" draw:formula="?f9 / ?f7"/><draw:equation draw:name="f109" draw:formula="?f10 / ?f6"/><draw:equation draw:name="f110" draw:formula="?f11 / ?f7"/><draw:equation draw:name="f111" draw:formula="?f12 / ?f6"/><draw:equation draw:name="f112" draw:formula="?f13 / ?f7"/><draw:equation draw:name="f113" draw:formula="?f14 / ?f6"/><draw:equation draw:name="f114" draw:formula="?f15 / ?f7"/><draw:equation draw:name="f115" draw:formula="?f16 / ?f6"/><draw:equation draw:name="f116" draw:formula="?f17 / ?f7"/><draw:equation draw:name="f117" draw:formula="?f18 / ?f6"/><draw:equation draw:name="f118" draw:formula="?f19 / ?f7"/><draw:equation draw:name="f119" draw:formula="?f20 / ?f6"/><draw:equation draw:name="f120" draw:formula="?f21 / ?f7"/><draw:equation draw:name="f121" draw:formula="?f22 / ?f6"/><draw:equation draw:name="f122" draw:formula="?f23 / ?f7"/><draw:equation draw:name="f123" draw:formula="?f24 / ?f6"/><draw:equation draw:name="f124" draw:formula="?f25 / ?f7"/><draw:equation draw:name="f125" draw:formula="?f26 / ?f6"/><draw:equation draw:name="f126" draw:formula="?f27 / ?f7"/><draw:equation draw:name="f127" draw:formula="?f28 / ?f6"/><draw:equation draw:name="f128" draw:formula="?f29 / ?f7"/><draw:equation draw:name="f129" draw:formula="?f30 / ?f6"/><draw:equation draw:name="f130" draw:formula="?f31 / ?f7"/><draw:equation draw:name="f131" draw:formula="?f32 / ?f6"/><draw:equation draw:name="f132" draw:formula="?f33 / ?f7"/><draw:equation draw:name="f133" draw:formula="?f34 / ?f6"/><draw:equation draw:name="f134" draw:formula="?f35 / ?f7"/><draw:equation draw:name="f135" draw:formula="?f36 / ?f6"/><draw:equation draw:name="f136" draw:formula="?f37 / ?f7"/><draw:equation draw:name="f137" draw:formula="?f38 / ?f6"/><draw:equation draw:name="f138" draw:formula="?f39 / ?f6"/><draw:equation draw:name="f139" draw:formula="?f40 / ?f7"/><draw:equation draw:name="f140" draw:formula="?f41 / ?f6"/><draw:equation draw:name="f141" draw:formula="?f42 / ?f7"/><draw:equation draw:name="f142" draw:formula="?f43 / ?f6"/><draw:equation draw:name="f143" draw:formula="?f44 / ?f7"/><draw:equation draw:name="f144" draw:formula="?f45 / ?f6"/><draw:equation draw:name="f145" draw:formula="?f46 / ?f7"/><draw:equation draw:name="f146" draw:formula="?f47 / ?f6"/><draw:equation draw:name="f147" draw:formula="?f48 / ?f6"/><draw:equation draw:name="f148" draw:formula="?f49 / ?f6"/><draw:equation draw:name="f149" draw:formula="?f50 / ?f7"/><draw:equation draw:name="f150" draw:formula="?f51 / ?f6"/><draw:equation draw:name="f151" draw:formula="?f52 / ?f7"/><draw:equation draw:name="f152" draw:formula="?f53 / ?f6"/><draw:equation draw:name="f153" draw:formula="?f54 / ?f7"/><draw:equation draw:name="f154" draw:formula="?f55 / ?f6"/><draw:equation draw:name="f155" draw:formula="?f56 / ?f7"/><draw:equation draw:name="f156" draw:formula="?f57 / ?f6"/><draw:equation draw:name="f157" draw:formula="?f58 / ?f6"/><draw:equation draw:name="f158" draw:formula="?f59 / ?f7"/><draw:equation draw:name="f159" draw:formula="?f60 / ?f6"/><draw:equation draw:name="f160" draw:formula="?f61 / ?f7"/><draw:equation draw:name="f161" draw:formula="?f62 / ?f6"/><draw:equation draw:name="f162" draw:formula="?f63 / ?f6"/><draw:equation draw:name="f163" draw:formula="?f64 / ?f7"/><draw:equation draw:name="f164" draw:formula="?f65 / ?f6"/><draw:equation draw:name="f165" draw:formula="?f66 / ?f7"/><draw:equation draw:name="f166" draw:formula="?f67 / ?f6"/><draw:equation draw:name="f167" draw:formula="?f68 / ?f7"/><draw:equation draw:name="f168" draw:formula="?f69 / ?f6"/><draw:equation draw:name="f169" draw:formula="?f70 / ?f7"/><draw:equation draw:name="f170" draw:formula="?f71 / ?f6"/><draw:equation draw:name="f171" draw:formula="?f72 / ?f7"/><draw:equation draw:name="f172" draw:formula="?f73 / ?f6"/><draw:equation draw:name="f173" draw:formula="?f74 / ?f7"/><draw:equation draw:name="f174" draw:formula="?f75 / ?f6"/><draw:equation draw:name="f175" draw:formula="?f76 / ?f7"/><draw:equation draw:name="f176" draw:formula="?f77 / ?f6"/><draw:equation draw:name="f177" draw:formula="?f78 / ?f7"/><draw:equation draw:name="f178" draw:formula="?f79 / ?f6"/><draw:equation draw:name="f179" draw:formula="?f80 / ?f7"/><draw:equation draw:name="f180" draw:formula="?f81 / ?f6"/><draw:equation draw:name="f181" draw:formula="?f82 / ?f6"/><draw:equation draw:name="f182" draw:formula="?f83 / ?f7"/><draw:equation draw:name="f183" draw:formula="?f84 / ?f6"/><draw:equation draw:name="f184" draw:formula="?f85 / ?f7"/><draw:equation draw:name="f185" draw:formula="?f86 / ?f6"/><draw:equation draw:name="f186" draw:formula="?f87 / ?f6"/><draw:equation draw:name="f187" draw:formula="?f88 / ?f6"/><draw:equation draw:name="f188" draw:formula="?f89 / ?f7"/><draw:equation draw:name="f189" draw:formula="?f90 / ?f6"/><draw:equation draw:name="f190" draw:formula="?f91 / ?f6"/><draw:equation draw:name="f191" draw:formula="?f92 / ?f7"/><draw:equation draw:name="f192" draw:formula="?f93 / ?f6"/><draw:equation draw:name="f193" draw:formula="?f94 / ?f7"/><draw:equation draw:name="f194" draw:formula="?f95 / ?f6"/><draw:equation draw:name="f195" draw:formula="?f96 / ?f6"/><draw:equation draw:name="f196" draw:formula="?f97 / ?f7"/><draw:equation draw:name="f197" draw:formula="?f98 / ?f6"/><draw:equation draw:name="f198" draw:formula="?f99 / ?f7"/><draw:equation draw:name="f199" draw:formula="?f100 / ?f6"/><draw:equation draw:name="f200" draw:formula="?f101 / ?f6"/><draw:equation draw:name="f201" draw:formula="?f102 / ?f7"/><draw:equation draw:name="f202" draw:formula="?f103 / ?f6"/><draw:equation draw:name="f203" draw:formula="?f104 / ?f6"/><draw:equation draw:name="f204" draw:formula="?f105 / ?f7"/><draw:equation draw:name="f205" draw:formula="?f106 / ?f6"/><draw:equation draw:name="f206" draw:formula="0 / ?f6"/><draw:equation draw:name="f207" draw:formula="?f1 / ?f6"/><draw:equation draw:name="f208" draw:formula="0 / ?f7"/><draw:equation draw:name="f209" draw:formula="?f3 / ?f7"/></draw:enhanced-geometry></draw:custom-shape></text:span></text:p>
            <text:p text:style-name="P96"/>
            <text:p text:style-name="P97"><text:span text:style-name="T98"><draw:frame draw:style-name="a36" draw:name="image19.png" text:anchor-type="as-char" svg:x="0in" svg:y="0in" svg:width="0.96134in" svg:height="0.15104in" style:rel-width="scale" style:rel-height="scale"><draw:image xlink:href="media/image19.png" xlink:type="simple" xlink:show="embed" xlink:actuate="onLoad"/><svg:title/><svg:desc/></draw:frame></text:span></text:p>
          </table:table-cell>
          <table:table-cell table:style-name="TableCell99">
            <text:p text:style-name="P100"/>
            <text:p text:style-name="P101"/>
            <text:p text:style-name="P102"><text:span text:style-name="T103"><draw:frame draw:style-name="a37" draw:name="image20.png" text:anchor-type="as-char" svg:x="0in" svg:y="0in" svg:width="0.4948in" svg:height="0.11229in" style:rel-width="scale" style:rel-height="scale"><draw:image xlink:href="media/image20.png" xlink:type="simple" xlink:show="embed" xlink:actuate="onLoad"/><svg:title/><svg:desc/></draw:frame></text:span></text:p>
          </table:table-cell>
        </table:table-row>
        <table:table-row table:style-name="TableRow104">
          <table:table-cell table:style-name="TableCell105">
            <text:p text:style-name="P106"/>
            <text:p text:style-name="P107"><text:span text:style-name="T108"><draw:g draw:z-index="0" draw:name="docshapegroup30" draw:id="id27" draw:style-name="a40" text:anchor-type="as-char"><svg:title/><svg:desc/><draw:frame draw:id="id25" draw:style-name="a38" draw:name="docshape31" svg:x="0.00486in" svg:y="0in" svg:width="4.22153in" svg:height="0.14028in" style:rel-width="scale" style:rel-height="scale"><draw:image xlink:href="media/image21.png" xlink:type="simple" xlink:show="embed" xlink:actuate="onLoad"/><svg:title/><svg:desc/></draw:frame><draw:frame draw:id="id26" draw:style-name="a39" draw:name="docshape32" svg:x="0in" svg:y="0.17917in" svg:width="4.21875in" svg:height="0.31042in" style:rel-width="scale" style:rel-height="scale"><draw:image xlink:href="media/image22.png" xlink:type="simple" xlink:show="embed" xlink:actuate="onLoad"/><svg:title/><svg:desc/></draw:frame></draw:g></text:span></text:p>
          </table:table-cell>
          <table:table-cell table:style-name="TableCell109">
            <text:p text:style-name="P110"/>
            <text:p text:style-name="P111"/>
            <text:p text:style-name="P112"><text:span text:style-name="T113"><draw:frame draw:style-name="a41" draw:name="image23.png" text:anchor-type="as-char" svg:x="0in" svg:y="0in" svg:width="1.42037in" svg:height="0.10625in" style:rel-width="scale" style:rel-height="scale"><draw:image xlink:href="media/image23.png" xlink:type="simple" xlink:show="embed" xlink:actuate="onLoad"/><svg:title/><svg:desc/></draw:frame></text:span></text:p>
            <text:p text:style-name="P114"/>
            <text:p text:style-name="P115"><text:span text:style-name="T116"><draw:frame draw:style-name="a42" draw:name="image24.png" text:anchor-type="as-char" svg:x="0in" svg:y="0in" svg:width="1.19697in" svg:height="0.11687in" style:rel-width="scale" style:rel-height="scale"><draw:image xlink:href="media/image24.png" xlink:type="simple" xlink:show="embed" xlink:actuate="onLoad"/><svg:title/><svg:desc/></draw:frame></text:span></text:p>
          </table:table-cell>
          <table:table-cell table:style-name="TableCell117">
            <text:p text:style-name="P118"/>
            <text:p text:style-name="P119"/>
            <text:p text:style-name="P120"><text:span text:style-name="T121"><draw:custom-shape svg:x="0in" svg:y="0in" svg:width="0.61181in" svg:height="0.11528in" draw:z-index="0" draw:id="id28" draw:style-name="a43" draw:name="docshape34"><svg:title/><svg:desc/><draw:enhanced-geometry draw:type="non-primitive" svg:viewBox="0 0 881 166" draw:enhanced-path="M 46 146 L 32 146 21 143 4 131 0 123 0 106 3 99 15 82 24 73 36 62 28 56 22 51 14 39 12 34 12 20 15 14 31 3 41 0 65 0 75 2 87 10 88 10 42 10 35 11 26 16 24 19 24 28 27 33 37 44 45 50 55 56 70 56 62 62 71 67 45 67 35 77 27 85 19 98 16 105 16 117 20 123 32 131 41 134 85 134 84 134 76 139 67 143 57 145 46 146 Z M 110 164 L 99 164 161 3 171 3 110 164 Z M 70 56 L 55 56 61 51 66 46 74 35 75 30 75 21 73 17 65 12 58 10 88 10 90 16 90 28 88 35 78 48 71 55 70 56 Z M 85 134 L 63 134 72 132 84 125 87 121 87 108 83 101 77 93 71 88 64 81 55 75 45 67 71 67 76 70 85 78 97 91 100 98 100 117 94 126 85 134 Z M 220 146 L 205 146 194 141 187 132 183 123 180 112 178 99 178 82 178 62 181 45 184 30 190 19 196 11 205 5 216 1 228 0 244 0 254 5 259 11 212 11 204 14 201 20 198 27 197 38 196 53 195 73 196 90 197 104 199 115 202 123 206 130 214 134 253 134 252 135 243 141 233 145 220 146 Z M 253 134 L 238 134 245 131 249 125 251 118 253 107 254 92 254 73 253 55 252 41 250 30 247 23 243 15 235 11 259 11 261 15 265 23 268 34 270 48 271 64 270 84 268 101 264 115 259 127 253 134 Z M 292 70 L 306 3 310 3 355 1 369 1 380 0 374 16 368 17 362 17 353 17 311 17 304 53 335 53 345 55 354 58 361 62 368 68 315 68 311 68 303 69 298 69 292 70 Z M 341 17 L 322 17 316 17 314 17 353 17 349 17 341 17 Z M 335 53 L 304 53 307 53 310 52 316 52 319 52 322 52 334 53 335 53 Z M 289 163 L 295 153 308 150 321 145 331 139 341 132 353 122 359 110 359 87 355 80 342 70 332 68 368 68 370 69 375 79 375 93 373 106 369 118 361 129 351 140 338 148 324 155 307 160 289 163 Z M 391 164 L 380 164 442 3 453 3 391 164 Z M 460 26 L 468 8 475 6 482 4 496 1 502 0 521 0 531 3 545 15 497 15 490 16 475 19 468 22 460 26 Z M 543 143 L 459 143 459 129 476 114 492 100 504 88 514 76 522 66 527 56 530 46 531 38 531 30 529 24 520 17 513 15 545 15 546 16 550 24 550 35 546 51 533 71 511 95 480 123 475 128 547 128 543 143 Z M 547 128 L 486 128 497 128 520 127 548 126 547 128 Z M 610 146 L 595 146 584 141 577 132 573 123 570 112 568 99 567 82 568 62 570 45 574 30 579 19 586 11 595 5 605 1 618 0 633 0 644 5 649 11 601 11 594 14 590 20 588 27 586 38 585 53 585 73 585 90 587 104 589 115 592 123 596 130 604 134 643 134 642 135 633 141 622 145 610 146 Z M 643 134 L 627 134 635 131 638 125 641 118 642 107 643 92 644 73 643 55 642 41 640 30 637 23 633 15 625 11 649 11 651 15 655 23 658 34 660 48 661 64 660 84 658 101 654 115 649 127 643 134 Z M 697 17 L 697 11 703 9 721 4 734 0 733 16 706 16 705 16 701 16 699 17 697 17 Z M 749 143 L 696 143 697 137 706 137 711 135 717 129 718 121 718 28 717 22 714 17 712 16 733 16 732 40 732 121 733 129 738 135 743 137 751 137 749 143 Z M 832 110 L 813 110 803 106 788 90 785 78 785 62 786 49 788 37 792 26 798 17 807 6 819 0 847 0 859 6 863 12 818 12 811 15 804 25 802 34 802 68 805 80 814 93 823 96 876 96 876 98 873 106 856 106 842 109 832 110 Z M 876 96 L 838 96 842 96 851 95 856 94 860 93 862 88 862 83 864 74 864 62 863 54 861 43 858 34 854 26 847 17 838 12 863 12 867 18 873 28 877 39 880 51 880 62 880 70 879 82 876 96 Z M 811 165 L 812 157 824 149 833 141 847 124 853 116 856 106 873 106 870 113 862 127 852 139 840 150 827 158 811 165 Z N" draw:text-areas="?f204 ?f206 ?f205 ?f207" draw:glue-points="?f106 ?f107 ?f108 ?f109 ?f110 ?f111 ?f112 ?f113 ?f114 ?f115 ?f116 ?f117 ?f118 ?f119 ?f120 ?f121 ?f122 ?f123 ?f124 ?f125 ?f110 ?f126 ?f124 ?f115 ?f127 ?f128 ?f129 ?f107 ?f130 ?f131 ?f132 ?f133 ?f134 ?f135 ?f136 ?f137 ?f138 ?f139 ?f140 ?f141 ?f142 ?f143 ?f144 ?f145 ?f146 ?f147 ?f148 ?f149 ?f144 ?f145 ?f150 ?f147 ?f151 ?f152 ?f153 ?f154 ?f155 ?f156 ?f157 ?f158 ?f159 ?f160 ?f161 ?f162 ?f163 ?f164 ?f165 ?f166 ?f167 ?f168 ?f169 ?f170 ?f171 ?f172 ?f171 ?f172 ?f173 ?f107 ?f174 ?f131 ?f175 ?f133 ?f176 ?f135 ?f177 ?f137 ?f178 ?f139 ?f179 ?f141 ?f180 ?f143 ?f181 ?f147 ?f182 ?f164 ?f183 ?f184 ?f185 ?f164 ?f186 ?f184 ?f187 ?f188 ?f189 ?f190 ?f191 ?f156 ?f192 ?f193 ?f194 ?f195 ?f196 ?f197 ?f198 ?f199 ?f200 ?f201 ?f192 ?f193 ?f202 ?f20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draw:equation draw:name="f7" draw:formula="?f4 / 166"/><draw:equation draw:name="f8" draw:formula="3 * ?f5 / 881"/><draw:equation draw:name="f9" draw:formula="99 * ?f4 / 166"/><draw:equation draw:name="f10" draw:formula="12 * ?f5 / 881"/><draw:equation draw:name="f11" draw:formula="34 * ?f4 / 166"/><draw:equation draw:name="f12" draw:formula="87 * ?f5 / 881"/><draw:equation draw:name="f13" draw:formula="10 * ?f4 / 166"/><draw:equation draw:name="f14" draw:formula="27 * ?f5 / 881"/><draw:equation draw:name="f15" draw:formula="33 * ?f4 / 166"/><draw:equation draw:name="f16" draw:formula="45 * ?f5 / 881"/><draw:equation draw:name="f17" draw:formula="67 * ?f4 / 166"/><draw:equation draw:name="f18" draw:formula="32 * ?f5 / 881"/><draw:equation draw:name="f19" draw:formula="131 * ?f4 / 166"/><draw:equation draw:name="f20" draw:formula="46 * ?f5 / 881"/><draw:equation draw:name="f21" draw:formula="146 * ?f4 / 166"/><draw:equation draw:name="f22" draw:formula="55 * ?f5 / 881"/><draw:equation draw:name="f23" draw:formula="56 * ?f4 / 166"/><draw:equation draw:name="f24" draw:formula="65 * ?f5 / 881"/><draw:equation draw:name="f25" draw:formula="12 * ?f4 / 166"/><draw:equation draw:name="f26" draw:formula="71 * ?f5 / 881"/><draw:equation draw:name="f27" draw:formula="55 * ?f4 / 166"/><draw:equation draw:name="f28" draw:formula="108 * ?f4 / 166"/><draw:equation draw:name="f29" draw:formula="85 * ?f5 / 881"/><draw:equation draw:name="f30" draw:formula="134 * ?f4 / 166"/><draw:equation draw:name="f31" draw:formula="178 * ?f5 / 881"/><draw:equation draw:name="f32" draw:formula="205 * ?f5 / 881"/><draw:equation draw:name="f33" draw:formula="5 * ?f4 / 166"/><draw:equation draw:name="f34" draw:formula="204 * ?f5 / 881"/><draw:equation draw:name="f35" draw:formula="14 * ?f4 / 166"/><draw:equation draw:name="f36" draw:formula="197 * ?f5 / 881"/><draw:equation draw:name="f37" draw:formula="104 * ?f4 / 166"/><draw:equation draw:name="f38" draw:formula="243 * ?f5 / 881"/><draw:equation draw:name="f39" draw:formula="141 * ?f4 / 166"/><draw:equation draw:name="f40" draw:formula="251 * ?f5 / 881"/><draw:equation draw:name="f41" draw:formula="118 * ?f4 / 166"/><draw:equation draw:name="f42" draw:formula="247 * ?f5 / 881"/><draw:equation draw:name="f43" draw:formula="23 * ?f4 / 166"/><draw:equation draw:name="f44" draw:formula="270 * ?f5 / 881"/><draw:equation draw:name="f45" draw:formula="48 * ?f4 / 166"/><draw:equation draw:name="f46" draw:formula="292 * ?f5 / 881"/><draw:equation draw:name="f47" draw:formula="70 * ?f4 / 166"/><draw:equation draw:name="f48" draw:formula="368 * ?f5 / 881"/><draw:equation draw:name="f49" draw:formula="17 * ?f4 / 166"/><draw:equation draw:name="f50" draw:formula="354 * ?f5 / 881"/><draw:equation draw:name="f51" draw:formula="58 * ?f4 / 166"/><draw:equation draw:name="f52" draw:formula="341 * ?f5 / 881"/><draw:equation draw:name="f53" draw:formula="322 * ?f5 / 881"/><draw:equation draw:name="f54" draw:formula="52 * ?f4 / 166"/><draw:equation draw:name="f55" draw:formula="331 * ?f5 / 881"/><draw:equation draw:name="f56" draw:formula="139 * ?f4 / 166"/><draw:equation draw:name="f57" draw:formula="332 * ?f5 / 881"/><draw:equation draw:name="f58" draw:formula="68 * ?f4 / 166"/><draw:equation draw:name="f59" draw:formula="361 * ?f5 / 881"/><draw:equation draw:name="f60" draw:formula="129 * ?f4 / 166"/><draw:equation draw:name="f61" draw:formula="380 * ?f5 / 881"/><draw:equation draw:name="f62" draw:formula="164 * ?f4 / 166"/><draw:equation draw:name="f63" draw:formula="482 * ?f5 / 881"/><draw:equation draw:name="f64" draw:formula="4 * ?f4 / 166"/><draw:equation draw:name="f65" draw:formula="490 * ?f5 / 881"/><draw:equation draw:name="f66" draw:formula="16 * ?f4 / 166"/><draw:equation draw:name="f67" draw:formula="476 * ?f5 / 881"/><draw:equation draw:name="f68" draw:formula="114 * ?f4 / 166"/><draw:equation draw:name="f69" draw:formula="531 * ?f5 / 881"/><draw:equation draw:name="f70" draw:formula="38 * ?f4 / 166"/><draw:equation draw:name="f71" draw:formula="550 * ?f5 / 881"/><draw:equation draw:name="f72" draw:formula="24 * ?f4 / 166"/><draw:equation draw:name="f73" draw:formula="547 * ?f5 / 881"/><draw:equation draw:name="f74" draw:formula="128 * ?f4 / 166"/><draw:equation draw:name="f75" draw:formula="568 * ?f5 / 881"/><draw:equation draw:name="f76" draw:formula="595 * ?f5 / 881"/><draw:equation draw:name="f77" draw:formula="594 * ?f5 / 881"/><draw:equation draw:name="f78" draw:formula="587 * ?f5 / 881"/><draw:equation draw:name="f79" draw:formula="633 * ?f5 / 881"/><draw:equation draw:name="f80" draw:formula="641 * ?f5 / 881"/><draw:equation draw:name="f81" draw:formula="637 * ?f5 / 881"/><draw:equation draw:name="f82" draw:formula="660 * ?f5 / 881"/><draw:equation draw:name="f83" draw:formula="697 * ?f5 / 881"/><draw:equation draw:name="f84" draw:formula="705 * ?f5 / 881"/><draw:equation draw:name="f85" draw:formula="706 * ?f5 / 881"/><draw:equation draw:name="f86" draw:formula="137 * ?f4 / 166"/><draw:equation draw:name="f87" draw:formula="712 * ?f5 / 881"/><draw:equation draw:name="f88" draw:formula="751 * ?f5 / 881"/><draw:equation draw:name="f89" draw:formula="785 * ?f5 / 881"/><draw:equation draw:name="f90" draw:formula="62 * ?f4 / 166"/><draw:equation draw:name="f91" draw:formula="847 * ?f5 / 881"/><draw:equation draw:name="f92" draw:formula="0 * ?f4 / 166"/><draw:equation draw:name="f93" draw:formula="802 * ?f5 / 881"/><draw:equation draw:name="f94" draw:formula="856 * ?f5 / 881"/><draw:equation draw:name="f95" draw:formula="106 * ?f4 / 166"/><draw:equation draw:name="f96" draw:formula="851 * ?f5 / 881"/><draw:equation draw:name="f97" draw:formula="95 * ?f4 / 166"/><draw:equation draw:name="f98" draw:formula="863 * ?f5 / 881"/><draw:equation draw:name="f99" draw:formula="54 * ?f4 / 166"/><draw:equation draw:name="f100" draw:formula="867 * ?f5 / 881"/><draw:equation draw:name="f101" draw:formula="18 * ?f4 / 166"/><draw:equation draw:name="f102" draw:formula="876 * ?f5 / 881"/><draw:equation draw:name="f103" draw:formula="96 * ?f4 / 166"/><draw:equation draw:name="f104" draw:formula="811 * ?f5 / 881"/><draw:equation draw:name="f105" draw:formula="165 * ?f4 / 166"/><draw:equation draw:name="f106" draw:formula="?f8 / ?f6"/><draw:equation draw:name="f107" draw:formula="?f9 / ?f7"/><draw:equation draw:name="f108" draw:formula="?f10 / ?f6"/><draw:equation draw:name="f109" draw:formula="?f11 / ?f7"/><draw:equation draw:name="f110" draw:formula="?f12 / ?f6"/><draw:equation draw:name="f111" draw:formula="?f13 / ?f7"/><draw:equation draw:name="f112" draw:formula="?f14 / ?f6"/><draw:equation draw:name="f113" draw:formula="?f15 / ?f7"/><draw:equation draw:name="f114" draw:formula="?f16 / ?f6"/><draw:equation draw:name="f115" draw:formula="?f17 / ?f7"/><draw:equation draw:name="f116" draw:formula="?f18 / ?f6"/><draw:equation draw:name="f117" draw:formula="?f19 / ?f7"/><draw:equation draw:name="f118" draw:formula="?f20 / ?f6"/><draw:equation draw:name="f119" draw:formula="?f21 / ?f7"/><draw:equation draw:name="f120" draw:formula="?f22 / ?f6"/><draw:equation draw:name="f121" draw:formula="?f23 / ?f7"/><draw:equation draw:name="f122" draw:formula="?f24 / ?f6"/><draw:equation draw:name="f123" draw:formula="?f25 / ?f7"/><draw:equation draw:name="f124" draw:formula="?f26 / ?f6"/><draw:equation draw:name="f125" draw:formula="?f27 / ?f7"/><draw:equation draw:name="f126" draw:formula="?f28 / ?f7"/><draw:equation draw:name="f127" draw:formula="?f29 / ?f6"/><draw:equation draw:name="f128" draw:formula="?f30 / ?f7"/><draw:equation draw:name="f129" draw:formula="?f31 / ?f6"/><draw:equation draw:name="f130" draw:formula="?f32 / ?f6"/><draw:equation draw:name="f131" draw:formula="?f33 / ?f7"/><draw:equation draw:name="f132" draw:formula="?f34 / ?f6"/><draw:equation draw:name="f133" draw:formula="?f35 / ?f7"/><draw:equation draw:name="f134" draw:formula="?f36 / ?f6"/><draw:equation draw:name="f135" draw:formula="?f37 / ?f7"/><draw:equation draw:name="f136" draw:formula="?f38 / ?f6"/><draw:equation draw:name="f137" draw:formula="?f39 / ?f7"/><draw:equation draw:name="f138" draw:formula="?f40 / ?f6"/><draw:equation draw:name="f139" draw:formula="?f41 / ?f7"/><draw:equation draw:name="f140" draw:formula="?f42 / ?f6"/><draw:equation draw:name="f141" draw:formula="?f43 / ?f7"/><draw:equation draw:name="f142" draw:formula="?f44 / ?f6"/><draw:equation draw:name="f143" draw:formula="?f45 / ?f7"/><draw:equation draw:name="f144" draw:formula="?f46 / ?f6"/><draw:equation draw:name="f145" draw:formula="?f47 / ?f7"/><draw:equation draw:name="f146" draw:formula="?f48 / ?f6"/><draw:equation draw:name="f147" draw:formula="?f49 / ?f7"/><draw:equation draw:name="f148" draw:formula="?f50 / ?f6"/><draw:equation draw:name="f149" draw:formula="?f51 / ?f7"/><draw:equation draw:name="f150" draw:formula="?f52 / ?f6"/><draw:equation draw:name="f151" draw:formula="?f53 / ?f6"/><draw:equation draw:name="f152" draw:formula="?f54 / ?f7"/><draw:equation draw:name="f153" draw:formula="?f55 / ?f6"/><draw:equation draw:name="f154" draw:formula="?f56 / ?f7"/><draw:equation draw:name="f155" draw:formula="?f57 / ?f6"/><draw:equation draw:name="f156" draw:formula="?f58 / ?f7"/><draw:equation draw:name="f157" draw:formula="?f59 / ?f6"/><draw:equation draw:name="f158" draw:formula="?f60 / ?f7"/><draw:equation draw:name="f159" draw:formula="?f61 / ?f6"/><draw:equation draw:name="f160" draw:formula="?f62 / ?f7"/><draw:equation draw:name="f161" draw:formula="?f63 / ?f6"/><draw:equation draw:name="f162" draw:formula="?f64 / ?f7"/><draw:equation draw:name="f163" draw:formula="?f65 / ?f6"/><draw:equation draw:name="f164" draw:formula="?f66 / ?f7"/><draw:equation draw:name="f165" draw:formula="?f67 / ?f6"/><draw:equation draw:name="f166" draw:formula="?f68 / ?f7"/><draw:equation draw:name="f167" draw:formula="?f69 / ?f6"/><draw:equation draw:name="f168" draw:formula="?f70 / ?f7"/><draw:equation draw:name="f169" draw:formula="?f71 / ?f6"/><draw:equation draw:name="f170" draw:formula="?f72 / ?f7"/><draw:equation draw:name="f171" draw:formula="?f73 / ?f6"/><draw:equation draw:name="f172" draw:formula="?f74 / ?f7"/><draw:equation draw:name="f173" draw:formula="?f75 / ?f6"/><draw:equation draw:name="f174" draw:formula="?f76 / ?f6"/><draw:equation draw:name="f175" draw:formula="?f77 / ?f6"/><draw:equation draw:name="f176" draw:formula="?f78 / ?f6"/><draw:equation draw:name="f177" draw:formula="?f79 / ?f6"/><draw:equation draw:name="f178" draw:formula="?f80 / ?f6"/><draw:equation draw:name="f179" draw:formula="?f81 / ?f6"/><draw:equation draw:name="f180" draw:formula="?f82 / ?f6"/><draw:equation draw:name="f181" draw:formula="?f83 / ?f6"/><draw:equation draw:name="f182" draw:formula="?f84 / ?f6"/><draw:equation draw:name="f183" draw:formula="?f85 / ?f6"/><draw:equation draw:name="f184" draw:formula="?f86 / ?f7"/><draw:equation draw:name="f185" draw:formula="?f87 / ?f6"/><draw:equation draw:name="f186" draw:formula="?f88 / ?f6"/><draw:equation draw:name="f187" draw:formula="?f89 / ?f6"/><draw:equation draw:name="f188" draw:formula="?f90 / ?f7"/><draw:equation draw:name="f189" draw:formula="?f91 / ?f6"/><draw:equation draw:name="f190" draw:formula="?f92 / ?f7"/><draw:equation draw:name="f191" draw:formula="?f93 / ?f6"/><draw:equation draw:name="f192" draw:formula="?f94 / ?f6"/><draw:equation draw:name="f193" draw:formula="?f95 / ?f7"/><draw:equation draw:name="f194" draw:formula="?f96 / ?f6"/><draw:equation draw:name="f195" draw:formula="?f97 / ?f7"/><draw:equation draw:name="f196" draw:formula="?f98 / ?f6"/><draw:equation draw:name="f197" draw:formula="?f99 / ?f7"/><draw:equation draw:name="f198" draw:formula="?f100 / ?f6"/><draw:equation draw:name="f199" draw:formula="?f101 / ?f7"/><draw:equation draw:name="f200" draw:formula="?f102 / ?f6"/><draw:equation draw:name="f201" draw:formula="?f103 / ?f7"/><draw:equation draw:name="f202" draw:formula="?f104 / ?f6"/><draw:equation draw:name="f203" draw:formula="?f105 / ?f7"/><draw:equation draw:name="f204" draw:formula="0 / ?f6"/><draw:equation draw:name="f205" draw:formula="?f1 / ?f6"/><draw:equation draw:name="f206" draw:formula="0 / ?f7"/><draw:equation draw:name="f207" draw:formula="?f3 / ?f7"/></draw:enhanced-geometry></draw:custom-shape></text:span></text:p>
          </table:table-cell>
          <table:table-cell table:style-name="TableCell122">
            <text:p text:style-name="P123"/>
            <text:p text:style-name="P124"/>
            <text:p text:style-name="P125"><text:span text:style-name="T126"><draw:custom-shape svg:x="0in" svg:y="0in" svg:width="0.39722in" svg:height="0.10417in" draw:z-index="0" draw:id="id29" draw:style-name="a44" draw:name="docshape36"><svg:title/><svg:desc/><draw:enhanced-geometry draw:type="non-primitive" svg:viewBox="0 0 572 150" draw:enhanced-path="M 1 29 L 9 11 17 9 24 7 37 4 43 3 62 3 73 6 87 18 38 18 31 19 16 22 9 25 1 29 Z M 85 146 L 0 146 0 132 18 117 33 104 46 91 56 80 63 69 68 59 72 49 73 41 73 33 70 27 61 20 54 18 87 18 88 19 91 27 91 38 87 54 74 74 52 98 21 126 16 131 89 131 85 146 Z M 89 131 L 27 131 38 131 62 130 89 129 89 131 Z M 168 60 L 175 47 180 46 185 45 195 43 200 43 217 43 225 45 233 53 234 55 197 55 192 55 182 57 176 58 168 60 Z M 195 149 L 181 149 174 147 164 137 162 132 162 117 164 112 171 103 180 98 193 92 221 80 221 65 219 60 214 56 209 55 234 55 236 62 235 80 235 89 221 89 198 99 191 102 185 105 179 112 177 116 177 126 179 129 185 135 189 136 217 136 216 137 211 142 201 148 195 149 Z M 217 136 L 202 136 208 134 218 124 221 119 221 89 235 89 235 128 236 132 220 132 217 136 Z M 249 146 L 220 146 220 132 236 132 236 133 241 138 245 140 251 140 249 146 Z M 312 146 L 264 146 265 140 271 140 275 138 278 131 279 123 279 69 278 63 274 59 270 58 263 58 264 52 269 51 274 49 283 46 288 45 292 43 292 66 301 66 297 72 294 81 294 129 295 134 300 139 305 140 313 140 312 146 Z M 301 66 L 292 66 297 59 303 53 316 45 323 43 335 43 340 44 348 48 351 51 355 55 314 55 307 59 301 66 Z M 372 146 L 326 146 328 140 334 140 339 138 343 131 344 123 344 76 342 68 336 58 331 55 355 55 356 56 357 59 358 66 359 68 359 69 359 128 360 133 364 138 368 140 374 140 372 146 Z M 347 9 L 336 9 338 8 341 6 342 3 343 0 349 0 347 7 347 9 Z M 293 26 L 288 26 289 19 291 13 298 6 303 4 310 4 311 4 313 4 315 5 327 8 329 8 330 9 332 9 333 9 347 9 345 13 341 16 300 16 298 17 295 20 294 23 293 26 Z M 334 21 L 327 21 326 21 323 21 322 21 320 20 308 17 307 17 305 16 304 16 341 16 338 19 334 21 Z M 432 149 L 418 149 408 145 393 128 389 117 389 101 390 88 393 77 397 67 403 58 411 52 420 47 430 44 442 43 455 43 466 47 472 55 423 55 416 57 408 67 406 76 406 109 408 121 419 134 428 137 467 137 463 140 454 145 443 148 432 149 Z M 467 137 L 451 137 458 135 466 125 468 117 468 83 465 71 455 58 446 55 472 55 480 64 484 76 484 91 483 104 480 115 476 125 470 134 467 137 Z M 563 140 L 543 140 548 138 556 132 558 128 558 117 551 110 518 96 511 91 504 83 502 79 502 64 505 57 517 46 526 43 540 43 545 43 559 45 563 45 567 45 567 53 530 53 525 54 518 59 516 62 516 71 517 74 523 79 530 83 546 90 563 97 572 107 572 128 568 136 563 140 Z M 567 45 L 563 45 566 45 567 45 Z M 560 75 L 559 66 557 60 551 54 545 53 567 53 567 71 560 75 Z M 545 149 L 529 149 525 149 512 147 507 147 504 147 504 112 511 108 511 110 511 122 513 129 521 138 528 140 563 140 555 146 545 149 Z N" draw:text-areas="?f206 ?f208 ?f207 ?f209" draw:glue-points="?f107 ?f108 ?f109 ?f110 ?f111 ?f112 ?f113 ?f114 ?f115 ?f116 ?f117 ?f118 ?f119 ?f120 ?f121 ?f122 ?f123 ?f124 ?f125 ?f126 ?f127 ?f128 ?f129 ?f130 ?f131 ?f132 ?f133 ?f134 ?f135 ?f136 ?f137 ?f136 ?f138 ?f139 ?f140 ?f141 ?f142 ?f143 ?f144 ?f145 ?f146 ?f126 ?f147 ?f124 ?f148 ?f149 ?f150 ?f151 ?f152 ?f153 ?f154 ?f155 ?f156 ?f145 ?f157 ?f158 ?f159 ?f160 ?f161 ?f141 ?f162 ?f163 ?f164 ?f165 ?f166 ?f167 ?f168 ?f169 ?f170 ?f171 ?f172 ?f173 ?f174 ?f175 ?f176 ?f177 ?f178 ?f179 ?f180 ?f153 ?f181 ?f182 ?f183 ?f184 ?f185 ?f184 ?f186 ?f126 ?f187 ?f188 ?f189 ?f143 ?f190 ?f191 ?f192 ?f193 ?f194 ?f124 ?f195 ?f196 ?f197 ?f198 ?f199 ?f124 ?f200 ?f201 ?f202 ?f177 ?f203 ?f204 ?f205 ?f14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draw:equation draw:name="f7" draw:formula="?f4 / 150"/><draw:equation draw:name="f8" draw:formula="43 * ?f5 / 572"/><draw:equation draw:name="f9" draw:formula="3 * ?f4 / 150"/><draw:equation draw:name="f10" draw:formula="16 * ?f5 / 572"/><draw:equation draw:name="f11" draw:formula="22 * ?f4 / 150"/><draw:equation draw:name="f12" draw:formula="18 * ?f5 / 572"/><draw:equation draw:name="f13" draw:formula="117 * ?f4 / 150"/><draw:equation draw:name="f14" draw:formula="72 * ?f5 / 572"/><draw:equation draw:name="f15" draw:formula="49 * ?f4 / 150"/><draw:equation draw:name="f16" draw:formula="87 * ?f5 / 572"/><draw:equation draw:name="f17" draw:formula="18 * ?f4 / 150"/><draw:equation draw:name="f18" draw:formula="52 * ?f5 / 572"/><draw:equation draw:name="f19" draw:formula="98 * ?f4 / 150"/><draw:equation draw:name="f20" draw:formula="27 * ?f5 / 572"/><draw:equation draw:name="f21" draw:formula="131 * ?f4 / 150"/><draw:equation draw:name="f22" draw:formula="175 * ?f5 / 572"/><draw:equation draw:name="f23" draw:formula="47 * ?f4 / 150"/><draw:equation draw:name="f24" draw:formula="225 * ?f5 / 572"/><draw:equation draw:name="f25" draw:formula="45 * ?f4 / 150"/><draw:equation draw:name="f26" draw:formula="176 * ?f5 / 572"/><draw:equation draw:name="f27" draw:formula="58 * ?f4 / 150"/><draw:equation draw:name="f28" draw:formula="162 * ?f5 / 572"/><draw:equation draw:name="f29" draw:formula="132 * ?f4 / 150"/><draw:equation draw:name="f30" draw:formula="221 * ?f5 / 572"/><draw:equation draw:name="f31" draw:formula="80 * ?f4 / 150"/><draw:equation draw:name="f32" draw:formula="236 * ?f5 / 572"/><draw:equation draw:name="f33" draw:formula="62 * ?f4 / 150"/><draw:equation draw:name="f34" draw:formula="185 * ?f5 / 572"/><draw:equation draw:name="f35" draw:formula="105 * ?f4 / 150"/><draw:equation draw:name="f36" draw:formula="189 * ?f5 / 572"/><draw:equation draw:name="f37" draw:formula="136 * ?f4 / 150"/><draw:equation draw:name="f38" draw:formula="217 * ?f5 / 572"/><draw:equation draw:name="f39" draw:formula="235 * ?f5 / 572"/><draw:equation draw:name="f40" draw:formula="89 * ?f4 / 150"/><draw:equation draw:name="f41" draw:formula="220 * ?f5 / 572"/><draw:equation draw:name="f42" draw:formula="146 * ?f4 / 150"/><draw:equation draw:name="f43" draw:formula="251 * ?f5 / 572"/><draw:equation draw:name="f44" draw:formula="140 * ?f4 / 150"/><draw:equation draw:name="f45" draw:formula="275 * ?f5 / 572"/><draw:equation draw:name="f46" draw:formula="138 * ?f4 / 150"/><draw:equation draw:name="f47" draw:formula="270 * ?f5 / 572"/><draw:equation draw:name="f48" draw:formula="288 * ?f5 / 572"/><draw:equation draw:name="f49" draw:formula="294 * ?f5 / 572"/><draw:equation draw:name="f50" draw:formula="129 * ?f4 / 150"/><draw:equation draw:name="f51" draw:formula="301 * ?f5 / 572"/><draw:equation draw:name="f52" draw:formula="66 * ?f4 / 150"/><draw:equation draw:name="f53" draw:formula="335 * ?f5 / 572"/><draw:equation draw:name="f54" draw:formula="43 * ?f4 / 150"/><draw:equation draw:name="f55" draw:formula="307 * ?f5 / 572"/><draw:equation draw:name="f56" draw:formula="59 * ?f4 / 150"/><draw:equation draw:name="f57" draw:formula="339 * ?f5 / 572"/><draw:equation draw:name="f58" draw:formula="331 * ?f5 / 572"/><draw:equation draw:name="f59" draw:formula="55 * ?f4 / 150"/><draw:equation draw:name="f60" draw:formula="359 * ?f5 / 572"/><draw:equation draw:name="f61" draw:formula="69 * ?f4 / 150"/><draw:equation draw:name="f62" draw:formula="372 * ?f5 / 572"/><draw:equation draw:name="f63" draw:formula="343 * ?f5 / 572"/><draw:equation draw:name="f64" draw:formula="0 * ?f4 / 150"/><draw:equation draw:name="f65" draw:formula="289 * ?f5 / 572"/><draw:equation draw:name="f66" draw:formula="19 * ?f4 / 150"/><draw:equation draw:name="f67" draw:formula="313 * ?f5 / 572"/><draw:equation draw:name="f68" draw:formula="4 * ?f4 / 150"/><draw:equation draw:name="f69" draw:formula="332 * ?f5 / 572"/><draw:equation draw:name="f70" draw:formula="9 * ?f4 / 150"/><draw:equation draw:name="f71" draw:formula="298 * ?f5 / 572"/><draw:equation draw:name="f72" draw:formula="17 * ?f4 / 150"/><draw:equation draw:name="f73" draw:formula="326 * ?f5 / 572"/><draw:equation draw:name="f74" draw:formula="21 * ?f4 / 150"/><draw:equation draw:name="f75" draw:formula="305 * ?f5 / 572"/><draw:equation draw:name="f76" draw:formula="16 * ?f4 / 150"/><draw:equation draw:name="f77" draw:formula="418 * ?f5 / 572"/><draw:equation draw:name="f78" draw:formula="149 * ?f4 / 150"/><draw:equation draw:name="f79" draw:formula="393 * ?f5 / 572"/><draw:equation draw:name="f80" draw:formula="77 * ?f4 / 150"/><draw:equation draw:name="f81" draw:formula="442 * ?f5 / 572"/><draw:equation draw:name="f82" draw:formula="408 * ?f5 / 572"/><draw:equation draw:name="f83" draw:formula="67 * ?f4 / 150"/><draw:equation draw:name="f84" draw:formula="467 * ?f5 / 572"/><draw:equation draw:name="f85" draw:formula="137 * ?f4 / 150"/><draw:equation draw:name="f86" draw:formula="451 * ?f5 / 572"/><draw:equation draw:name="f87" draw:formula="455 * ?f5 / 572"/><draw:equation draw:name="f88" draw:formula="483 * ?f5 / 572"/><draw:equation draw:name="f89" draw:formula="104 * ?f4 / 150"/><draw:equation draw:name="f90" draw:formula="543 * ?f5 / 572"/><draw:equation draw:name="f91" draw:formula="518 * ?f5 / 572"/><draw:equation draw:name="f92" draw:formula="96 * ?f4 / 150"/><draw:equation draw:name="f93" draw:formula="517 * ?f5 / 572"/><draw:equation draw:name="f94" draw:formula="46 * ?f4 / 150"/><draw:equation draw:name="f95" draw:formula="567 * ?f5 / 572"/><draw:equation draw:name="f96" draw:formula="516 * ?f5 / 572"/><draw:equation draw:name="f97" draw:formula="71 * ?f4 / 150"/><draw:equation draw:name="f98" draw:formula="572 * ?f5 / 572"/><draw:equation draw:name="f99" draw:formula="107 * ?f4 / 150"/><draw:equation draw:name="f100" draw:formula="566 * ?f5 / 572"/><draw:equation draw:name="f101" draw:formula="551 * ?f5 / 572"/><draw:equation draw:name="f102" draw:formula="54 * ?f4 / 150"/><draw:equation draw:name="f103" draw:formula="529 * ?f5 / 572"/><draw:equation draw:name="f104" draw:formula="511 * ?f5 / 572"/><draw:equation draw:name="f105" draw:formula="108 * ?f4 / 150"/><draw:equation draw:name="f106" draw:formula="563 * ?f5 / 572"/><draw:equation draw:name="f107" draw:formula="?f8 / ?f6"/><draw:equation draw:name="f108" draw:formula="?f9 / ?f7"/><draw:equation draw:name="f109" draw:formula="?f10 / ?f6"/><draw:equation draw:name="f110" draw:formula="?f11 / ?f7"/><draw:equation draw:name="f111" draw:formula="?f12 / ?f6"/><draw:equation draw:name="f112" draw:formula="?f13 / ?f7"/><draw:equation draw:name="f113" draw:formula="?f14 / ?f6"/><draw:equation draw:name="f114" draw:formula="?f15 / ?f7"/><draw:equation draw:name="f115" draw:formula="?f16 / ?f6"/><draw:equation draw:name="f116" draw:formula="?f17 / ?f7"/><draw:equation draw:name="f117" draw:formula="?f18 / ?f6"/><draw:equation draw:name="f118" draw:formula="?f19 / ?f7"/><draw:equation draw:name="f119" draw:formula="?f20 / ?f6"/><draw:equation draw:name="f120" draw:formula="?f21 / ?f7"/><draw:equation draw:name="f121" draw:formula="?f22 / ?f6"/><draw:equation draw:name="f122" draw:formula="?f23 / ?f7"/><draw:equation draw:name="f123" draw:formula="?f24 / ?f6"/><draw:equation draw:name="f124" draw:formula="?f25 / ?f7"/><draw:equation draw:name="f125" draw:formula="?f26 / ?f6"/><draw:equation draw:name="f126" draw:formula="?f27 / ?f7"/><draw:equation draw:name="f127" draw:formula="?f28 / ?f6"/><draw:equation draw:name="f128" draw:formula="?f29 / ?f7"/><draw:equation draw:name="f129" draw:formula="?f30 / ?f6"/><draw:equation draw:name="f130" draw:formula="?f31 / ?f7"/><draw:equation draw:name="f131" draw:formula="?f32 / ?f6"/><draw:equation draw:name="f132" draw:formula="?f33 / ?f7"/><draw:equation draw:name="f133" draw:formula="?f34 / ?f6"/><draw:equation draw:name="f134" draw:formula="?f35 / ?f7"/><draw:equation draw:name="f135" draw:formula="?f36 / ?f6"/><draw:equation draw:name="f136" draw:formula="?f37 / ?f7"/><draw:equation draw:name="f137" draw:formula="?f38 / ?f6"/><draw:equation draw:name="f138" draw:formula="?f39 / ?f6"/><draw:equation draw:name="f139" draw:formula="?f40 / ?f7"/><draw:equation draw:name="f140" draw:formula="?f41 / ?f6"/><draw:equation draw:name="f141" draw:formula="?f42 / ?f7"/><draw:equation draw:name="f142" draw:formula="?f43 / ?f6"/><draw:equation draw:name="f143" draw:formula="?f44 / ?f7"/><draw:equation draw:name="f144" draw:formula="?f45 / ?f6"/><draw:equation draw:name="f145" draw:formula="?f46 / ?f7"/><draw:equation draw:name="f146" draw:formula="?f47 / ?f6"/><draw:equation draw:name="f147" draw:formula="?f48 / ?f6"/><draw:equation draw:name="f148" draw:formula="?f49 / ?f6"/><draw:equation draw:name="f149" draw:formula="?f50 / ?f7"/><draw:equation draw:name="f150" draw:formula="?f51 / ?f6"/><draw:equation draw:name="f151" draw:formula="?f52 / ?f7"/><draw:equation draw:name="f152" draw:formula="?f53 / ?f6"/><draw:equation draw:name="f153" draw:formula="?f54 / ?f7"/><draw:equation draw:name="f154" draw:formula="?f55 / ?f6"/><draw:equation draw:name="f155" draw:formula="?f56 / ?f7"/><draw:equation draw:name="f156" draw:formula="?f57 / ?f6"/><draw:equation draw:name="f157" draw:formula="?f58 / ?f6"/><draw:equation draw:name="f158" draw:formula="?f59 / ?f7"/><draw:equation draw:name="f159" draw:formula="?f60 / ?f6"/><draw:equation draw:name="f160" draw:formula="?f61 / ?f7"/><draw:equation draw:name="f161" draw:formula="?f62 / ?f6"/><draw:equation draw:name="f162" draw:formula="?f63 / ?f6"/><draw:equation draw:name="f163" draw:formula="?f64 / ?f7"/><draw:equation draw:name="f164" draw:formula="?f65 / ?f6"/><draw:equation draw:name="f165" draw:formula="?f66 / ?f7"/><draw:equation draw:name="f166" draw:formula="?f67 / ?f6"/><draw:equation draw:name="f167" draw:formula="?f68 / ?f7"/><draw:equation draw:name="f168" draw:formula="?f69 / ?f6"/><draw:equation draw:name="f169" draw:formula="?f70 / ?f7"/><draw:equation draw:name="f170" draw:formula="?f71 / ?f6"/><draw:equation draw:name="f171" draw:formula="?f72 / ?f7"/><draw:equation draw:name="f172" draw:formula="?f73 / ?f6"/><draw:equation draw:name="f173" draw:formula="?f74 / ?f7"/><draw:equation draw:name="f174" draw:formula="?f75 / ?f6"/><draw:equation draw:name="f175" draw:formula="?f76 / ?f7"/><draw:equation draw:name="f176" draw:formula="?f77 / ?f6"/><draw:equation draw:name="f177" draw:formula="?f78 / ?f7"/><draw:equation draw:name="f178" draw:formula="?f79 / ?f6"/><draw:equation draw:name="f179" draw:formula="?f80 / ?f7"/><draw:equation draw:name="f180" draw:formula="?f81 / ?f6"/><draw:equation draw:name="f181" draw:formula="?f82 / ?f6"/><draw:equation draw:name="f182" draw:formula="?f83 / ?f7"/><draw:equation draw:name="f183" draw:formula="?f84 / ?f6"/><draw:equation draw:name="f184" draw:formula="?f85 / ?f7"/><draw:equation draw:name="f185" draw:formula="?f86 / ?f6"/><draw:equation draw:name="f186" draw:formula="?f87 / ?f6"/><draw:equation draw:name="f187" draw:formula="?f88 / ?f6"/><draw:equation draw:name="f188" draw:formula="?f89 / ?f7"/><draw:equation draw:name="f189" draw:formula="?f90 / ?f6"/><draw:equation draw:name="f190" draw:formula="?f91 / ?f6"/><draw:equation draw:name="f191" draw:formula="?f92 / ?f7"/><draw:equation draw:name="f192" draw:formula="?f93 / ?f6"/><draw:equation draw:name="f193" draw:formula="?f94 / ?f7"/><draw:equation draw:name="f194" draw:formula="?f95 / ?f6"/><draw:equation draw:name="f195" draw:formula="?f96 / ?f6"/><draw:equation draw:name="f196" draw:formula="?f97 / ?f7"/><draw:equation draw:name="f197" draw:formula="?f98 / ?f6"/><draw:equation draw:name="f198" draw:formula="?f99 / ?f7"/><draw:equation draw:name="f199" draw:formula="?f100 / ?f6"/><draw:equation draw:name="f200" draw:formula="?f101 / ?f6"/><draw:equation draw:name="f201" draw:formula="?f102 / ?f7"/><draw:equation draw:name="f202" draw:formula="?f103 / ?f6"/><draw:equation draw:name="f203" draw:formula="?f104 / ?f6"/><draw:equation draw:name="f204" draw:formula="?f105 / ?f7"/><draw:equation draw:name="f205" draw:formula="?f106 / ?f6"/><draw:equation draw:name="f206" draw:formula="0 / ?f6"/><draw:equation draw:name="f207" draw:formula="?f1 / ?f6"/><draw:equation draw:name="f208" draw:formula="0 / ?f7"/><draw:equation draw:name="f209" draw:formula="?f3 / ?f7"/></draw:enhanced-geometry></draw:custom-shape></text:span></text:p>
            <text:p text:style-name="P127"/>
            <text:p text:style-name="P128"><text:span text:style-name="T129"><draw:frame draw:style-name="a45" draw:name="image25.png" text:anchor-type="as-char" svg:x="0in" svg:y="0in" svg:width="0.96134in" svg:height="0.15104in" style:rel-width="scale" style:rel-height="scale"><draw:image xlink:href="media/image11.png" xlink:type="simple" xlink:show="embed" xlink:actuate="onLoad"/><svg:title/><svg:desc/></draw:frame></text:span></text:p>
          </table:table-cell>
          <table:table-cell table:style-name="TableCell130">
            <text:p text:style-name="P131"/>
            <text:p text:style-name="P132"/>
            <text:p text:style-name="P133"><text:span text:style-name="T134"><draw:frame draw:style-name="a46" draw:name="image26.png" text:anchor-type="as-char" svg:x="0in" svg:y="0in" svg:width="0.50122in" svg:height="0.11375in" style:rel-width="scale" style:rel-height="scale"><draw:image xlink:href="media/image25.png" xlink:type="simple" xlink:show="embed" xlink:actuate="onLoad"/><svg:title/><svg:desc/></draw:fram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paragraph-properties fo:margin-left="0.3888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708in" style:print-orientation="landscape" fo:margin-top="0.1805in" fo:margin-left="0.4027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Relación 2020.doc</dc:title>
    <meta:initial-creator>MROCVAL</meta:initial-creator>
    <dc:creator>Ayto La Laguna</dc:creator>
    <meta:creation-date>2021-10-25T09:11:00Z</meta:creation-date>
    <dc:date>2021-10-25T09:11:00Z</dc:date>
    <meta:template xlink:href="Normal" xlink:type="simple"/>
    <meta:editing-cycles>2</meta:editing-cycles>
    <meta:editing-duration>PT0S</meta:editing-duration>
    <meta:user-defined meta:name="Created" meta:value-type="date">2021-03-01T00:00:00Z</meta:user-defined>
    <meta:user-defined meta:name="LastSaved" meta:value-type="date">2021-10-25T00:00:00Z</meta:user-defined>
    <meta:document-statistic meta:page-count="1" meta:paragraph-count="1" meta:word-count="74" meta:character-count="486" meta:row-count="3" meta:non-whitespace-character-count="413"/>
  </office:meta>
</office:document-meta>
</file>