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37.173958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7.09083333333333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7.11729166666667cm" style:use-optimal-column-width="true"/>
    </style:style>
    <style:style style:name="co19" style:family="table-column">
      <style:table-column-properties fo:break-before="auto" style:column-width="9.974791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ergencia_o_COV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1">
            <text:p>NUM. EXPED.</text:p>
          </table:table-cell>
          <table:table-cell office:value-type="string" table:style-name="ce1">
            <text:p>FECHA APERT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NUM. DECRETO AD</text:p>
          </table:table-cell>
          <table:table-cell office:value-type="string" table:style-name="ce1">
            <text:p>FECHA DECRETO AD</text:p>
          </table:table-cell>
          <table:table-cell office:value-type="string" table:style-name="ce1">
            <text:p>CODIGO CPV</text:p>
          </table:table-cell>
          <table:table-cell office:value-type="string" table:style-name="ce1">
            <text:p>CRITERIO ADJUDICACIÓN</text:p>
          </table:table-cell>
          <table:table-cell office:value-type="string" table:style-name="ce1">
            <text:p>IMPORTE BASE</text:p>
          </table:table-cell>
          <table:table-cell office:value-type="string" table:style-name="ce1">
            <text:p>IMPORTE IGIC</text:p>
          </table:table-cell>
          <table:table-cell office:value-type="string" table:style-name="ce1">
            <text:p>IMPORTE TOTAL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DURACIÓN (EN MESES)</text:p>
          </table:table-cell>
          <table:table-cell office:value-type="string" table:style-name="ce1">
            <text:p>Nº OFERTAS</text:p>
          </table:table-cell>
          <table:table-cell office:value-type="string" table:style-name="ce1">
            <text:p>ASUNTO</text:p>
          </table:table-cell>
          <table:table-cell office:value-type="string" table:style-name="ce1">
            <text:p>CIERRE_CODIGO</text:p>
          </table:table-cell>
          <table:table-cell office:value-type="string" table:style-name="ce1">
            <text:p>CIERRE_OBSERVACIONES</text:p>
          </table:table-cell>
          <table:table-cell office:value-type="string" table:style-name="ce1">
            <text:p>COMENTARIO</text:p>
          </table:table-cell>
          <table:table-cell office:value-type="string" table:style-name="ce1">
            <text:p>TIPO EXPEDIENTE</text:p>
          </table:table-cell>
          <table:table-cell office:value-type="string" table:style-name="ce1">
            <text:p>UNID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79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B06290241</text:p>
          </table:table-cell>
          <table:table-cell office:value-type="string" table:style-name="ce1">
            <text:p>PREVING CONSULTORES, S.L.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118,18</text:p>
          </table:table-cell>
          <table:table-cell office:value-type="string" table:style-name="ce1">
            <text:p>8,27</text:p>
          </table:table-cell>
          <table:table-cell office:value-type="string" table:style-name="ce1">
            <text:p>126,45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TACIÓN DEL PLAN DE CONTINGENCIA PARA ADOPTAR LAS MEDIDAS PARA PREVENIR Y EVITAR POSIBLES CONTAGIOS DEL COVID-19 QUE SE LLEVA A CABO EN EL ORGANISMO AUTONOMO DE ACTIVIDADES MUSICALES EN MATERIA DE SEGURIDAD Y SALUD EN EL TRABAJO.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79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P8802302C</text:p>
          </table:table-cell>
          <table:table-cell office:value-type="string" table:style-name="ce1">
            <text:p>PATRONATO DE ACT. MUSICALES DEL AYT. DE LA LAGUNA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118,18</text:p>
          </table:table-cell>
          <table:table-cell office:value-type="string" table:style-name="ce1">
            <text:p>8,27</text:p>
          </table:table-cell>
          <table:table-cell office:value-type="string" table:style-name="ce1">
            <text:p>126,45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TACIÓN DEL PLAN DE CONTINGENCIA PARA ADOPTAR LAS MEDIDAS PARA PREVENIR Y EVITAR POSIBLES CONTAGIOS DEL COVID-19 QUE SE LLEVA A CABO EN EL ORGANISMO AUTONOMO DE ACTIVIDADES MUSICALES EN MATERIA DE SEGURIDAD Y SALUD EN EL TRABAJO.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80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P8802302C</text:p>
          </table:table-cell>
          <table:table-cell office:value-type="string" table:style-name="ce1">
            <text:p>PATRONATO DE ACT. MUSICALES DEL AYT. DE LA LAGUNA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263,92</text:p>
          </table:table-cell>
          <table:table-cell office:value-type="string" table:style-name="ce1">
            <text:p>18,47</text:p>
          </table:table-cell>
          <table:table-cell office:value-type="string" table:style-name="ce1">
            <text:p>282,39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TACIÓN <text:s text:c="2"/>DEL PLAN DE CONTINGENCIA PARA ADOPTAR LAS MEDIDAS PARA PREVENIR Y EVITAR POSIBLES CONTAGIOS DEL COVID-19 QUE SE LLEVÁ A CABO EN LA ESCUELA MUNICIPAL DE MÚSICA " GUILLERMO GONZÁLEZ" <text:s/>EN MATERIA DE SEGURIDAD Y SALUD EN EL TRABAJO<text:s/>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80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B06290241</text:p>
          </table:table-cell>
          <table:table-cell office:value-type="string" table:style-name="ce1">
            <text:p>PREVING CONSULTORES, S.L.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263,92</text:p>
          </table:table-cell>
          <table:table-cell office:value-type="string" table:style-name="ce1">
            <text:p>18,47</text:p>
          </table:table-cell>
          <table:table-cell office:value-type="string" table:style-name="ce1">
            <text:p>282,39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TACIÓN <text:s text:c="2"/>DEL PLAN DE CONTINGENCIA PARA ADOPTAR LAS MEDIDAS PARA PREVENIR Y EVITAR POSIBLES CONTAGIOS DEL COVID-19 QUE SE LLEVÁ A CABO EN LA ESCUELA MUNICIPAL DE MÚSICA " GUILLERMO GONZÁLEZ" <text:s/>EN MATERIA DE SEGURIDAD Y SALUD EN EL TRABAJO<text:s/>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94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B06290241</text:p>
          </table:table-cell>
          <table:table-cell office:value-type="string" table:style-name="ce1">
            <text:p>PREVING CONSULTORES, S.L.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1.500</text:p>
          </table:table-cell>
          <table:table-cell table:style-name="ce1"/>
          <table:table-cell office:value-type="string" table:style-name="ce1">
            <text:p>1.500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CIÓN DEL SERVICIO DE REALIZACION DE <text:s/>30 <text:s/>TEST <text:s/>RÁPIDOS COVID-19 IGG/IGMPR PARA LOS TRABAJADORES DEL ORGANISMO AUTÓNOMO DE ACTIVIDADES MUSICALES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0017594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P8802302C</text:p>
          </table:table-cell>
          <table:table-cell office:value-type="string" table:style-name="ce1">
            <text:p>PATRONATO DE ACT. MUSICALES DEL AYT. DE LA LAGUNA</text:p>
          </table:table-cell>
          <table:table-cell table:number-columns-repeated="2" table:style-name="ce1"/>
          <table:table-cell office:value-type="string" table:style-name="ce1">
            <text:p>713172200</text:p>
          </table:table-cell>
          <table:table-cell table:style-name="ce1"/>
          <table:table-cell office:value-type="string" table:style-name="ce1">
            <text:p>1.500</text:p>
          </table:table-cell>
          <table:table-cell table:style-name="ce1"/>
          <table:table-cell office:value-type="string" table:style-name="ce1">
            <text:p>1.500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EXPEDIENTE RELATIVO A LA CONTRACIÓN DEL SERVICIO DE REALIZACION DE <text:s/>30 <text:s/>TEST <text:s/>RÁPIDOS COVID-19 IGG/IGMPR PARA LOS TRABAJADORES DEL ORGANISMO AUTÓNOMO DE ACTIVIDADES MUSICALES</text:p>
          </table:table-cell>
          <table:table-cell table:number-columns-repeated="3" table:style-name="ce1"/>
          <table:table-cell office:value-type="string" table:style-name="ce1">
            <text:p>CONTRATO MENOR<text:s text:c="46"/></text:p>
          </table:table-cell>
          <table:table-cell office:value-type="string" table:style-name="ce1">
            <text:p>HABILITACIÓN CAJA FIJA O.A.ACTIVIDADES MUSICALES</text:p>
          </table:table-cell>
          <table:table-cell table:number-columns-repeated="16364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Emergencia_o_COVID.A1:Emergencia_o_COVID.T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yto La Laguna</dc:creator>
    <meta:creation-date>2020-07-01T17:04:35Z</meta:creation-date>
    <dc:date>2020-07-02T08:27:56Z</dc:date>
  </office:meta>
</office:document-meta>
</file>