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2" table:default-cell-style-name="ce1"/>
        <table:table-row table:style-name="ro1">
          <table:table-cell table:style-name="ce5"/>
          <table:table-cell office:value-type="string" table:number-columns-spanned="12" table:number-rows-spanned="1" table:style-name="ce19">
            <text:p>BUZÓN DEL CIUDADANO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19">
            <text:p>INFORME ANUAL 2020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7"/>
          <table:table-cell office:value-type="string" table:style-name="ce4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text:s/>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NÚMERO DE<text:s/></text:p>
            <text:p>EXPEDIENTES<text:s/></text:p>
            <text:p>TRAMITADOS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02" table:style-name="ce2">
            <text:p>102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NÚMERO DE<text:s/></text:p>
            <text:p>EXPEDIENTE<text:s/></text:p>
            <text:p>FINALIZADOS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NÚMERO DE<text:s/></text:p>
            <text:p>EXPEDIENTES<text:s/></text:p>
            <text:p>EN TRÁMITE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LASIFICACIÓN<text:s/></text:p>
            <text:p>POR TIPOS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9">
            <text:p>RECLAMACIONES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UGERENCIA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13">
            <text:p>MATERIAS</text:p>
          </table:table-cell>
          <table:table-cell table:number-columns-repeated="12" table:style-name="ce10"/>
          <table:table-cell table:number-columns-repeated="16371"/>
        </table:table-row>
        <table:table-row table:style-name="ro8">
          <table:table-cell office:value-type="string" table:style-name="ce9">
            <text:p>TIEMPO DE ESPER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TENCIÓN<text:s text:c="2"/></text:p>
            <text:p>PERSONAL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RÁFICO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PODA DE<text:s/></text:p>
            <text:p>ÁRBOLES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FECTOS DE<text:s/></text:p>
            <text:p>TRAMI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INSTAL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TRIBUTOS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BASU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4">
            <text:p>ACCESIBILIDAD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formula="msoxl:=-O18" table:style-name="ce2">
            <text:p>0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MEDIOS PERSONALE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INFORMACIÓN<text:s/></text:p>
            <text:p>ERRÓNEA O<text:s/></text:p>
            <text:p>INCOMPLETA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UIDO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LIMPIEZA VIARI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INFRAESTRUC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HORARIO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XCESO TIEMPO</text:p>
            <text:p>DE TRAMITAC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14">
            <text:p>ALUMBRADO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style-name="ce16"/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PLAGA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string" table:style-name="ce8">
            <text:p>WEB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 office:value-type="string" table:style-name="ce8">
            <text:p>OTROS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8">
            <text:p>VEHÍCULOS ABANDONADOS EN VÍA PÚBLIC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71"/>
        </table:table-row>
        <table:table-row table:number-rows-repeated="6" table:style-name="ro3">
          <table:table-cell table:style-name="ce8"/>
          <table:table-cell table:number-columns-repeated="12" table:style-name="ce2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5-19T17:50:54Z</meta:creation-date>
    <dc:date>2021-11-02T14:21:35Z</dc:date>
    <meta:print-date>2021-10-21T13:53:42Z</meta:print-date>
  </office:meta>
</office:document-meta>
</file>