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ans" svg:font-family="Noto Sans" style:font-family-generic="swiss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" style:parent-style-name="Normal" style:family="paragraph">
      <style:paragraph-properties style:punctuation-wrap="simple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" style:family="paragraph">
      <style:paragraph-properties style:punctuation-wrap="simple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style:punctuation-wrap="simple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style:punctuation-wrap="simple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style:punctuation-wrap="simple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style:punctuation-wrap="simple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style:punctuation-wrap="simple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style:punctuation-wrap="simple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style:punctuation-wrap="simple"/>
    </style:style>
    <style:style style:name="T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style:punctuation-wrap="simple"/>
    </style:style>
    <style:style style:name="T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punctuation-wrap="simple"/>
    </style:style>
    <style:style style:name="T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punctuation-wrap="simple"/>
    </style:style>
    <style:style style:name="T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punctuation-wrap="simple"/>
    </style:style>
    <style:style style:name="T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punctuation-wrap="simple"/>
    </style:style>
    <style:style style:name="T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punctuation-wrap="simple"/>
    </style:style>
    <style:style style:name="T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punctuation-wrap="simple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36" style:parent-style-name="Normal" style:family="paragraph">
      <style:paragraph-properties style:punctuation-wrap="simple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38" style:parent-style-name="Normal" style:family="paragraph">
      <style:paragraph-properties style:punctuation-wrap="simple"/>
    </style:style>
    <style:style style:name="T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style:punctuation-wrap="simple"/>
    </style:style>
    <style:style style:name="T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style:punctuation-wrap="simple"/>
    </style:style>
    <style:style style:name="T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style:punctuation-wrap="simple"/>
    </style:style>
    <style:style style:name="T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style:punctuation-wrap="simple"/>
    </style:style>
    <style:style style:name="T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style:punctuation-wrap="simple"/>
    </style:style>
    <style:style style:name="T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style:punctuation-wrap="simple"/>
    </style:style>
    <style:style style:name="T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style:punctuation-wrap="simple"/>
    </style:style>
    <style:style style:name="T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style:punctuation-wrap="simple"/>
    </style:style>
    <style:style style:name="T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style:punctuation-wrap="simple"/>
    </style:style>
    <style:style style:name="T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style:punctuation-wrap="simple"/>
    </style:style>
    <style:style style:name="T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punctuation-wrap="simple"/>
    </style:style>
    <style:style style:name="T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style:punctuation-wrap="simple"/>
    </style:style>
    <style:style style:name="T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style:punctuation-wrap="simple"/>
    </style:style>
    <style:style style:name="T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style:punctuation-wrap="simple"/>
    </style:style>
    <style:style style:name="T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style:punctuation-wrap="simple"/>
    </style:style>
    <style:style style:name="T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style:punctuation-wrap="simple"/>
    </style:style>
    <style:style style:name="T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style:punctuation-wrap="simple"/>
    </style:style>
    <style:style style:name="T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style:punctuation-wrap="simple"/>
    </style:style>
    <style:style style:name="T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style:punctuation-wrap="simple"/>
    </style:style>
    <style:style style:name="T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style:punctuation-wrap="simple"/>
    </style:style>
    <style:style style:name="T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style:punctuation-wrap="simple"/>
    </style:style>
    <style:style style:name="T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style:punctuation-wrap="simple"/>
    </style:style>
    <style:style style:name="T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style:punctuation-wrap="simple"/>
    </style:style>
    <style:style style:name="T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style:punctuation-wrap="simple"/>
    </style:style>
    <style:style style:name="T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style:punctuation-wrap="simple"/>
    </style:style>
    <style:style style:name="T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style:punctuation-wrap="simple"/>
    </style:style>
    <style:style style:name="T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style:punctuation-wrap="simple"/>
    </style:style>
    <style:style style:name="T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style:punctuation-wrap="simple"/>
    </style:style>
    <style:style style:name="T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style:punctuation-wrap="simple"/>
    </style:style>
    <style:style style:name="T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style:punctuation-wrap="simple"/>
    </style:style>
    <style:style style:name="T1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style:punctuation-wrap="simple"/>
    </style:style>
    <style:style style:name="T1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style:punctuation-wrap="simple"/>
    </style:style>
    <style:style style:name="T1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style:punctuation-wrap="simple"/>
    </style:style>
    <style:style style:name="T1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style:punctuation-wrap="simple"/>
    </style:style>
    <style:style style:name="T1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style:punctuation-wrap="simple"/>
    </style:style>
    <style:style style:name="T1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style:punctuation-wrap="simple"/>
    </style:style>
    <style:style style:name="T1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style:punctuation-wrap="simple"/>
    </style:style>
    <style:style style:name="T1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style:punctuation-wrap="simple"/>
    </style:style>
    <style:style style:name="T1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style:punctuation-wrap="simple"/>
    </style:style>
    <style:style style:name="T1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style:punctuation-wrap="simple"/>
    </style:style>
    <style:style style:name="T1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style:punctuation-wrap="simple"/>
    </style:style>
    <style:style style:name="T1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style:punctuation-wrap="simple"/>
    </style:style>
    <style:style style:name="T1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style:punctuation-wrap="simple"/>
    </style:style>
    <style:style style:name="T1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style:punctuation-wrap="simple"/>
    </style:style>
    <style:style style:name="T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style:punctuation-wrap="simple"/>
    </style:style>
    <style:style style:name="T1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style:punctuation-wrap="simple"/>
    </style:style>
    <style:style style:name="T1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style:punctuation-wrap="simple"/>
    </style:style>
    <style:style style:name="T1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style:punctuation-wrap="simple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style:punctuation-wrap="simple"/>
    </style:style>
    <style:style style:name="T1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style:punctuation-wrap="simple"/>
    </style:style>
    <style:style style:name="T1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style:punctuation-wrap="simple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style:punctuation-wrap="simple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style:punctuation-wrap="simple"/>
    </style:style>
    <style:style style:name="T1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style:punctuation-wrap="simple"/>
    </style:style>
    <style:style style:name="T1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style:punctuation-wrap="simple"/>
    </style:style>
    <style:style style:name="T1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style:punctuation-wrap="simple"/>
    </style:style>
    <style:style style:name="T1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style:punctuation-wrap="simple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style:punctuation-wrap="simple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style:punctuation-wrap="simple"/>
    </style:style>
    <style:style style:name="T1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style:punctuation-wrap="simple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style:punctuation-wrap="simple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style:punctuation-wrap="simple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67" style:parent-style-name="Normal" style:family="paragraph">
      <style:paragraph-properties style:punctuation-wrap="simple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69" style:parent-style-name="Normal" style:family="paragraph">
      <style:paragraph-properties style:punctuation-wrap="simple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style:punctuation-wrap="simple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style:punctuation-wrap="simple"/>
    </style:style>
    <style:style style:name="T1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style:punctuation-wrap="simple"/>
    </style:style>
    <style:style style:name="T1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style:punctuation-wrap="simple"/>
    </style:style>
    <style:style style:name="T1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style:punctuation-wrap="simple"/>
    </style:style>
    <style:style style:name="T1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style:punctuation-wrap="simple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83" style:parent-style-name="Normal" style:family="paragraph">
      <style:paragraph-properties style:punctuation-wrap="simple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85" style:parent-style-name="Normal" style:family="paragraph">
      <style:paragraph-properties style:punctuation-wrap="simple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style:punctuation-wrap="simple"/>
    </style:style>
    <style:style style:name="T1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style:punctuation-wrap="simple"/>
    </style:style>
    <style:style style:name="T1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style:punctuation-wrap="simple"/>
    </style:style>
    <style:style style:name="T1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style:punctuation-wrap="simple"/>
    </style:style>
    <style:style style:name="T1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style:punctuation-wrap="simple"/>
    </style:style>
    <style:style style:name="T1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style:punctuation-wrap="simple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99" style:parent-style-name="Normal" style:family="paragraph">
      <style:paragraph-properties style:punctuation-wrap="simple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01" style:parent-style-name="Normal" style:family="paragraph">
      <style:paragraph-properties style:punctuation-wrap="simple"/>
    </style:style>
    <style:style style:name="T2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style:punctuation-wrap="simple"/>
    </style:style>
    <style:style style:name="T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style:punctuation-wrap="simple"/>
    </style:style>
    <style:style style:name="T2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style:punctuation-wrap="simple"/>
    </style:style>
    <style:style style:name="T2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style:punctuation-wrap="simple"/>
    </style:style>
    <style:style style:name="T2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style:punctuation-wrap="simple"/>
    </style:style>
    <style:style style:name="T2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style:punctuation-wrap="simple"/>
    </style:style>
    <style:style style:name="T2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style:punctuation-wrap="simple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18" style:parent-style-name="Normal" style:family="paragraph">
      <style:paragraph-properties style:punctuation-wrap="simple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20" style:parent-style-name="Normal" style:family="paragraph">
      <style:paragraph-properties style:punctuation-wrap="simple"/>
    </style:style>
    <style:style style:name="T2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style:punctuation-wrap="simple"/>
    </style:style>
    <style:style style:name="T2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style:punctuation-wrap="simple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style:punctuation-wrap="simple"/>
    </style:style>
    <style:style style:name="T2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style:punctuation-wrap="simple"/>
    </style:style>
    <style:style style:name="T2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style:punctuation-wrap="simple"/>
    </style:style>
    <style:style style:name="T2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style:punctuation-wrap="simple"/>
    </style:style>
    <style:style style:name="T2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style:punctuation-wrap="simple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36" style:parent-style-name="Normal" style:family="paragraph">
      <style:paragraph-properties style:punctuation-wrap="simple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38" style:parent-style-name="Normal" style:family="paragraph">
      <style:paragraph-properties style:punctuation-wrap="simple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40" style:parent-style-name="Normal" style:family="paragraph">
      <style:paragraph-properties style:punctuation-wrap="simple"/>
    </style:style>
    <style:style style:name="T241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9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9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9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5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5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5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5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5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5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6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6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6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6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6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7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8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8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4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8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0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0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0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0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4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0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59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7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7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7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7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493376" draw:id="id0" draw:style-name="a0" draw:name="Shape1" text:anchor-type="paragraph" svg:x="1.09653in" svg:y="1.11528in" svg:width="0.02917in" svg:height="0.12708in" style:rel-width="scale" style:rel-height="scale"><draw:text-box><text:p text:style-name="P2"><text:span text:style-name="T3"><text:s/></text:span></text:p></draw:text-box><svg:title/><svg:desc/></draw:frame><draw:custom-shape svg:x="1.17708in" svg:y="1.24028in" svg:width="0.00625in" svg:height="0.00625in" draw:z-index="251614208" draw:id="id1" draw:style-name="a1" draw:name="Shape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1.24028in" svg:width="0.00625in" svg:height="0.00625in" draw:z-index="251615232" draw:id="id2" draw:style-name="a2" draw:name="Shape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1.24653in" svg:width="0.00625in" svg:height="0.36319in" draw:z-index="251616256" draw:id="id3" draw:style-name="a3" draw:name="Shape4" text:anchor-type="paragraph"><svg:title/><svg:desc/><draw:enhanced-geometry draw:type="non-primitive" svg:viewBox="0 0 19 925" draw:enhanced-path="M 0 924 L 18 924 18 0 0 0 0 92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925"/><draw:equation draw:name="f8" draw:formula="0 * ?f5 / 19"/><draw:equation draw:name="f9" draw:formula="924 * ?f4 / 925"/><draw:equation draw:name="f10" draw:formula="18 * ?f5 / 19"/><draw:equation draw:name="f11" draw:formula="0 * ?f4 / 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1.24028in" svg:width="6.32569in" svg:height="0.00625in" draw:z-index="251617280" draw:id="id4" draw:style-name="a4" draw:name="Shape5" text:anchor-type="paragraph"><svg:title/><svg:desc/><draw:enhanced-geometry draw:type="non-primitive" svg:viewBox="0 0 16070 19" draw:enhanced-path="M 0 18 L 16069 18 1606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0"/><draw:equation draw:name="f7" draw:formula="?f4 / 19"/><draw:equation draw:name="f8" draw:formula="0 * ?f5 / 16070"/><draw:equation draw:name="f9" draw:formula="18 * ?f4 / 19"/><draw:equation draw:name="f10" draw:formula="16069 * ?f5 / 1607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24028in" svg:width="0.00625in" svg:height="0.00625in" draw:z-index="251618304" draw:id="id5" draw:style-name="a5" draw:name="Shape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24028in" svg:width="0.00625in" svg:height="0.00625in" draw:z-index="251619328" draw:id="id6" draw:style-name="a6" draw:name="Shape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24653in" svg:width="0.00625in" svg:height="0.36319in" draw:z-index="251620352" draw:id="id7" draw:style-name="a7" draw:name="Shape8" text:anchor-type="paragraph"><svg:title/><svg:desc/><draw:enhanced-geometry draw:type="non-primitive" svg:viewBox="0 0 19 925" draw:enhanced-path="M 0 924 L 18 924 18 0 0 0 0 92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925"/><draw:equation draw:name="f8" draw:formula="0 * ?f5 / 19"/><draw:equation draw:name="f9" draw:formula="924 * ?f4 / 925"/><draw:equation draw:name="f10" draw:formula="18 * ?f5 / 19"/><draw:equation draw:name="f11" draw:formula="0 * ?f4 / 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94400" draw:id="id8" draw:style-name="a8" draw:name="Shape9" text:anchor-type="paragraph" svg:x="3.56458in" svg:y="1.275in" svg:width="1.84306in" svg:height="0.17708in" style:rel-width="scale" style:rel-height="scale"><draw:text-box><text:p text:style-name="P4"><text:span text:style-name="T5">VEHÍCULOS OFICIALES <text:s/></text:span></text:p></draw:text-box><svg:title/><svg:desc/></draw:frame><draw:custom-shape svg:x="1.17708in" svg:y="1.61042in" svg:width="0.00625in" svg:height="0.00625in" draw:z-index="251621376" draw:id="id9" draw:style-name="a9" draw:name="Shape1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1.61042in" svg:width="2.17431in" svg:height="0.00625in" draw:z-index="251622400" draw:id="id10" draw:style-name="a10" draw:name="Shape11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1.61042in" svg:width="0.00694in" svg:height="0.00625in" draw:z-index="251623424" draw:id="id11" draw:style-name="a11" draw:name="Shape1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1.61042in" svg:width="3.46806in" svg:height="0.00625in" draw:z-index="251624448" draw:id="id12" draw:style-name="a12" draw:name="Shape13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1.61042in" svg:width="0.00694in" svg:height="0.00625in" draw:z-index="251625472" draw:id="id13" draw:style-name="a13" draw:name="Shape1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1.61042in" svg:width="0.67014in" svg:height="0.00625in" draw:z-index="251626496" draw:id="id14" draw:style-name="a14" draw:name="Shape15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61042in" svg:width="0.00625in" svg:height="0.00625in" draw:z-index="251627520" draw:id="id15" draw:style-name="a15" draw:name="Shape1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1.61667in" svg:width="0.00625in" svg:height="0.36319in" draw:z-index="251628544" draw:id="id16" draw:style-name="a16" draw:name="Shape17" text:anchor-type="paragraph"><svg:title/><svg:desc/><draw:enhanced-geometry draw:type="non-primitive" svg:viewBox="0 0 19 925" draw:enhanced-path="M 0 924 L 18 924 18 0 0 0 0 92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925"/><draw:equation draw:name="f8" draw:formula="0 * ?f5 / 19"/><draw:equation draw:name="f9" draw:formula="924 * ?f4 / 925"/><draw:equation draw:name="f10" draw:formula="18 * ?f5 / 19"/><draw:equation draw:name="f11" draw:formula="0 * ?f4 / 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1.61667in" svg:width="0.00694in" svg:height="0.36319in" draw:z-index="251629568" draw:id="id17" draw:style-name="a17" draw:name="Shape18" text:anchor-type="paragraph"><svg:title/><svg:desc/><draw:enhanced-geometry draw:type="non-primitive" svg:viewBox="0 0 19 925" draw:enhanced-path="M 0 924 L 18 924 18 0 0 0 0 92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925"/><draw:equation draw:name="f8" draw:formula="0 * ?f5 / 19"/><draw:equation draw:name="f9" draw:formula="924 * ?f4 / 925"/><draw:equation draw:name="f10" draw:formula="18 * ?f5 / 19"/><draw:equation draw:name="f11" draw:formula="0 * ?f4 / 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1.61667in" svg:width="0.00694in" svg:height="0.36319in" draw:z-index="251630592" draw:id="id18" draw:style-name="a18" draw:name="Shape19" text:anchor-type="paragraph"><svg:title/><svg:desc/><draw:enhanced-geometry draw:type="non-primitive" svg:viewBox="0 0 19 925" draw:enhanced-path="M 0 924 L 18 924 18 0 0 0 0 92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925"/><draw:equation draw:name="f8" draw:formula="0 * ?f5 / 19"/><draw:equation draw:name="f9" draw:formula="924 * ?f4 / 925"/><draw:equation draw:name="f10" draw:formula="18 * ?f5 / 19"/><draw:equation draw:name="f11" draw:formula="0 * ?f4 / 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61667in" svg:width="0.00625in" svg:height="0.36319in" draw:z-index="251631616" draw:id="id19" draw:style-name="a19" draw:name="Shape20" text:anchor-type="paragraph"><svg:title/><svg:desc/><draw:enhanced-geometry draw:type="non-primitive" svg:viewBox="0 0 19 925" draw:enhanced-path="M 0 924 L 18 924 18 0 0 0 0 92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925"/><draw:equation draw:name="f8" draw:formula="0 * ?f5 / 19"/><draw:equation draw:name="f9" draw:formula="924 * ?f4 / 925"/><draw:equation draw:name="f10" draw:formula="18 * ?f5 / 19"/><draw:equation draw:name="f11" draw:formula="0 * ?f4 / 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99520" draw:id="id20" draw:style-name="a20" draw:name="Shape21" text:anchor-type="paragraph" svg:x="7.01944in" svg:y="1.64722in" svg:width="0.36528in" svg:height="0.1625in" style:rel-width="scale" style:rel-height="scale"><draw:text-box><text:p text:style-name="P6"><text:span text:style-name="T7">Total<text:s/></text:span></text:p></draw:text-box><svg:title/><svg:desc/></draw:frame><draw:frame draw:z-index="251495424" draw:id="id21" draw:style-name="a21" draw:name="Shape22" text:anchor-type="paragraph" svg:x="2.13056in" svg:y="1.71389in" svg:width="0.31319in" svg:height="0.1625in" style:rel-width="scale" style:rel-height="scale"><draw:text-box><text:p text:style-name="P8"><text:span text:style-name="T9">Área</text:span></text:p></draw:text-box><svg:title/><svg:desc/></draw:frame><draw:frame draw:z-index="251496448" draw:id="id22" draw:style-name="a22" draw:name="Shape23" text:anchor-type="paragraph" svg:x="2.42431in" svg:y="1.71389in" svg:width="0.04028in" svg:height="0.1625in" style:rel-width="scale" style:rel-height="scale"><draw:text-box><text:p text:style-name="P10"><text:span text:style-name="T11"><text:s/></text:span></text:p></draw:text-box><svg:title/><svg:desc/></draw:frame><draw:frame draw:z-index="251497472" draw:id="id23" draw:style-name="a23" draw:name="Shape24" text:anchor-type="paragraph" svg:x="4.42778in" svg:y="1.71389in" svg:width="1.48472in" svg:height="0.1625in" style:rel-width="scale" style:rel-height="scale"><draw:text-box><text:p text:style-name="P12"><text:span text:style-name="T13">Unidad Administrativa</text:span></text:p></draw:text-box><svg:title/><svg:desc/></draw:frame><draw:frame draw:z-index="251498496" draw:id="id24" draw:style-name="a24" draw:name="Shape25" text:anchor-type="paragraph" svg:x="5.7625in" svg:y="1.71389in" svg:width="0.04028in" svg:height="0.1625in" style:rel-width="scale" style:rel-height="scale"><draw:text-box><text:p text:style-name="P14"><text:span text:style-name="T15"><text:s/></text:span></text:p></draw:text-box><svg:title/><svg:desc/></draw:frame><draw:frame draw:z-index="251500544" draw:id="id25" draw:style-name="a25" draw:name="Shape26" text:anchor-type="paragraph" svg:x="6.88611in" svg:y="1.80694in" svg:width="0.65625in" svg:height="0.1625in" style:rel-width="scale" style:rel-height="scale"><draw:text-box><text:p text:style-name="P16"><text:span text:style-name="T17">Vehículos</text:span></text:p></draw:text-box><svg:title/><svg:desc/></draw:frame><draw:frame draw:z-index="251501568" draw:id="id26" draw:style-name="a26" draw:name="Shape27" text:anchor-type="paragraph" svg:x="7.44306in" svg:y="1.80694in" svg:width="0.04028in" svg:height="0.1625in" style:rel-width="scale" style:rel-height="scale"><draw:text-box><text:p text:style-name="P18"><text:span text:style-name="T19"><text:s/></text:span></text:p></draw:text-box><svg:title/><svg:desc/></draw:frame><draw:custom-shape svg:x="1.17708in" svg:y="1.98056in" svg:width="0.00625in" svg:height="0.00625in" draw:z-index="251632640" draw:id="id27" draw:style-name="a27" draw:name="Shape2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1.98681in" svg:width="0.00625in" svg:height="0.18681in" draw:z-index="251633664" draw:id="id28" draw:style-name="a28" draw:name="Shape29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1.98056in" svg:width="2.17431in" svg:height="0.00625in" draw:z-index="251634688" draw:id="id29" draw:style-name="a29" draw:name="Shape30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1.98056in" svg:width="0.00694in" svg:height="0.00625in" draw:z-index="251635712" draw:id="id30" draw:style-name="a30" draw:name="Shape3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1.98681in" svg:width="0.00694in" svg:height="0.18681in" draw:z-index="251636736" draw:id="id31" draw:style-name="a31" draw:name="Shape32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1.98056in" svg:width="3.46806in" svg:height="0.00625in" draw:z-index="251637760" draw:id="id32" draw:style-name="a32" draw:name="Shape33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1.98056in" svg:width="0.00694in" svg:height="0.00625in" draw:z-index="251638784" draw:id="id33" draw:style-name="a33" draw:name="Shape3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1.98681in" svg:width="0.00694in" svg:height="0.18681in" draw:z-index="251639808" draw:id="id34" draw:style-name="a34" draw:name="Shape35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1.98056in" svg:width="0.67014in" svg:height="0.00625in" draw:z-index="251640832" draw:id="id35" draw:style-name="a35" draw:name="Shape36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98056in" svg:width="0.00625in" svg:height="0.00625in" draw:z-index="251641856" draw:id="id36" draw:style-name="a36" draw:name="Shape3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1.98681in" svg:width="0.00625in" svg:height="0.18681in" draw:z-index="251642880" draw:id="id37" draw:style-name="a37" draw:name="Shape38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02592" draw:id="id38" draw:style-name="a38" draw:name="Shape39" text:anchor-type="paragraph" svg:x="1.23681in" svg:y="2.00069in" svg:width="1.31111in" svg:height="0.1625in" style:rel-width="scale" style:rel-height="scale"><draw:text-box><text:p text:style-name="P20"><text:span text:style-name="T21">Alcaldía/Presidencia<text:s/></text:span></text:p></draw:text-box><svg:title/><svg:desc/></draw:frame><draw:frame draw:z-index="251503616" draw:id="id39" draw:style-name="a39" draw:name="Shape40" text:anchor-type="paragraph" svg:x="3.41806in" svg:y="2.00069in" svg:width="1.29583in" svg:height="0.1625in" style:rel-width="scale" style:rel-height="scale"><draw:text-box><text:p text:style-name="P22"><text:span text:style-name="T23">Gabinete de Alcaldía</text:span></text:p></draw:text-box><svg:title/><svg:desc/></draw:frame><draw:frame draw:z-index="251504640" draw:id="id40" draw:style-name="a40" draw:name="Shape41" text:anchor-type="paragraph" svg:x="4.575in" svg:y="2.00069in" svg:width="0.04028in" svg:height="0.1625in" style:rel-width="scale" style:rel-height="scale"><draw:text-box><text:p text:style-name="P24"><text:span text:style-name="T25"><text:s/></text:span></text:p></draw:text-box><svg:title/><svg:desc/></draw:frame><draw:frame draw:z-index="251505664" draw:id="id41" draw:style-name="a41" draw:name="Shape42" text:anchor-type="paragraph" svg:x="7.39931in" svg:y="2.00069in" svg:width="0.07917in" svg:height="0.1625in" style:rel-width="scale" style:rel-height="scale"><draw:text-box><text:p text:style-name="P26"><text:span text:style-name="T27">2</text:span></text:p></draw:text-box><svg:title/><svg:desc/></draw:frame><draw:frame draw:z-index="251506688" draw:id="id42" draw:style-name="a42" draw:name="Shape43" text:anchor-type="paragraph" svg:x="7.46944in" svg:y="2.00069in" svg:width="0.04028in" svg:height="0.1625in" style:rel-width="scale" style:rel-height="scale"><draw:text-box><text:p text:style-name="P28"><text:span text:style-name="T29"><text:s/></text:span></text:p></draw:text-box><svg:title/><svg:desc/></draw:frame><draw:custom-shape svg:x="1.17708in" svg:y="2.17431in" svg:width="0.00625in" svg:height="0.00556in" draw:z-index="251643904" draw:id="id43" draw:style-name="a43" draw:name="Shape44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09760" draw:id="id44" draw:style-name="a44" draw:name="Shape45" text:anchor-type="paragraph" svg:x="3.41806in" svg:y="2.17708in" svg:width="2.96458in" svg:height="0.1625in" style:rel-width="scale" style:rel-height="scale"><draw:text-box><text:p text:style-name="P30"><text:span text:style-name="T31">Unidad Apoyo Admvo. Gabinete Alcaldía y Part.</text:span></text:p></draw:text-box><svg:title/><svg:desc/></draw:frame><draw:frame draw:z-index="251510784" draw:id="id45" draw:style-name="a45" draw:name="Shape46" text:anchor-type="paragraph" svg:x="6.09861in" svg:y="2.17708in" svg:width="0.04028in" svg:height="0.1625in" style:rel-width="scale" style:rel-height="scale"><draw:text-box><text:p text:style-name="P32"><text:span text:style-name="T33"><text:s/></text:span></text:p></draw:text-box><svg:title/><svg:desc/></draw:frame><draw:frame draw:z-index="251507712" draw:id="id46" draw:style-name="a46" draw:name="Shape47" text:anchor-type="paragraph" svg:x="1.18681in" svg:y="2.17847in" svg:width="0.03472in" svg:height="0.15417in" style:rel-width="scale" style:rel-height="scale"><draw:text-box><text:p text:style-name="P34"><text:span text:style-name="T35"><text:s/></text:span></text:p></draw:text-box><svg:title/><svg:desc/></draw:frame><draw:custom-shape svg:x="1.17708in" svg:y="2.18056in" svg:width="0.00625in" svg:height="0.31944in" draw:z-index="251644928" draw:id="id47" draw:style-name="a47" draw:name="Shape48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2.17431in" svg:width="2.17431in" svg:height="0.00556in" draw:z-index="251645952" draw:id="id48" draw:style-name="a48" draw:name="Shape49" text:anchor-type="paragraph"><svg:title/><svg:desc/><draw:enhanced-geometry draw:type="non-primitive" svg:viewBox="0 0 5525 18" draw:enhanced-path="M 0 17 L 5524 17 5524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8"/><draw:equation draw:name="f8" draw:formula="0 * ?f5 / 5525"/><draw:equation draw:name="f9" draw:formula="17 * ?f4 / 18"/><draw:equation draw:name="f10" draw:formula="5524 * ?f5 / 5525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17431in" svg:width="0.00694in" svg:height="0.00556in" draw:z-index="251646976" draw:id="id49" draw:style-name="a49" draw:name="Shape50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18056in" svg:width="0.00694in" svg:height="0.31944in" draw:z-index="251648000" draw:id="id50" draw:style-name="a50" draw:name="Shape51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2.17431in" svg:width="3.46806in" svg:height="0.00556in" draw:z-index="251649024" draw:id="id51" draw:style-name="a51" draw:name="Shape52" text:anchor-type="paragraph"><svg:title/><svg:desc/><draw:enhanced-geometry draw:type="non-primitive" svg:viewBox="0 0 8811 18" draw:enhanced-path="M 0 17 L 8810 17 881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8"/><draw:equation draw:name="f8" draw:formula="0 * ?f5 / 8811"/><draw:equation draw:name="f9" draw:formula="17 * ?f4 / 18"/><draw:equation draw:name="f10" draw:formula="8810 * ?f5 / 881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17431in" svg:width="0.00694in" svg:height="0.00556in" draw:z-index="251650048" draw:id="id52" draw:style-name="a52" draw:name="Shape5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18056in" svg:width="0.00694in" svg:height="0.31944in" draw:z-index="251651072" draw:id="id53" draw:style-name="a53" draw:name="Shape54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2.17431in" svg:width="0.67014in" svg:height="0.00556in" draw:z-index="251652096" draw:id="id54" draw:style-name="a54" draw:name="Shape55" text:anchor-type="paragraph"><svg:title/><svg:desc/><draw:enhanced-geometry draw:type="non-primitive" svg:viewBox="0 0 1705 18" draw:enhanced-path="M 0 17 L 1704 17 1704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8"/><draw:equation draw:name="f8" draw:formula="0 * ?f5 / 1705"/><draw:equation draw:name="f9" draw:formula="17 * ?f4 / 18"/><draw:equation draw:name="f10" draw:formula="1704 * ?f5 / 1705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12832" draw:id="id55" draw:style-name="a55" draw:name="Shape56" text:anchor-type="paragraph" svg:x="6.83889in" svg:y="2.17847in" svg:width="0.03472in" svg:height="0.15417in" style:rel-width="scale" style:rel-height="scale"><draw:text-box><text:p text:style-name="P36"><text:span text:style-name="T37"><text:s/></text:span></text:p></draw:text-box><svg:title/><svg:desc/></draw:frame><draw:custom-shape svg:x="7.50972in" svg:y="2.17431in" svg:width="0.00625in" svg:height="0.00556in" draw:z-index="251653120" draw:id="id56" draw:style-name="a56" draw:name="Shape5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18056in" svg:width="0.00625in" svg:height="0.31944in" draw:z-index="251654144" draw:id="id57" draw:style-name="a57" draw:name="Shape58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08736" draw:id="id58" draw:style-name="a58" draw:name="Shape59" text:anchor-type="paragraph" svg:x="1.23681in" svg:y="2.32708in" svg:width="1.31111in" svg:height="0.1625in" style:rel-width="scale" style:rel-height="scale"><draw:text-box><text:p text:style-name="P38"><text:span text:style-name="T39">Alcaldía/Presidencia<text:s/></text:span></text:p></draw:text-box><svg:title/><svg:desc/></draw:frame><draw:frame draw:z-index="251511808" draw:id="id59" draw:style-name="a59" draw:name="Shape60" text:anchor-type="paragraph" svg:x="3.41806in" svg:y="2.32708in" svg:width="0.71875in" svg:height="0.1625in" style:rel-width="scale" style:rel-height="scale"><draw:text-box><text:p text:style-name="P40"><text:span text:style-name="T41">Ciudadana<text:s/></text:span></text:p></draw:text-box><svg:title/><svg:desc/></draw:frame><draw:frame draw:z-index="251513856" draw:id="id60" draw:style-name="a60" draw:name="Shape61" text:anchor-type="paragraph" svg:x="7.39931in" svg:y="2.32708in" svg:width="0.07917in" svg:height="0.1625in" style:rel-width="scale" style:rel-height="scale"><draw:text-box><text:p text:style-name="P42"><text:span text:style-name="T43">6</text:span></text:p></draw:text-box><svg:title/><svg:desc/></draw:frame><draw:frame draw:z-index="251514880" draw:id="id61" draw:style-name="a61" draw:name="Shape62" text:anchor-type="paragraph" svg:x="7.46944in" svg:y="2.32708in" svg:width="0.04028in" svg:height="0.1625in" style:rel-width="scale" style:rel-height="scale"><draw:text-box><text:p text:style-name="P44"><text:span text:style-name="T45"><text:s/></text:span></text:p></draw:text-box><svg:title/><svg:desc/></draw:frame><draw:custom-shape svg:x="1.17708in" svg:y="2.50069in" svg:width="0.00625in" svg:height="0.00625in" draw:z-index="251655168" draw:id="id62" draw:style-name="a62" draw:name="Shape6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2.50694in" svg:width="0.00625in" svg:height="0.18333in" draw:z-index="251656192" draw:id="id63" draw:style-name="a63" draw:name="Shape64" text:anchor-type="paragraph"><svg:title/><svg:desc/><draw:enhanced-geometry draw:type="non-primitive" svg:viewBox="0 0 19 468" draw:enhanced-path="M 0 467 L 18 467 18 0 0 0 0 46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68"/><draw:equation draw:name="f8" draw:formula="0 * ?f5 / 19"/><draw:equation draw:name="f9" draw:formula="467 * ?f4 / 468"/><draw:equation draw:name="f10" draw:formula="18 * ?f5 / 19"/><draw:equation draw:name="f11" draw:formula="0 * ?f4 / 4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2.50069in" svg:width="2.17431in" svg:height="0.00625in" draw:z-index="251657216" draw:id="id64" draw:style-name="a64" draw:name="Shape65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50069in" svg:width="0.00694in" svg:height="0.00625in" draw:z-index="251658240" draw:id="id65" draw:style-name="a65" draw:name="Shape6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50694in" svg:width="0.00694in" svg:height="0.18333in" draw:z-index="251659264" draw:id="id66" draw:style-name="a66" draw:name="Shape67" text:anchor-type="paragraph"><svg:title/><svg:desc/><draw:enhanced-geometry draw:type="non-primitive" svg:viewBox="0 0 19 468" draw:enhanced-path="M 0 467 L 18 467 18 0 0 0 0 46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68"/><draw:equation draw:name="f8" draw:formula="0 * ?f5 / 19"/><draw:equation draw:name="f9" draw:formula="467 * ?f4 / 468"/><draw:equation draw:name="f10" draw:formula="18 * ?f5 / 19"/><draw:equation draw:name="f11" draw:formula="0 * ?f4 / 4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2.50069in" svg:width="3.46806in" svg:height="0.00625in" draw:z-index="251660288" draw:id="id67" draw:style-name="a67" draw:name="Shape68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50069in" svg:width="0.00694in" svg:height="0.00625in" draw:z-index="251661312" draw:id="id68" draw:style-name="a68" draw:name="Shape6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50694in" svg:width="0.00694in" svg:height="0.18333in" draw:z-index="251662336" draw:id="id69" draw:style-name="a69" draw:name="Shape70" text:anchor-type="paragraph"><svg:title/><svg:desc/><draw:enhanced-geometry draw:type="non-primitive" svg:viewBox="0 0 19 468" draw:enhanced-path="M 0 467 L 18 467 18 0 0 0 0 46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68"/><draw:equation draw:name="f8" draw:formula="0 * ?f5 / 19"/><draw:equation draw:name="f9" draw:formula="467 * ?f4 / 468"/><draw:equation draw:name="f10" draw:formula="18 * ?f5 / 19"/><draw:equation draw:name="f11" draw:formula="0 * ?f4 / 4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2.50069in" svg:width="0.67014in" svg:height="0.00625in" draw:z-index="251663360" draw:id="id70" draw:style-name="a70" draw:name="Shape71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50069in" svg:width="0.00625in" svg:height="0.00625in" draw:z-index="251664384" draw:id="id71" draw:style-name="a71" draw:name="Shape7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50694in" svg:width="0.00625in" svg:height="0.18333in" draw:z-index="251665408" draw:id="id72" draw:style-name="a72" draw:name="Shape73" text:anchor-type="paragraph"><svg:title/><svg:desc/><draw:enhanced-geometry draw:type="non-primitive" svg:viewBox="0 0 19 468" draw:enhanced-path="M 0 467 L 18 467 18 0 0 0 0 46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68"/><draw:equation draw:name="f8" draw:formula="0 * ?f5 / 19"/><draw:equation draw:name="f9" draw:formula="467 * ?f4 / 468"/><draw:equation draw:name="f10" draw:formula="18 * ?f5 / 19"/><draw:equation draw:name="f11" draw:formula="0 * ?f4 / 4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15904" draw:id="id73" draw:style-name="a73" draw:name="Shape74" text:anchor-type="paragraph" svg:x="1.23681in" svg:y="2.52014in" svg:width="2.11458in" svg:height="0.1625in" style:rel-width="scale" style:rel-height="scale"><draw:text-box><text:p text:style-name="P46"><text:span text:style-name="T47">Hacienda y Servicios Económicos</text:span></text:p></draw:text-box><svg:title/><svg:desc/></draw:frame><draw:frame draw:z-index="251516928" draw:id="id74" draw:style-name="a74" draw:name="Shape75" text:anchor-type="paragraph" svg:x="3.11111in" svg:y="2.52014in" svg:width="0.04028in" svg:height="0.1625in" style:rel-width="scale" style:rel-height="scale"><draw:text-box><text:p text:style-name="P48"><text:span text:style-name="T49"><text:s/></text:span></text:p></draw:text-box><svg:title/><svg:desc/></draw:frame><draw:frame draw:z-index="251517952" draw:id="id75" draw:style-name="a75" draw:name="Shape76" text:anchor-type="paragraph" svg:x="3.41806in" svg:y="2.52014in" svg:width="2.17708in" svg:height="0.1625in" style:rel-width="scale" style:rel-height="scale"><draw:text-box><text:p text:style-name="P50"><text:span text:style-name="T51">Sección de Inspección de Ingresos</text:span></text:p></draw:text-box><svg:title/><svg:desc/></draw:frame><draw:frame draw:z-index="251518976" draw:id="id76" draw:style-name="a76" draw:name="Shape77" text:anchor-type="paragraph" svg:x="5.34583in" svg:y="2.52014in" svg:width="0.04028in" svg:height="0.1625in" style:rel-width="scale" style:rel-height="scale"><draw:text-box><text:p text:style-name="P52"><text:span text:style-name="T53"><text:s/></text:span></text:p></draw:text-box><svg:title/><svg:desc/></draw:frame><draw:frame draw:z-index="251520000" draw:id="id77" draw:style-name="a77" draw:name="Shape78" text:anchor-type="paragraph" svg:x="7.39931in" svg:y="2.52014in" svg:width="0.07917in" svg:height="0.1625in" style:rel-width="scale" style:rel-height="scale"><draw:text-box><text:p text:style-name="P54"><text:span text:style-name="T55">1</text:span></text:p></draw:text-box><svg:title/><svg:desc/></draw:frame><draw:frame draw:z-index="251521024" draw:id="id78" draw:style-name="a78" draw:name="Shape79" text:anchor-type="paragraph" svg:x="7.46944in" svg:y="2.52014in" svg:width="0.04028in" svg:height="0.1625in" style:rel-width="scale" style:rel-height="scale"><draw:text-box><text:p text:style-name="P56"><text:span text:style-name="T57"><text:s/></text:span></text:p></draw:text-box><svg:title/><svg:desc/></draw:frame><draw:custom-shape svg:x="1.17708in" svg:y="2.69028in" svg:width="0.00625in" svg:height="0.00694in" draw:z-index="251666432" draw:id="id79" draw:style-name="a79" draw:name="Shape8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2.69028in" svg:width="2.17431in" svg:height="0.00694in" draw:z-index="251667456" draw:id="id80" draw:style-name="a80" draw:name="Shape81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69028in" svg:width="0.00694in" svg:height="0.00694in" draw:z-index="251668480" draw:id="id81" draw:style-name="a81" draw:name="Shape8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2.69028in" svg:width="3.46806in" svg:height="0.00694in" draw:z-index="251669504" draw:id="id82" draw:style-name="a82" draw:name="Shape83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69028in" svg:width="0.00694in" svg:height="0.00694in" draw:z-index="251670528" draw:id="id83" draw:style-name="a83" draw:name="Shape8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2.69722in" svg:width="0.00625in" svg:height="0.18611in" draw:z-index="251671552" draw:id="id84" draw:style-name="a84" draw:name="Shape85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69722in" svg:width="0.00694in" svg:height="0.18611in" draw:z-index="251672576" draw:id="id85" draw:style-name="a85" draw:name="Shape86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69722in" svg:width="0.00694in" svg:height="0.18611in" draw:z-index="251673600" draw:id="id86" draw:style-name="a86" draw:name="Shape87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2.69028in" svg:width="0.67014in" svg:height="0.00694in" draw:z-index="251674624" draw:id="id87" draw:style-name="a87" draw:name="Shape88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69028in" svg:width="0.00625in" svg:height="0.00694in" draw:z-index="251675648" draw:id="id88" draw:style-name="a88" draw:name="Shape8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69722in" svg:width="0.00625in" svg:height="0.18611in" draw:z-index="251676672" draw:id="id89" draw:style-name="a89" draw:name="Shape90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22048" draw:id="id90" draw:style-name="a90" draw:name="Shape91" text:anchor-type="paragraph" svg:x="1.23681in" svg:y="2.71389in" svg:width="1.67014in" svg:height="0.1625in" style:rel-width="scale" style:rel-height="scale"><draw:text-box><text:p text:style-name="P58"><text:span text:style-name="T59">Presidencia y Planificación</text:span></text:p></draw:text-box><svg:title/><svg:desc/></draw:frame><draw:frame draw:z-index="251523072" draw:id="id91" draw:style-name="a91" draw:name="Shape92" text:anchor-type="paragraph" svg:x="2.72431in" svg:y="2.71389in" svg:width="0.04028in" svg:height="0.1625in" style:rel-width="scale" style:rel-height="scale"><draw:text-box><text:p text:style-name="P60"><text:span text:style-name="T61"><text:s/></text:span></text:p></draw:text-box><svg:title/><svg:desc/></draw:frame><draw:frame draw:z-index="251524096" draw:id="id92" draw:style-name="a92" draw:name="Shape93" text:anchor-type="paragraph" svg:x="3.41806in" svg:y="2.71389in" svg:width="1.67014in" svg:height="0.1625in" style:rel-width="scale" style:rel-height="scale"><draw:text-box><text:p text:style-name="P62"><text:span text:style-name="T63">Presidencia y<text:s/></text:span><text:span text:style-name="T64">Planificación</text:span></text:p></draw:text-box><svg:title/><svg:desc/></draw:frame><draw:frame draw:z-index="251525120" draw:id="id93" draw:style-name="a93" draw:name="Shape94" text:anchor-type="paragraph" svg:x="4.90486in" svg:y="2.71389in" svg:width="0.04028in" svg:height="0.1625in" style:rel-width="scale" style:rel-height="scale"><draw:text-box><text:p text:style-name="P65"><text:span text:style-name="T66"><text:s/></text:span></text:p></draw:text-box><svg:title/><svg:desc/></draw:frame><draw:frame draw:z-index="251526144" draw:id="id94" draw:style-name="a94" draw:name="Shape95" text:anchor-type="paragraph" svg:x="7.39931in" svg:y="2.71389in" svg:width="0.07917in" svg:height="0.1625in" style:rel-width="scale" style:rel-height="scale"><draw:text-box><text:p text:style-name="P67"><text:span text:style-name="T68">4</text:span></text:p></draw:text-box><svg:title/><svg:desc/></draw:frame><draw:frame draw:z-index="251527168" draw:id="id95" draw:style-name="a95" draw:name="Shape96" text:anchor-type="paragraph" svg:x="7.46944in" svg:y="2.71389in" svg:width="0.04028in" svg:height="0.1625in" style:rel-width="scale" style:rel-height="scale"><draw:text-box><text:p text:style-name="P69"><text:span text:style-name="T70"><text:s/></text:span></text:p></draw:text-box><svg:title/><svg:desc/></draw:frame><draw:custom-shape svg:x="1.17708in" svg:y="2.88403in" svg:width="0.00625in" svg:height="0.00694in" draw:z-index="251677696" draw:id="id96" draw:style-name="a96" draw:name="Shape97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2.89097in" svg:width="0.00625in" svg:height="0.18958in" draw:z-index="251678720" draw:id="id97" draw:style-name="a97" draw:name="Shape98" text:anchor-type="paragraph"><svg:title/><svg:desc/><draw:enhanced-geometry draw:type="non-primitive" svg:viewBox="0 0 19 484" draw:enhanced-path="M 0 483 L 18 483 18 0 0 0 0 48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4"/><draw:equation draw:name="f8" draw:formula="0 * ?f5 / 19"/><draw:equation draw:name="f9" draw:formula="483 * ?f4 / 484"/><draw:equation draw:name="f10" draw:formula="18 * ?f5 / 19"/><draw:equation draw:name="f11" draw:formula="0 * ?f4 / 4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2.88403in" svg:width="2.17431in" svg:height="0.00694in" draw:z-index="251679744" draw:id="id98" draw:style-name="a98" draw:name="Shape99" text:anchor-type="paragraph"><svg:title/><svg:desc/><draw:enhanced-geometry draw:type="non-primitive" svg:viewBox="0 0 5525 20" draw:enhanced-path="M 0 19 L 5524 19 5524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20"/><draw:equation draw:name="f8" draw:formula="0 * ?f5 / 5525"/><draw:equation draw:name="f9" draw:formula="19 * ?f4 / 20"/><draw:equation draw:name="f10" draw:formula="5524 * ?f5 / 5525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88403in" svg:width="0.00694in" svg:height="0.00694in" draw:z-index="251680768" draw:id="id99" draw:style-name="a99" draw:name="Shape100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2.89097in" svg:width="0.00694in" svg:height="0.18958in" draw:z-index="251681792" draw:id="id100" draw:style-name="a100" draw:name="Shape101" text:anchor-type="paragraph"><svg:title/><svg:desc/><draw:enhanced-geometry draw:type="non-primitive" svg:viewBox="0 0 19 484" draw:enhanced-path="M 0 483 L 18 483 18 0 0 0 0 48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4"/><draw:equation draw:name="f8" draw:formula="0 * ?f5 / 19"/><draw:equation draw:name="f9" draw:formula="483 * ?f4 / 484"/><draw:equation draw:name="f10" draw:formula="18 * ?f5 / 19"/><draw:equation draw:name="f11" draw:formula="0 * ?f4 / 4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2.88403in" svg:width="3.46806in" svg:height="0.00694in" draw:z-index="251682816" draw:id="id101" draw:style-name="a101" draw:name="Shape102" text:anchor-type="paragraph"><svg:title/><svg:desc/><draw:enhanced-geometry draw:type="non-primitive" svg:viewBox="0 0 8811 20" draw:enhanced-path="M 0 19 L 8810 19 8810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20"/><draw:equation draw:name="f8" draw:formula="0 * ?f5 / 8811"/><draw:equation draw:name="f9" draw:formula="19 * ?f4 / 20"/><draw:equation draw:name="f10" draw:formula="8810 * ?f5 / 8811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88403in" svg:width="0.00694in" svg:height="0.00694in" draw:z-index="251683840" draw:id="id102" draw:style-name="a102" draw:name="Shape103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2.89097in" svg:width="0.00694in" svg:height="0.18958in" draw:z-index="251684864" draw:id="id103" draw:style-name="a103" draw:name="Shape104" text:anchor-type="paragraph"><svg:title/><svg:desc/><draw:enhanced-geometry draw:type="non-primitive" svg:viewBox="0 0 19 484" draw:enhanced-path="M 0 483 L 18 483 18 0 0 0 0 48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4"/><draw:equation draw:name="f8" draw:formula="0 * ?f5 / 19"/><draw:equation draw:name="f9" draw:formula="483 * ?f4 / 484"/><draw:equation draw:name="f10" draw:formula="18 * ?f5 / 19"/><draw:equation draw:name="f11" draw:formula="0 * ?f4 / 4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2.88403in" svg:width="0.67014in" svg:height="0.00694in" draw:z-index="251685888" draw:id="id104" draw:style-name="a104" draw:name="Shape105" text:anchor-type="paragraph"><svg:title/><svg:desc/><draw:enhanced-geometry draw:type="non-primitive" svg:viewBox="0 0 1705 20" draw:enhanced-path="M 0 19 L 1704 19 1704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20"/><draw:equation draw:name="f8" draw:formula="0 * ?f5 / 1705"/><draw:equation draw:name="f9" draw:formula="19 * ?f4 / 20"/><draw:equation draw:name="f10" draw:formula="1704 * ?f5 / 1705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88403in" svg:width="0.00625in" svg:height="0.00694in" draw:z-index="251686912" draw:id="id105" draw:style-name="a105" draw:name="Shape106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2.89097in" svg:width="0.00625in" svg:height="0.18958in" draw:z-index="251687936" draw:id="id106" draw:style-name="a106" draw:name="Shape107" text:anchor-type="paragraph"><svg:title/><svg:desc/><draw:enhanced-geometry draw:type="non-primitive" svg:viewBox="0 0 19 484" draw:enhanced-path="M 0 483 L 18 483 18 0 0 0 0 48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4"/><draw:equation draw:name="f8" draw:formula="0 * ?f5 / 19"/><draw:equation draw:name="f9" draw:formula="483 * ?f4 / 484"/><draw:equation draw:name="f10" draw:formula="18 * ?f5 / 19"/><draw:equation draw:name="f11" draw:formula="0 * ?f4 / 4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28192" draw:id="id107" draw:style-name="a107" draw:name="Shape108" text:anchor-type="paragraph" svg:x="1.23681in" svg:y="2.91042in" svg:width="1.89583in" svg:height="0.1625in" style:rel-width="scale" style:rel-height="scale"><draw:text-box><text:p text:style-name="P71"><text:span text:style-name="T72">Cultura <text:s/>y Patrimonio Histórico</text:span></text:p></draw:text-box><svg:title/><svg:desc/></draw:frame><draw:frame draw:z-index="251529216" draw:id="id108" draw:style-name="a108" draw:name="Shape109" text:anchor-type="paragraph" svg:x="2.93472in" svg:y="2.91042in" svg:width="0.04028in" svg:height="0.1625in" style:rel-width="scale" style:rel-height="scale"><draw:text-box><text:p text:style-name="P73"><text:span text:style-name="T74"><text:s/></text:span></text:p></draw:text-box><svg:title/><svg:desc/></draw:frame><draw:frame draw:z-index="251530240" draw:id="id109" draw:style-name="a109" draw:name="Shape110" text:anchor-type="paragraph" svg:x="3.41806in" svg:y="2.91042in" svg:width="1.18681in" svg:height="0.1625in" style:rel-width="scale" style:rel-height="scale"><draw:text-box><text:p text:style-name="P75"><text:span text:style-name="T76">Servicio de Cultura</text:span></text:p></draw:text-box><svg:title/><svg:desc/></draw:frame><draw:frame draw:z-index="251531264" draw:id="id110" draw:style-name="a110" draw:name="Shape111" text:anchor-type="paragraph" svg:x="4.47778in" svg:y="2.91042in" svg:width="0.04028in" svg:height="0.1625in" style:rel-width="scale" style:rel-height="scale"><draw:text-box><text:p text:style-name="P77"><text:span text:style-name="T78"><text:s/></text:span></text:p></draw:text-box><svg:title/><svg:desc/></draw:frame><draw:frame draw:z-index="251532288" draw:id="id111" draw:style-name="a111" draw:name="Shape112" text:anchor-type="paragraph" svg:x="7.39931in" svg:y="2.91042in" svg:width="0.07917in" svg:height="0.1625in" style:rel-width="scale" style:rel-height="scale"><draw:text-box><text:p text:style-name="P79"><text:span text:style-name="T80">4</text:span></text:p></draw:text-box><svg:title/><svg:desc/></draw:frame><draw:frame draw:z-index="251533312" draw:id="id112" draw:style-name="a112" draw:name="Shape113" text:anchor-type="paragraph" svg:x="7.46944in" svg:y="2.91042in" svg:width="0.04028in" svg:height="0.1625in" style:rel-width="scale" style:rel-height="scale"><draw:text-box><text:p text:style-name="P81"><text:span text:style-name="T82"><text:s/></text:span></text:p></draw:text-box><svg:title/><svg:desc/></draw:frame><draw:custom-shape svg:x="1.17708in" svg:y="3.08056in" svg:width="0.00625in" svg:height="0.00625in" draw:z-index="251688960" draw:id="id113" draw:style-name="a113" draw:name="Shape11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3.0875in" svg:width="0.00625in" svg:height="0.18611in" draw:z-index="251689984" draw:id="id114" draw:style-name="a114" draw:name="Shape115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3.08056in" svg:width="2.17431in" svg:height="0.00625in" draw:z-index="251691008" draw:id="id115" draw:style-name="a115" draw:name="Shape116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08056in" svg:width="0.00694in" svg:height="0.00625in" draw:z-index="251692032" draw:id="id116" draw:style-name="a116" draw:name="Shape11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0875in" svg:width="0.00694in" svg:height="0.18611in" draw:z-index="251693056" draw:id="id117" draw:style-name="a117" draw:name="Shape118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3.08056in" svg:width="3.46806in" svg:height="0.00625in" draw:z-index="251694080" draw:id="id118" draw:style-name="a118" draw:name="Shape119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08056in" svg:width="0.00694in" svg:height="0.00625in" draw:z-index="251695104" draw:id="id119" draw:style-name="a119" draw:name="Shape12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0875in" svg:width="0.00694in" svg:height="0.18611in" draw:z-index="251696128" draw:id="id120" draw:style-name="a120" draw:name="Shape121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3.08056in" svg:width="0.67014in" svg:height="0.00625in" draw:z-index="251697152" draw:id="id121" draw:style-name="a121" draw:name="Shape122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08056in" svg:width="0.00625in" svg:height="0.00625in" draw:z-index="251698176" draw:id="id122" draw:style-name="a122" draw:name="Shape12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0875in" svg:width="0.00625in" svg:height="0.18611in" draw:z-index="251699200" draw:id="id123" draw:style-name="a123" draw:name="Shape124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34336" draw:id="id124" draw:style-name="a124" draw:name="Shape125" text:anchor-type="paragraph" svg:x="1.23681in" svg:y="3.10417in" svg:width="1.89583in" svg:height="0.1625in" style:rel-width="scale" style:rel-height="scale"><draw:text-box><text:p text:style-name="P83"><text:span text:style-name="T84">Cultura <text:s/>y Patrimonio Histórico</text:span></text:p></draw:text-box><svg:title/><svg:desc/></draw:frame><draw:frame draw:z-index="251535360" draw:id="id125" draw:style-name="a125" draw:name="Shape126" text:anchor-type="paragraph" svg:x="2.93472in" svg:y="3.10417in" svg:width="0.04028in" svg:height="0.1625in" style:rel-width="scale" style:rel-height="scale"><draw:text-box><text:p text:style-name="P85"><text:span text:style-name="T86"><text:s/></text:span></text:p></draw:text-box><svg:title/><svg:desc/></draw:frame><draw:frame draw:z-index="251536384" draw:id="id126" draw:style-name="a126" draw:name="Shape127" text:anchor-type="paragraph" svg:x="3.41806in" svg:y="3.10417in" svg:width="2.58194in" svg:height="0.1625in" style:rel-width="scale" style:rel-height="scale"><draw:text-box><text:p text:style-name="P87"><text:span text:style-name="T88">Negoc. Fiestas Populares y Tradicionales</text:span></text:p></draw:text-box><svg:title/><svg:desc/></draw:frame><draw:frame draw:z-index="251537408" draw:id="id127" draw:style-name="a127" draw:name="Shape128" text:anchor-type="paragraph" svg:x="5.70556in" svg:y="3.10417in" svg:width="0.04028in" svg:height="0.1625in" style:rel-width="scale" style:rel-height="scale"><draw:text-box><text:p text:style-name="P89"><text:span text:style-name="T90"><text:s/></text:span></text:p></draw:text-box><svg:title/><svg:desc/></draw:frame><draw:frame draw:z-index="251538432" draw:id="id128" draw:style-name="a128" draw:name="Shape129" text:anchor-type="paragraph" svg:x="7.32986in" svg:y="3.10417in" svg:width="0.15764in" svg:height="0.1625in" style:rel-width="scale" style:rel-height="scale"><draw:text-box><text:p text:style-name="P91"><text:span text:style-name="T92">12</text:span></text:p></draw:text-box><svg:title/><svg:desc/></draw:frame><draw:frame draw:z-index="251539456" draw:id="id129" draw:style-name="a129" draw:name="Shape130" text:anchor-type="paragraph" svg:x="7.46944in" svg:y="3.10417in" svg:width="0.04028in" svg:height="0.1625in" style:rel-width="scale" style:rel-height="scale"><draw:text-box><text:p text:style-name="P93"><text:span text:style-name="T94"><text:s/></text:span></text:p></draw:text-box><svg:title/><svg:desc/></draw:frame><draw:custom-shape svg:x="1.17708in" svg:y="3.27431in" svg:width="0.00625in" svg:height="0.00625in" draw:z-index="251700224" draw:id="id130" draw:style-name="a130" draw:name="Shape13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3.28056in" svg:width="0.00625in" svg:height="0.18681in" draw:z-index="251701248" draw:id="id131" draw:style-name="a131" draw:name="Shape132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3.27431in" svg:width="2.17431in" svg:height="0.00625in" draw:z-index="251702272" draw:id="id132" draw:style-name="a132" draw:name="Shape133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27431in" svg:width="0.00694in" svg:height="0.00625in" draw:z-index="251703296" draw:id="id133" draw:style-name="a133" draw:name="Shape13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28056in" svg:width="0.00694in" svg:height="0.18681in" draw:z-index="251704320" draw:id="id134" draw:style-name="a134" draw:name="Shape135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3.27431in" svg:width="3.46806in" svg:height="0.00625in" draw:z-index="251705344" draw:id="id135" draw:style-name="a135" draw:name="Shape136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27431in" svg:width="0.00694in" svg:height="0.00625in" draw:z-index="251706368" draw:id="id136" draw:style-name="a136" draw:name="Shape13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28056in" svg:width="0.00694in" svg:height="0.18681in" draw:z-index="251707392" draw:id="id137" draw:style-name="a137" draw:name="Shape138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3.27431in" svg:width="0.67014in" svg:height="0.00625in" draw:z-index="251708416" draw:id="id138" draw:style-name="a138" draw:name="Shape139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27431in" svg:width="0.00625in" svg:height="0.00625in" draw:z-index="251709440" draw:id="id139" draw:style-name="a139" draw:name="Shape14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28056in" svg:width="0.00625in" svg:height="0.18681in" draw:z-index="251710464" draw:id="id140" draw:style-name="a140" draw:name="Shape141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40480" draw:id="id141" draw:style-name="a141" draw:name="Shape142" text:anchor-type="paragraph" svg:x="1.23681in" svg:y="3.29722in" svg:width="2.19028in" svg:height="0.1625in" style:rel-width="scale" style:rel-height="scale"><draw:text-box><text:p text:style-name="P95"><text:span text:style-name="T96">Bienestar Social <text:s/>y Calidad de Vida</text:span></text:p></draw:text-box><svg:title/><svg:desc/></draw:frame><draw:frame draw:z-index="251541504" draw:id="id142" draw:style-name="a142" draw:name="Shape143" text:anchor-type="paragraph" svg:x="3.11806in" svg:y="3.29722in" svg:width="0.04028in" svg:height="0.1625in" style:rel-width="scale" style:rel-height="scale"><draw:text-box><text:p text:style-name="P97"><text:span text:style-name="T98"><text:s/></text:span></text:p></draw:text-box><svg:title/><svg:desc/></draw:frame><draw:frame draw:z-index="251542528" draw:id="id143" draw:style-name="a143" draw:name="Shape144" text:anchor-type="paragraph" svg:x="3.41806in" svg:y="3.29722in" svg:width="2.19028in" svg:height="0.1625in" style:rel-width="scale" style:rel-height="scale"><draw:text-box><text:p text:style-name="P99"><text:span text:style-name="T100">Bienestar Social <text:s/>y Calidad de Vida</text:span></text:p></draw:text-box><svg:title/><svg:desc/></draw:frame><draw:frame draw:z-index="251543552" draw:id="id144" draw:style-name="a144" draw:name="Shape145" text:anchor-type="paragraph" svg:x="5.29861in" svg:y="3.29722in" svg:width="0.04028in" svg:height="0.1625in" style:rel-width="scale" style:rel-height="scale"><draw:text-box><text:p text:style-name="P101"><text:span text:style-name="T102"><text:s/></text:span></text:p></draw:text-box><svg:title/><svg:desc/></draw:frame><draw:frame draw:z-index="251544576" draw:id="id145" draw:style-name="a145" draw:name="Shape146" text:anchor-type="paragraph" svg:x="7.39931in" svg:y="3.29722in" svg:width="0.07917in" svg:height="0.1625in" style:rel-width="scale" style:rel-height="scale"><draw:text-box><text:p text:style-name="P103"><text:span text:style-name="T104">4</text:span></text:p></draw:text-box><svg:title/><svg:desc/></draw:frame><draw:frame draw:z-index="251545600" draw:id="id146" draw:style-name="a146" draw:name="Shape147" text:anchor-type="paragraph" svg:x="7.46944in" svg:y="3.29722in" svg:width="0.04028in" svg:height="0.1625in" style:rel-width="scale" style:rel-height="scale"><draw:text-box><text:p text:style-name="P105"><text:span text:style-name="T106"><text:s/></text:span></text:p></draw:text-box><svg:title/><svg:desc/></draw:frame><draw:custom-shape svg:x="1.17708in" svg:y="3.46736in" svg:width="0.00625in" svg:height="0.00694in" draw:z-index="251711488" draw:id="id147" draw:style-name="a147" draw:name="Shape148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3.47431in" svg:width="0.00625in" svg:height="0.18958in" draw:z-index="251712512" draw:id="id148" draw:style-name="a148" draw:name="Shape149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3.46736in" svg:width="2.17431in" svg:height="0.00694in" draw:z-index="251713536" draw:id="id149" draw:style-name="a149" draw:name="Shape150" text:anchor-type="paragraph"><svg:title/><svg:desc/><draw:enhanced-geometry draw:type="non-primitive" svg:viewBox="0 0 5525 20" draw:enhanced-path="M 0 19 L 5524 19 5524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20"/><draw:equation draw:name="f8" draw:formula="0 * ?f5 / 5525"/><draw:equation draw:name="f9" draw:formula="19 * ?f4 / 20"/><draw:equation draw:name="f10" draw:formula="5524 * ?f5 / 5525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46736in" svg:width="0.00694in" svg:height="0.00694in" draw:z-index="251714560" draw:id="id150" draw:style-name="a150" draw:name="Shape151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47431in" svg:width="0.00694in" svg:height="0.18958in" draw:z-index="251715584" draw:id="id151" draw:style-name="a151" draw:name="Shape152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3.46736in" svg:width="3.46806in" svg:height="0.00694in" draw:z-index="251716608" draw:id="id152" draw:style-name="a152" draw:name="Shape153" text:anchor-type="paragraph"><svg:title/><svg:desc/><draw:enhanced-geometry draw:type="non-primitive" svg:viewBox="0 0 8811 20" draw:enhanced-path="M 0 19 L 8810 19 8810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20"/><draw:equation draw:name="f8" draw:formula="0 * ?f5 / 8811"/><draw:equation draw:name="f9" draw:formula="19 * ?f4 / 20"/><draw:equation draw:name="f10" draw:formula="8810 * ?f5 / 8811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46736in" svg:width="0.00694in" svg:height="0.00694in" draw:z-index="251717632" draw:id="id153" draw:style-name="a153" draw:name="Shape154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47431in" svg:width="0.00694in" svg:height="0.18958in" draw:z-index="251718656" draw:id="id154" draw:style-name="a154" draw:name="Shape155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3.46736in" svg:width="0.67014in" svg:height="0.00694in" draw:z-index="251719680" draw:id="id155" draw:style-name="a155" draw:name="Shape156" text:anchor-type="paragraph"><svg:title/><svg:desc/><draw:enhanced-geometry draw:type="non-primitive" svg:viewBox="0 0 1705 20" draw:enhanced-path="M 0 19 L 1704 19 1704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20"/><draw:equation draw:name="f8" draw:formula="0 * ?f5 / 1705"/><draw:equation draw:name="f9" draw:formula="19 * ?f4 / 20"/><draw:equation draw:name="f10" draw:formula="1704 * ?f5 / 1705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46736in" svg:width="0.00625in" svg:height="0.00694in" draw:z-index="251720704" draw:id="id156" draw:style-name="a156" draw:name="Shape157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47431in" svg:width="0.00625in" svg:height="0.18958in" draw:z-index="251721728" draw:id="id157" draw:style-name="a157" draw:name="Shape158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46624" draw:id="id158" draw:style-name="a158" draw:name="Shape159" text:anchor-type="paragraph" svg:x="1.23681in" svg:y="3.49375in" svg:width="2.19028in" svg:height="0.1625in" style:rel-width="scale" style:rel-height="scale"><draw:text-box><text:p text:style-name="P107"><text:span text:style-name="T108">Bienestar Social <text:s/>y Calidad de Vida</text:span></text:p></draw:text-box><svg:title/><svg:desc/></draw:frame><draw:frame draw:z-index="251547648" draw:id="id159" draw:style-name="a159" draw:name="Shape160" text:anchor-type="paragraph" svg:x="3.11806in" svg:y="3.49375in" svg:width="0.04028in" svg:height="0.1625in" style:rel-width="scale" style:rel-height="scale"><draw:text-box><text:p text:style-name="P109"><text:span text:style-name="T110"><text:s/></text:span></text:p></draw:text-box><svg:title/><svg:desc/></draw:frame><draw:frame draw:z-index="251548672" draw:id="id160" draw:style-name="a160" draw:name="Shape161" text:anchor-type="paragraph" svg:x="3.41806in" svg:y="3.49375in" svg:width="1.33472in" svg:height="0.1625in" style:rel-width="scale" style:rel-height="scale"><draw:text-box><text:p text:style-name="P111"><text:span text:style-name="T112">Unidad de Educación</text:span></text:p></draw:text-box><svg:title/><svg:desc/></draw:frame><draw:frame draw:z-index="251549696" draw:id="id161" draw:style-name="a161" draw:name="Shape162" text:anchor-type="paragraph" svg:x="4.61181in" svg:y="3.49375in" svg:width="0.04028in" svg:height="0.1625in" style:rel-width="scale" style:rel-height="scale"><draw:text-box><text:p text:style-name="P113"><text:span text:style-name="T114"><text:s/></text:span></text:p></draw:text-box><svg:title/><svg:desc/></draw:frame><draw:frame draw:z-index="251550720" draw:id="id162" draw:style-name="a162" draw:name="Shape163" text:anchor-type="paragraph" svg:x="7.39931in" svg:y="3.49375in" svg:width="0.07917in" svg:height="0.1625in" style:rel-width="scale" style:rel-height="scale"><draw:text-box><text:p text:style-name="P115"><text:span text:style-name="T116">2</text:span></text:p></draw:text-box><svg:title/><svg:desc/></draw:frame><draw:frame draw:z-index="251551744" draw:id="id163" draw:style-name="a163" draw:name="Shape164" text:anchor-type="paragraph" svg:x="7.46944in" svg:y="3.49375in" svg:width="0.04028in" svg:height="0.1625in" style:rel-width="scale" style:rel-height="scale"><draw:text-box><text:p text:style-name="P117"><text:span text:style-name="T118"><text:s/></text:span></text:p></draw:text-box><svg:title/><svg:desc/></draw:frame><draw:custom-shape svg:x="1.17708in" svg:y="3.66389in" svg:width="0.00625in" svg:height="0.00694in" draw:z-index="251722752" draw:id="id164" draw:style-name="a164" draw:name="Shape16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3.66389in" svg:width="2.17431in" svg:height="0.00694in" draw:z-index="251723776" draw:id="id165" draw:style-name="a165" draw:name="Shape166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66389in" svg:width="0.00694in" svg:height="0.00694in" draw:z-index="251724800" draw:id="id166" draw:style-name="a166" draw:name="Shape16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67083in" svg:width="0.00694in" svg:height="0.18611in" draw:z-index="251725824" draw:id="id167" draw:style-name="a167" draw:name="Shape168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3.66389in" svg:width="3.46806in" svg:height="0.00694in" draw:z-index="251726848" draw:id="id168" draw:style-name="a168" draw:name="Shape169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66389in" svg:width="0.00694in" svg:height="0.00694in" draw:z-index="251727872" draw:id="id169" draw:style-name="a169" draw:name="Shape17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3.67083in" svg:width="0.00625in" svg:height="0.18611in" draw:z-index="251728896" draw:id="id170" draw:style-name="a170" draw:name="Shape171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67083in" svg:width="0.00694in" svg:height="0.18611in" draw:z-index="251729920" draw:id="id171" draw:style-name="a171" draw:name="Shape172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3.66389in" svg:width="0.67014in" svg:height="0.00694in" draw:z-index="251730944" draw:id="id172" draw:style-name="a172" draw:name="Shape173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66389in" svg:width="0.00625in" svg:height="0.00694in" draw:z-index="251731968" draw:id="id173" draw:style-name="a173" draw:name="Shape17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67083in" svg:width="0.00625in" svg:height="0.18611in" draw:z-index="251732992" draw:id="id174" draw:style-name="a174" draw:name="Shape175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52768" draw:id="id175" draw:style-name="a175" draw:name="Shape176" text:anchor-type="paragraph" svg:x="1.23681in" svg:y="3.6875in" svg:width="1.51389in" svg:height="0.1625in" style:rel-width="scale" style:rel-height="scale"><draw:text-box><text:p text:style-name="P119"><text:span text:style-name="T120">Obras e Infraestructuras</text:span></text:p></draw:text-box><svg:title/><svg:desc/></draw:frame><draw:frame draw:z-index="251553792" draw:id="id176" draw:style-name="a176" draw:name="Shape177" text:anchor-type="paragraph" svg:x="2.59792in" svg:y="3.6875in" svg:width="0.04028in" svg:height="0.1625in" style:rel-width="scale" style:rel-height="scale"><draw:text-box><text:p text:style-name="P121"><text:span text:style-name="T122"><text:s/></text:span></text:p></draw:text-box><svg:title/><svg:desc/></draw:frame><draw:frame draw:z-index="251554816" draw:id="id177" draw:style-name="a177" draw:name="Shape178" text:anchor-type="paragraph" svg:x="3.41806in" svg:y="3.6875in" svg:width="1.51389in" svg:height="0.1625in" style:rel-width="scale" style:rel-height="scale"><draw:text-box><text:p text:style-name="P123"><text:span text:style-name="T124">Obras e<text:s/></text:span><text:span text:style-name="T125">Infraestructuras</text:span></text:p></draw:text-box><svg:title/><svg:desc/></draw:frame><draw:frame draw:z-index="251555840" draw:id="id178" draw:style-name="a178" draw:name="Shape179" text:anchor-type="paragraph" svg:x="4.77847in" svg:y="3.6875in" svg:width="0.04028in" svg:height="0.1625in" style:rel-width="scale" style:rel-height="scale"><draw:text-box><text:p text:style-name="P126"><text:span text:style-name="T127"><text:s/></text:span></text:p></draw:text-box><svg:title/><svg:desc/></draw:frame><draw:frame draw:z-index="251556864" draw:id="id179" draw:style-name="a179" draw:name="Shape180" text:anchor-type="paragraph" svg:x="7.31597in" svg:y="3.6875in" svg:width="0.19653in" svg:height="0.1625in" style:rel-width="scale" style:rel-height="scale"><draw:text-box><text:p text:style-name="P128"><text:span text:style-name="T129">19<text:s/></text:span></text:p></draw:text-box><svg:title/><svg:desc/></draw:frame><draw:custom-shape svg:x="1.17708in" svg:y="3.85764in" svg:width="0.00625in" svg:height="0.00625in" draw:z-index="251734016" draw:id="id180" draw:style-name="a180" draw:name="Shape18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3.86389in" svg:width="0.00625in" svg:height="0.18681in" draw:z-index="251735040" draw:id="id181" draw:style-name="a181" draw:name="Shape182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3.85764in" svg:width="2.17431in" svg:height="0.00625in" draw:z-index="251736064" draw:id="id182" draw:style-name="a182" draw:name="Shape183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85764in" svg:width="0.00694in" svg:height="0.00625in" draw:z-index="251737088" draw:id="id183" draw:style-name="a183" draw:name="Shape18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3.86389in" svg:width="0.00694in" svg:height="0.18681in" draw:z-index="251738112" draw:id="id184" draw:style-name="a184" draw:name="Shape185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3.85764in" svg:width="3.46806in" svg:height="0.00625in" draw:z-index="251739136" draw:id="id185" draw:style-name="a185" draw:name="Shape186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85764in" svg:width="0.00694in" svg:height="0.00625in" draw:z-index="251740160" draw:id="id186" draw:style-name="a186" draw:name="Shape18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3.86389in" svg:width="0.00694in" svg:height="0.18681in" draw:z-index="251741184" draw:id="id187" draw:style-name="a187" draw:name="Shape188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3.85764in" svg:width="0.67014in" svg:height="0.00625in" draw:z-index="251742208" draw:id="id188" draw:style-name="a188" draw:name="Shape189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85764in" svg:width="0.00625in" svg:height="0.00625in" draw:z-index="251743232" draw:id="id189" draw:style-name="a189" draw:name="Shape19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3.86389in" svg:width="0.00625in" svg:height="0.18681in" draw:z-index="251744256" draw:id="id190" draw:style-name="a190" draw:name="Shape191" text:anchor-type="paragraph"><svg:title/><svg:desc/><draw:enhanced-geometry draw:type="non-primitive" svg:viewBox="0 0 19 476" draw:enhanced-path="M 0 475 L 18 475 18 0 0 0 0 47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6"/><draw:equation draw:name="f8" draw:formula="0 * ?f5 / 19"/><draw:equation draw:name="f9" draw:formula="475 * ?f4 / 476"/><draw:equation draw:name="f10" draw:formula="18 * ?f5 / 19"/><draw:equation draw:name="f11" draw:formula="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57888" draw:id="id191" draw:style-name="a191" draw:name="Shape192" text:anchor-type="paragraph" svg:x="1.23681in" svg:y="3.88056in" svg:width="1.35833in" svg:height="0.1625in" style:rel-width="scale" style:rel-height="scale"><draw:text-box><text:p text:style-name="P130"><text:span text:style-name="T131">Seguridad Ciudadana</text:span></text:p></draw:text-box><svg:title/><svg:desc/></draw:frame><draw:frame draw:z-index="251558912" draw:id="id192" draw:style-name="a192" draw:name="Shape193" text:anchor-type="paragraph" svg:x="2.44097in" svg:y="3.88056in" svg:width="0.04028in" svg:height="0.1625in" style:rel-width="scale" style:rel-height="scale"><draw:text-box><text:p text:style-name="P132"><text:span text:style-name="T133"><text:s/></text:span></text:p></draw:text-box><svg:title/><svg:desc/></draw:frame><draw:frame draw:z-index="251559936" draw:id="id193" draw:style-name="a193" draw:name="Shape194" text:anchor-type="paragraph" svg:x="3.41806in" svg:y="3.88056in" svg:width="0.79653in" svg:height="0.1625in" style:rel-width="scale" style:rel-height="scale"><draw:text-box><text:p text:style-name="P134"><text:span text:style-name="T135">Policía Local</text:span></text:p></draw:text-box><svg:title/><svg:desc/></draw:frame><draw:frame draw:z-index="251560960" draw:id="id194" draw:style-name="a194" draw:name="Shape195" text:anchor-type="paragraph" svg:x="4.09514in" svg:y="3.88056in" svg:width="0.04028in" svg:height="0.1625in" style:rel-width="scale" style:rel-height="scale"><draw:text-box><text:p text:style-name="P136"><text:span text:style-name="T137"><text:s/></text:span></text:p></draw:text-box><svg:title/><svg:desc/></draw:frame><draw:frame draw:z-index="251561984" draw:id="id195" draw:style-name="a195" draw:name="Shape196" text:anchor-type="paragraph" svg:x="7.31597in" svg:y="3.88056in" svg:width="0.19653in" svg:height="0.1625in" style:rel-width="scale" style:rel-height="scale"><draw:text-box><text:p text:style-name="P138"><text:span text:style-name="T139">92<text:s/></text:span></text:p></draw:text-box><svg:title/><svg:desc/></draw:frame><draw:custom-shape svg:x="1.17708in" svg:y="4.05069in" svg:width="0.00625in" svg:height="0.00694in" draw:z-index="251745280" draw:id="id196" draw:style-name="a196" draw:name="Shape197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4.05069in" svg:width="2.17431in" svg:height="0.00694in" draw:z-index="251746304" draw:id="id197" draw:style-name="a197" draw:name="Shape198" text:anchor-type="paragraph"><svg:title/><svg:desc/><draw:enhanced-geometry draw:type="non-primitive" svg:viewBox="0 0 5525 20" draw:enhanced-path="M 0 19 L 5524 19 5524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20"/><draw:equation draw:name="f8" draw:formula="0 * ?f5 / 5525"/><draw:equation draw:name="f9" draw:formula="19 * ?f4 / 20"/><draw:equation draw:name="f10" draw:formula="5524 * ?f5 / 5525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4.05069in" svg:width="0.00694in" svg:height="0.00694in" draw:z-index="251747328" draw:id="id198" draw:style-name="a198" draw:name="Shape199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4.05764in" svg:width="0.00694in" svg:height="0.19028in" draw:z-index="251748352" draw:id="id199" draw:style-name="a199" draw:name="Shape200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4.05069in" svg:width="3.46806in" svg:height="0.00694in" draw:z-index="251749376" draw:id="id200" draw:style-name="a200" draw:name="Shape201" text:anchor-type="paragraph"><svg:title/><svg:desc/><draw:enhanced-geometry draw:type="non-primitive" svg:viewBox="0 0 8811 20" draw:enhanced-path="M 0 19 L 8810 19 8810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20"/><draw:equation draw:name="f8" draw:formula="0 * ?f5 / 8811"/><draw:equation draw:name="f9" draw:formula="19 * ?f4 / 20"/><draw:equation draw:name="f10" draw:formula="8810 * ?f5 / 8811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4.05069in" svg:width="0.00694in" svg:height="0.00694in" draw:z-index="251750400" draw:id="id201" draw:style-name="a201" draw:name="Shape202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4.05764in" svg:width="0.00694in" svg:height="0.19028in" draw:z-index="251751424" draw:id="id202" draw:style-name="a202" draw:name="Shape203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4.05069in" svg:width="0.67014in" svg:height="0.00694in" draw:z-index="251752448" draw:id="id203" draw:style-name="a203" draw:name="Shape204" text:anchor-type="paragraph"><svg:title/><svg:desc/><draw:enhanced-geometry draw:type="non-primitive" svg:viewBox="0 0 1705 20" draw:enhanced-path="M 0 19 L 1704 19 1704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20"/><draw:equation draw:name="f8" draw:formula="0 * ?f5 / 1705"/><draw:equation draw:name="f9" draw:formula="19 * ?f4 / 20"/><draw:equation draw:name="f10" draw:formula="1704 * ?f5 / 1705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4.05069in" svg:width="0.00625in" svg:height="0.00694in" draw:z-index="251753472" draw:id="id204" draw:style-name="a204" draw:name="Shape205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4.05764in" svg:width="0.00625in" svg:height="0.19028in" draw:z-index="251754496" draw:id="id205" draw:style-name="a205" draw:name="Shape206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4.05764in" svg:width="0.00625in" svg:height="0.19028in" draw:z-index="251755520" draw:id="id206" draw:style-name="a206" draw:name="Shape207" text:anchor-type="paragraph"><svg:title/><svg:desc/><draw:enhanced-geometry draw:type="non-primitive" svg:viewBox="0 0 19 485" draw:enhanced-path="M 0 484 L 18 484 18 0 0 0 0 48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85"/><draw:equation draw:name="f8" draw:formula="0 * ?f5 / 19"/><draw:equation draw:name="f9" draw:formula="484 * ?f4 / 485"/><draw:equation draw:name="f10" draw:formula="18 * ?f5 / 19"/><draw:equation draw:name="f11" draw:formula="0 * ?f4 / 4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63008" draw:id="id207" draw:style-name="a207" draw:name="Shape208" text:anchor-type="paragraph" svg:x="1.23681in" svg:y="4.07778in" svg:width="1.35833in" svg:height="0.1625in" style:rel-width="scale" style:rel-height="scale"><draw:text-box><text:p text:style-name="P140"><text:span text:style-name="T141">Seguridad Ciudadana</text:span></text:p></draw:text-box><svg:title/><svg:desc/></draw:frame><draw:frame draw:z-index="251564032" draw:id="id208" draw:style-name="a208" draw:name="Shape209" text:anchor-type="paragraph" svg:x="2.44097in" svg:y="4.07778in" svg:width="0.04028in" svg:height="0.1625in" style:rel-width="scale" style:rel-height="scale"><draw:text-box><text:p text:style-name="P142"><text:span text:style-name="T143"><text:s/></text:span></text:p></draw:text-box><svg:title/><svg:desc/></draw:frame><draw:frame draw:z-index="251565056" draw:id="id209" draw:style-name="a209" draw:name="Shape210" text:anchor-type="paragraph" svg:x="3.41806in" svg:y="4.07778in" svg:width="0.46389in" svg:height="0.1625in" style:rel-width="scale" style:rel-height="scale"><draw:text-box><text:p text:style-name="P144"><text:span text:style-name="T145">Tráfico<text:s/></text:span></text:p></draw:text-box><svg:title/><svg:desc/></draw:frame><draw:frame draw:z-index="251566080" draw:id="id210" draw:style-name="a210" draw:name="Shape211" text:anchor-type="paragraph" svg:x="7.39931in" svg:y="4.07778in" svg:width="0.07917in" svg:height="0.1625in" style:rel-width="scale" style:rel-height="scale"><draw:text-box><text:p text:style-name="P146"><text:span text:style-name="T147">4</text:span></text:p></draw:text-box><svg:title/><svg:desc/></draw:frame><draw:frame draw:z-index="251567104" draw:id="id211" draw:style-name="a211" draw:name="Shape212" text:anchor-type="paragraph" svg:x="7.46944in" svg:y="4.07778in" svg:width="0.04028in" svg:height="0.1625in" style:rel-width="scale" style:rel-height="scale"><draw:text-box><text:p text:style-name="P148"><text:span text:style-name="T149"><text:s/></text:span></text:p></draw:text-box><svg:title/><svg:desc/></draw:frame><draw:custom-shape svg:x="1.17708in" svg:y="4.24792in" svg:width="0.00625in" svg:height="0.00625in" draw:z-index="251756544" draw:id="id212" draw:style-name="a212" draw:name="Shape21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4.25417in" svg:width="0.00625in" svg:height="0.18681in" draw:z-index="251757568" draw:id="id213" draw:style-name="a213" draw:name="Shape214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4.24792in" svg:width="2.17431in" svg:height="0.00625in" draw:z-index="251758592" draw:id="id214" draw:style-name="a214" draw:name="Shape215" text:anchor-type="paragraph"><svg:title/><svg:desc/><draw:enhanced-geometry draw:type="non-primitive" svg:viewBox="0 0 5525 18" draw:enhanced-path="M 0 17 L 5524 17 5524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8"/><draw:equation draw:name="f8" draw:formula="0 * ?f5 / 5525"/><draw:equation draw:name="f9" draw:formula="17 * ?f4 / 18"/><draw:equation draw:name="f10" draw:formula="5524 * ?f5 / 5525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4.24792in" svg:width="0.00694in" svg:height="0.00625in" draw:z-index="251759616" draw:id="id215" draw:style-name="a215" draw:name="Shape216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4.25417in" svg:width="0.00694in" svg:height="0.18681in" draw:z-index="251760640" draw:id="id216" draw:style-name="a216" draw:name="Shape217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4.24792in" svg:width="3.46806in" svg:height="0.00625in" draw:z-index="251761664" draw:id="id217" draw:style-name="a217" draw:name="Shape218" text:anchor-type="paragraph"><svg:title/><svg:desc/><draw:enhanced-geometry draw:type="non-primitive" svg:viewBox="0 0 8811 18" draw:enhanced-path="M 0 17 L 8810 17 881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8"/><draw:equation draw:name="f8" draw:formula="0 * ?f5 / 8811"/><draw:equation draw:name="f9" draw:formula="17 * ?f4 / 18"/><draw:equation draw:name="f10" draw:formula="8810 * ?f5 / 881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4.24792in" svg:width="0.00694in" svg:height="0.00625in" draw:z-index="251762688" draw:id="id218" draw:style-name="a218" draw:name="Shape219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4.25417in" svg:width="0.00694in" svg:height="0.18681in" draw:z-index="251763712" draw:id="id219" draw:style-name="a219" draw:name="Shape220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4.24792in" svg:width="0.67014in" svg:height="0.00625in" draw:z-index="251764736" draw:id="id220" draw:style-name="a220" draw:name="Shape221" text:anchor-type="paragraph"><svg:title/><svg:desc/><draw:enhanced-geometry draw:type="non-primitive" svg:viewBox="0 0 1705 18" draw:enhanced-path="M 0 17 L 1704 17 1704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8"/><draw:equation draw:name="f8" draw:formula="0 * ?f5 / 1705"/><draw:equation draw:name="f9" draw:formula="17 * ?f4 / 18"/><draw:equation draw:name="f10" draw:formula="1704 * ?f5 / 1705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4.24792in" svg:width="0.00625in" svg:height="0.00625in" draw:z-index="251765760" draw:id="id221" draw:style-name="a221" draw:name="Shape222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4.25417in" svg:width="0.00625in" svg:height="0.18681in" draw:z-index="251766784" draw:id="id222" draw:style-name="a222" draw:name="Shape223" text:anchor-type="paragraph"><svg:title/><svg:desc/><draw:enhanced-geometry draw:type="non-primitive" svg:viewBox="0 0 19 477" draw:enhanced-path="M 0 476 L 18 476 18 0 0 0 0 4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77"/><draw:equation draw:name="f8" draw:formula="0 * ?f5 / 19"/><draw:equation draw:name="f9" draw:formula="476 * ?f4 / 477"/><draw:equation draw:name="f10" draw:formula="18 * ?f5 / 19"/><draw:equation draw:name="f11" draw:formula="0 * ?f4 / 4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68128" draw:id="id223" draw:style-name="a223" draw:name="Shape224" text:anchor-type="paragraph" svg:x="1.23681in" svg:y="4.27153in" svg:width="1.35833in" svg:height="0.1625in" style:rel-width="scale" style:rel-height="scale"><draw:text-box><text:p text:style-name="P150"><text:span text:style-name="T151">Seguridad Ciudadana</text:span></text:p></draw:text-box><svg:title/><svg:desc/></draw:frame><draw:frame draw:z-index="251569152" draw:id="id224" draw:style-name="a224" draw:name="Shape225" text:anchor-type="paragraph" svg:x="2.44097in" svg:y="4.27153in" svg:width="0.04028in" svg:height="0.1625in" style:rel-width="scale" style:rel-height="scale"><draw:text-box><text:p text:style-name="P152"><text:span text:style-name="T153"><text:s/></text:span></text:p></draw:text-box><svg:title/><svg:desc/></draw:frame><draw:frame draw:z-index="251570176" draw:id="id225" draw:style-name="a225" draw:name="Shape226" text:anchor-type="paragraph" svg:x="3.41806in" svg:y="4.27153in" svg:width="0.96806in" svg:height="0.1625in" style:rel-width="scale" style:rel-height="scale"><draw:text-box><text:p text:style-name="P154"><text:span text:style-name="T155">Protección Civil</text:span></text:p></draw:text-box><svg:title/><svg:desc/></draw:frame><draw:frame draw:z-index="251571200" draw:id="id226" draw:style-name="a226" draw:name="Shape227" text:anchor-type="paragraph" svg:x="4.28125in" svg:y="4.27153in" svg:width="0.04028in" svg:height="0.1625in" style:rel-width="scale" style:rel-height="scale"><draw:text-box><text:p text:style-name="P156"><text:span text:style-name="T157"><text:s/></text:span></text:p></draw:text-box><svg:title/><svg:desc/></draw:frame><draw:frame draw:z-index="251572224" draw:id="id227" draw:style-name="a227" draw:name="Shape228" text:anchor-type="paragraph" svg:x="7.39306in" svg:y="4.27153in" svg:width="0.11806in" svg:height="0.1625in" style:rel-width="scale" style:rel-height="scale"><draw:text-box><text:p text:style-name="P158"><text:span text:style-name="T159">8<text:s/></text:span></text:p></draw:text-box><svg:title/><svg:desc/></draw:frame><draw:custom-shape svg:x="1.17708in" svg:y="4.44167in" svg:width="0.00625in" svg:height="0.00625in" draw:z-index="251767808" draw:id="id228" draw:style-name="a228" draw:name="Shape22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4.44792in" svg:width="0.00625in" svg:height="0.31944in" draw:z-index="251768832" draw:id="id229" draw:style-name="a229" draw:name="Shape230" text:anchor-type="paragraph"><svg:title/><svg:desc/><draw:enhanced-geometry draw:type="non-primitive" svg:viewBox="0 0 19 814" draw:enhanced-path="M 0 813 L 18 813 18 0 0 0 0 81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4"/><draw:equation draw:name="f8" draw:formula="0 * ?f5 / 19"/><draw:equation draw:name="f9" draw:formula="813 * ?f4 / 814"/><draw:equation draw:name="f10" draw:formula="18 * ?f5 / 19"/><draw:equation draw:name="f11" draw:formula="0 * ?f4 / 81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4.44167in" svg:width="2.17431in" svg:height="0.00625in" draw:z-index="251769856" draw:id="id230" draw:style-name="a230" draw:name="Shape231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73248" draw:id="id231" draw:style-name="a231" draw:name="Shape232" text:anchor-type="paragraph" svg:x="1.23681in" svg:y="4.44444in" svg:width="1.47222in" svg:height="0.1625in" style:rel-width="scale" style:rel-height="scale"><draw:text-box><text:p text:style-name="P160"><text:span text:style-name="T161">Medio Ambiente y<text:s/></text:span><text:span text:style-name="T162">Serv.</text:span></text:p></draw:text-box><svg:title/><svg:desc/></draw:frame><draw:frame draw:z-index="251574272" draw:id="id232" draw:style-name="a232" draw:name="Shape233" text:anchor-type="paragraph" svg:x="2.5875in" svg:y="4.44444in" svg:width="0.04028in" svg:height="0.1625in" style:rel-width="scale" style:rel-height="scale"><draw:text-box><text:p text:style-name="P163"><text:span text:style-name="T164"><text:s/></text:span></text:p></draw:text-box><svg:title/><svg:desc/></draw:frame><draw:custom-shape svg:x="3.35764in" svg:y="4.44167in" svg:width="0.00694in" svg:height="0.00625in" draw:z-index="251770880" draw:id="id233" draw:style-name="a233" draw:name="Shape23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4.44792in" svg:width="0.00694in" svg:height="0.31944in" draw:z-index="251771904" draw:id="id234" draw:style-name="a234" draw:name="Shape235" text:anchor-type="paragraph"><svg:title/><svg:desc/><draw:enhanced-geometry draw:type="non-primitive" svg:viewBox="0 0 19 814" draw:enhanced-path="M 0 813 L 18 813 18 0 0 0 0 81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4"/><draw:equation draw:name="f8" draw:formula="0 * ?f5 / 19"/><draw:equation draw:name="f9" draw:formula="813 * ?f4 / 814"/><draw:equation draw:name="f10" draw:formula="18 * ?f5 / 19"/><draw:equation draw:name="f11" draw:formula="0 * ?f4 / 81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4.44167in" svg:width="3.46806in" svg:height="0.00625in" draw:z-index="251772928" draw:id="id235" draw:style-name="a235" draw:name="Shape236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4.44167in" svg:width="0.00694in" svg:height="0.00625in" draw:z-index="251773952" draw:id="id236" draw:style-name="a236" draw:name="Shape23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76320" draw:id="id237" draw:style-name="a237" draw:name="Shape238" text:anchor-type="paragraph" svg:x="3.36806in" svg:y="4.44931in" svg:width="0.03472in" svg:height="0.15417in" style:rel-width="scale" style:rel-height="scale"><draw:text-box><text:p text:style-name="P165"><text:span text:style-name="T166"><text:s/></text:span></text:p></draw:text-box><svg:title/><svg:desc/></draw:frame><draw:custom-shape svg:x="6.83194in" svg:y="4.44792in" svg:width="0.00694in" svg:height="0.31944in" draw:z-index="251774976" draw:id="id238" draw:style-name="a238" draw:name="Shape239" text:anchor-type="paragraph"><svg:title/><svg:desc/><draw:enhanced-geometry draw:type="non-primitive" svg:viewBox="0 0 19 814" draw:enhanced-path="M 0 813 L 18 813 18 0 0 0 0 81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4"/><draw:equation draw:name="f8" draw:formula="0 * ?f5 / 19"/><draw:equation draw:name="f9" draw:formula="813 * ?f4 / 814"/><draw:equation draw:name="f10" draw:formula="18 * ?f5 / 19"/><draw:equation draw:name="f11" draw:formula="0 * ?f4 / 81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4.44167in" svg:width="0.67014in" svg:height="0.00625in" draw:z-index="251776000" draw:id="id239" draw:style-name="a239" draw:name="Shape240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4.44167in" svg:width="0.00625in" svg:height="0.00625in" draw:z-index="251777024" draw:id="id240" draw:style-name="a240" draw:name="Shape24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78368" draw:id="id241" draw:style-name="a241" draw:name="Shape242" text:anchor-type="paragraph" svg:x="6.83889in" svg:y="4.44931in" svg:width="0.03472in" svg:height="0.15417in" style:rel-width="scale" style:rel-height="scale"><draw:text-box><text:p text:style-name="P167"><text:span text:style-name="T168"><text:s/></text:span></text:p></draw:text-box><svg:title/><svg:desc/></draw:frame><draw:custom-shape svg:x="7.50972in" svg:y="4.44792in" svg:width="0.00625in" svg:height="0.31944in" draw:z-index="251778048" draw:id="id242" draw:style-name="a242" draw:name="Shape243" text:anchor-type="paragraph"><svg:title/><svg:desc/><draw:enhanced-geometry draw:type="non-primitive" svg:viewBox="0 0 19 814" draw:enhanced-path="M 0 813 L 18 813 18 0 0 0 0 81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4"/><draw:equation draw:name="f8" draw:formula="0 * ?f5 / 19"/><draw:equation draw:name="f9" draw:formula="813 * ?f4 / 814"/><draw:equation draw:name="f10" draw:formula="18 * ?f5 / 19"/><draw:equation draw:name="f11" draw:formula="0 * ?f4 / 81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75296" draw:id="id243" draw:style-name="a243" draw:name="Shape244" text:anchor-type="paragraph" svg:x="1.23681in" svg:y="4.59792in" svg:width="0.78125in" svg:height="0.1625in" style:rel-width="scale" style:rel-height="scale"><draw:text-box><text:p text:style-name="P169"><text:span text:style-name="T170">Municipales<text:s/></text:span></text:p></draw:text-box><svg:title/><svg:desc/></draw:frame><draw:frame draw:z-index="251577344" draw:id="id244" draw:style-name="a244" draw:name="Shape245" text:anchor-type="paragraph" svg:x="3.41806in" svg:y="4.59792in" svg:width="0.83542in" svg:height="0.1625in" style:rel-width="scale" style:rel-height="scale"><draw:text-box><text:p text:style-name="P171"><text:span text:style-name="T172">Cementerios<text:s/></text:span></text:p></draw:text-box><svg:title/><svg:desc/></draw:frame><draw:frame draw:z-index="251579392" draw:id="id245" draw:style-name="a245" draw:name="Shape246" text:anchor-type="paragraph" svg:x="7.39931in" svg:y="4.59792in" svg:width="0.07917in" svg:height="0.1625in" style:rel-width="scale" style:rel-height="scale"><draw:text-box><text:p text:style-name="P173"><text:span text:style-name="T174">4</text:span></text:p></draw:text-box><svg:title/><svg:desc/></draw:frame><draw:frame draw:z-index="251580416" draw:id="id246" draw:style-name="a246" draw:name="Shape247" text:anchor-type="paragraph" svg:x="7.46944in" svg:y="4.59792in" svg:width="0.04028in" svg:height="0.1625in" style:rel-width="scale" style:rel-height="scale"><draw:text-box><text:p text:style-name="P175"><text:span text:style-name="T176"><text:s/></text:span></text:p></draw:text-box><svg:title/><svg:desc/></draw:frame><draw:custom-shape svg:x="1.17708in" svg:y="4.76806in" svg:width="0.00625in" svg:height="0.00625in" draw:z-index="251779072" draw:id="id247" draw:style-name="a247" draw:name="Shape24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4.76806in" svg:width="2.17431in" svg:height="0.00625in" draw:z-index="251780096" draw:id="id248" draw:style-name="a248" draw:name="Shape249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81440" draw:id="id249" draw:style-name="a249" draw:name="Shape250" text:anchor-type="paragraph" svg:x="1.23681in" svg:y="4.77153in" svg:width="1.47222in" svg:height="0.1625in" style:rel-width="scale" style:rel-height="scale"><draw:text-box><text:p text:style-name="P177"><text:span text:style-name="T178">Medio Ambiente y Serv.</text:span></text:p></draw:text-box><svg:title/><svg:desc/></draw:frame><draw:frame draw:z-index="251582464" draw:id="id250" draw:style-name="a250" draw:name="Shape251" text:anchor-type="paragraph" svg:x="2.5875in" svg:y="4.77153in" svg:width="0.04028in" svg:height="0.1625in" style:rel-width="scale" style:rel-height="scale"><draw:text-box><text:p text:style-name="P179"><text:span text:style-name="T180"><text:s/></text:span></text:p></draw:text-box><svg:title/><svg:desc/></draw:frame><draw:custom-shape svg:x="3.35764in" svg:y="4.76806in" svg:width="0.00694in" svg:height="0.00625in" draw:z-index="251781120" draw:id="id251" draw:style-name="a251" draw:name="Shape25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4.77431in" svg:width="0.00625in" svg:height="0.32014in" draw:z-index="251782144" draw:id="id252" draw:style-name="a252" draw:name="Shape253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4.77431in" svg:width="0.00694in" svg:height="0.32014in" draw:z-index="251783168" draw:id="id253" draw:style-name="a253" draw:name="Shape254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4.76806in" svg:width="3.46806in" svg:height="0.00625in" draw:z-index="251784192" draw:id="id254" draw:style-name="a254" draw:name="Shape255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4.76806in" svg:width="0.00694in" svg:height="0.00625in" draw:z-index="251785216" draw:id="id255" draw:style-name="a255" draw:name="Shape25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84512" draw:id="id256" draw:style-name="a256" draw:name="Shape257" text:anchor-type="paragraph" svg:x="3.36806in" svg:y="4.77569in" svg:width="0.03472in" svg:height="0.15417in" style:rel-width="scale" style:rel-height="scale"><draw:text-box><text:p text:style-name="P181"><text:span text:style-name="T182"><text:s/></text:span></text:p></draw:text-box><svg:title/><svg:desc/></draw:frame><draw:custom-shape svg:x="6.83194in" svg:y="4.77431in" svg:width="0.00694in" svg:height="0.32014in" draw:z-index="251786240" draw:id="id257" draw:style-name="a257" draw:name="Shape258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4.76806in" svg:width="0.67014in" svg:height="0.00625in" draw:z-index="251787264" draw:id="id258" draw:style-name="a258" draw:name="Shape259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4.76806in" svg:width="0.00625in" svg:height="0.00625in" draw:z-index="251788288" draw:id="id259" draw:style-name="a259" draw:name="Shape26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87584" draw:id="id260" draw:style-name="a260" draw:name="Shape261" text:anchor-type="paragraph" svg:x="6.83889in" svg:y="4.77569in" svg:width="0.03472in" svg:height="0.15417in" style:rel-width="scale" style:rel-height="scale"><draw:text-box><text:p text:style-name="P183"><text:span text:style-name="T184"><text:s/></text:span></text:p></draw:text-box><svg:title/><svg:desc/></draw:frame><draw:custom-shape svg:x="7.50972in" svg:y="4.77431in" svg:width="0.00625in" svg:height="0.32014in" draw:z-index="251789312" draw:id="id261" draw:style-name="a261" draw:name="Shape262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85536" draw:id="id262" draw:style-name="a262" draw:name="Shape263" text:anchor-type="paragraph" svg:x="3.41806in" svg:y="4.92153in" svg:width="1.20208in" svg:height="0.1625in" style:rel-width="scale" style:rel-height="scale"><draw:text-box><text:p text:style-name="P185"><text:span text:style-name="T186">Parques y Jardines</text:span></text:p></draw:text-box><svg:title/><svg:desc/></draw:frame><draw:frame draw:z-index="251586560" draw:id="id263" draw:style-name="a263" draw:name="Shape264" text:anchor-type="paragraph" svg:x="4.44792in" svg:y="4.92153in" svg:width="0.04028in" svg:height="0.1625in" style:rel-width="scale" style:rel-height="scale"><draw:text-box><text:p text:style-name="P187"><text:span text:style-name="T188"><text:s/></text:span></text:p></draw:text-box><svg:title/><svg:desc/></draw:frame><draw:frame draw:z-index="251588608" draw:id="id264" draw:style-name="a264" draw:name="Shape265" text:anchor-type="paragraph" svg:x="7.39306in" svg:y="4.92153in" svg:width="0.11806in" svg:height="0.1625in" style:rel-width="scale" style:rel-height="scale"><draw:text-box><text:p text:style-name="P189"><text:span text:style-name="T190">9<text:s/></text:span></text:p></draw:text-box><svg:title/><svg:desc/></draw:frame><draw:frame draw:z-index="251583488" draw:id="id265" draw:style-name="a265" draw:name="Shape266" text:anchor-type="paragraph" svg:x="1.23681in" svg:y="4.92431in" svg:width="0.78125in" svg:height="0.1625in" style:rel-width="scale" style:rel-height="scale"><draw:text-box><text:p text:style-name="P191"><text:span text:style-name="T192">Municipales<text:s/></text:span></text:p></draw:text-box><svg:title/><svg:desc/></draw:frame><draw:custom-shape svg:x="1.17708in" svg:y="5.09444in" svg:width="0.00625in" svg:height="0.00625in" draw:z-index="251790336" draw:id="id266" draw:style-name="a266" draw:name="Shape26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89632" draw:id="id267" draw:style-name="a267" draw:name="Shape268" text:anchor-type="paragraph" svg:x="1.23681in" svg:y="5.09792in" svg:width="1.47222in" svg:height="0.1625in" style:rel-width="scale" style:rel-height="scale"><draw:text-box><text:p text:style-name="P193"><text:span text:style-name="T194">Medio Ambiente y Serv.</text:span></text:p></draw:text-box><svg:title/><svg:desc/></draw:frame><draw:frame draw:z-index="251590656" draw:id="id268" draw:style-name="a268" draw:name="Shape269" text:anchor-type="paragraph" svg:x="2.59097in" svg:y="5.09792in" svg:width="0.04028in" svg:height="0.1625in" style:rel-width="scale" style:rel-height="scale"><draw:text-box><text:p text:style-name="P195"><text:span text:style-name="T196"><text:s/></text:span></text:p></draw:text-box><svg:title/><svg:desc/></draw:frame><draw:custom-shape svg:x="1.17708in" svg:y="5.10139in" svg:width="0.00625in" svg:height="0.32014in" draw:z-index="251791360" draw:id="id269" draw:style-name="a269" draw:name="Shape270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5.09444in" svg:width="2.17431in" svg:height="0.00625in" draw:z-index="251792384" draw:id="id270" draw:style-name="a270" draw:name="Shape271" text:anchor-type="paragraph"><svg:title/><svg:desc/><draw:enhanced-geometry draw:type="non-primitive" svg:viewBox="0 0 5525 19" draw:enhanced-path="M 0 18 L 5524 18 552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9"/><draw:equation draw:name="f8" draw:formula="0 * ?f5 / 5525"/><draw:equation draw:name="f9" draw:formula="18 * ?f4 / 19"/><draw:equation draw:name="f10" draw:formula="5524 * ?f5 / 552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5.09444in" svg:width="0.00694in" svg:height="0.00625in" draw:z-index="251793408" draw:id="id271" draw:style-name="a271" draw:name="Shape27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5.10139in" svg:width="0.00694in" svg:height="0.32014in" draw:z-index="251794432" draw:id="id272" draw:style-name="a272" draw:name="Shape273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5.09444in" svg:width="3.46806in" svg:height="0.00625in" draw:z-index="251795456" draw:id="id273" draw:style-name="a273" draw:name="Shape274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5.09444in" svg:width="0.00694in" svg:height="0.00625in" draw:z-index="251796480" draw:id="id274" draw:style-name="a274" draw:name="Shape27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92704" draw:id="id275" draw:style-name="a275" draw:name="Shape276" text:anchor-type="paragraph" svg:x="3.36806in" svg:y="5.10208in" svg:width="0.03472in" svg:height="0.15417in" style:rel-width="scale" style:rel-height="scale"><draw:text-box><text:p text:style-name="P197"><text:span text:style-name="T198"><text:s/></text:span></text:p></draw:text-box><svg:title/><svg:desc/></draw:frame><draw:custom-shape svg:x="6.83194in" svg:y="5.10139in" svg:width="0.00694in" svg:height="0.32014in" draw:z-index="251797504" draw:id="id276" draw:style-name="a276" draw:name="Shape277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5.09444in" svg:width="0.67014in" svg:height="0.00625in" draw:z-index="251798528" draw:id="id277" draw:style-name="a277" draw:name="Shape278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5.09444in" svg:width="0.00625in" svg:height="0.00625in" draw:z-index="251799552" draw:id="id278" draw:style-name="a278" draw:name="Shape27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95776" draw:id="id279" draw:style-name="a279" draw:name="Shape280" text:anchor-type="paragraph" svg:x="6.83889in" svg:y="5.10208in" svg:width="0.03472in" svg:height="0.15417in" style:rel-width="scale" style:rel-height="scale"><draw:text-box><text:p text:style-name="P199"><text:span text:style-name="T200"><text:s/></text:span></text:p></draw:text-box><svg:title/><svg:desc/></draw:frame><draw:custom-shape svg:x="7.50972in" svg:y="5.10139in" svg:width="0.00625in" svg:height="0.32014in" draw:z-index="251800576" draw:id="id280" draw:style-name="a280" draw:name="Shape281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91680" draw:id="id281" draw:style-name="a281" draw:name="Shape282" text:anchor-type="paragraph" svg:x="1.23681in" svg:y="5.24792in" svg:width="0.78125in" svg:height="0.1625in" style:rel-width="scale" style:rel-height="scale"><draw:text-box><text:p text:style-name="P201"><text:span text:style-name="T202">Municipales<text:s/></text:span></text:p></draw:text-box><svg:title/><svg:desc/></draw:frame><draw:frame draw:z-index="251593728" draw:id="id282" draw:style-name="a282" draw:name="Shape283" text:anchor-type="paragraph" svg:x="3.41806in" svg:y="5.24792in" svg:width="1.09306in" svg:height="0.1625in" style:rel-width="scale" style:rel-height="scale"><draw:text-box><text:p text:style-name="P203"><text:span text:style-name="T204">Playas y<text:s/></text:span><text:span text:style-name="T205">Piscinas</text:span></text:p></draw:text-box><svg:title/><svg:desc/></draw:frame><draw:frame draw:z-index="251594752" draw:id="id283" draw:style-name="a283" draw:name="Shape284" text:anchor-type="paragraph" svg:x="4.34514in" svg:y="5.24792in" svg:width="0.04028in" svg:height="0.1625in" style:rel-width="scale" style:rel-height="scale"><draw:text-box><text:p text:style-name="P206"><text:span text:style-name="T207"><text:s/></text:span></text:p></draw:text-box><svg:title/><svg:desc/></draw:frame><draw:frame draw:z-index="251596800" draw:id="id284" draw:style-name="a284" draw:name="Shape285" text:anchor-type="paragraph" svg:x="7.39931in" svg:y="5.24792in" svg:width="0.07917in" svg:height="0.1625in" style:rel-width="scale" style:rel-height="scale"><draw:text-box><text:p text:style-name="P208"><text:span text:style-name="T209">2</text:span></text:p></draw:text-box><svg:title/><svg:desc/></draw:frame><draw:frame draw:z-index="251597824" draw:id="id285" draw:style-name="a285" draw:name="Shape286" text:anchor-type="paragraph" svg:x="7.46944in" svg:y="5.24792in" svg:width="0.04028in" svg:height="0.1625in" style:rel-width="scale" style:rel-height="scale"><draw:text-box><text:p text:style-name="P210"><text:span text:style-name="T211"><text:s/></text:span></text:p></draw:text-box><svg:title/><svg:desc/></draw:frame><draw:custom-shape svg:x="1.17708in" svg:y="5.42153in" svg:width="0.00625in" svg:height="0.00625in" draw:z-index="251801600" draw:id="id286" draw:style-name="a286" draw:name="Shape28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98848" draw:id="id287" draw:style-name="a287" draw:name="Shape288" text:anchor-type="paragraph" svg:x="1.23681in" svg:y="5.425in" svg:width="1.47222in" svg:height="0.1625in" style:rel-width="scale" style:rel-height="scale"><draw:text-box><text:p text:style-name="P212"><text:span text:style-name="T213">Medio Ambiente y Serv.</text:span></text:p></draw:text-box><svg:title/><svg:desc/></draw:frame><draw:frame draw:z-index="251599872" draw:id="id288" draw:style-name="a288" draw:name="Shape289" text:anchor-type="paragraph" svg:x="2.5875in" svg:y="5.425in" svg:width="0.04028in" svg:height="0.1625in" style:rel-width="scale" style:rel-height="scale"><draw:text-box><text:p text:style-name="P214"><text:span text:style-name="T215"><text:s/></text:span></text:p></draw:text-box><svg:title/><svg:desc/></draw:frame><draw:frame draw:z-index="251601920" draw:id="id289" draw:style-name="a289" draw:name="Shape290" text:anchor-type="paragraph" svg:x="3.36806in" svg:y="5.42569in" svg:width="0.03472in" svg:height="0.15417in" style:rel-width="scale" style:rel-height="scale"><draw:text-box><text:p text:style-name="P216"><text:span text:style-name="T217"><text:s/></text:span></text:p></draw:text-box><svg:title/><svg:desc/></draw:frame><draw:frame draw:z-index="251607040" draw:id="id290" draw:style-name="a290" draw:name="Shape291" text:anchor-type="paragraph" svg:x="6.83889in" svg:y="5.42569in" svg:width="0.03472in" svg:height="0.15417in" style:rel-width="scale" style:rel-height="scale"><draw:text-box><text:p text:style-name="P218"><text:span text:style-name="T219"><text:s/></text:span></text:p></draw:text-box><svg:title/><svg:desc/></draw:frame><draw:custom-shape svg:x="1.17708in" svg:y="5.42778in" svg:width="0.00625in" svg:height="0.32014in" draw:z-index="251802624" draw:id="id291" draw:style-name="a291" draw:name="Shape292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5.42153in" svg:width="2.17431in" svg:height="0.00625in" draw:z-index="251803648" draw:id="id292" draw:style-name="a292" draw:name="Shape293" text:anchor-type="paragraph"><svg:title/><svg:desc/><draw:enhanced-geometry draw:type="non-primitive" svg:viewBox="0 0 5525 18" draw:enhanced-path="M 0 17 L 5524 17 5524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"/><draw:equation draw:name="f7" draw:formula="?f4 / 18"/><draw:equation draw:name="f8" draw:formula="0 * ?f5 / 5525"/><draw:equation draw:name="f9" draw:formula="17 * ?f4 / 18"/><draw:equation draw:name="f10" draw:formula="5524 * ?f5 / 5525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5.42153in" svg:width="0.00694in" svg:height="0.00625in" draw:z-index="251804672" draw:id="id293" draw:style-name="a293" draw:name="Shape294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5.42778in" svg:width="0.00694in" svg:height="0.32014in" draw:z-index="251805696" draw:id="id294" draw:style-name="a294" draw:name="Shape295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5.42153in" svg:width="3.46806in" svg:height="0.00625in" draw:z-index="251806720" draw:id="id295" draw:style-name="a295" draw:name="Shape296" text:anchor-type="paragraph"><svg:title/><svg:desc/><draw:enhanced-geometry draw:type="non-primitive" svg:viewBox="0 0 8811 18" draw:enhanced-path="M 0 17 L 8810 17 881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8"/><draw:equation draw:name="f8" draw:formula="0 * ?f5 / 8811"/><draw:equation draw:name="f9" draw:formula="17 * ?f4 / 18"/><draw:equation draw:name="f10" draw:formula="8810 * ?f5 / 881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5.42153in" svg:width="0.00694in" svg:height="0.00625in" draw:z-index="251807744" draw:id="id296" draw:style-name="a296" draw:name="Shape29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194in" svg:y="5.42778in" svg:width="0.00694in" svg:height="0.32014in" draw:z-index="251808768" draw:id="id297" draw:style-name="a297" draw:name="Shape298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5.42153in" svg:width="0.67014in" svg:height="0.00625in" draw:z-index="251809792" draw:id="id298" draw:style-name="a298" draw:name="Shape299" text:anchor-type="paragraph"><svg:title/><svg:desc/><draw:enhanced-geometry draw:type="non-primitive" svg:viewBox="0 0 1705 18" draw:enhanced-path="M 0 17 L 1704 17 1704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8"/><draw:equation draw:name="f8" draw:formula="0 * ?f5 / 1705"/><draw:equation draw:name="f9" draw:formula="17 * ?f4 / 18"/><draw:equation draw:name="f10" draw:formula="1704 * ?f5 / 1705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5.42153in" svg:width="0.00625in" svg:height="0.00625in" draw:z-index="251810816" draw:id="id299" draw:style-name="a299" draw:name="Shape300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5.42778in" svg:width="0.00625in" svg:height="0.32014in" draw:z-index="251811840" draw:id="id300" draw:style-name="a300" draw:name="Shape301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00896" draw:id="id301" draw:style-name="a301" draw:name="Shape302" text:anchor-type="paragraph" svg:x="1.23681in" svg:y="5.575in" svg:width="0.78125in" svg:height="0.1625in" style:rel-width="scale" style:rel-height="scale"><draw:text-box><text:p text:style-name="P220"><text:span text:style-name="T221">Municipales<text:s/></text:span></text:p></draw:text-box><svg:title/><svg:desc/></draw:frame><draw:frame draw:z-index="251602944" draw:id="id302" draw:style-name="a302" draw:name="Shape303" text:anchor-type="paragraph" svg:x="3.41806in" svg:y="5.575in" svg:width="0.44583in" svg:height="0.1625in" style:rel-width="scale" style:rel-height="scale"><draw:text-box><text:p text:style-name="P222"><text:span text:style-name="T223">Unidad</text:span></text:p></draw:text-box><svg:title/><svg:desc/></draw:frame><draw:frame draw:z-index="251603968" draw:id="id303" draw:style-name="a303" draw:name="Shape304" text:anchor-type="paragraph" svg:x="3.81528in" svg:y="5.575in" svg:width="0.04028in" svg:height="0.1625in" style:rel-width="scale" style:rel-height="scale"><draw:text-box><text:p text:style-name="P224"><text:span text:style-name="T225"><text:s/></text:span></text:p></draw:text-box><svg:title/><svg:desc/></draw:frame><draw:frame draw:z-index="251604992" draw:id="id304" draw:style-name="a304" draw:name="Shape305" text:anchor-type="paragraph" svg:x="3.90833in" svg:y="5.575in" svg:width="1.15556in" svg:height="0.1625in" style:rel-width="scale" style:rel-height="scale"><draw:text-box><text:p text:style-name="P226"><text:span text:style-name="T227">de Medioambiente</text:span></text:p></draw:text-box><svg:title/><svg:desc/></draw:frame><draw:frame draw:z-index="251606016" draw:id="id305" draw:style-name="a305" draw:name="Shape306" text:anchor-type="paragraph" svg:x="4.94861in" svg:y="5.575in" svg:width="0.04028in" svg:height="0.1625in" style:rel-width="scale" style:rel-height="scale"><draw:text-box><text:p text:style-name="P228"><text:span text:style-name="T229"><text:s/></text:span></text:p></draw:text-box><svg:title/><svg:desc/></draw:frame><draw:frame draw:z-index="251608064" draw:id="id306" draw:style-name="a306" draw:name="Shape307" text:anchor-type="paragraph" svg:x="7.39931in" svg:y="5.575in" svg:width="0.07917in" svg:height="0.1625in" style:rel-width="scale" style:rel-height="scale"><draw:text-box><text:p text:style-name="P230"><text:span text:style-name="T231">1</text:span></text:p></draw:text-box><svg:title/><svg:desc/></draw:frame><draw:frame draw:z-index="251609088" draw:id="id307" draw:style-name="a307" draw:name="Shape308" text:anchor-type="paragraph" svg:x="7.46944in" svg:y="5.575in" svg:width="0.04028in" svg:height="0.1625in" style:rel-width="scale" style:rel-height="scale"><draw:text-box><text:p text:style-name="P232"><text:span text:style-name="T233"><text:s/></text:span></text:p></draw:text-box><svg:title/><svg:desc/></draw:frame><draw:custom-shape svg:x="1.17708in" svg:y="5.74792in" svg:width="0.00625in" svg:height="0.00625in" draw:z-index="251812864" draw:id="id308" draw:style-name="a308" draw:name="Shape30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708in" svg:y="5.74792in" svg:width="0.00625in" svg:height="0.00625in" draw:z-index="251813888" draw:id="id309" draw:style-name="a309" draw:name="Shape31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8333in" svg:y="5.74792in" svg:width="0.00625in" svg:height="0.00625in" draw:z-index="251814912" draw:id="id310" draw:style-name="a310" draw:name="Shape31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028in" svg:y="5.74792in" svg:width="2.16736in" svg:height="0.00625in" draw:z-index="251815936" draw:id="id311" draw:style-name="a311" draw:name="Shape312" text:anchor-type="paragraph"><svg:title/><svg:desc/><draw:enhanced-geometry draw:type="non-primitive" svg:viewBox="0 0 5508 19" draw:enhanced-path="M 0 18 L 5507 18 550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"/><draw:equation draw:name="f7" draw:formula="?f4 / 19"/><draw:equation draw:name="f8" draw:formula="0 * ?f5 / 5508"/><draw:equation draw:name="f9" draw:formula="18 * ?f4 / 19"/><draw:equation draw:name="f10" draw:formula="5507 * ?f5 / 550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764in" svg:y="5.74792in" svg:width="0.00694in" svg:height="0.00625in" draw:z-index="251816960" draw:id="id312" draw:style-name="a312" draw:name="Shape31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5.74792in" svg:width="3.46806in" svg:height="0.00625in" draw:z-index="251817984" draw:id="id313" draw:style-name="a313" draw:name="Shape314" text:anchor-type="paragraph"><svg:title/><svg:desc/><draw:enhanced-geometry draw:type="non-primitive" svg:viewBox="0 0 8811 19" draw:enhanced-path="M 0 18 L 8810 18 881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1"/><draw:equation draw:name="f7" draw:formula="?f4 / 19"/><draw:equation draw:name="f8" draw:formula="0 * ?f5 / 8811"/><draw:equation draw:name="f9" draw:formula="18 * ?f4 / 19"/><draw:equation draw:name="f10" draw:formula="8810 * ?f5 / 881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10112" draw:id="id314" draw:style-name="a314" draw:name="Shape315" text:anchor-type="paragraph" svg:x="6.56944in" svg:y="5.75139in" svg:width="1.01181in" svg:height="0.1625in" style:rel-width="scale" style:rel-height="scale"><draw:text-box><text:p text:style-name="P234"><text:span text:style-name="T235">Total vehículos</text:span></text:p></draw:text-box><svg:title/><svg:desc/></draw:frame><draw:custom-shape svg:x="6.83194in" svg:y="5.74792in" svg:width="0.00694in" svg:height="0.00625in" draw:z-index="251819008" draw:id="id315" draw:style-name="a315" draw:name="Shape31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3889in" svg:y="5.74792in" svg:width="0.67014in" svg:height="0.00625in" draw:z-index="251820032" draw:id="id316" draw:style-name="a316" draw:name="Shape317" text:anchor-type="paragraph"><svg:title/><svg:desc/><draw:enhanced-geometry draw:type="non-primitive" svg:viewBox="0 0 1705 19" draw:enhanced-path="M 0 18 L 1704 18 1704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"/><draw:equation draw:name="f7" draw:formula="?f4 / 19"/><draw:equation draw:name="f8" draw:formula="0 * ?f5 / 1705"/><draw:equation draw:name="f9" draw:formula="18 * ?f4 / 19"/><draw:equation draw:name="f10" draw:formula="1704 * ?f5 / 1705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11136" draw:id="id317" draw:style-name="a317" draw:name="Shape318" text:anchor-type="paragraph" svg:x="7.46597in" svg:y="5.75139in" svg:width="0.04028in" svg:height="0.1625in" style:rel-width="scale" style:rel-height="scale"><draw:text-box><text:p text:style-name="P236"><text:span text:style-name="T237"><text:s/></text:span></text:p></draw:text-box><svg:title/><svg:desc/></draw:frame><draw:custom-shape svg:x="7.50972in" svg:y="5.74792in" svg:width="0.00625in" svg:height="0.00625in" draw:z-index="251821056" draw:id="id318" draw:style-name="a318" draw:name="Shape31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0972in" svg:y="5.75486in" svg:width="0.00625in" svg:height="0.32639in" draw:z-index="251822080" draw:id="id319" draw:style-name="a319" draw:name="Shape320" text:anchor-type="paragraph"><svg:title/><svg:desc/><draw:enhanced-geometry draw:type="non-primitive" svg:viewBox="0 0 19 832" draw:enhanced-path="M 0 831 L 18 831 18 0 0 0 0 83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32"/><draw:equation draw:name="f8" draw:formula="0 * ?f5 / 19"/><draw:equation draw:name="f9" draw:formula="831 * ?f4 / 832"/><draw:equation draw:name="f10" draw:formula="18 * ?f5 / 19"/><draw:equation draw:name="f11" draw:formula="0 * ?f4 / 8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12160" draw:id="id320" draw:style-name="a320" draw:name="Shape321" text:anchor-type="paragraph" svg:x="7.24306in" svg:y="5.90833in" svg:width="0.27431in" svg:height="0.1625in" style:rel-width="scale" style:rel-height="scale"><draw:text-box><text:p text:style-name="P238"><text:span text:style-name="T239">174<text:s/></text:span></text:p></draw:text-box><svg:title/><svg:desc/></draw:frame><draw:frame draw:z-index="251613184" draw:id="id321" draw:style-name="a321" draw:name="Shape322" text:anchor-type="paragraph" svg:x="1.09653in" svg:y="6.07847in" svg:width="0.03611in" svg:height="0.18819in" style:rel-width="scale" style:rel-height="scale"><draw:text-box><text:p text:style-name="P240"><text:span text:style-name="T241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ans" svg:font-family="Noto Sans" style:font-family-generic="swiss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oto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 Delgado Rodríguez</meta:initial-creator>
    <dc:creator>German Delgado Rodríguez</dc:creator>
    <meta:creation-date>2025-06-05T11:32:00Z</meta:creation-date>
    <dc:date>2025-06-05T1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